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 fo:margin-bottom="0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30<text:s/>.3.2012</text:span></text:p>
      <text:p text:style-name="P2"><text:span text:style-name="T2_1">ΠΟΛ.<text:s/>1084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ΦΟΡΟΛΟΓΙΚΩΝ<text:s/>&amp;<text:s/>ΤΕΛΩΝΕΙΑΚΩΝ<text:s/>ΘΕΜΑΤΩΝ</text:span></text:p>
      <text:p text:style-name="P7"><text:span text:style-name="T7_1">ΓΕΝΙΚΗ<text:s/>ΔΙΕΥΘΥΝΣΗ<text:s/>ΦΟΡΟΛΟΓΙΑΣ</text:span></text:p>
      <text:p text:style-name="P8"><text:span text:style-name="T8_1">1.<text:s/></text:span><text:span text:style-name="T8_2">14</text:span><text:span text:style-name="T8_3">η</text:span><text:span text:style-name="T8_4"><text:s/>Δ/ΝΣΗ<text:s/>ΦΠΑ</text:span></text:p>
      <text:h text:style-name="P9" text:outline-level="1"><text:span text:style-name="T9_1">ΤΜΗΜΑ<text:s/>Β΄<text:s/></text:span></text:h>
      <text:h text:style-name="P10" text:outline-level="1"><text:span text:style-name="T10_1">«Παροχή<text:s/>Υπηρεσιών<text:s/>&amp;<text:s/>Ειδικά<text:s/>Καθεστώτα»</text:span></text:h>
      <text:p text:style-name="P11"><text:span text:style-name="T11_1">2.<text:s/></text:span><text:span text:style-name="T11_2">15</text:span><text:span text:style-name="T11_3">η</text:span><text:span text:style-name="T11_4"><text:s/>Δ/ΝΣΗ<text:s/>ΚΒΣ</text:span></text:p>
      <text:h text:style-name="P12" text:outline-level="1"><text:span text:style-name="T12_1">ΤΜΗΜΑ<text:s/>Β΄</text:span></text:h>
      <text:p text:style-name="P13"><text:span text:style-name="T13_1">Ταχ.<text:s/>Δ/νση<text:s/>:<text:s/>Σίνα<text:s/>2-4</text:span></text:p>
      <text:p text:style-name="P14"><text:span text:style-name="T14_1">Ταχ.<text:s/>Κώδικας:<text:s/>106<text:s/>72<text:s/>ΑΘΗΝΑ</text:span></text:p>
      <text:p text:style-name="P15"><text:span text:style-name="T15_1">Πληροφορίες<text:s/>:Φ.ΑΘΑΝΑΣΑΚΗ</text:span></text:p>
      <text:p text:style-name="P16"><text:span text:style-name="T16_1">Τηλέφωνο<text:s/>:<text:s/>210-<text:s/>3645848</text:span></text:p>
      <text:p text:style-name="P17"><text:span text:style-name="T17_1">Fax<text:s/>:<text:s/>210-<text:s/>3645413</text:span></text:p>
      <text:p text:style-name="P18"><text:span text:style-name="T18_1">e-mail<text:s/>:<text:s/></text:span><text:span text:style-name="T18_2"><text:a xlink:type="simple" xlink:href="mailto:dfpa.b1@1992.syzefxis.gov.gr"><text:span text:style-name="T18_3">dfpa.b1@1992.syzefxis.gov.gr</text:span></text:a></text:span></text:p>
      <text:p text:style-name="P19"><text:span text:style-name="T19_1">Θέμα:<text:s/></text:span><text:span text:style-name="T19_2">Επιστροφή<text:s/>ΦΠΑ<text:s/>στους<text:s/>αγρότες<text:s/>του<text:s/>ειδικού<text:s/>καθεστώτος</text:span></text:p>
      <text:p text:style-name="P20"><text:span text:style-name="T20_1">ΑΠΟΦΑΣΗ</text:span></text:p>
      <text:p text:style-name="P21"><text:span text:style-name="T21_1">Ο<text:s/>ΑΝΑΠΛΗΡΩΤΗΣ<text:s/>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ου<text:s/>Κώδικα<text:s/>ΦΠΑ<text:s/>(ν.<text:s/>2859/2000)<text:s/>και<text:s/>ειδικότερα:</text:span></text:p>
      <text:p text:style-name="P24"><text:span text:style-name="T24_1">α)</text:span><text:span text:style-name="T24_2"><text:tab/></text:span><text:span text:style-name="T24_3">τις<text:s/>διατάξεις<text:s/>των<text:s/>παραγράφων<text:s/>1,<text:s/>2,<text:s/>4<text:s/>και<text:s/>15<text:s/>του<text:s/>άρθρου<text:s/>41</text:span></text:p>
      <text:p text:style-name="P25"><text:span text:style-name="T25_1">β)</text:span><text:span text:style-name="T25_2"><text:tab/></text:span><text:span text:style-name="T25_3">τις<text:s/>διατάξεις<text:s/>του<text:s/>άρθρου<text:s/>42</text:span></text:p>
      <text:p text:style-name="P26"><text:span text:style-name="T26_1">γ)</text:span><text:span text:style-name="T26_2"><text:tab/></text:span><text:span text:style-name="T26_3">τις<text:s/>διατάξεις<text:s/>του<text:s/>άρθρου<text:s/>57</text:span></text:p>
      <text:p text:style-name="P27"><text:span text:style-name="T27_1">δ)</text:span><text:span text:style-name="T27_2"><text:tab/></text:span><text:span text:style-name="T27_3">τις<text:s/>διατάξεις<text:s/>της<text:s/>παραγράφου<text:s/>3<text:s/>του<text:s/>άρθρου<text:s/>64.</text:span></text:p>
      <text:p text:style-name="P28"><text:span text:style-name="T28_1">2.<text:s/>Τις<text:s/>διατάξεις<text:s/>της<text:s/>ΑΥΟ<text:s/>Π.953/432/64/ΠΟΛ.<text:s/>41/3.2.1988<text:s/>(ΦΕΚ<text:s/>107<text:s/>Β΄/25.2.88).</text:span></text:p>
      <text:p text:style-name="P29"><text:span text:style-name="T29_1">3.<text:s/>Τις<text:s/>διατάξεις<text:s/>της<text:s/>ΑΥΟ<text:s/>1078988/7278/1002/Β0014/ΠΟΛ.1098/9.8.2007<text:s/>(ΦΕΚ<text:s/>1630<text:s/>Β΄/<text:s/>17.8.07).</text:span></text:p>
      <text:p text:style-name="P30"><text:span text:style-name="T30_1">4.<text:s/>Τις<text:s/>διατάξεις<text:s/>της<text:s/>παραγράφου<text:s/>1γ΄<text:s/>του<text:s/>άρθρου<text:s/>11<text:s/>και<text:s/>της<text:s/>παραγράφου<text:s/>6<text:s/>του<text:s/>άρθρου<text:s/>12<text:s/>του<text:s/>ΚΒΣ<text:s/>(ΠΔ<text:s/>186/92),<text:s/>όπως<text:s/>ισχύουν.</text:span></text:p>
      <text:p text:style-name="P31"><text:span text:style-name="T31_1">5.<text:s/>Τη<text:s/>με<text:s/>αριθ.<text:s/>πρωτ.<text:s/>Υ<text:s/>25/6.12.2011<text:s/>απόφαση<text:s/>του<text:s/>Πρωθυπουργού<text:s/>«Καθορισμός<text:s/>αρμοδιοτήτων<text:s/>στους<text:s/>Αναπληρωτές<text:s/>Υπουργούς<text:s/>Οικονομικών<text:s/>Φίλιππο<text:s/>Σαχινίδη<text:s/>και<text:s/>Παντελή<text:s/>Οικονόμου»<text:s/>(ΦΕΚ<text:s/>2792Β΄/8.12.2011).</text:span></text:p>
      <text:p text:style-name="P32"><text:span text:style-name="T32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p text:style-name="P34"><text:span text:style-name="T34_1">Κατά<text:s/>παρέκκλιση<text:s/>των<text:s/>διατάξεων<text:s/>της<text:s/>ΑΥΟ<text:s/>Π.<text:s/>953/432/64/ΠΟΛ.<text:s/>41/3.2.1988<text:s/>(ΦΕΚ<text:s/>107<text:s/>Β΄/25.2.88),<text:s/>για<text:s/>την<text:s/>επιστροφή<text:s/>ΦΠΑ<text:s/>στους<text:s/>αγρότες<text:s/>του<text:s/>ειδικού<text:s/>καθεστώτος<text:s/>του<text:s/>άρθρου<text:s/>41<text:s/>του<text:s/>Κώδικα<text:s/>ΦΠΑ<text:s/>(ν.<text:s/>2859/2000),<text:s/>προκειμένου<text:s/>για<text:s/>τις<text:s/>αιτήσεις<text:s/>επιστροφής<text:s/>που<text:s/>θα<text:s/>υποβληθούν<text:s/>κατά<text:s/>το<text:s/>έτος<text:s/></text:span><text:span text:style-name="T34_2">2012</text:span><text:span text:style-name="T34_3">,<text:s/>ακολουθούνται<text:s/>οι<text:s/>κατωτέρω<text:s/>διαδικασίες:</text:span></text:p>
      <text:p text:style-name="P35"><text:span text:style-name="T35_1">1.<text:s/>Η<text:s/>αίτηση<text:s/>επιστροφής<text:s/>υποβάλλεται:</text:span></text:p>
      <text:p text:style-name="P36"><text:span text:style-name="T36_1">α)</text:span><text:span text:style-name="T36_2"><text:tab/></text:span><text:span text:style-name="T36_3">Είτε<text:s/>απευθείας<text:s/>από<text:s/>το<text:s/>δικαιούχο<text:s/>αγρότη<text:s/>στη<text:s/>Δ.Ο.Υ.<text:s/>που<text:s/>διαθέτει<text:s/>τμήμα<text:s/>ελέγχου<text:s/>στη<text:s/>χωρική<text:s/>αρμοδιότητα<text:s/>της<text:s/>οποίας<text:s/>ασκεί<text:s/>μία<text:s/>από<text:s/>τις<text:s/>αγροτικές<text:s/>εκμεταλλεύσεις<text:s/>του.<text:s/>Η<text:s/>αίτηση<text:s/>επιστροφής<text:s/>υποβάλλεται<text:s/>υποχρεωτικά<text:s/>απευθείας<text:s/>από<text:s/>το<text:s/>δικαιούχο<text:s/>αγρότη<text:s/>σε<text:s/>κάθε<text:s/>περίπτωση<text:s/>που<text:s/>το<text:s/>προς<text:s/>επιστροφή<text:s/>ποσό<text:s/>είναι<text:s/>ίσο<text:s/>ή<text:s/>μεγαλύτερο<text:s/>με<text:s/>10.000<text:s/>ευρώ.</text:span></text:p>
      <text:p text:style-name="P37"><text:span text:style-name="T37_1">β)</text:span><text:span text:style-name="T37_2"><text:tab/></text:span><text:span text:style-name="T37_3">Είτε<text:s/>μέσω<text:s/>συνεταιριστικής<text:s/>οργάνωσης<text:s/>στη<text:s/>Δ.Ο.Υ.<text:s/>που<text:s/>διαθέτει<text:s/>τμήμα<text:s/>ελέγχου<text:s/>στη<text:s/>χωρική<text:s/>αρμοδιότητα<text:s/>της<text:s/>οποίας<text:s/>βρίσκεται<text:s/>η<text:s/>έδρα<text:s/>της<text:s/>συνεταιριστικής<text:s/>οργάνωσης.</text:span></text:p>
      <text:p text:style-name="P38"><text:span text:style-name="T38_1">Εάν<text:s/>κατά<text:s/>την<text:s/>υποβολή<text:s/>των<text:s/>αιτήσεων<text:s/>επιστροφής<text:s/>διαπιστώνεται<text:s/>ότι<text:s/>δεν<text:s/>υποβάλλονται<text:s/>στην<text:s/>αρμόδια<text:s/>Δ.Ο.Υ.<text:s/>σύμφωνα<text:s/>με<text:s/>τα<text:s/>ανωτέρω,<text:s/>οι<text:s/>αιτήσεις<text:s/>δεν<text:s/>θα<text:s/>παραλαμβάνονται<text:s/>και<text:s/>θα<text:s/>ενημερώνονται<text:s/>οι<text:s/>δικαιούχοι<text:s/>για<text:s/>την<text:s/>Δ.Ο.Υ.<text:s/>στην<text:s/>οποία<text:s/>πρέπει<text:s/>να<text:s/>υποβληθούν.</text:span></text:p>
      <text:p text:style-name="P39"><text:span text:style-name="T39_1">2.<text:s/>Στην<text:s/>περίπτωση<text:s/>που<text:s/>οι<text:s/>αιτήσεις<text:s/>επιστροφής<text:s/>υποβάλλονται<text:s/>μέσω<text:s/>συνεταιριστικών<text:s/>οργανώσεων,<text:s/>υποβάλλονται<text:s/>συγχρόνως<text:s/>και<text:s/>τα<text:s/>πρωτότυπα<text:s/>φορολογικά<text:s/>στοιχεία<text:s/>στις<text:s/>αρμόδιες<text:s/>Δ.Ο.Υ..</text:span></text:p>
      <text:p text:style-name="P40"><text:span text:style-name="T40_1">3.<text:s/>Ως<text:s/>νόμιμα<text:s/>φορολογικά<text:s/>στοιχεία<text:s/>γίνονται<text:s/>δεκτά<text:s/>και<text:s/>τα<text:s/>τιμολόγια<text:s/>αγοράς,<text:s/>στην<text:s/>περίπτωση<text:s/>που<text:s/>λόγω<text:s/>μη<text:s/>έγκαιρης<text:s/>προσαρμογής<text:s/>στο<text:s/>νέο<text:s/>τρόπο<text:s/>τιμολόγησης,<text:s/>από<text:s/>1.6.2010,<text:s/>οι<text:s/>αγοραστές<text:s/>αγροτικών<text:s/>προϊόντων<text:s/>δεν<text:s/>έχουν<text:s/>εκδώσει<text:s/>το<text:s/>προβλεπόμενο<text:s/>από<text:s/>τις<text:s/>διατάξεις<text:s/>του<text:s/>ΚΒΣ<text:s/>(Π.Δ.<text:s/>186/92)<text:s/>συνενωμένο<text:s/>στοιχείο<text:s/>«Δελτίο<text:s/>Αποστολής<text:s/>–<text:s/>Τιμολόγιο».</text:span></text:p>
      <text:p text:style-name="P41"><text:span text:style-name="T41_1">4.<text:s/>Πριν<text:s/>τη<text:s/>διενέργεια<text:s/>της<text:s/>επιστροφής<text:s/>πραγματοποιείται<text:s/>σύντομος<text:s/>προληπτικός<text:s/>έλεγχος<text:s/>των<text:s/>καταχωρηθέντων<text:s/>στην<text:s/>αίτηση<text:s/>επιστροφής<text:s/>φορολογικών<text:s/>στοιχείων,<text:s/>λαμβάνοντας<text:s/>υπόψη<text:s/>πληροφορίες<text:s/>που<text:s/>διαθέτουν<text:s/>οι<text:s/>Δ.Ο.Υ.<text:s/>περί<text:s/>εκδοτών<text:s/>-<text:s/>ληπτών<text:s/>εικονικών<text:s/>ή<text:s/>πλαστών<text:s/>φορολογικών<text:s/>στοιχείων.<text:s/>Στην<text:s/>περίπτωση<text:s/>που<text:s/>από<text:s/>τον<text:s/>έλεγχο<text:s/>αυτό<text:s/>διαπιστωθεί<text:s/>ότι<text:s/>στην<text:s/>αίτηση<text:s/>επιστροφής<text:s/>περιλαμβάνονται<text:s/>εικονικά<text:s/>ή<text:s/>πλαστά<text:s/>φορολογικά<text:s/>στοιχεία<text:s/>ή<text:s/>υπάρχουν<text:s/>βάσιμες<text:s/>υπόνοιες<text:s/>ότι<text:s/>τα<text:s/>αιτούμενα<text:s/>προς<text:s/>επιστροφή<text:s/>ποσά<text:s/>δεν<text:s/>ανταποκρίνονται<text:s/>σε<text:s/>πραγματικές<text:s/>συναλλαγές,<text:s/>εκδίδεται<text:s/>άμεσα<text:s/>εντολή<text:s/>για<text:s/>διενέργεια<text:s/>φορολογικού<text:s/>ελέγχου.<text:s/>Η<text:s/>επιστροφή<text:s/>ενεργείται<text:s/>άμεσα<text:s/>εντός<text:s/>μηνός<text:s/>για<text:s/>τα<text:s/>φορολογικά<text:s/>στοιχεία<text:s/>που<text:s/>δεν<text:s/>κρίνονται<text:s/>εικονικά<text:s/>ή<text:s/>πλαστά.</text:span></text:p>
      <text:p text:style-name="P42"><text:span text:style-name="T42_1">5.<text:s/>Ο<text:s/>φορολογικός<text:s/>έλεγχος,<text:s/>κατόπιν<text:s/>έκδοσης<text:s/>σχετικής<text:s/>εντολής,<text:s/>αφορά<text:s/>τη<text:s/>συνολική<text:s/>αίτηση<text:s/>επιστροφής<text:s/>ολοκληρώνεται<text:s/>εντός<text:s/>τεσσάρων<text:s/>μηνών<text:s/>από<text:s/>την<text:s/>υποβολή<text:s/>της<text:s/>αίτησης<text:s/>επιστροφής<text:s/>και<text:s/>λαμβάνει<text:s/>υπόψη<text:s/>κάθε<text:s/>στοιχείο<text:s/>που<text:s/>διαθέτει<text:s/>η<text:s/>αρμόδια<text:s/>Δ.Ο.Υ.,<text:s/>και<text:s/>κυρίως:</text:span></text:p>
      <text:p text:style-name="P43"><text:span text:style-name="T43_1">α)</text:span><text:span text:style-name="T43_2"><text:tab/></text:span><text:span text:style-name="T43_3">Τη<text:s/>δήλωση<text:s/>φορολογίας<text:s/>εισοδήματος.<text:s/>Σε<text:s/>όσες<text:s/>περιπτώσεις<text:s/>κρίνεται<text:s/>σκόπιμο<text:s/>ζητείται<text:s/>η<text:s/>συνδρομή<text:s/>της<text:s/>αρμόδιας<text:s/>για<text:s/>τη<text:s/>φορολογία<text:s/>του<text:s/>εισοδήματος<text:s/>του<text:s/>αγρότη<text:s/>Δ.Ο.Υ..</text:span></text:p>
      <text:p text:style-name="P44"><text:span text:style-name="T44_1">β)</text:span><text:span text:style-name="T44_2"><text:tab/></text:span><text:span text:style-name="T44_3">Τη<text:s/>δήλωση<text:s/>Καλλιέργειας/Εκτροφής<text:s/>που<text:s/>υποβάλλεται<text:s/>σύμφωνα<text:s/>με<text:s/>το<text:s/>ν.<text:s/>3877/10.<text:s/>Στοιχεία<text:s/>της<text:s/>δήλωσης<text:s/>αυτής<text:s/>διατίθενται<text:s/>από<text:s/>τη<text:s/>Γενική<text:s/>Γραμματεία<text:s/>Πληροφοριακών<text:s/>Συστημάτων<text:s/>μέσω<text:s/>telnet,<text:s/>μετά<text:s/>από<text:s/>διάθεσή<text:s/>τους<text:s/>από<text:s/>τον<text:s/>ΕΛΓΑ,<text:s/>στα<text:s/>οποία<text:s/>εμφανίζεται<text:s/>η<text:s/>ασφαλιζόμενη<text:s/>αξία<text:s/>της<text:s/>αγροτικής<text:s/>παραγωγής<text:s/>προσαυξημένη<text:s/>κατά<text:s/>50%,<text:s/>αξία<text:s/>η<text:s/>οποία<text:s/>θεωρείται<text:s/>κατ’<text:s/>αρχήν<text:s/>συμβατή<text:s/>με<text:s/>την<text:s/>αξία<text:s/>επί<text:s/>της<text:s/>οποίας<text:s/>ζητείται<text:s/>επιστροφή<text:s/>ΦΠΑ.<text:s/>Σε<text:s/>περίπτωση<text:s/>που<text:s/>κρίνεται<text:s/>σκόπιμο<text:s/>κατά<text:s/>τον<text:s/>έλεγχο,<text:s/>ολόκληρη<text:s/>η<text:s/>δήλωση<text:s/>Καλλιέργειας/Εκτροφής<text:s/>μπορεί<text:s/>να<text:s/>αναζητηθεί<text:s/>από<text:s/>τον<text:s/>ΕΛΓΑ.</text:span></text:p>
      <text:p text:style-name="P45"><text:span text:style-name="T45_1">Η<text:s/>επιστροφή<text:s/>ενεργείται<text:s/>εντός<text:s/>μηνός<text:s/>από<text:s/>την<text:s/>ολοκλήρωση<text:s/>του<text:s/>ελέγχου.</text:span></text:p>
      <text:p text:style-name="P46"><text:span text:style-name="T46_1">6.<text:s/>Σε<text:s/>κάθε<text:s/>περίπτωση<text:s/>η<text:s/>απόφαση<text:s/>και<text:s/>το<text:s/>ΑΦΕΚ<text:s/>για<text:s/>την<text:s/>επιστροφή<text:s/>εκδίδεται<text:s/>και<text:s/>εκκαθαρίζεται<text:s/>από<text:s/>τη<text:s/>Δ.Ο.Υ.<text:s/>στην<text:s/>οποία<text:s/>έχει<text:s/>υποβληθεί<text:s/>η<text:s/>αίτηση<text:s/>επιστροφής.</text:span></text:p>
      <text:p text:style-name="P47"><text:span text:style-name="T47_1">7.<text:s/>Στην<text:s/>περίπτωση<text:s/>που<text:s/>οι<text:s/>συνεταιριστικές<text:s/>οργανώσεις<text:s/>δεν<text:s/>επιστρέφουν<text:s/>στη<text:s/>Δ.Ο.Υ.<text:s/>εντός<text:s/>της<text:s/>προβλεπόμενης<text:s/>προθεσμίας<text:s/>το<text:s/>αντίγραφο<text:s/>της<text:s/>συγκεντρωτικής<text:s/>κατάστασης<text:s/>από<text:s/>την<text:s/>οποία<text:s/>προκύπτει<text:s/>η<text:s/>πραγματική<text:s/>καταβολή<text:s/>των<text:s/>οφειλόμενων<text:s/>ποσών<text:s/>επιστροφής<text:s/>στους<text:s/>δικαιούχους<text:s/>αγρότες,<text:s/>καθώς<text:s/>και<text:s/>σε<text:s/>κάθε<text:s/>περίπτωση<text:s/>που<text:s/>δεν<text:s/>εκπληρώνουν<text:s/>τις<text:s/>υποχρεώσεις<text:s/>που<text:s/>προβλέπονται<text:s/>από<text:s/>την<text:s/>ΑΥΟ<text:s/>Π.953/432/64/ΠΟΛ41/3.2.88<text:s/>και<text:s/>την<text:s/>παρούσα<text:s/>απόφαση<text:s/>οι<text:s/>αρμόδιες<text:s/>Δ.Ο.Υ.<text:s/>επιβάλλουν<text:s/>τις<text:s/>κυρώσεις<text:s/>που<text:s/>προβλέπονται<text:s/>από<text:s/>τις<text:s/>διατάξεις<text:s/>του<text:s/>ν.<text:s/>2523/97.</text:span></text:p>
      <text:p text:style-name="P48"><text:span text:style-name="T48_1">8.<text:s/>Αιτήσεις<text:s/>επιστροφής<text:s/>δεν<text:s/>γίνονται<text:s/>δεκτές<text:s/>εάν<text:s/>το<text:s/>αιτούμενο<text:s/>προς<text:s/>επιστροφή<text:s/>ποσό<text:s/>είναι<text:s/>μικρότερο<text:s/>των<text:s/></text:span><text:span text:style-name="T48_2">20<text:s/>ευρώ</text:span><text:span text:style-name="T48_3">.</text:span></text:p>
      <text:p text:style-name="P49"><text:span text:style-name="T49_1">9.<text:s/>Για<text:s/>τη<text:s/>συμπλήρωση<text:s/>των<text:s/>αιτήσεων<text:s/>επιστροφής<text:s/>ΦΠΑ<text:s/>(έντυπο<text:s/>010Α-ΦΠΑ,<text:s/>έκδοση<text:s/>2007,<text:s/>Φ6<text:s/>TAXIS)<text:s/>ισχύουν<text:s/>οι<text:s/>οδηγίες<text:s/>που<text:s/>δόθηκαν<text:s/>με<text:s/>την<text:s/>εγκύκλιο<text:s/>ΠΟΛ.<text:s/>1045/22.4.2010.</text:span></text:p>
      <text:p text:style-name="P50"><text:span text:style-name="T50_1">10.<text:s/>Μετά<text:s/>τη<text:s/>διενέργεια<text:s/>της<text:s/>επιστροφής,<text:s/>οι<text:s/>αρμόδιες<text:s/>Δ.Ο.Υ.<text:s/>διενεργούν<text:s/>φορολογικό<text:s/>έλεγχο,<text:s/>στις<text:s/>περιπτώσεις<text:s/>που<text:s/>ο<text:s/>έλεγχος<text:s/>αυτός<text:s/>δεν<text:s/>έχει<text:s/>διενεργηθεί<text:s/>πριν<text:s/>την<text:s/>πραγματοποίηση<text:s/>της<text:s/>επιστροφής<text:s/>σύμφωνα<text:s/>με<text:s/>τις<text:s/>ανωτέρω<text:s/>παραγράφους<text:s/>4<text:s/>και<text:s/>5,<text:s/>κατά<text:s/>προτεραιότητα<text:s/>ανάλογα<text:s/>με<text:s/>το<text:s/>ύψος<text:s/>του<text:s/>αιτούμενου<text:s/>ποσού.<text:s/>Κατ’<text:s/>αρχήν<text:s/>ο<text:s/>έλεγχος<text:s/>επικεντρώνεται<text:s/>στις<text:s/>αιτήσεις<text:s/>με<text:s/>αιτούμενο<text:s/>ποσό<text:s/>από<text:s/></text:span><text:span text:style-name="T50_2">10.000<text:s/></text:span><text:span text:style-name="T50_3">ευρώ<text:s/>και<text:s/>άνω<text:s/>και<text:s/>στη<text:s/>συνέχεια<text:s/>στις<text:s/>υπόλοιπες<text:s/>αιτήσεις<text:s/>επιστροφής,<text:s/>με<text:s/>προτεραιότητα<text:s/>τα<text:s/>υψηλότερα<text:s/>ποσά<text:s/>επιστροφής.</text:span></text:p>
      <text:p text:style-name="P51"><text:span text:style-name="T51_1">11.<text:s/>Κατά<text:s/>τα<text:s/>λοιπά<text:s/>ισχύουν<text:s/>οι<text:s/>διατάξεις<text:s/>της<text:s/>ΑΥΟ<text:s/>Π.<text:s/>953/432/64/ΠΟΛ<text:s/>41/3.2.1988<text:s/>(ΦΕΚ<text:s/>107/Β/25.2.88).</text:span></text:p>
      <text:p text:style-name="P52"><text:span text:style-name="T52_1">12.<text:s/>Η<text:s/>παρούσα<text:s/>απόφαση<text:s/>να<text:s/>δημοσιευθεί<text:s/>στην<text:s/>Εφημερίδα<text:s/>της<text:s/>Κυβερνήσεως.</text:span></text:p>
      <text:p text:style-name="P53"><text:span text:style-name="T53_1">Ο<text:s/>Αναπληρωτής<text:s/>Υπουργός<text:s/>ΟικονομικώνΠαντελής<text:s/>Οικονόμου</text:span></text:p>
      <text:p text:style-name="P54"><text:span text:style-name="T54_1">ΑΚΡΙΒΕΣ<text:s/>ΑΝΤΙΓΡΑΦΟ</text:span></text:p>
      <text:p text:style-name="P55"><text:span text:style-name="T55_1">Η<text:s/>ΠΡΟΙΣΤΑΜΕΝΗ<text:s/>ΤΗΣ<text:s/>ΓΡΑΜΜΑΤΕΙΑΣ</text:span></text:p>
      <text:p text:style-name="P56"><text:span text:style-name="T56_1">ΠΙΝΑΚΑΣ<text:s/>ΔΙΑΝΟΜΗΣ</text:span></text:p>
      <text:p text:style-name="P57"><text:span text:style-name="T57_1">Ι.<text:s/>ΑΠΟΔΕΚΤΕΣ<text:s/>ΓΙΑ<text:s/>ΕΝΕΡΓΕΙΑ</text:span></text:p>
      <text:p text:style-name="P58"><text:span text:style-name="T58_1">1.<text:s/>Αποδέκτες<text:s/>Πίνακα<text:s/>Β΄,<text:s/>εκτός<text:s/>του<text:s/>αριθ.<text:s/>2<text:s/>αυτού</text:span></text:p>
      <text:p text:style-name="P59"><text:span text:style-name="T59_1">2.<text:s/>Αποδέκτες<text:s/>Πίνακα<text:s/>ΙΕ΄<text:s/>(για<text:s/>ενημέρωση<text:s/>των<text:s/>μελών<text:s/>τους)</text:span></text:p>
      <text:p text:style-name="P60"><text:span text:style-name="T60_1">3.<text:s/>Κεντρική<text:s/>Υπηρεσία<text:s/>Σ.Δ.Ο.Ε.</text:span></text:p>
      <text:p text:style-name="P61"><text:span text:style-name="T61_1">4.<text:s/>Εθνικό<text:s/>Τυπογραφείο<text:s/>(για<text:s/>δημοσίευση<text:s/>στην<text:s/>Εφημερίδα<text:s/>της<text:s/>Κυβερνήσεως)</text:span></text:p>
      <text:p text:style-name="P62"><text:span text:style-name="T62_1">ΙΙ.<text:s/>ΑΠΟΔΕΚΤΕΣ<text:s/>ΓΙΑ<text:s/>ΚΟΙΝΟΠΟΙΗΣΗ</text:span></text:p>
      <text:p text:style-name="P63"><text:span text:style-name="T63_1">1.<text:s/>Αποδέκτες<text:s/>Πίνακα<text:s/>Α΄<text:s/>εκτός<text:s/>του<text:s/>αριθ.<text:s/>4<text:s/>αυτού</text:span></text:p>
      <text:p text:style-name="P64"><text:span text:style-name="T64_1">2.<text:s/>Αποδέκτες<text:s/>Πίνακα<text:s/>ΣΤ΄,<text:s/>μόνο<text:s/>οι<text:s/>αριθ.<text:s/>1<text:s/>και<text:s/>2</text:span></text:p>
      <text:p text:style-name="P65"><text:span text:style-name="T65_1">3.<text:s/>Αποδέκτες<text:s/>Πίνακα<text:s/>Η΄<text:s/>εκτός<text:s/>των<text:s/>αριθ.<text:s/>8,9<text:s/>και<text:s/>10<text:s/>αυτού</text:span></text:p>
      <text:p text:style-name="P66"><text:span text:style-name="T66_1">ΙΙΙ.<text:s/>ΕΣΩΤΕΡΙΚΗ<text:s/>ΔΙΑΝΟΜΗ</text:span></text:p>
      <text:p text:style-name="P67"><text:span text:style-name="T67_1">1.<text:s/>Γραφείο<text:s/>Υπουργού<text:s/>Οικονομικών</text:span></text:p>
      <text:p text:style-name="P68"><text:span text:style-name="T68_1">2.<text:s/>Γραφείο<text:s/>Αναπληρωτή<text:s/>Υπουργού<text:s/>Οικονομικών<text:s/>κ.<text:s/>Παντελή<text:s/>Οικονόμου</text:span></text:p>
      <text:p text:style-name="P69"><text:span text:style-name="T69_1">3.<text:s/>Γραφείο<text:s/>Γενικού<text:s/>Γραμματέα<text:s/>Υπουργείου<text:s/>Οικονομικών</text:span></text:p>
      <text:p text:style-name="P70"><text:span text:style-name="T70_1">4.<text:s/>Γραφείο<text:s/>Γεν.<text:s/>Γραμματέα<text:s/>Φορολογικών<text:s/>και<text:s/>Τελωνειακών<text:s/>Θεμάτων</text:span></text:p>
      <text:p text:style-name="P71"><text:span text:style-name="T71_1">5.<text:s/>Γραφεία<text:s/>Γεν.<text:s/>Διευθυντών</text:span></text:p>
      <text:p text:style-name="P72"><text:span text:style-name="T72_1">6.<text:s/>Γραφείο<text:s/>Γενικού<text:s/>Δ/ντή<text:s/>Φορολογίας<text:s/>(2)</text:span></text:p>
      <text:p text:style-name="P73"><text:span text:style-name="T73_1">7.<text:s/>Γραφείο<text:s/>Τύπου<text:s/>και<text:s/>Δημοσίων<text:s/>Σχέσεων</text:span></text:p>
      <text:p text:style-name="P74"><text:span text:style-name="T74_1">8.<text:s/>Γραφείο<text:s/>Επικοινωνίας<text:s/>και<text:s/>Πληροφόρησης<text:s/>Πολιτών</text:span></text:p>
      <text:p text:style-name="P75"><text:span text:style-name="T75_1">9.<text:s/>Τράπεζα<text:s/>Δημοσιονομικών<text:s/>Δεδομένων</text:span></text:p>
      <text:p text:style-name="P76"><text:span text:style-name="T76_1">10.<text:s/>Δ/νση<text:s/>30</text:span><text:span text:style-name="T76_2">η</text:span><text:span text:style-name="T76_3"><text:s/>Εφαρμογών<text:s/>Η/Υ</text:span></text:p>
      <text:p text:style-name="P77"><text:span text:style-name="T77_1">11.<text:s/>15</text:span><text:span text:style-name="T77_2">η</text:span><text:span text:style-name="T77_3"><text:s/>Δ/νση<text:s/>ΚΒΣ<text:s/>–<text:s/>Τμήμα<text:s/>Β΄<text:s/>(5)</text:span></text:p>
      <text:p text:style-name="P78"><text:span text:style-name="T78_1">12.<text:s/>14</text:span><text:span text:style-name="T78_2">η</text:span><text:span text:style-name="T78_3"><text:s/>Δ/νση<text:s/>ΦΠΑ<text:s/>-<text:s/>Γραφείο<text:s/>Προϊσταμένου<text:s/>Δ/νσης</text:span></text:p>
      <text:p text:style-name="P79"><text:span text:style-name="T79_1">-</text:span><text:span text:style-name="T79_2"><text:tab/></text:span><text:span text:style-name="T79_3">Τμήμα<text:s/>Β΄<text:s/>(20),<text:s/>Α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