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ΠΟΛ.1090/2.4.2012</text:span><text:span text:style-name="T1_2"><text:note text:note-class="footnote"><text:note-citation/><text:note-body><text:p text:style-name="P2"><text:span text:style-name="T2_1">Αφαίρεση<text:s/>A.<text:s/>1104/202019.05.2020</text:span></text:p></text:note-body></text:note></text:span></text:p>
      <text:p text:style-name="P3"><text:span text:style-name="T3_1">Διαδικασία<text:s/>επιστροφής<text:s/>ΦΠΑ<text:s/>προς<text:s/>τις<text:s/>επιχειρήσεις<text:s/>και<text:s/>επιτηδευματίες</text:span></text:p>
      <text:p text:style-name="P4"><text:span text:style-name="T4_1">Αθήνα,<text:s/>2<text:s/>Απριλίου<text:s/>2012</text:span></text:p>
      <text:p text:style-name="P5"><text:span text:style-name="T5_1">(ΦΕΚ<text:s/>Β'<text:s/>1146/10-04-2012)</text:span></text:p>
      <text:p text:style-name="P6"><text:span text:style-name="T6_1">ΕΛΛΗΝΙΚΗ<text:s/>ΔΗΜΟΚΡΑΤΙΑ<text:s/></text:span></text:p>
      <text:p text:style-name="P7"><text:span text:style-name="T7_1">ΥΠΟΥΡΓΕΙΟ<text:s/>ΟΙΚΟΝΟΜΙΚΩΝ<text:s/></text:span></text:p>
      <text:p text:style-name="P8"><text:span text:style-name="T8_1">ΓΕΝΙΚΗ<text:s/>ΓΡΑΜΜΑΤΕΙΑ<text:s/>ΦΟΡΟΛΟΓΙΚΩΝ<text:s/>&amp;<text:s/>ΤΕΛΩΝΕΙΑΚΩΝ<text:s/>ΘΕΜΑΤΩΝ<text:s/></text:span></text:p>
      <text:p text:style-name="P9"><text:span text:style-name="T9_1">Ι.<text:s/>ΓΕΝΙΚΗ<text:s/>ΔΙΕΥΘΥΝΣΗ<text:s/>ΦΟΡΟΛΟΓΙΑΣ<text:s/></text:span></text:p>
      <text:p text:style-name="P10"><text:span text:style-name="T10_1">14η<text:s/>Δ/ΝΣΗ<text:s/>ΦΠΑ<text:s/>-<text:s/>ΤΜΗΜΑ<text:s/>Α΄<text:s/></text:span></text:p>
      <text:p text:style-name="P11"><text:span text:style-name="T11_1">ΙΙ.<text:s/>ΓΕΝΙΚΗ<text:s/>Δ/ΝΣΗ<text:s/>ΕΛΕΓΧΩΝ<text:s/>&amp;<text:s/>ΕΙΣΠΡΑΞΗΣ<text:s/>ΕΣΟΔΩΝ<text:s/></text:span></text:p>
      <text:p text:style-name="P12"><text:span text:style-name="T12_1">1.<text:s/>Δ/ΝΣΗ<text:s/>ΕΛΕΓΧΟΥ<text:s/></text:span></text:p>
      <text:p text:style-name="P13"><text:span text:style-name="T13_1">2.<text:s/>Δ/ΝΣΗ<text:s/>ΕΠΙΧ/ΚΟΥ<text:s/>ΣΧΕΔΙΑΣΜΟΥ<text:s/></text:span></text:p>
      <text:p text:style-name="P14"><text:span text:style-name="T14_1">3.<text:s/>Δ/ΝΣΗ<text:s/>ΠΟΛΙΤΙΚΗΣ<text:s/>ΕΙΣΠΡΑΞΕΩΝ<text:s/></text:span></text:p>
      <text:p text:style-name="P15"><text:span text:style-name="T15_1">ΓΕΝΙΚΗ<text:s/>ΓΡΑΜΜΑΤΕΙΑ<text:s/>ΠΛΗΡΟΦΟΡΙΑΚΩΝ<text:s/>ΣΥΣΤΗΜΑΤΩΝ<text:s/></text:span></text:p>
      <text:p text:style-name="P16"><text:span text:style-name="T16_1">1.<text:s/>30η<text:s/>Δ/ΝΣΗ<text:s/>Η/Υ<text:s/>ΓΕΝΙΚΗ<text:s/>ΓΡΑΜΜΑΤΕΙΑ<text:s/>ΘΗΣΑΥΡΟΦΥΛΑΚΕΙΟΥ<text:s/>&amp;<text:s/>ΠΡΟΥΠΟΛΟΓΙΣΜΟΥ<text:s/></text:span></text:p>
      <text:p text:style-name="P17"><text:span text:style-name="T17_1">20η<text:s/>Δ/νση<text:s/>Προϋπολογισμού<text:s/>Τμήμα<text:s/>Γ΄<text:s/>«Εσόδων»<text:s/></text:span></text:p>
      <text:p text:style-name="P18"><text:span text:style-name="T18_1">Ταχ.<text:s/>Δ/νση<text:s/>:<text:s/>Καρ.<text:s/>Σερβίας<text:s/>10<text:s/></text:span></text:p>
      <text:p text:style-name="P19"><text:span text:style-name="T19_1">Ταχ.<text:s/>Κώδικας:<text:s/>101<text:s/>84<text:s/>ΑΘΗΝΑ<text:s/></text:span></text:p>
      <text:p text:style-name="P20"><text:span text:style-name="T20_1">Τηλέφωνο<text:s/>:<text:s/>210-<text:s/>3375000<text:s/></text:span></text:p>
      <text:p text:style-name="P21"><text:span text:style-name="T21_1">ΠΟΛ<text:s/>1090</text:span></text:p>
      <text:p text:style-name="P22"><text:span text:style-name="T22_1">Θέμα:<text:s/>Διαδικασία<text:s/>επιστροφής<text:s/>ΦΠΑ<text:s/>προς<text:s/>τις<text:s/>επιχειρήσεις<text:s/>και<text:s/>επιτηδευματίες</text:span></text:p>
      <text:p text:style-name="P23"><text:span text:style-name="T23_1">ΑΠΟΦΑΣΗ</text:span></text:p>
      <text:p text:style-name="P24"><text:span text:style-name="T24_1">Ο<text:s/>ΑΝΑΠΛΗΡΩΤΗΣ<text:s/>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Κώδικα<text:s/>ΦΠΑ<text:s/>(ν.<text:s/>2859/2000)<text:s/>και<text:s/>ειδικότερα:</text:span></text:p>
      <text:p text:style-name="P27"><text:span text:style-name="T27_1">α)</text:span><text:span text:style-name="T27_2"><text:tab/></text:span><text:span text:style-name="T27_3">τις<text:s/>διατάξεις<text:s/>των<text:s/>παραγράφων<text:s/>1<text:s/>και<text:s/>11<text:s/>του<text:s/>άρθρου<text:s/>34</text:span></text:p>
      <text:p text:style-name="P28"><text:span text:style-name="T28_1">β)</text:span><text:span text:style-name="T28_2"><text:tab/></text:span><text:span text:style-name="T28_3">τις<text:s/>διατάξεις<text:s/>του<text:s/>άρθρου<text:s/>57<text:s/></text:span></text:p>
      <text:p text:style-name="P29"><text:span text:style-name="T29_1">γ)</text:span><text:span text:style-name="T29_2"><text:tab/></text:span><text:span text:style-name="T29_3">τις<text:s/>διατάξεις<text:s/>της<text:s/>παραγράφου<text:s/>3<text:s/>του<text:s/>άρθρου<text:s/>64.<text:s/></text:span></text:p>
      <text:p text:style-name="P30"><text:span text:style-name="T30_1">2.<text:s/>Τις<text:s/>διατάξεις<text:s/>του<text:s/>άρθρου<text:s/>32<text:s/>του<text:s/>ν.<text:s/>3220/2004<text:s/>(ΦΕΚ<text:s/>15Α/2004).</text:span></text:p>
      <text:p text:style-name="P31"><text:span text:style-name="T31_1">3.<text:s/>Τις<text:s/>διατάξεις<text:s/>του<text:s/>ν.<text:s/>2362/1995<text:s/>«Περί<text:s/>Δημοσίου<text:s/>Λογιστικού»<text:s/>(ΦΕΚ<text:s/>247<text:s/>Α),<text:s/>όπως<text:s/>ισχύει.</text:span></text:p>
      <text:p text:style-name="P32"><text:span text:style-name="T32_1">4.<text:s/>Τις<text:s/>διατάξεις<text:s/>του<text:s/>ν.<text:s/>3949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66/Α/31.3.2011).</text:span></text:p>
      <text:p text:style-name="P33"><text:span text:style-name="T33_1">5.<text:s/>Τις<text:s/>διατάξεις<text:s/>του<text:s/>Π.Δ.<text:s/>16/1989<text:s/>«Περί<text:s/>Κανονισμού<text:s/>Λειτουργίας<text:s/>των<text:s/>ΔΟΥ<text:s/>και<text:s/>Τοπικών<text:s/>Γραφείων».</text:span></text:p>
      <text:p text:style-name="P34"><text:span text:style-name="T34_1">6.<text:s/>Τις<text:s/>διατάξεις<text:s/>του<text:s/>άρθρου<text:s/>35<text:s/>του<text:s/>ν.<text:s/>2214/1994<text:s/>(ΦΕΚ<text:s/>75<text:s/>Α΄).</text:span></text:p>
      <text:p text:style-name="P35"><text:span text:style-name="T35_1">7.<text:s/>Την<text:s/>Α.Υ.Ο.<text:s/>με<text:s/>αριθ.<text:s/>1113551/8809/0016/28.12.2006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<text:s/>(ΦΕΚ<text:s/>1862/Β/22.12.2006).</text:span></text:p>
      <text:p text:style-name="P36"><text:span text:style-name="T36_1">8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37"><text:span text:style-name="T37_1">9.<text:s/>Τη<text:s/>με<text:s/>αριθ.<text:s/>πρωτ.<text:s/>Υ<text:s/>25/6.12.2011<text:s/>απόφαση<text:s/>του<text:s/>Πρωθυπουργού<text:s/>«Καθορισμός<text:s/>αρμοδιοτήτων<text:s/>στους<text:s/>Αναπληρωτές<text:s/>Υπουργούς<text:s/>Οικονομικών<text:s/>Φίλιππου<text:s/>Σαχινίδη<text:s/>και<text:s/>Παντελή<text:s/>Οικονόμου»<text:s/>(ΦΕΚ<text:s/>2792Β΄/8.12.2011).</text:span></text:p>
      <text:p text:style-name="P38"><text:span text:style-name="T38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Άρθρο<text:s/>1</text:span></text:h>
      <text:h text:style-name="P41" text:outline-level="6"><text:span text:style-name="T41_1">Περιγραφή<text:s/>διαδικασιών<text:s/>αίτησης<text:s/>επιστροφής<text:s/>και<text:s/>αξιολόγησή<text:s/>της<text:s/>από<text:s/>τη<text:s/>φορολογική<text:s/>αρχή</text:span></text:h>
      <text:p text:style-name="P42"><text:span text:style-name="T42_1">Tο<text:s/>πιστωτικό<text:s/>υπόλοιπο<text:s/>που<text:s/>προκύπτει<text:s/>με<text:s/>την<text:s/>υποβολή<text:s/>περιοδικών<text:s/>ή<text:s/>εκκαθαριστικών<text:s/>δηλώσεων<text:s/>ΦΠΑ,<text:s/>εφόσον<text:s/>ο<text:s/>υποκείμενος<text:s/>στο<text:s/>φόρο<text:s/>δεν<text:s/>επιθυμεί<text:s/>τη<text:s/>μεταφορά<text:s/>του<text:s/>για<text:s/>συμψηφισμό<text:s/>στην<text:s/>επόμενη<text:s/>φορολογική<text:s/>ή<text:s/>διαχειριστική<text:s/>περίοδο,<text:s/>επιστρέφεται<text:s/>από<text:s/>το<text:s/>δημόσιο,<text:s/>ως<text:s/>εξής:</text:span></text:p>
      <text:p text:style-name="P43"><text:span text:style-name="T43_1">1.</text:span><text:span text:style-name="T43_2"><text:s/>Ο<text:s/>υποκείμενος<text:s/>στο<text:s/>φόρο<text:s/>υποβάλλει<text:s/>αίτηση<text:s/>επιστροφής<text:s/>ηλεκτρονικά<text:s/>μέσω<text:s/>του<text:s/>ειδικού<text:s/>συστήματος<text:s/>TAXISnet.</text:span></text:p>
      <text:p text:style-name="P44"><text:span text:style-name="T44_1">2.</text:span><text:span text:style-name="T44_2"><text:s/>Η<text:s/>υλοποίηση<text:s/>της<text:s/>επιστροφής<text:s/>ενεργείται<text:s/>αυστηρά<text:s/>κατά<text:s/>προτεραιότητα<text:s/>με<text:s/>κριτήριο<text:s/>το<text:s/>χρόνο<text:s/>υποβολής<text:s/>της<text:s/>αίτησης<text:s/>επιστροφής.</text:span></text:p>
      <text:p text:style-name="P45"><text:span text:style-name="T45_1">3.</text:span><text:span text:style-name="T45_2"><text:s/>H<text:s/>Γενική<text:s/>Γραμματεία<text:s/>Πληροφοριακών<text:s/>Συστημάτων<text:s/>(ΓΓΠΣ),<text:s/>μέχρι<text:s/>τη<text:s/>15η<text:s/>ημέρα<text:s/>του<text:s/>μήνα<text:s/>που<text:s/>ακολουθεί<text:s/>το<text:s/>μήνα<text:s/>εντός<text:s/>του<text:s/>οποίου<text:s/>υποβάλλεται<text:s/>η<text:s/>αίτηση<text:s/>επιστροφής,<text:s/>πραγματοποιεί<text:s/>ηλεκτρονική<text:s/>επεξεργασία<text:s/>διαθέσιμων<text:s/>στοιχείων,<text:s/>σχετικά<text:s/>με<text:s/>τη<text:s/>συμμόρφωση<text:s/>των<text:s/>υποκείμενων<text:s/>στο<text:s/>φόρο<text:s/>και<text:s/>τη<text:s/>συμφωνία<text:s/>των<text:s/>αιτούμενων<text:s/>προς<text:s/>επιστροφή<text:s/>ποσών<text:s/>με<text:s/>τα<text:s/>δεδομένα<text:s/>των<text:s/>υποβαλλόμενων<text:s/>δηλώσεων,<text:s/>χρησιμοποιώντας<text:s/>μέθοδο<text:s/>ανάλυσης<text:s/>κινδύνου<text:s/>και<text:s/>αποστέλλει<text:s/>στις<text:s/>αρμόδιες<text:s/>Δ.Ο.Υ.<text:s/>ηλεκτρονικό<text:s/>αρχείο<text:s/>με<text:s/>αιτήσεις<text:s/>για<text:s/>τις<text:s/>οποίες<text:s/>η<text:s/>επιστροφή<text:s/>πρέπει<text:s/>να<text:s/>πραγματοποιηθεί<text:s/>κατόπιν<text:s/>διενέργειας<text:s/>προσωρινού<text:s/>ελέγχου.</text:span></text:p>
      <text:p text:style-name="P46"><text:span text:style-name="T46_1">4.</text:span><text:span text:style-name="T46_2"><text:s/>Οι<text:s/>αρμόδιες<text:s/>Δ.Ο.Υ.<text:s/>υποχρεούνται:<text:s/></text:span></text:p>
      <text:p text:style-name="P47"><text:span text:style-name="T47_1">α)</text:span><text:span text:style-name="T47_2"><text:tab/></text:span><text:span text:style-name="T47_3">Να<text:s/>πραγματοποιήσουν<text:s/>την<text:s/>επιστροφή<text:s/>για<text:s/>όσες<text:s/>αιτήσεις<text:s/>επιστροφής<text:s/>δεν<text:s/>απαιτείται<text:s/>προσωρινός<text:s/>έλεγχος<text:s/>εντός<text:s/>δέκα<text:s/>πέντε<text:s/>(15)<text:s/>ημερών<text:s/>από<text:s/>την<text:s/>παραλαβή<text:s/>του<text:s/>αρχείου,<text:s/>σύμφωνα<text:s/>με<text:s/>το<text:s/>άρθρο<text:s/>2<text:s/>της<text:s/>παρούσας<text:s/>και<text:s/>στη<text:s/>συνέχεια<text:s/>ενημερώνουν<text:s/>τη<text:s/>ΓΓΠΣ,<text:s/>απολογιστικά.<text:s/></text:span></text:p>
      <text:p text:style-name="P48"><text:span text:style-name="T48_1">β)</text:span><text:span text:style-name="T48_2"><text:tab/></text:span><text:span text:style-name="T48_3">Να<text:s/>διενεργήσουν<text:s/>προσωρινό<text:s/>έλεγχο<text:s/>για<text:s/>τις<text:s/>αιτήσεις<text:s/>επιστροφής<text:s/>που<text:s/>απαιτείται<text:s/>το<text:s/>αργότερο<text:s/>εντός<text:s/>δύο<text:s/>(2)<text:s/>μηνών<text:s/>από<text:s/>την<text:s/>παραλαβή<text:s/>του<text:s/>αρχείου.<text:s/></text:span></text:p>
      <text:p text:style-name="P49"><text:span text:style-name="T49_1">γ)</text:span><text:span text:style-name="T49_2"><text:tab/></text:span><text:span text:style-name="T49_3">Στην<text:s/>περίπτωση<text:s/>που<text:s/>από<text:s/>τον<text:s/>ανωτέρω<text:s/>προσωρινό<text:s/>έλεγχο<text:s/>κριθεί<text:s/>απαραίτητο,<text:s/>διενεργείται<text:s/>τακτικός<text:s/>έλεγχος,<text:s/>ο<text:s/>οποίος<text:s/>ολοκληρώνεται<text:s/>εντός<text:s/>πέντε<text:s/>(5)<text:s/>μηνών<text:s/>από<text:s/>την<text:s/>υποβολή<text:s/>της<text:s/>αίτησης<text:s/>επιστροφής,<text:s/>εκτός<text:s/>από<text:s/>την<text:s/>περίπτωση<text:s/>που<text:s/>η<text:s/>αίτηση<text:s/>επιστροφής<text:s/>αφορά<text:s/>φορολογική<text:s/>περίοδο<text:s/>για<text:s/>την<text:s/>οποία<text:s/>δεν<text:s/>έχει<text:s/>παρέλθει<text:s/>η<text:s/>προθεσμία<text:s/>υποβολής<text:s/>της<text:s/>δήλωσης<text:s/>φορολογίας<text:s/>εισοδήματος,<text:s/>οπότε<text:s/>ο<text:s/>έλεγχος<text:s/>ολοκληρώνεται<text:s/>εντός<text:s/>πέντε<text:s/>(5)<text:s/>μηνών<text:s/>από<text:s/>τη<text:s/>λήξη<text:s/>της<text:s/>προθεσμίας<text:s/>υποβολής<text:s/>της<text:s/>δήλωσης<text:s/>φορολογίας<text:s/>εισοδήματος.<text:s/></text:span></text:p>
      <text:p text:style-name="P50"><text:span text:style-name="T50_1">Το<text:s/>σχετικό<text:s/>ΑΦΕΚ<text:s/>εκδίδεται<text:s/>το<text:s/>αργότερο<text:s/>εντός<text:s/>μηνός<text:s/>από<text:s/>την<text:s/>ολοκλήρωση<text:s/>των<text:s/>ανωτέρω<text:s/>ελέγχων<text:s/>(προσωρινού<text:s/>ή<text:s/>τακτικού).</text:span></text:p>
      <text:p text:style-name="P51"><text:span text:style-name="T51_1">δ)</text:span><text:span text:style-name="T51_2"><text:tab/></text:span><text:span text:style-name="T51_3">Οι<text:s/>Δ.Ο.Υ.<text:s/>αποστέλλουν<text:s/>στη<text:s/>Γ.Δ.Φ.Ε.<text:s/>&amp;<text:s/>Ε<text:s/>μέσω<text:s/>της<text:s/>ΓΓΠΣ<text:s/>κατάλογο<text:s/>των<text:s/>περιπτώσεων<text:s/>για<text:s/>τις<text:s/>οποίες<text:s/>κρίθηκε<text:s/>απαραίτητος<text:s/>ο<text:s/>τακτικός<text:s/>έλεγχος<text:s/>με<text:s/>αιτιολόγηση<text:s/>της<text:s/>απόφασης<text:s/>αυτής.</text:span></text:p>
      <text:p text:style-name="P52"><text:span text:style-name="T52_1">5.</text:span><text:span text:style-name="T52_2"><text:s/>Ανάλογη<text:s/>με<text:s/>τα<text:s/>ανωτέρω<text:s/>διαδικασία<text:s/>ακολουθείται<text:s/>για<text:s/>αιτήσεις<text:s/>επιστροφής<text:s/>που<text:s/>εκκρεμούν<text:s/>ή<text:s/>που<text:s/>θα<text:s/>υποβληθούν<text:s/>μέχρι<text:s/>την<text:s/>ολοκλήρωση<text:s/>της<text:s/>ανωτέρω<text:s/>διαδικασίας.</text:span></text:p>
      <text:p text:style-name="P53"><text:span text:style-name="T53_1">6.</text:span><text:span text:style-name="T53_2"><text:s/>Σε<text:s/>κάθε<text:s/>περίπτωση,<text:s/>μετά<text:s/>τη<text:s/>λήξη<text:s/>της<text:s/>διαχειριστικής<text:s/>περιόδου,<text:s/>από<text:s/>τους<text:s/>δικαιούχους<text:s/>που<text:s/>έτυχαν<text:s/>επιστροφής<text:s/>χωρίς<text:s/>έλεγχο,<text:s/>επιλέγεται<text:s/>δείγμα,<text:s/>για<text:s/>τη<text:s/>διενέργεια<text:s/>ελέγχου.<text:s/></text:span><text:span text:style-name="T53_3"><text:note text:note-class="footnote"><text:note-citation/><text:note-body><text:p text:style-name="P54"><text:span text:style-name="T54_1">Αφαίρεση<text:s/>ΠΟΛ.<text:s/>1067/201320.03.2013</text:span></text:p></text:note-body></text:note></text:span></text:p>
      <text:h text:style-name="P55" text:outline-level="6"><text:span text:style-name="T55_1">Άρθρο<text:s/>2</text:span></text:h>
      <text:h text:style-name="P56" text:outline-level="6"><text:span text:style-name="T56_1">Διαδικασία<text:s/>καταβολής<text:s/>του<text:s/>επιστρεφόμενου<text:s/>ποσού<text:s/></text:span></text:h>
      <text:p text:style-name="P57"><text:span text:style-name="T57_1">1.</text:span><text:span text:style-name="T57_2"><text:s/>Οι<text:s/>αρμόδιες<text:s/>Δ.Ο.Υ.<text:s/>μετά<text:s/>την<text:s/>παραλαβή<text:s/>ή<text:s/>έκδοση<text:s/>του<text:s/>Ατομικού<text:s/>Φύλλου<text:s/>Έκπτωσης<text:s/>προβαίνουν<text:s/>εντός<text:s/>15<text:s/>ημερών,<text:s/>στις<text:s/>ενέργειες<text:s/>που<text:s/>προβλέπονται<text:s/>στο<text:s/>Π.Δ.<text:s/>16/1989.</text:span></text:p>
      <text:p text:style-name="P58"><text:span text:style-name="T58_1">Το<text:s/>επιστρεφόμενο<text:s/>ποσό<text:s/>που<text:s/>προκύπτει<text:s/>από<text:s/>την<text:s/>εκκαθάριση,<text:s/>συμψηφίζεται<text:s/>οίκοθεν<text:s/>με<text:s/>χρέη<text:s/>του<text:s/>δικαιούχου<text:s/>προς<text:s/>το<text:s/>δημόσιο,<text:s/>διαφορετικά<text:s/>αποστέλλεται<text:s/>σχετική<text:s/>ειδοποίηση<text:s/>σ’<text:s/>αυτόν.</text:span></text:p>
      <text:p text:style-name="P59"><text:span text:style-name="T59_1">Η<text:s/>εκταμίευση<text:s/>των<text:s/>προς<text:s/>επιστροφή<text:s/>ποσών,<text:s/>εν<text:s/>γένει,<text:s/>πραγματοποιείται<text:s/>εντός<text:s/>δεκαπέντε<text:s/>(15)<text:s/>ημερών<text:s/>από<text:s/>την<text:s/>ημερομηνία<text:s/>καταχώρισής<text:s/>τους<text:s/>στο<text:s/>βιβλίο<text:s/>"Επιστροφών<text:s/>και<text:s/>διαγραφών",<text:s/>τηρώντας<text:s/>τις<text:s/>διατάξεις<text:s/>της<text:s/>ΠΟΛ.1140/8.12.2006<text:s/>και<text:s/>τους<text:s/>δημοσιονομικούς<text:s/>περιορισμούς.<text:s/></text:span></text:p>
      <text:p text:style-name="P60"><text:span text:style-name="T60_1">2.</text:span><text:span text:style-name="T60_2"><text:s/>Προκειμένου<text:s/>για<text:s/>ποσά<text:s/>προς<text:s/>επιστροφή<text:s/>άνω<text:s/>των<text:s/>300.000<text:s/>ευρώ,<text:s/>για<text:s/>τα<text:s/>οποία<text:s/>απαιτείται<text:s/>έγκριση<text:s/>για<text:s/>δημοσιονομικούς<text:s/>λόγους,<text:s/>σύμφωνα<text:s/>με<text:s/>το<text:s/>άρθρο<text:s/>32<text:s/>του<text:s/>ν.<text:s/>3220/2004,<text:s/>η<text:s/>εκταμίευση<text:s/>πραγματοποιείται<text:s/>εντός<text:s/>τεσσάρων<text:s/>(4)<text:s/>μηνών<text:s/>από<text:s/>την<text:s/>ημερομηνία<text:s/>καταχώρισής<text:s/>τους<text:s/>στο<text:s/>βιβλίο<text:s/>"Επιστροφών<text:s/>και<text:s/>διαγραφών",<text:s/>τηρώντας<text:s/>τις<text:s/>διατάξεις<text:s/>της<text:s/>ΠΟΛ.1140/8.12.2006<text:s/>και<text:s/>τους<text:s/>δημοσιονομικούς<text:s/>περιορισμούς.</text:span></text:p>
      <text:p text:style-name="P61"><text:span text:style-name="T61_1">3.</text:span><text:span text:style-name="T61_2"><text:s/>Με<text:s/>την<text:s/>άπρακτη<text:s/>παρέλευση<text:s/>του<text:s/>παραπάνω<text:s/>οριζόμενου<text:s/>μέγιστου<text:s/>χρόνου<text:s/>εκταμίευσης,<text:s/>ο<text:s/>τίτλος<text:s/>επιστροφής<text:s/>(ΑΦΕΚ)<text:s/>χαρακτηρίζεται<text:s/>ληξιπρόθεσμος.<text:s/>Τυχόν<text:s/>ανείσπρακτες<text:s/>επιστροφές<text:s/>με<text:s/>υπαιτιότητα<text:s/>του<text:s/>δικαιούχου<text:s/>δεν<text:s/>χαρακτηρίζονται<text:s/>ληξιπρόθεσμες,<text:s/>ούτε<text:s/>οι<text:s/>επιστροφές<text:s/>που<text:s/>έχουν<text:s/>τεθεί<text:s/>σε<text:s/>αναστολή<text:s/>με<text:s/>βάση<text:s/>το<text:s/>άρθρο<text:s/>35<text:s/>του<text:s/>ν.<text:s/>2214/1994.</text:span></text:p>
      <text:h text:style-name="P62" text:outline-level="6"><text:span text:style-name="T62_1">Άρθρο<text:s/>3</text:span></text:h>
      <text:h text:style-name="P63" text:outline-level="6"><text:span text:style-name="T63_1">Διεκπεραίωση<text:s/>εκκρεμών<text:s/>επιστροφών</text:span></text:h>
      <text:p text:style-name="P64"><text:span text:style-name="T64_1">Τα<text:s/>ποσά<text:s/>των<text:s/>ήδη<text:s/>διαμορφωμένων<text:s/>εκκρεμών<text:s/>επιστροφών,<text:s/>που<text:s/>θα<text:s/>έχουν<text:s/>σωρευτεί<text:s/>μέχρι<text:s/>την<text:s/>πλήρη<text:s/>εφαρμογή<text:s/>της<text:s/>παρούσας<text:s/>διαδικασίας,<text:s/>θα<text:s/>εκταμιευτούν,<text:s/>με<text:s/>βάση<text:s/>τους<text:s/>δημοσιονομικούς<text:s/>περιορισμούς,<text:s/>με<text:s/>χρονοδιάγραμμα<text:s/>που<text:s/>θα<text:s/>καθοριστεί<text:s/>στα<text:s/>πλαίσια<text:s/>του<text:s/>Μεσοπρόθεσμου<text:s/>Προγράμματος<text:s/>Δημοσιονομικής<text:s/>Στρατηγικής<text:s/>για<text:s/>τα<text:s/>έτη<text:s/>2012-2016.</text:span></text:p>
      <text:h text:style-name="P65" text:outline-level="6"><text:span text:style-name="T65_1">Άρθρο<text:s/>4</text:span></text:h>
      <text:p text:style-name="P66"><text:span text:style-name="T66_1">Η<text:s/>Οικονομική<text:s/>Επιθεώρηση<text:s/>ασκεί<text:s/>δειγματοληπτικό<text:s/>έλεγχο<text:s/>σε<text:s/>Δ.Ο.Υ.<text:s/>για<text:s/>την<text:s/>εφαρμογή<text:s/>της<text:s/>διαδικασίας<text:s/>επιστροφής<text:s/>του<text:s/>ΦΠΑ<text:s/>σε<text:s/>μηνιαία<text:s/>βάση.</text:span></text:p>
      <text:h text:style-name="P67" text:outline-level="6"><text:span text:style-name="T67_1">Άρθρο<text:s/>5</text:span></text:h>
      <text:p text:style-name="P68"><text:span text:style-name="T68_1">Η<text:s/>παρούσα<text:s/>απόφαση<text:s/>να<text:s/>δημοσιευτεί<text:s/>στην<text:s/>Εφημερίδα<text:s/>της<text:s/>Κυβερνήσεως.</text:span></text:p>
      <text:p text:style-name="P69"><text:span text:style-name="T69_1">Ο<text:s/>ΑΝΑΠΛΗΡΩΤΗΣ<text:s/>ΥΠΟΥΡΓΟΣ<text:s/>ΟΙΚΟΝΟΜΙΚΩΝ<text:s/></text:span></text:p>
      <text:p text:style-name="P70"><text:span text:style-name="T70_1">ΠΑΝΤΕΛΗΣ<text:s/>ΟΙΚΟΝΟΜΟΥ</text:span></text:p>
      <text:p text:style-name="P71"><text:span text:style-name="T71_1">ΑΚΡΙΒΕΣ<text:s/>ΑΝΤΙΓΡΑΦΟ</text:span></text:p>
      <text:p text:style-name="P72"><text:span text:style-name="T72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