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style:text-position="super 58%" fo:font-size="15pt" style:font-size-asian="15pt" style:font-size-complex="15pt" fo:language="el" fo:language-asian="el"/>
    </style:style>
    <style:style style:name="T10_4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style:text-position="super 58%" fo:font-size="15pt" style:font-size-asian="15pt" style:font-size-complex="15pt"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able1" style:family="table">
      <style:table-properties table:align="left" style:width="15.965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style:text-position="super 58%" fo:font-size="15pt" style:font-size-asian="15pt" style:font-size-complex="15pt" fo:language="el" fo:language-asian="el"/>
    </style:style>
    <style:style style:name="T154_4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style:text-position="super 58%" fo:font-size="15pt" style:font-size-asian="15pt" style:font-size-complex="15pt" fo:language="el" fo:language-asian="el"/>
    </style:style>
    <style:style style:name="T158_4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style:text-position="super 58%" fo:font-size="15pt" style:font-size-asian="15pt" style:font-size-complex="15pt" fo:language="el" fo:language-asian="el"/>
    </style:style>
    <style:style style:name="T159_4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style:text-position="super 58%" fo:font-size="15pt" style:font-size-asian="15pt" style:font-size-complex="15pt" fo:language="el" fo:language-asian="el"/>
    </style:style>
    <style:style style:name="T160_4" style:family="text">
      <style:text-properties fo:language="el" fo:language-asian="el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</office:automatic-styles>
  <office:body>
    <office:text>
      <text:p text:style-name="P1"><text:span text:style-name="T1_1">Αθήνα,<text:s/>2<text:s/>Απριλίου<text:s/>2012</text:span></text:p>
      <text:p text:style-name="P2"><text:span text:style-name="T2_1">ΠΟΛ.<text:s/>1090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</text:span><text:span text:style-name="T4_2">ΓΕΝΙΚΗ<text:s/>ΓΡΑΜΜΑΤΕΙΑ</text:span></text:p>
      <text:p text:style-name="P5"><text:span text:style-name="T5_1">ΦΟΡΟΛΟΓΙΚΩΝ<text:s/>&amp;<text:s/>ΤΕΛΩΝΕΙΑΚΩΝ<text:s/>ΘΕΜΑΤΩΝ<text:s/></text:span><text:span text:style-name="T5_2">Ι.<text:s/>ΓΕΝΙΚΗ<text:s/>ΔΙΕΥΘΥΝΣΗ<text:s/>ΦΟΡΟΛΟΓΙΑΣ</text:span></text:p>
      <text:p text:style-name="P6"><text:span text:style-name="T6_1">14</text:span><text:span text:style-name="T6_2">η</text:span><text:span text:style-name="T6_3"><text:s/>Δ/ΝΣΗ<text:s/>ΦΠΑ<text:s/>-<text:s/>ΤΜΗΜΑ<text:s/>Α΄<text:s/>ΙΙ.<text:s/>ΓΕΝΙΚΗ<text:s/>Δ/ΝΣΗ<text:s/>ΕΛΕΓΧΩΝ<text:s/>&amp;<text:s/>ΕΙΣΠΡΑΞΗΣ<text:s/>ΕΣΟΔΩΝ</text:span></text:p>
      <text:p text:style-name="P7"><text:span text:style-name="T7_1">1.<text:s/></text:span><text:span text:style-name="T7_2">Δ/ΝΣΗ<text:s/>ΕΛΕΓΧΟΥ</text:span></text:p>
      <text:p text:style-name="P8"><text:span text:style-name="T8_1">2.<text:s/></text:span><text:span text:style-name="T8_2">Δ/ΝΣΗ<text:s/>ΕΠΙΧ/ΚΟΥ<text:s/>ΣΧΕΔΙΑΣΜΟΥ</text:span></text:p>
      <text:p text:style-name="P9"><text:span text:style-name="T9_1">3.<text:s/></text:span><text:span text:style-name="T9_2">Δ/ΝΣΗ<text:s/>ΠΟΛΙΤΙΚΗΣ<text:s/>ΕΙΣΠΡΑΞΕΩΝ</text:span></text:p>
      <text:p text:style-name="P10"><text:span text:style-name="T10_1">ΓΕΝΙΚΗ<text:s/>ΓΡΑΜΜΑΤΕΙΑ<text:s/>ΠΛΗΡΟΦΟΡΙΑΚΩΝ<text:s/>ΣΥΣΤΗΜΑΤΩΝ<text:s/></text:span><text:span text:style-name="T10_2">1.<text:s/>30</text:span><text:span text:style-name="T10_3">η</text:span><text:span text:style-name="T10_4">Δ/ΝΣΗ<text:s/>Η/Υ</text:span></text:p>
      <text:p text:style-name="P11"><text:span text:style-name="T11_1">ΓΕΝΙΚΗ<text:s/>ΓΡΑΜΜΑΤΕΙΑ<text:s/>ΘΗΣΑΥΡΟΦΥΛΑΚΕΙΟΥ<text:s/>&amp;<text:s/>ΠΡΟΥΠΟΛΟΓΙΣΜΟΥ</text:span></text:p>
      <text:p text:style-name="P12"><text:span text:style-name="T12_1">20</text:span><text:span text:style-name="T12_2">η</text:span><text:span text:style-name="T12_3"><text:s/>Δ/νση<text:s/>Προϋπολογισμού<text:s/>Τμήμα<text:s/>Γ΄<text:s/>«Εσόδων»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:<text:s/>101<text:s/>84<text:s/>ΑΘΗΝΑ</text:span></text:p>
      <text:p text:style-name="P15"><text:span text:style-name="T15_1">Τηλέφωνο<text:s/>:<text:s/>210-<text:s/>3375000</text:span></text:p>
      <text:p text:style-name="P16"><text:span text:style-name="T16_1">Θέμα:<text:s/></text:span><text:span text:style-name="T16_2">Διαδικασία<text:s/>επιστροφής<text:s/>ΦΠΑ<text:s/>προς<text:s/>τις<text:s/>επιχειρήσεις<text:s/>και<text:s/>επιτηδευματίες</text:span></text:p>
      <text:p text:style-name="P17"><text:span text:style-name="T17_1">ΑΠΟΦΑΣΗ</text:span><text:span text:style-name="T17_2"><text:line-break/></text:span><text:span text:style-name="T17_3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ου<text:s/>Κώδικα<text:s/>ΦΠΑ<text:s/>(ν.<text:s/>2859/2000)<text:s/>και<text:s/>ειδικότερα:</text:span></text:p>
      <text:p text:style-name="P20"><text:span text:style-name="T20_1">α)</text:span><text:span text:style-name="T20_2"><text:tab/></text:span><text:span text:style-name="T20_3">τις<text:s/>διατάξεις<text:s/>των<text:s/>παραγράφων<text:s/>1<text:s/>και<text:s/>11<text:s/>του<text:s/>άρθρου<text:s/>34<text:s/>β)<text:s/>τις<text:s/>διατάξεις<text:s/>του<text:s/>άρθρου<text:s/>57<text:s/>γ)<text:s/>τις<text:s/>διατάξεις<text:s/>της<text:s/>παραγράφου<text:s/>3<text:s/>του<text:s/>άρθρου<text:s/>64.</text:span></text:p>
      <text:p text:style-name="P21"><text:span text:style-name="T21_1">2.<text:s/>Τις<text:s/>διατάξεις<text:s/>του<text:s/>άρθρου<text:s/>32<text:s/>του<text:s/>ν.<text:s/>3220/2004<text:s/>(ΦΕΚ<text:s/>15Α/2004).</text:span></text:p>
      <text:p text:style-name="P22"><text:span text:style-name="T22_1">3.<text:s/>Τις<text:s/>διατάξεις<text:s/>του<text:s/>ν.<text:s/>2362/1995<text:s/>«Περί<text:s/>Δημοσίου<text:s/>Λογιστικού»<text:s/>(ΦΕΚ<text:s/>247<text:s/>Α),<text:s/>όπως<text:s/>ισχύει.</text:span></text:p>
      <text:p text:style-name="P23"><text:span text:style-name="T23_1">4.<text:s/>Τις<text:s/>διατάξεις<text:s/>του<text:s/>ν.<text:s/>3949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66/Α/31.3.2011).</text:span></text:p>
      <text:p text:style-name="P24"><text:span text:style-name="T24_1">5.<text:s/>Τις<text:s/>διατάξεις<text:s/>του<text:s/>Π.Δ.<text:s/>16/1989<text:s/>«Περί<text:s/>Κανονισμού<text:s/>Λειτουργίας<text:s/>των<text:s/>ΔΟΥ<text:s/>και<text:s/>Τοπικών<text:s/>Γραφείων».</text:span></text:p>
      <text:p text:style-name="P25"><text:span text:style-name="T25_1">6.<text:s/>Τις<text:s/>διατάξεις<text:s/>του<text:s/>άρθρου<text:s/>35<text:s/>του<text:s/>ν.<text:s/>2214/94<text:s/>(ΦΕΚ<text:s/>75<text:s/>Α΄).</text:span></text:p>
      <text:p text:style-name="P26"><text:span text:style-name="T26_1">7.<text:s/>Την<text:s/>Α.Υ.Ο.<text:s/>με<text:s/>αριθ.<text:s/>1113551/8809/0016/28.12.2006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<text:s/>(ΦΕΚ<text:s/>1862/Β/22.12.2006)</text:span><text:span text:style-name="T26_2">.</text:span></text:p>
      <text:p text:style-name="P27"><text:span text:style-name="T27_1">8.<text:s/>Την<text:s/>ανάγκη<text:s/>εκσυγχρονισμού<text:s/>της<text:s/>διαδικασίας<text:s/>επιστροφής<text:s/>φόρων<text:s/>από<text:s/>το<text:s/>δημόσιο,<text:s/>με<text:s/>την<text:s/>καθιέρωση<text:s/>αντικειμενικών<text:s/>κριτηρίων<text:s/>για<text:s/>την<text:s/>έγκαιρη<text:s/>υλοποίησή<text:s/>τους.</text:span></text:p>
      <text:p text:style-name="P28"><text:span text:style-name="T28_1">9.<text:s/>Τη<text:s/>με<text:s/>αριθ.<text:s/>πρωτ.<text:s/>Υ<text:s/>25/6.12.2011<text:s/>απόφαση<text:s/>του<text:s/>Πρωθυπουργού<text:s/>«Καθορισμός<text:s/>αρμοδιοτήτων<text:s/>στους<text:s/>Αναπληρωτές<text:s/>Υπουργούς<text:s/>Οικονομικών<text:s/>Φίλιππου<text:s/>Σαχινίδη<text:s/>και<text:s/>Παντελή<text:s/>Οικονόμου»<text:s/>(ΦΕΚ<text:s/>2792Β΄/8.12.2011).</text:span></text:p>
      <text:p text:style-name="P29"><text:span text:style-name="T29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h text:style-name="P31" text:outline-level="6"><text:span text:style-name="T31_1">Άρθρο<text:s/>1</text:span></text:h>
      <text:h text:style-name="P32" text:outline-level="6"><text:span text:style-name="T32_1">Περιγραφή<text:s/>διαδικασιών<text:s/>αίτησης<text:s/>επιστροφής<text:s/>και<text:s/>αξιολόγησή<text:s/>της<text:s/>από<text:s/>τηφορολογική<text:s/>αρχή</text:span></text:h>
      <text:p text:style-name="P33"><text:span text:style-name="T33_1">Tο<text:s/>πιστωτικό<text:s/>υπόλοιπο<text:s/>που<text:s/>προκύπτει<text:s/>με<text:s/>την<text:s/>υποβολή<text:s/>περιοδικών<text:s/>ή<text:s/>εκκαθαριστικών<text:s/>δηλώσεων<text:s/>ΦΠΑ,<text:s/>εφόσον<text:s/>ο<text:s/>υποκείμενος<text:s/>στο<text:s/>φόρο<text:s/>δεν<text:s/>επιθυμεί<text:s/>τη<text:s/>μεταφορά<text:s/>του<text:s/>για<text:s/>συμψηφισμό<text:s/>στην<text:s/>επόμενη<text:s/>φορολογική<text:s/>ή<text:s/>διαχειριστική<text:s/>περίοδο,<text:s/>επιστρέφεται<text:s/>από<text:s/>το<text:s/>δημόσιο,<text:s/>ως<text:s/>εξής:</text:span></text:p>
      <text:p text:style-name="P34"><text:span text:style-name="T34_1">1.</text:span><text:span text:style-name="T34_2"><text:s/>Ο<text:s/>υποκείμενος<text:s/>στο<text:s/>φόρο<text:s/>υποβάλλει<text:s/>αίτηση<text:s/>επιστροφής<text:s/>ηλεκτρονικά<text:s/>μέσω<text:s/>του<text:s/>ειδικού<text:s/>συστήματος<text:s/>TAXISnet.</text:span></text:p>
      <text:p text:style-name="P35"><text:span text:style-name="T35_1">2.</text:span><text:span text:style-name="T35_2"><text:s/>Η<text:s/>υλοποίηση<text:s/>της<text:s/>επιστροφής<text:s/>ενεργείται<text:s/>αυστηρά<text:s/>κατά<text:s/>προτεραιότητα<text:s/>με<text:s/>κριτήριο<text:s/>το<text:s/>χρόνο<text:s/>υποβολής<text:s/>της<text:s/>αίτησης<text:s/>επιστροφής.</text:span></text:p>
      <text:p text:style-name="P36"><text:span text:style-name="T36_1">3.</text:span><text:span text:style-name="T36_2"><text:s/>H<text:s/>Γενική<text:s/>Γραμματεία<text:s/>Πληροφοριακών<text:s/>Συστημάτων<text:s/>(ΓΓΠΣ),<text:s/>μέχρι<text:s/>τη<text:s/>15</text:span><text:span text:style-name="T36_3">η</text:span><text:span text:style-name="T36_4"><text:s/>ημέρα<text:s/>του<text:s/>μήνα<text:s/>που<text:s/>ακολουθεί<text:s/>το<text:s/>μήνα<text:s/>εντός<text:s/>του<text:s/>οποίου<text:s/>υποβάλλεται<text:s/>η<text:s/>αίτηση<text:s/>επιστροφής,<text:s/>πραγματοποιεί<text:s/>ηλεκτρονική<text:s/>επεξεργασία<text:s/>διαθέσιμων<text:s/>στοιχείων,<text:s/>σχετικά<text:s/>με<text:s/>τη<text:s/>συμμόρφωση<text:s/>των<text:s/>υποκείμενων<text:s/>στο<text:s/>φόρο<text:s/>και<text:s/>τη<text:s/>συμφωνία<text:s/>των<text:s/>αιτούμενων<text:s/>προς<text:s/>επιστροφή<text:s/>ποσών<text:s/>με<text:s/>τα<text:s/>δεδομένα<text:s/>των<text:s/>υποβαλλόμενων<text:s/>δηλώσεων,<text:s/>χρησιμοποιώντας<text:s/>μέθοδο<text:s/>ανάλυσης<text:s/>κινδύνου<text:s/>και<text:s/>αποστέλλει<text:s/>στις<text:s/>αρμόδιες<text:s/>Δ.Ο.Υ.<text:s/>ηλεκτρονικό<text:s/>αρχείο<text:s/>με<text:s/>αιτήσεις<text:s/>για<text:s/>τις<text:s/>οποίες<text:s/>η<text:s/>επιστροφή<text:s/>πρέπει<text:s/>να<text:s/>πραγματοποιηθεί<text:s/>κατόπιν<text:s/>διενέργειας<text:s/>προσωρινού<text:s/>ελέγχου.<text:s/>Στο<text:s/>αρχείο<text:s/>αυτό<text:s/>περιλαμβάνονται<text:s/>σε<text:s/>κάθε<text:s/>περίπτωση<text:s/>και<text:s/>οι<text:s/>αιτήσεις<text:s/>για<text:s/>τις<text:s/>οποίες<text:s/>το<text:s/>προς<text:s/>επιστροφή<text:s/>ποσό<text:s/>είναι<text:s/>ίσο<text:s/>ή<text:s/>ανώτερο<text:s/>των<text:s/>100.000<text:s/>ευρώ.</text:span></text:p>
      <text:p text:style-name="P37"><text:span text:style-name="T37_1">4.</text:span><text:span text:style-name="T37_2"><text:s/>Οι<text:s/>αρμόδιες<text:s/>Δ.Ο.Υ.<text:s/>υποχρεούνται:</text:span></text:p>
      <text:p text:style-name="P38"><text:span text:style-name="T38_1">α)</text:span><text:span text:style-name="T38_2"><text:tab/></text:span><text:span text:style-name="T38_3">Να<text:s/>πραγματοποιήσουν<text:s/>την<text:s/>επιστροφή<text:s/>για<text:s/>όσες<text:s/>αιτήσεις<text:s/>επιστροφής<text:s/>δεν<text:s/>απαιτείται<text:s/>προσωρινός<text:s/>έλεγχος<text:s/>εντός<text:s/>δέκα<text:s/>πέντε<text:s/>(15)<text:s/>ημερών<text:s/>από<text:s/>την<text:s/>παραλαβή<text:s/>του<text:s/>αρχείου,<text:s/>σύμφωνα<text:s/>με<text:s/>το<text:s/>άρθρο<text:s/>2<text:s/>της<text:s/>παρούσας<text:s/>και<text:s/>στη<text:s/>συνέχεια<text:s/>ενημερώνουν<text:s/>τη<text:s/>ΓΓΠΣ,<text:s/>απολογιστικά.</text:span></text:p>
      <text:p text:style-name="P39"><text:span text:style-name="T39_1">β)</text:span><text:span text:style-name="T39_2"><text:tab/></text:span><text:span text:style-name="T39_3">Να<text:s/>διενεργήσουν<text:s/>προσωρινό<text:s/>έλεγχο<text:s/>για<text:s/>τις<text:s/>αιτήσεις<text:s/>επιστροφής<text:s/>που<text:s/>απαιτείται<text:s/>το<text:s/>αργότερο<text:s/>εντός<text:s/>δύο<text:s/>(2)<text:s/>μηνών<text:s/>από<text:s/>την<text:s/>παραλαβή<text:s/>του<text:s/>αρχείου.</text:span></text:p>
      <text:p text:style-name="P40"><text:span text:style-name="T40_1">γ)</text:span><text:span text:style-name="T40_2"><text:tab/></text:span><text:span text:style-name="T40_3">Στην<text:s/>περίπτωση<text:s/>που<text:s/>από<text:s/>τον<text:s/>ανωτέρω<text:s/>προσωρινό<text:s/>έλεγχο<text:s/>κριθεί<text:s/>απαραίτητο,<text:s/>διενεργείται<text:s/>τακτικός<text:s/>έλεγχος,<text:s/>ο<text:s/>οποίος<text:s/>ολοκληρώνεται<text:s/>εντός<text:s/></text:span><text:span text:style-name="T40_4">πέντε<text:s/></text:span><text:span text:style-name="T40_5">(5)<text:s/>μηνών<text:s/>από<text:s/>την<text:s/>υποβολή<text:s/>της<text:s/>αίτησης<text:s/>επιστροφής,<text:s/>εκτός<text:s/>από<text:s/>την<text:s/>περίπτωση<text:s/>που<text:s/>η<text:s/>αίτηση<text:s/>επιστροφής<text:s/>αφορά<text:s/>φορολογική<text:s/>περίοδο<text:s/>για<text:s/>την<text:s/>οποία<text:s/>δεν<text:s/>έχει<text:s/>παρέλθει<text:s/>η<text:s/>προθεσμία<text:s/>υποβολής<text:s/>της<text:s/>δήλωσης<text:s/>φορολογίας<text:s/>εισοδήματος,<text:s/>οπότε<text:s/>ο<text:s/>έλεγχος<text:s/>ολοκληρώνεται<text:s/>εντός<text:s/>πέντε</text:span></text:p>
      <text:p text:style-name="P41"><text:span text:style-name="T41_1">(5)<text:s/>μηνών<text:s/>από<text:s/>τη<text:s/>λήξη<text:s/>της<text:s/>προθεσμίας<text:s/>υποβολής<text:s/>της<text:s/>δήλωσης<text:s/>φορολογίας<text:s/>εισοδήματος.</text:span></text:p>
      <text:p text:style-name="P42"><text:span text:style-name="T42_1">Το<text:s/>σχετικό<text:s/>ΑΦΕΚ<text:s/>εκδίδεται<text:s/>το<text:s/>αργότερο<text:s/>εντός<text:s/>μηνός<text:s/>από<text:s/>την<text:s/>ολοκλήρωση<text:s/>των<text:s/>ανωτέρω<text:s/>ελέγχων<text:s/>(προσωρινού<text:s/>ή<text:s/>τακτικού).</text:span></text:p>
      <text:p text:style-name="P43"><text:span text:style-name="T43_1">δ)</text:span><text:span text:style-name="T43_2"><text:tab/></text:span><text:span text:style-name="T43_3">Οι<text:s/>Δ.Ο.Υ.<text:s/>αποστέλλουν<text:s/>στη<text:s/>Γ.Δ.Φ.Ε.<text:s/>&amp;<text:s/>Ε<text:s/>μέσω<text:s/>της<text:s/>ΓΓΠΣ<text:s/>κατάλογο<text:s/>των<text:s/>περιπτώσεων<text:s/>για<text:s/>τις<text:s/>οποίες<text:s/>κρίθηκε<text:s/>απαραίτητος<text:s/>ο<text:s/>τακτικός<text:s/>έλεγχος<text:s/>με<text:s/>αιτιολόγηση<text:s/>της<text:s/>απόφασης<text:s/>αυτής.</text:span></text:p>
      <text:p text:style-name="P44"><text:span text:style-name="T44_1">5.</text:span><text:span text:style-name="T44_2"><text:s/>Ανάλογη<text:s/>με<text:s/>τα<text:s/>ανωτέρω<text:s/>διαδικασία<text:s/>ακολουθείται<text:s/>για<text:s/>αιτήσεις<text:s/>επιστροφής<text:s/>πουεκκρεμούν<text:s/>ή<text:s/>που<text:s/>θα<text:s/>υποβληθούν<text:s/>μέχρι<text:s/>την<text:s/>ολοκλήρωση<text:s/>της<text:s/>ανωτέρω<text:s/>διαδικασίας.</text:span></text:p>
      <text:p text:style-name="P45"><text:span text:style-name="T45_1">6.</text:span><text:span text:style-name="T45_2"><text:s/>Σε<text:s/>κάθε<text:s/>περίπτωση,<text:s/>μετά<text:s/>τη<text:s/>λήξη<text:s/>της<text:s/>διαχειριστικής<text:s/>περιόδου,<text:s/>από<text:s/>τους<text:s/>δικαιούχουςπου<text:s/>έτυχαν<text:s/>επιστροφής<text:s/>χωρίς<text:s/>έλεγχο,<text:s/>επιλέγεται<text:s/>δείγμα,<text:s/>για<text:s/>τη<text:s/>διενέργεια<text:s/>ελέγχου.</text:span></text:p>
      <text:h text:style-name="P46" text:outline-level="6"><text:span text:style-name="T46_1">Άρθρο<text:s/>2</text:span></text:h>
      <text:h text:style-name="P47" text:outline-level="6"><text:span text:style-name="T47_1">Διαδικασία<text:s/>καταβολής<text:s/>του<text:s/>επιστρεφόμενου<text:s/>ποσού</text:span></text:h>
      <text:p text:style-name="P48"><text:span text:style-name="T48_1">1.</text:span><text:span text:style-name="T48_2"><text:s/>Οι<text:s/>αρμόδιες<text:s/>Δ.Ο.Υ.<text:s/>μετά<text:s/>την<text:s/>παραλαβή<text:s/>ή<text:s/>έκδοση<text:s/>του<text:s/>Ατομικού<text:s/>Φύλλου<text:s/>Έκπτωσης<text:s/>προβαίνουν<text:s/>εντός<text:s/>15<text:s/>ημερών,<text:s/>στις<text:s/>ενέργειες<text:s/>που<text:s/>προβλέπονται<text:s/>στο<text:s/>Π.Δ.<text:s/>16/1989.</text:span></text:p>
      <text:p text:style-name="P49"><text:span text:style-name="T49_1">Το<text:s/>επιστρεφόμενο<text:s/>ποσό<text:s/>που<text:s/>προκύπτει<text:s/>από<text:s/>την<text:s/>εκκαθάριση,<text:s/>συμψηφίζεται<text:s/>οίκοθεν<text:s/>με<text:s/>χρέη<text:s/>του<text:s/>δικαιούχου<text:s/>προς<text:s/>το<text:s/>δημόσιο,<text:s/>διαφορετικά<text:s/>αποστέλλεται<text:s/>σχετική<text:s/>ειδοποίηση<text:s/>σ’<text:s/>αυτόν.</text:span></text:p>
      <text:p text:style-name="P50"><text:span text:style-name="T50_1">Η<text:s/>εκταμίευση<text:s/>των<text:s/>προς<text:s/>επιστροφή<text:s/>ποσών,<text:s/>εν<text:s/>γένει,<text:s/>πραγματοποιείται<text:s/>εντός<text:s/>δεκαπέντε<text:s/>(15)<text:s/>ημερών<text:s/>από<text:s/>την<text:s/>ημερομηνία<text:s/>καταχώρισής<text:s/>τους<text:s/>στο<text:s/>βιβλίο<text:s/>"Επιστροφών<text:s/>και<text:s/>διαγραφών",<text:s/>τηρώντας<text:s/>τις<text:s/>διατάξεις<text:s/>της<text:s/>ΠΟΛ<text:s/>1140/28.12.2006<text:s/>και<text:s/>τους<text:s/>δημοσιονομικούς<text:s/>περιορισμούς.</text:span></text:p>
      <text:p text:style-name="P51"><text:span text:style-name="T51_1">2.</text:span><text:span text:style-name="T51_2"><text:s/>Προκειμένου<text:s/>για<text:s/>ποσά<text:s/>προς<text:s/>επιστροφή<text:s/>άνω<text:s/>των<text:s/>300.000<text:s/>ευρώ,<text:s/>για<text:s/>τα<text:s/>οποία<text:s/>απαιτείται<text:s/>έγκριση<text:s/>για<text:s/>δημοσιονομικούς<text:s/>λόγους,<text:s/>σύμφωνα<text:s/>με<text:s/>το<text:s/>άρθρο<text:s/>32<text:s/>του<text:s/>ν.<text:s/>3220/2004,<text:s/>η<text:s/>εκταμίευση<text:s/>πραγματοποιείται<text:s/>εντός<text:s/>τεσσάρων<text:s/>(4)<text:s/>μηνών<text:s/>από<text:s/>την<text:s/>ημερομηνία<text:s/>καταχώρισής<text:s/>τους<text:s/>στο<text:s/>βιβλίο<text:s/>"Επιστροφών<text:s/>και<text:s/>διαγραφών",<text:s/>τηρώντας<text:s/>τις<text:s/>διατάξεις<text:s/>της<text:s/>ΠΟΛ<text:s/>1140/28.12.2006<text:s/>και<text:s/>τους<text:s/>δημοσιονομικούς<text:s/>περιορισμούς.</text:span></text:p>
      <text:p text:style-name="P52"><text:span text:style-name="T52_1">3.</text:span><text:span text:style-name="T52_2"><text:s/>Με<text:s/>την<text:s/>άπρακτη<text:s/>παρέλευση<text:s/>του<text:s/>παραπάνω<text:s/>οριζόμενου<text:s/>μέγιστου<text:s/>χρόνου<text:s/>εκταμίευσης,<text:s/>ο<text:s/>τίτλος<text:s/>επιστροφής<text:s/>(ΑΦΕΚ)<text:s/>χαρακτηρίζεται<text:s/>ληξιπρόθεσμος.<text:s/>Τυχόν<text:s/>ανείσπρακτες<text:s/>επιστροφές<text:s/>με<text:s/>υπαιτιότητα<text:s/>του<text:s/>δικαιούχου<text:s/>δεν<text:s/>χαρακτηρίζονται<text:s/>ληξιπρόθεσμες,<text:s/>ούτε<text:s/>οι<text:s/>επιστροφές<text:s/>που<text:s/>έχουν<text:s/>τεθεί<text:s/>σε<text:s/>αναστολή<text:s/>με<text:s/>βάση<text:s/>το<text:s/>άρθρο<text:s/>35<text:s/>του<text:s/>ν.<text:s/>2214/94.</text:span></text:p>
      <text:h text:style-name="P53" text:outline-level="6"><text:span text:style-name="T53_1">Άρθρο<text:s/>3</text:span></text:h>
      <text:h text:style-name="P54" text:outline-level="6"><text:span text:style-name="T54_1">Διεκπεραίωση<text:s/>εκκρεμών<text:s/>επιστροφών</text:span></text:h>
      <text:p text:style-name="P55"><text:span text:style-name="T55_1">Τα<text:s/>ποσά<text:s/>των<text:s/>ήδη<text:s/>διαμορφωμένων<text:s/>εκκρεμών<text:s/>επιστροφών,<text:s/>που<text:s/>θα<text:s/>έχουν<text:s/>σωρευτεί<text:s/>μέχρι<text:s/>την<text:s/>πλήρη<text:s/>εφαρμογή<text:s/>της<text:s/>παρούσας<text:s/>διαδικασίας,<text:s/>θα<text:s/>εκταμιευτούν,<text:s/>με<text:s/>βάση<text:s/>τους<text:s/>δημοσιονομικούς<text:s/>περιορισμούς,<text:s/>με<text:s/>χρονοδιάγραμμα<text:s/>που<text:s/>θα<text:s/>καθοριστεί<text:s/>στα<text:s/>πλαίσια<text:s/>του<text:s/>Μεσοπρόθεσμου<text:s/>Προγράμματος<text:s/>Δημοσιονομικής<text:s/>Στρατηγικής<text:s/>για<text:s/>τα<text:s/>έτη<text:s/>2012-2016.</text:span></text:p>
      <text:h text:style-name="P56" text:outline-level="6"><text:span text:style-name="T56_1">Άρθρο<text:s/>4</text:span></text:h>
      <text:p text:style-name="P57"><text:span text:style-name="T57_1">Η<text:s/>Οικονομική<text:s/>Επιθεώρηση<text:s/>ασκεί<text:s/>δειγματοληπτικό<text:s/>έλεγχο<text:s/>σε<text:s/>Δ.Ο.Υ.<text:s/>για<text:s/>την<text:s/>εφαρμογή<text:s/>της<text:s/>διαδικασίας<text:s/>επιστροφής<text:s/>του<text:s/>ΦΠΑ<text:s/>σε<text:s/>μηνιαία<text:s/>βάση.</text:span></text:p>
      <text:h text:style-name="P58" text:outline-level="6"><text:span text:style-name="T58_1">Άρθρο<text:s/>5</text:span></text:h>
      <text:h text:style-name="P59" text:outline-level="6"><text:span text:style-name="T59_1">Η<text:s/>παρούσα<text:s/>απόφαση<text:s/>να<text:s/>δημοσιευτεί<text:s/>στην<text:s/>Εφημερίδα<text:s/>της<text:s/>Κυβερνήσεως.</text:span></text:h>
      <text:p text:style-name="P60"><text:span text:style-name="T60_1">Ο<text:s/>ΑΝΑΠΛΗΡΩΤΗΣ<text:s/>ΥΠΟΥΡΓΟΣ<text:s/>ΟΙΚΟΝΟΜΙΚΩΝ</text:span></text:p>
      <text:p text:style-name="P61"><text:span text:style-name="T61_1">ΠΑΝΤΕΛΗΣ<text:s/>ΟΙΚΟΝΟΜΟΥ</text:span></text:p>
      <text:p text:style-name="P62"><text:span text:style-name="T62_1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/text:span><text:span text:style-name="T64_2"><text:s/>Αποδέκτες<text:s/>Πίνακα<text:s/>Β΄,<text:s/>αριθ.<text:s/>1<text:s/>και<text:s/>3.</text:span></text:p>
      <text:p text:style-name="P65"><text:span text:style-name="T65_1">2.</text:span><text:span text:style-name="T65_2"><text:s/>Αποδέκτες<text:s/>Πίνακα<text:s/>ΣΤ΄,<text:s/>μόνο<text:s/>οι<text:s/>αριθ.<text:s/>1<text:s/>και<text:s/>2.</text:span></text:p>
      <text:p text:style-name="P66"><text:span text:style-name="T66_1">3.</text:span><text:span text:style-name="T66_2"><text:s/>30η<text:s/>Δ/νση<text:s/>Γ.Γ.Π.Σ.</text:span></text:p>
      <text:p text:style-name="P67"><text:span text:style-name="T67_1">4.</text:span><text:span text:style-name="T67_2"><text:s/>Υπηρεσία<text:s/>TAXISnet<text:s/>για<text:s/>καταχώρηση<text:s/>στο<text:s/>INTERNET.</text:span></text:p>
      <text:p text:style-name="P68"><text:span text:style-name="T68_1">5.</text:span><text:span text:style-name="T68_2"><text:s/>Εθνικό<text:s/>Τυπογραφείο<text:s/>(για<text:s/>τη<text:s/>δημοσίευση<text:s/>στην<text:s/>Εφημερίδα<text:s/>της<text:s/>Κυβερνήσεως).</text:span></text:p>
      <text:p text:style-name="P69"><text:span text:style-name="T69_1">ΙΙ.<text:s/>ΑΠΟΔΕΚΤΕΣ<text:s/>ΓΙΑ<text:s/>ΚΟΙΝΟΠΟΙΗΣΗ</text:span></text:p>
      <text:p text:style-name="P70"><text:span text:style-name="T70_1">1.</text:span><text:span text:style-name="T70_2"><text:s/>Αποδέκτες<text:s/>Πίνακα<text:s/>Α΄<text:s/>εκτός<text:s/>του<text:s/>αριθ.<text:s/>4,<text:s/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1"><text:span text:style-name="T71_1">2.</text:span></text:p>
          </table:table-cell>
          <table:table-cell table:style-name="Cell2">
            <text:p text:style-name="P72"><text:span text:style-name="T72_1">»</text:span></text:p>
          </table:table-cell>
          <table:table-cell table:style-name="Cell3">
            <text:p text:style-name="P73"><text:span text:style-name="T73_1">»</text:span></text:p>
          </table:table-cell>
          <table:table-cell table:style-name="Cell4">
            <text:p text:style-name="P74"><text:span text:style-name="T74_1">ΣΤ΄<text:s/>μόνο<text:s/>οι<text:s/>αριθ.<text:s/>6<text:s/>και<text:s/>7.</text:span></text:p>
          </table:table-cell>
        </table:table-row>
        <table:table-row table:style-name="Row2">
          <table:table-cell table:style-name="Cell5">
            <text:p text:style-name="P75"><text:span text:style-name="T75_1">3.<text:s/>»</text:span></text:p>
          </table:table-cell>
          <table:table-cell table:style-name="Cell6">
            <text:p text:style-name="P76"/>
          </table:table-cell>
          <table:table-cell table:style-name="Cell7">
            <text:p text:style-name="P77"><text:span text:style-name="T77_1">»</text:span></text:p>
          </table:table-cell>
          <table:table-cell table:style-name="Cell8">
            <text:p text:style-name="P78"><text:span text:style-name="T78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79"><text:span text:style-name="T79_1">4.<text:s/>»</text:span></text:p>
          </table:table-cell>
          <table:table-cell table:style-name="Cell10">
            <text:p text:style-name="P80"/>
          </table:table-cell>
          <table:table-cell table:style-name="Cell11">
            <text:p text:style-name="P81"><text:span text:style-name="T81_1">»</text:span></text:p>
          </table:table-cell>
          <table:table-cell table:style-name="Cell12">
            <text:p text:style-name="P82"><text:span text:style-name="T82_1">Η΄.</text:span></text:p>
          </table:table-cell>
        </table:table-row>
        <table:table-row table:style-name="Row4">
          <table:table-cell table:style-name="Cell13">
            <text:p text:style-name="P83"><text:span text:style-name="T83_1">5.</text:span></text:p>
          </table:table-cell>
          <table:table-cell table:style-name="Cell14">
            <text:p text:style-name="P84"><text:span text:style-name="T84_1">»</text:span></text:p>
          </table:table-cell>
          <table:table-cell table:style-name="Cell15">
            <text:p text:style-name="P85"><text:span text:style-name="T85_1">»</text:span></text:p>
          </table:table-cell>
          <table:table-cell table:style-name="Cell16">
            <text:p text:style-name="P86"><text:span text:style-name="T86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87"><text:span text:style-name="T87_1">6.</text:span></text:p>
          </table:table-cell>
          <table:table-cell table:style-name="Cell18">
            <text:p text:style-name="P88"><text:span text:style-name="T88_1">»</text:span></text:p>
          </table:table-cell>
          <table:table-cell table:style-name="Cell19">
            <text:p text:style-name="P89"><text:span text:style-name="T89_1">»</text:span></text:p>
          </table:table-cell>
          <table:table-cell table:style-name="Cell20">
            <text:p text:style-name="P90"><text:span text:style-name="T90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91"/>
          </table:table-cell>
          <table:table-cell table:style-name="Cell22">
            <text:p text:style-name="P92"/>
          </table:table-cell>
          <table:table-cell table:style-name="Cell23">
            <text:p text:style-name="P93"/>
          </table:table-cell>
          <table:table-cell table:style-name="Cell24">
            <text:p text:style-name="P94"><text:span text:style-name="T94_1">γραφεία.</text:span></text:p>
          </table:table-cell>
        </table:table-row>
        <table:table-row table:style-name="Row7">
          <table:table-cell table:style-name="Cell25">
            <text:p text:style-name="P95"><text:span text:style-name="T95_1">7.</text:span></text:p>
          </table:table-cell>
          <table:table-cell table:style-name="Cell26">
            <text:p text:style-name="P96"><text:span text:style-name="T96_1">»</text:span></text:p>
          </table:table-cell>
          <table:table-cell table:style-name="Cell27">
            <text:p text:style-name="P97"><text:span text:style-name="T97_1">»</text:span></text:p>
          </table:table-cell>
          <table:table-cell table:style-name="Cell28">
            <text:p text:style-name="P98"><text:span text:style-name="T98_1">ΙΒ΄.</text:span></text:p>
          </table:table-cell>
        </table:table-row>
        <table:table-row table:style-name="Row8">
          <table:table-cell table:style-name="Cell29">
            <text:p text:style-name="P99"><text:span text:style-name="T99_1">8.</text:span></text:p>
          </table:table-cell>
          <table:table-cell table:style-name="Cell30">
            <text:p text:style-name="P100"><text:span text:style-name="T100_1">»</text:span></text:p>
          </table:table-cell>
          <table:table-cell table:style-name="Cell31">
            <text:p text:style-name="P101"><text:span text:style-name="T101_1">»</text:span></text:p>
          </table:table-cell>
          <table:table-cell table:style-name="Cell32">
            <text:p text:style-name="P102"><text:span text:style-name="T102_1">ΙΓ΄.</text:span></text:p>
          </table:table-cell>
        </table:table-row>
        <table:table-row table:style-name="Row9">
          <table:table-cell table:style-name="Cell33">
            <text:p text:style-name="P103"><text:span text:style-name="T103_1">9.</text:span></text:p>
          </table:table-cell>
          <table:table-cell table:style-name="Cell34">
            <text:p text:style-name="P104"><text:span text:style-name="T104_1">»</text:span></text:p>
          </table:table-cell>
          <table:table-cell table:style-name="Cell35">
            <text:p text:style-name="P105"><text:span text:style-name="T105_1">»</text:span></text:p>
          </table:table-cell>
          <table:table-cell table:style-name="Cell36">
            <text:p text:style-name="P106"><text:span text:style-name="T106_1">ΙΕ΄.</text:span></text:p>
          </table:table-cell>
        </table:table-row>
        <table:table-row table:style-name="Row10">
          <table:table-cell table:style-name="Cell37">
            <text:p text:style-name="P107"><text:span text:style-name="T107_1">10.</text:span></text:p>
          </table:table-cell>
          <table:table-cell table:style-name="Cell38">
            <text:p text:style-name="P108"><text:span text:style-name="T108_1">»</text:span></text:p>
          </table:table-cell>
          <table:table-cell table:style-name="Cell39">
            <text:p text:style-name="P109"><text:span text:style-name="T109_1">»</text:span></text:p>
          </table:table-cell>
          <table:table-cell table:style-name="Cell40">
            <text:p text:style-name="P110"><text:span text:style-name="T110_1">ΙΣΤ΄.</text:span></text:p>
          </table:table-cell>
        </table:table-row>
        <table:table-row table:style-name="Row11">
          <table:table-cell table:style-name="Cell41">
            <text:p text:style-name="P111"><text:span text:style-name="T111_1">11.</text:span></text:p>
          </table:table-cell>
          <table:table-cell table:style-name="Cell42">
            <text:p text:style-name="P112"><text:span text:style-name="T112_1">»</text:span></text:p>
          </table:table-cell>
          <table:table-cell table:style-name="Cell43">
            <text:p text:style-name="P113"><text:span text:style-name="T113_1">»</text:span></text:p>
          </table:table-cell>
          <table:table-cell table:style-name="Cell44">
            <text:p text:style-name="P114"><text:span text:style-name="T114_1">ΙΖ΄.</text:span></text:p>
          </table:table-cell>
        </table:table-row>
        <table:table-row table:style-name="Row12">
          <table:table-cell table:style-name="Cell45">
            <text:p text:style-name="P115"><text:span text:style-name="T115_1">12.</text:span></text:p>
          </table:table-cell>
          <table:table-cell table:style-name="Cell46">
            <text:p text:style-name="P116"><text:span text:style-name="T116_1">»</text:span></text:p>
          </table:table-cell>
          <table:table-cell table:style-name="Cell47">
            <text:p text:style-name="P117"><text:span text:style-name="T117_1">»</text:span></text:p>
          </table:table-cell>
          <table:table-cell table:style-name="Cell48">
            <text:p text:style-name="P118"><text:span text:style-name="T118_1">ΙΗ΄.</text:span></text:p>
          </table:table-cell>
        </table:table-row>
        <table:table-row table:style-name="Row13">
          <table:table-cell table:style-name="Cell49">
            <text:p text:style-name="P119"><text:span text:style-name="T119_1">13.</text:span></text:p>
          </table:table-cell>
          <table:table-cell table:style-name="Cell50">
            <text:p text:style-name="P120"><text:span text:style-name="T120_1">»</text:span></text:p>
          </table:table-cell>
          <table:table-cell table:style-name="Cell51">
            <text:p text:style-name="P121"><text:span text:style-name="T121_1">»</text:span></text:p>
          </table:table-cell>
          <table:table-cell table:style-name="Cell52">
            <text:p text:style-name="P122"><text:span text:style-name="T122_1">ΙΘ΄<text:s/>εκτός<text:s/>των<text:s/>αριθ.<text:s/>20,<text:s/>21,<text:s/>22,<text:s/>23,<text:s/>26,<text:s/>27,<text:s/>30,<text:s/>31,<text:s/>32,<text:s/>41,</text:span></text:p>
          </table:table-cell>
        </table:table-row>
        <table:table-row table:style-name="Row14">
          <table:table-cell table:style-name="Cell53">
            <text:p text:style-name="P123"/>
          </table:table-cell>
          <table:table-cell table:style-name="Cell54">
            <text:p text:style-name="P124"/>
          </table:table-cell>
          <table:table-cell table:style-name="Cell55">
            <text:p text:style-name="P125"/>
          </table:table-cell>
          <table:table-cell table:style-name="Cell56">
            <text:p text:style-name="P126"><text:span text:style-name="T126_1">42,43.</text:span></text:p>
          </table:table-cell>
        </table:table-row>
        <table:table-row table:style-name="Row15">
          <table:table-cell table:style-name="Cell57">
            <text:p text:style-name="P127"><text:span text:style-name="T127_1">14.</text:span></text:p>
          </table:table-cell>
          <table:table-cell table:style-name="Cell58">
            <text:p text:style-name="P128"><text:span text:style-name="T128_1">»</text:span></text:p>
          </table:table-cell>
          <table:table-cell table:style-name="Cell59">
            <text:p text:style-name="P129"><text:span text:style-name="T129_1">»</text:span></text:p>
          </table:table-cell>
          <table:table-cell table:style-name="Cell60">
            <text:p text:style-name="P130"><text:span text:style-name="T130_1">Κ΄.</text:span></text:p>
          </table:table-cell>
        </table:table-row>
        <table:table-row table:style-name="Row16">
          <table:table-cell table:style-name="Cell61">
            <text:p text:style-name="P131"><text:span text:style-name="T131_1">15.<text:s/>»</text:span></text:p>
          </table:table-cell>
          <table:table-cell table:style-name="Cell62">
            <text:p text:style-name="P132"/>
          </table:table-cell>
          <table:table-cell table:style-name="Cell63">
            <text:p text:style-name="P133"><text:span text:style-name="T133_1">»</text:span></text:p>
          </table:table-cell>
          <table:table-cell table:style-name="Cell64">
            <text:p text:style-name="P134"><text:span text:style-name="T134_1">ΚΑ΄.</text:span></text:p>
          </table:table-cell>
        </table:table-row>
        <table:table-row table:style-name="Row17">
          <table:table-cell table:style-name="Cell65">
            <text:p text:style-name="P135"><text:span text:style-name="T135_1">16.</text:span></text:p>
          </table:table-cell>
          <table:table-cell table:style-name="Cell66">
            <text:p text:style-name="P136"><text:span text:style-name="T136_1">»</text:span></text:p>
          </table:table-cell>
          <table:table-cell table:style-name="Cell67">
            <text:p text:style-name="P137"><text:span text:style-name="T137_1">»</text:span></text:p>
          </table:table-cell>
          <table:table-cell table:style-name="Cell68">
            <text:p text:style-name="P138"><text:span text:style-name="T138_1">ΚΒ΄.</text:span></text:p>
          </table:table-cell>
        </table:table-row>
        <table:table-row table:style-name="Row18">
          <table:table-cell table:style-name="Cell69">
            <text:p text:style-name="P139"><text:span text:style-name="T139_1">17.</text:span></text:p>
          </table:table-cell>
          <table:table-cell table:style-name="Cell70">
            <text:p text:style-name="P140"><text:span text:style-name="T140_1">»</text:span></text:p>
          </table:table-cell>
          <table:table-cell table:style-name="Cell71">
            <text:p text:style-name="P141"><text:span text:style-name="T141_1">»</text:span></text:p>
          </table:table-cell>
          <table:table-cell table:style-name="Cell72">
            <text:p text:style-name="P142"><text:span text:style-name="T142_1">ΚΓ΄.</text:span></text:p>
          </table:table-cell>
        </table:table-row>
      </table:table>
      <text:p text:style-name="P143"><text:span text:style-name="T143_1">18.</text:span><text:span text:style-name="T143_2"><text:s/>Περιοδικό<text:s/>«ΦΟΡΟΛΟΓΙΚΗ<text:s/>ΕΠΙΘΕΩΡΗΣΗ».</text:span></text:p>
      <text:p text:style-name="P144"><text:span text:style-name="T144_1">ΙΙΙ.<text:s/>ΕΣΩΤΕΡΙΚΗ<text:s/>ΔΙΑΝΟΜΗ</text:span></text:p>
      <text:p text:style-name="P145"><text:span text:style-name="T145_1">1.</text:span><text:span text:style-name="T145_2"><text:s/>Γραφείο<text:s/>Υπουργού<text:s/>Οικονομικών.</text:span></text:p>
      <text:p text:style-name="P146"><text:span text:style-name="T146_1">2.</text:span><text:span text:style-name="T146_2"><text:s/>Γραφείο<text:s/>Αναπληρωτή<text:s/>Υπουργού<text:s/>Οικονομικών.</text:span></text:p>
      <text:p text:style-name="P147"><text:span text:style-name="T147_1">3.</text:span><text:span text:style-name="T147_2"><text:s/>Γραφείο<text:s/>Γεν.<text:s/>Γραμματέα<text:s/>Υπουργείου<text:s/>Οικονομικών<text:s/>κ.<text:s/>Η.<text:s/>Πλασκοβίτη</text:span></text:p>
      <text:p text:style-name="P148"><text:span text:style-name="T148_1">4.</text:span><text:span text:style-name="T148_2"><text:s/>Γραφείο<text:s/>Γεν.<text:s/>Γραμματέα<text:s/>Φορολογικών<text:s/>και<text:s/>Τελωνειακών<text:s/>Θεμάτων.</text:span></text:p>
      <text:p text:style-name="P149"><text:span text:style-name="T149_1">5.</text:span><text:span text:style-name="T149_2"><text:s/>Γραφείο<text:s/>Γενικού<text:s/>Γραμματέα<text:s/>Γ.Γ.Π.Σ.</text:span></text:p>
      <text:p text:style-name="P150"><text:span text:style-name="T150_1">6.</text:span><text:span text:style-name="T150_2"><text:s/>Γραφείο<text:s/>Γενικού<text:s/>Δ/ντή<text:s/>Φορολογίας<text:s/>(2).</text:span></text:p>
      <text:p text:style-name="P151"><text:span text:style-name="T151_1">7.</text:span><text:span text:style-name="T151_2"><text:s/>Γραφεία<text:s/>κ.<text:s/>κ.<text:s/>Γενικών<text:s/>Διευθυντών.</text:span></text:p>
      <text:p text:style-name="P152"><text:span text:style-name="T152_1">8.</text:span><text:span text:style-name="T152_2"><text:s/>Γραφείο<text:s/>Τύπου<text:s/>και<text:s/>Δημοσίων<text:s/>Σχέσεων.</text:span></text:p>
      <text:p text:style-name="P153"><text:span text:style-name="T153_1">9.</text:span><text:span text:style-name="T153_2"><text:s/>Γραφείο<text:s/>Επικοινωνίας<text:s/>και<text:s/>Πληροφόρησης<text:s/>Πολιτών.</text:span></text:p>
      <text:p text:style-name="P154"><text:span text:style-name="T154_1">10.</text:span><text:span text:style-name="T154_2"><text:s/>30</text:span><text:span text:style-name="T154_3">η</text:span><text:span text:style-name="T154_4"><text:s/>Δ/νση<text:s/>Η/Υ<text:s/>(5)</text:span></text:p>
      <text:p text:style-name="P155"><text:span text:style-name="T155_1">11.</text:span><text:span text:style-name="T155_2"><text:s/>Δ/νση<text:s/>Πολιτικής<text:s/>Εισπράξεων<text:s/>(10).</text:span></text:p>
      <text:p text:style-name="P156"><text:span text:style-name="T156_1">12.</text:span><text:span text:style-name="T156_2"><text:s/>Δ/νση<text:s/>Ελέγχου<text:s/>(10).</text:span></text:p>
      <text:p text:style-name="P157"><text:span text:style-name="T157_1">13.</text:span><text:span text:style-name="T157_2"><text:s/>Δ/νση<text:s/>Επιχειρησιακού<text:s/>Σχεδιασμού<text:s/>Ελέγχων<text:s/>(10)</text:span></text:p>
      <text:p text:style-name="P158"><text:span text:style-name="T158_1">14.</text:span><text:span text:style-name="T158_2"><text:s/>12</text:span><text:span text:style-name="T158_3">η</text:span><text:span text:style-name="T158_4"><text:s/>Δ/νση<text:s/>Εισοδήματος.</text:span></text:p>
      <text:p text:style-name="P159"><text:span text:style-name="T159_1">15.</text:span><text:span text:style-name="T159_2"><text:s/>20</text:span><text:span text:style-name="T159_3">η</text:span><text:span text:style-name="T159_4"><text:s/>Δ/νση<text:s/>Προϋπολογισμού<text:s/>–<text:s/>Τμήμα<text:s/>Γ΄<text:s/>(5).</text:span></text:p>
      <text:p text:style-name="P160"><text:span text:style-name="T160_1">16.</text:span><text:span text:style-name="T160_2"><text:s/>14</text:span><text:span text:style-name="T160_3">η</text:span><text:span text:style-name="T160_4"><text:s/>Δ/νση<text:s/>ΦΠΑ<text:s/>-<text:s/>Γραφείο<text:s/>Προϊσταμένης<text:s/>της<text:s/>Δ/νσης,</text:span></text:p>
      <text:p text:style-name="P161"><text:span text:style-name="T161_1">-</text:span><text:span text:style-name="T161_2"><text:tab/></text:span><text:span text:style-name="T161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