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style:text-position="super 58%" fo:font-size="15pt" style:font-size-asian="15pt" style:font-size-complex="15pt" fo:language="el" fo:language-asian="el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style:text-position="super 58%" fo:font-size="15pt" style:font-size-asian="15pt" style:font-size-complex="15pt" fo:language="el" fo:language-asian="el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style:text-position="super 58%" fo:font-size="15pt" style:font-size-asian="15pt" style:font-size-complex="15pt" fo:language="el" fo:language-asian="el"/>
    </style:style>
    <style:style style:name="T59_4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style:text-position="super 58%" fo:font-size="15pt" style:font-size-asian="15pt" style:font-size-complex="15pt" fo:language="el" fo:language-asian="el"/>
    </style:style>
    <style:style style:name="T69_3" style:family="text">
      <style:text-properties fo:language="el" fo:language-asian="el"/>
    </style:style>
    <style:style style:name="T69_4" style:family="text">
      <style:text-properties style:text-position="super 58%" fo:font-size="15pt" style:font-size-asian="15pt" style:font-size-complex="15pt" fo:language="el" fo:language-asian="el"/>
    </style:style>
    <style:style style:name="T69_5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text:s/></text:span><text:span text:style-name="T3_2">Αθήνα,<text:s/>3<text:s/>Απριλίου<text:s/>2012</text:span></text:p>
      <text:p text:style-name="P4"><text:span text:style-name="T4_1">Ι.ΥΠΟΥΡΓΕΙΟ<text:s/>ΟΙΚΟΝΟΜΙΚΩΝ</text:span></text:p>
      <text:p text:style-name="P5"><text:span text:style-name="T5_1">ΓΕΝΙΚΗ<text:s/>ΓΡΑΜΜΑΤΕΙΑ<text:s/>ΦΟΡΟΛΟΓΙΚΩΝ</text:span></text:p>
      <text:p text:style-name="P6"><text:span text:style-name="T6_1">ΚΑΙ<text:s/>ΤΕΛΩΝΕΙΑΚΩΝ<text:s/>ΘΕΜΑΤΩΝ</text:span></text:p>
      <text:p text:style-name="P7"><text:span text:style-name="T7_1">ΓΕΝ.<text:s/>ΔΙΕΥΘΥΝΣΗ<text:s/>ΦΟΡΟΛΟΓΙΑΣ</text:span></text:p>
      <text:p text:style-name="P8"><text:span text:style-name="T8_1">ΔΙΕΥΘΥΝΣΗ<text:s/>ΦΟΡΟΛΟΓΙΑΣ<text:s/>ΕΙΣΟΔΗΜΑΤΟΣ</text:span></text:p>
      <text:p text:style-name="P9"><text:span text:style-name="T9_1">ΤΜΗΜΑΤΑ<text:s/>Α’<text:s/>–<text:s/>Β’</text:span></text:p>
      <text:p text:style-name="P10"><text:span text:style-name="T10_1">Ταχ.<text:s/>Δ/νση<text:s/>:<text:s/>Καρ.<text:s/>Σερβίας<text:s/>10<text:s/></text:span><text:span text:style-name="T10_2">ΠΟΛ.:<text:s/>1096</text:span></text:p>
      <text:p text:style-name="P11"><text:span text:style-name="T11_1">Τ.Κ.<text:s/>:<text:s/>101<text:s/>84<text:s/>ΑΘΗΝΑ</text:span></text:p>
      <text:p text:style-name="P12"><text:span text:style-name="T12_1">Πληροφορίες:<text:s/>Α.Μαλιάγκα</text:span></text:p>
      <text:p text:style-name="P13"><text:span text:style-name="T13_1">Τηλέφωνο<text:s/>:<text:s/>210<text:s/>3375316,<text:s/>3375312<text:s/></text:span><text:span text:style-name="T13_2">ΠΡΟΣ:<text:s/></text:span><text:span text:style-name="T13_3">ΑΠΟΔΕΚΤΕΣ<text:s/>Π.Δ.</text:span></text:p>
      <text:p text:style-name="P14"><text:span text:style-name="T14_1">FAX<text:s/></text:span><text:span text:style-name="T14_2">:<text:s/></text:span><text:span text:style-name="T14_3">210<text:s/>3375001</text:span></text:p>
      <text:p text:style-name="P15"><text:span text:style-name="T15_1">ΙΙ.<text:s/>ΥΠΟΥΡΓΕΙΟ<text:s/>ΠΕΡΙΒΑΛΛΟΝΤΟΣ,</text:span></text:p>
      <text:p text:style-name="P16"><text:span text:style-name="T16_1">ΕΝΕΡΓΕΙΑΣ<text:s/>&amp;<text:s/>ΚΛΙΜΑΤΙΚΗΣ<text:s/>ΑΛΛΑΓΗΣ</text:span></text:p>
      <text:p text:style-name="P17"><text:span text:style-name="T17_1">1)ΓΕΝΙΚΗ<text:s/>Δ/ΝΣΗ<text:s/>ΔΙΟΙΚΗΣΗΣ</text:span></text:p>
      <text:p text:style-name="P18"><text:span text:style-name="T18_1">Δ/ΝΣΗ<text:s/>ΝΟΜΟΘΕΤΙΚΟΥ<text:s/>ΕΡΓΟΥ</text:span></text:p>
      <text:h text:style-name="P19" text:outline-level="1"><text:span text:style-name="T19_1">ΤΜΗΜΑ<text:s/>Α’<text:s/></text:span></text:h>
      <text:h text:style-name="P20" text:outline-level="1"><text:span text:style-name="T20_1">ΝΟΜΟΠΑΡΑΣΚΕΥΑΣΤΙΚΟ</text:span></text:h>
      <text:p text:style-name="P21"><text:span text:style-name="T21_1">2)ΓΕΝ.<text:s/>Δ/ΝΣΗ<text:s/>ΠΟΛΕΟΔΟΜΙΑΣ</text:span></text:p>
      <text:p text:style-name="P22"><text:span text:style-name="T22_1">Δ/ΝΣΗ<text:s/>ΑΡΧΙΤΕΚΤΟΝΙΚΗΣ</text:span></text:p>
      <text:h text:style-name="P23" text:outline-level="1"><text:span text:style-name="T23_1">ΤΜΗΜΑ<text:s/></text:span></text:h>
      <text:h text:style-name="P24" text:outline-level="1"><text:span text:style-name="T24_1">ΠΑΡΑΔΟΣΙΑΚΩΝ<text:s/>ΟΙΚΙΣΜΩΝ</text:span></text:h>
      <text:p text:style-name="P25"><text:span text:style-name="T25_1">Ταχ.<text:s/>Δ/νση<text:s/>:<text:s/>Αμαλιάδος<text:s/>17</text:span></text:p>
      <text:p text:style-name="P26"><text:span text:style-name="T26_1">Τ.Κ.<text:s/>:<text:s/>11523<text:s/>ΑΘΗΝΑ</text:span></text:p>
      <text:p text:style-name="P27"><text:span text:style-name="T27_1">Πληροφορίες:<text:s/>Α.<text:s/>Ξυντάρης</text:span></text:p>
      <text:p text:style-name="P28"><text:span text:style-name="T28_1">Τηλέφωνο<text:s/>:<text:s/>2131515249</text:span></text:p>
      <text:p text:style-name="P29"><text:span text:style-name="T29_1">FAX<text:s/>:<text:s/>2106437266</text:span></text:p>
      <text:p text:style-name="P30"><text:span text:style-name="T30_1">ΘΕΜΑ:<text:s/></text:span><text:span text:style-name="T30_2">«Έκπτωση<text:s/>του<text:s/>διπλάσιου<text:s/>του<text:s/>καταβαλλόμενου<text:s/>μισθώματος<text:s/>από<text:s/>το<text:s/>φόρο<text:s/>εισοδήματος<text:s/>των<text:s/>επιχειρήσεων<text:s/>τριτογενούς<text:s/>τομέα<text:s/>που<text:s/>μισθώνουν<text:s/>την<text:s/>εγκατάστασή<text:s/>τους<text:s/>στις<text:s/>περιοχές<text:s/>Γεράνι<text:s/>και<text:s/>Μεταξουργείο<text:s/>του<text:s/>Ιστορικού<text:s/>Κέντρου<text:s/>της<text:s/>Αθήνας<text:s/>σύμφωνα<text:s/>με<text:s/>τις<text:s/>διατάξεις<text:s/>της<text:s/>παρ.<text:s/>Β2<text:s/>του<text:s/>άρθρου<text:s/>43<text:s/>και<text:s/>της<text:s/>παρ.<text:s/>Β2<text:s/>του<text:s/>άρθρου</text:span></text:p>
      <text:p text:style-name="P31"><text:span text:style-name="T31_1">44<text:s/>του<text:s/>ν.<text:s/>4030/2011<text:s/>(Α’<text:s/>249).»</text:span></text:p>
      <text:p text:style-name="P32"><text:span text:style-name="T32_1">ΑΠΟΦΑΣΗ</text:span></text:p>
      <text:p text:style-name="P33"><text:span text:style-name="T33_1">ΟΙ<text:s/>ΥΠΟΥΡΓΟΙ</text:span></text:p>
      <text:p text:style-name="P34"><text:span text:style-name="T34_1">ΟΙΚΟΝΟΜΙΚΩΝ<text:s/>ΚΑΙΠΕΡΙΒΑΛΛΟΝΤΟΣ,<text:s/>ΕΝΕΡΓΕΙΑΣ<text:s/>ΚΑΙ<text:s/>ΚΛΙΜΑΤΙΚΗΣ<text:s/>ΑΛΛΑΓΗΣ</text:span></text:p>
      <text:p text:style-name="P35"><text:span text:style-name="T35_1">Έχοντας<text:s/>υπόψη:</text:span></text:p>
      <text:p text:style-name="P36"><text:span text:style-name="T36_1">1.<text:s/>Τις<text:s/>διατάξεις<text:s/>των<text:s/>παρ.Β2<text:s/>και<text:s/>Ε<text:s/>του<text:s/>άρθρου<text:s/>43<text:s/>και<text:s/>των<text:s/>παρ.Β2<text:s/>και<text:s/>Ε<text:s/>του<text:s/>άρθρου<text:s/>44<text:s/>του<text:s/>ν.<text:s/>4030/2011<text:s/>«Νέος<text:s/>τρόπος<text:s/>έκδοσης<text:s/>αδειών<text:s/>δόμησης,<text:s/>ελέγχου<text:s/>κατασκευών<text:s/>και<text:s/>λοιπές<text:s/>διατάξεις»<text:s/>(Α’<text:s/>249).</text:span></text:p>
      <text:p text:style-name="P37"><text:span text:style-name="T37_1">ΑΔΑ:<text:s/>Β49ΚΗ-ΓΜΣ</text:span></text:p>
      <text:p text:style-name="P38"><text:span text:style-name="T38_1">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/τος<text:s/>63/2005<text:s/>(Α’98).</text:span></text:p>
      <text:p text:style-name="P39"><text:span text:style-name="T39_1">3.<text:s/>Την<text:s/>υπ’<text:s/>αριθμ.<text:s/>Υ25/6.12.2011<text:s/>απόφαση<text:s/>του<text:s/>Πρωθυπουργού<text:s/>περί<text:s/>«Καθορισμού<text:s/>αρμοδιοτήτων<text:s/>των<text:s/>Αναπληρωτών<text:s/>Υπουργών<text:s/>Οικονομικών<text:s/>Φίλιππου<text:s/>Σαχινίδη<text:s/>και<text:s/>Παντελή<text:s/>Οικονόμου»<text:s/>(Β’<text:s/>2792).</text:span></text:p>
      <text:p text:style-name="P40"><text:span text:style-name="T40_1">4.<text:s/>Την<text:s/>υπ’<text:s/>αριθμ.<text:s/>Υ14/24-11-2011<text:s/>απόφαση<text:s/>του<text:s/>Πρωθυπουργού<text:s/>«Καθορισμός<text:s/>αρμοδιοτήτων<text:s/>του<text:s/>Αναπληρωτή<text:s/>Υπουργού<text:s/>Περιβάλλοντος,<text:s/>Ενέργειας<text:s/>και<text:s/>Κλιματικής<text:s/>Αλλαγής<text:s/>Νικολάου<text:s/>Σηφουνάκη»(Β’<text:s/>2740).</text:span></text:p>
      <text:p text:style-name="P41"><text:span text:style-name="T41_1">5.<text:s/>Την<text:s/>ανάγκη<text:s/>καθορισμού<text:s/>των<text:s/>προϋποθέσεων<text:s/>εφαρμογής<text:s/>και<text:s/>των<text:s/>δικαιολογητικών<text:s/>που<text:s/>απαιτούνται<text:s/>για<text:s/>την<text:s/>απόδειξη<text:s/>της<text:s/>εγκατάστασης<text:s/>επιχειρήσεων<text:s/>τριτογενούς<text:s/>τομέα<text:s/>από<text:s/>την<text:s/>25</text:span><text:span text:style-name="T41_2">η</text:span><text:span text:style-name="T41_3"><text:s/>Νοεμβρίου<text:s/>2011<text:s/>και<text:s/>μετά<text:s/>στις<text:s/>περιοχές<text:s/>Γερανίου<text:s/>και<text:s/>Μεταξουργείου<text:s/>του<text:s/>Ιστορικού<text:s/>Κέντρου<text:s/>της<text:s/>Αθήνας,<text:s/>της<text:s/>καταβολής<text:s/>του<text:s/>μισθώματος,<text:s/>του<text:s/>συνολικού<text:s/>ετήσιου<text:s/>ποσού<text:s/>αυτού,<text:s/>καθώς<text:s/>και<text:s/>των<text:s/>λεπτομερειών<text:s/>εφαρμογής<text:s/>των<text:s/>πιο<text:s/>πάνω<text:s/>διατάξεων.</text:span></text:p>
      <text:p text:style-name="P42"><text:span text:style-name="T42_1">6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43"><text:span text:style-name="T43_1">Α<text:s/>π<text:s/>ο<text:s/>φ<text:s/>α<text:s/>σ<text:s/>ί<text:s/>ζ<text:s/>ο<text:s/>υ<text:s/>μ<text:s/>εΆρθρο<text:s/></text:span></text:p>
      <text:p text:style-name="P44"><text:span text:style-name="T44_1">1Εφαρμογή<text:s/>Διατάξεων</text:span></text:p>
      <text:p text:style-name="P45"><text:span text:style-name="T45_1">1.<text:s/>Με<text:s/>τις<text:s/>διατάξεις<text:s/>των<text:s/>παραγράφων<text:s/>Β2<text:s/>των<text:s/>άρθρων<text:s/>43<text:s/>και<text:s/>44,<text:s/>καθώς<text:s/>και<text:s/>του<text:s/>άρθρου<text:s/>59<text:s/>του<text:s/>ν.<text:s/>4030/2011<text:s/>(Α’<text:s/>249)<text:s/>ορίζεται<text:s/>η<text:s/>έκπτωση<text:s/>από<text:s/>το<text:s/>φόρο<text:s/>εισοδήματος<text:s/>ίση<text:s/>με<text:s/>το<text:s/>διπλάσιο<text:s/>του<text:s/>μισθώματος<text:s/>που<text:s/>καταβάλλεται<text:s/>ετησίως<text:s/>από<text:s/>επιχειρήσεις<text:s/>τριτογενούς<text:s/>τομέα<text:s/>για<text:s/>τη<text:s/>μίσθωση<text:s/>ακινήτου,<text:s/>προκειμένου<text:s/>να<text:s/>εγκατασταθούν<text:s/>από<text:s/>την<text:s/>25η<text:s/>Νοεμβρίου<text:s/>2011<text:s/>και<text:s/>μετά,<text:s/>στην<text:s/>περιοχή<text:s/>Γεράνι,<text:s/>που<text:s/>οριοθετείται<text:s/>από<text:s/>τις<text:s/>οδούς<text:s/>Πειραιώς,<text:s/>Επικούρου,<text:s/>Ευριπίδου<text:s/>και<text:s/>Αθηνάς<text:s/>και<text:s/>στην<text:s/>περιοχή<text:s/>Μεταξουργείο,<text:s/>που<text:s/>οριοθετείται<text:s/>από<text:s/>τις<text:s/>οδούς<text:s/>Κωνσταντινουπόλεως,<text:s/>Αχιλλέως,<text:s/>Αγίου<text:s/>Κωνσταντίνου,<text:s/>Πειραιώς<text:s/>και<text:s/>Ιερά<text:s/>Οδός,<text:s/>αντίστοιχα,<text:s/>του<text:s/>Ιστορικού<text:s/>Κέντρου<text:s/>της<text:s/>Αθήνας.<text:s/>Η<text:s/>έκπτωση<text:s/>αυτή<text:s/>διενεργείται<text:s/>κάθε<text:s/>χρόνο<text:s/>και<text:s/>κατ’<text:s/>ανώτατο<text:s/>όριο<text:s/>για<text:s/>μια<text:s/>πενταετία<text:s/>από<text:s/>το<text:s/>χρόνο<text:s/>πρώτης<text:s/>εγκατάστασης.</text:span></text:p>
      <text:p text:style-name="P46"><text:span text:style-name="T46_1">2.<text:s/>Δικαιούχοι<text:s/>της<text:s/>έκπτωσης<text:s/>αυτής<text:s/>είναι<text:s/>όσοι<text:s/>ασκούν<text:s/>ελευθέριο<text:s/>επάγγελμα,<text:s/>οι<text:s/>ατομικές<text:s/>επιχειρήσεις,<text:s/>τα<text:s/>πρόσωπα<text:s/>της<text:s/>παραγράφου<text:s/>4<text:s/>του<text:s/>άρθρου<text:s/>2<text:s/>του<text:s/>ΚΦΕ<text:s/>(ομόρρυθμες<text:s/>και<text:s/>ετερόρρυθμες<text:s/>εταιρίες,<text:s/>κοινωνίες<text:s/>αστικού<text:s/>δικαίου,<text:s/>αστικές<text:s/>εταιρίες,<text:s/>συμμετοχικές<text:s/>ή<text:s/>αφανείς<text:s/>εταιρίες<text:s/>και<text:s/>κοινοπραξίες),<text:s/>καθώς<text:s/>και<text:s/>τα<text:s/>πρόσωπα<text:s/>της</text:span></text:p>
      <text:p text:style-name="P47"><text:span text:style-name="T47_1">ΑΔΑ:<text:s/>Β49ΚΗ-ΓΜΣ<text:s/>παραγράφου<text:s/>1<text:s/>του<text:s/>άρθρου<text:s/>101<text:s/>του<text:s/>ΚΦΕ<text:s/>(ΑΕ,<text:s/>ΕΠΕ,<text:s/>δημόσιες,<text:s/>δημοτικές<text:s/>και<text:s/>κοινοτικές<text:s/>επιχειρήσεις,<text:s/>συνεταιρισμοί,<text:s/>αλλοδαπές<text:s/>επιχειρήσεις<text:s/>που<text:s/>λειτουργούν<text:s/>με<text:s/>οποιονδήποτε<text:s/>τύπο<text:s/>εταιρίας,<text:s/>καθώς<text:s/>και<text:s/>οι<text:s/>κάθε<text:s/>είδους<text:s/>αλλοδαποί<text:s/>οργανισμοί<text:s/>που<text:s/>αποβλέπουν<text:s/>στην<text:s/>απόκτηση<text:s/>οικονομικών<text:s/>ωφελημάτων)<text:s/>που<text:s/>λειτουργούν<text:s/>με<text:s/>τη<text:s/>μορφή<text:s/>επιχείρησης<text:s/>τριτογενούς<text:s/>τομέα.<text:s/>Προϋπόθεση<text:s/>για<text:s/>τα<text:s/>ανωτέρω<text:s/>είναι<text:s/>οι<text:s/>επιχειρήσεις<text:s/>αυτές<text:s/>να<text:s/>λειτουργούν<text:s/>σε<text:s/>κτίρια<text:s/>και<text:s/>χώρους<text:s/>νομίμως<text:s/>υφισταμένους<text:s/>στους<text:s/>οποίους<text:s/>επιτρέπεται<text:s/>η<text:s/>εγκατάσταση<text:s/>από<text:s/>τις<text:s/>ισχύουσες<text:s/>διατάξεις<text:s/>των<text:s/>π.δ/των<text:s/>της<text:s/>2./13.7.1994<text:s/>(Δ’<text:s/>704)<text:s/>και<text:s/>της<text:s/>23.7/19.8.1998<text:s/>(Δ’616)<text:s/>και<text:s/>ειδικότερα<text:s/>αφορούν<text:s/>χρήσεις<text:s/>ξενώνων,<text:s/>ξενοδοχείων,<text:s/>τουριστικών<text:s/>εγκαταστάσεων<text:s/>εν<text:s/>γένει,<text:s/>εμπορικών<text:s/>καταστημάτων<text:s/>(αγορά,<text:s/>πώληση<text:s/>εμπορευμάτων),<text:s/>γραφείων,<text:s/>τραπεζών,<text:s/>ασφαλειών,<text:s/>πολιτιστικών<text:s/>κέντρων,<text:s/>κτιρίων<text:s/>εκπαίδευσης,<text:s/>εμπορικών<text:s/>εκθέσεων<text:s/>και<text:s/>μισθώνουν<text:s/>την<text:s/>εγκατάστασή<text:s/>τους<text:s/>σε<text:s/>ακίνητο<text:s/>που<text:s/>βρίσκεται<text:s/>στις<text:s/>πιο<text:s/>πάνω<text:s/>οριοθετημένες<text:s/>περιοχές.</text:span></text:p>
      <text:p text:style-name="P48"><text:span text:style-name="T48_1">Με<text:s/>τις<text:s/>προϋποθέσεις<text:s/>αυτές,<text:s/>σε<text:s/>περίπτωση<text:s/>υπεκμίσθωσης<text:s/>ολόκληρου<text:s/>του<text:s/>ακινήτου,<text:s/>δικαίωμα<text:s/>έκπτωσης<text:s/>ολόκληρου<text:s/>του<text:s/>ποσού<text:s/>του<text:s/>καταβληθέντος<text:s/>μισθώματος<text:s/>έχει<text:s/>μόνο<text:s/>ο<text:s/>υπομισθωτής(τελικός<text:s/>μισθωτής),<text:s/>που<text:s/>κάνει<text:s/>εξ<text:s/>ολοκλήρου<text:s/>χρήση<text:s/>του<text:s/>μισθίου.</text:span></text:p>
      <text:p text:style-name="P49"><text:span text:style-name="T49_1">Με<text:s/>τις<text:s/>ίδιες<text:s/>προϋποθέσεις,<text:s/>σε<text:s/>περίπτωση<text:s/>υπεκμίσθωσης<text:s/>τμήματος<text:s/>του<text:s/>ακινήτου,<text:s/>δικαίωμα<text:s/>έκπτωσης<text:s/>έχει<text:s/>ο<text:s/>υπεκμισθωτής<text:s/>(αρχικός<text:s/>μισθωτής)<text:s/>για<text:s/>το<text:s/>ποσό<text:s/>του<text:s/>μισθώματος<text:s/>που<text:s/>καταβάλει<text:s/>για<text:s/>το<text:s/>τμήμα<text:s/>του<text:s/>ακινήτου<text:s/>που<text:s/>εξακολουθεί<text:s/>να<text:s/>χρησιμοποιεί<text:s/>ό<text:s/>ίδιος,<text:s/>καθώς<text:s/>και<text:s/>ο<text:s/>υπομισθωτής<text:s/>(τελικός<text:s/>μισθωτής)<text:s/>για<text:s/>το<text:s/>ποσό<text:s/>του<text:s/>μισθώματος<text:s/>που<text:s/>καταβάλει<text:s/>αντίστοιχα<text:s/>για<text:s/>το<text:s/>τμήμα<text:s/>του<text:s/>ακινήτου<text:s/>που<text:s/>υπομισθώνει.</text:span></text:p>
      <text:p text:style-name="P50"><text:span text:style-name="T50_1">3.<text:s/>Στην<text:s/>έννοια<text:s/>της<text:s/>εγκατάστασης<text:s/>των<text:s/>επιχειρήσεων<text:s/>τριτογενούς<text:s/>τομέα<text:s/>περιλαμβάνεται<text:s/>η<text:s/>έδρα<text:s/>ή<text:s/>οι<text:s/>λοιποί<text:s/>εκτός<text:s/>της<text:s/>έδρας<text:s/>χώροι<text:s/>των<text:s/>επιχειρήσεων<text:s/>αυτών,<text:s/>όπως<text:s/>π.χ.<text:s/>υποκατάστημα,<text:s/>έκθεση<text:s/>κλπ,<text:s/>εφόσον<text:s/>η<text:s/>δραστηριότητά<text:s/>τους<text:s/>προβλέπεται<text:s/>από<text:s/>τις<text:s/>χρήσεις<text:s/>που<text:s/>επιτρέπεται<text:s/>να<text:s/>εγκατασταθούν<text:s/>στις<text:s/>περιοχές<text:s/>αυτές<text:s/>ως<text:s/>ακολούθως:<text:s/>ξενώνες,<text:s/>ξενοδοχεία,<text:s/>τουριστικές<text:s/>εγκαταστάσεις<text:s/>εν<text:s/>γένει,<text:s/>εμπορικά<text:s/>καταστήματα<text:s/>(αγορά<text:s/>–<text:s/>πώληση),<text:s/>γραφεία,<text:s/>ιατρεία,<text:s/>τράπεζες,<text:s/>ασφάλειες,<text:s/>πολιτιστικά<text:s/>κέντρα,<text:s/>κτίρια<text:s/>εκπαίδευσης,<text:s/>εμπορικές<text:s/>εκθέσεις.</text:span></text:p>
      <text:p text:style-name="P51"><text:span text:style-name="T51_1">4.<text:s/>Η<text:s/>έκπτωση<text:s/>αυτή<text:s/>διενεργείται<text:s/>ετησίως,<text:s/>εφόσον<text:s/>η<text:s/>επιχείρηση<text:s/>εγκαθίσταται<text:s/>στις<text:s/>εν<text:s/>λόγω<text:s/>περιοχές<text:s/>από<text:s/>την<text:s/>25</text:span><text:span text:style-name="T51_2">η</text:span><text:span text:style-name="T51_3"><text:s/>Νοεμβρίου<text:s/>2011<text:s/>και<text:s/>μετά<text:s/>και<text:s/>για<text:s/>όσο<text:s/>χρόνο<text:s/>η<text:s/>επιχείρηση<text:s/>παραμένει<text:s/>εκεί.<text:s/>Επίσης<text:s/>ορίζεται<text:s/>ότι<text:s/>η<text:s/>έκπτωση<text:s/>αυτή<text:s/>διενεργείται<text:s/>κατ’<text:s/>ανώτατο<text:s/>όριο<text:s/>για<text:s/>πέντε<text:s/>έτη.<text:s/>Αν<text:s/>η<text:s/>επιχείρηση<text:s/>παραμείνει<text:s/>στην<text:s/>περιοχή<text:s/>για<text:s/>χρονικό<text:s/>διάστημα<text:s/>μικρότερο<text:s/>της<text:s/>πενταετίας,<text:s/>πχ<text:s/>για<text:s/>τρία<text:s/>έτη,<text:s/>η<text:s/>έκπτωση<text:s/>του<text:s/>διπλάσιου<text:s/>μισθώματος<text:s/>από<text:s/>το<text:s/>φόρο<text:s/>εισοδήματος<text:s/>της<text:s/>επιχείρησης<text:s/>θα<text:s/>διενεργείται<text:s/>μόνο<text:s/>για<text:s/>τα<text:s/>τρία<text:s/>έτη<text:s/>αυτά.</text:span></text:p>
      <text:p text:style-name="P52"><text:span text:style-name="T52_1">Η<text:s/>έκπτωση<text:s/>του<text:s/>ποσού<text:s/>του<text:s/>διπλάσιου<text:s/>μισθώματος<text:s/>που<text:s/>καταβάλλεται<text:s/>ετησίως,<text:s/>διενεργείται<text:s/>αποκλειστικά<text:s/>από<text:s/>το<text:s/>φόρο<text:s/>εισοδήματος<text:s/>που<text:s/>προκύπτει<text:s/>κατά<text:s/>την<text:s/>υποβολή<text:s/>της<text:s/>δήλωσης<text:s/>και<text:s/>ειδικότερα<text:s/>για<text:s/>τα<text:s/>φυσικά<text:s/>πρόσωπα<text:s/>από<text:s/>το<text:s/>φόρο<text:s/>εισοδήματος<text:s/>που<text:s/>προκύπτει<text:s/>κατά<text:s/>την<text:s/>εκκαθάριση<text:s/>της<text:s/>δήλωσης.<text:s/>Σε<text:s/>περίπτωση<text:s/>που<text:s/>κατά<text:s/>το<text:s/>οικείο<text:s/>οικονομικό<text:s/>έτος<text:s/>προκύπτει<text:s/>πιστωτικό<text:s/>ποσό<text:s/>φόρου<text:s/>ή<text:s/>προκύπτει<text:s/>χρεωστικό<text:s/>ποσό<text:s/>φόρου<text:s/>που<text:s/>δεν<text:s/>επαρκεί<text:s/>για<text:s/>να<text:s/>καλύψει<text:s/>το<text:s/>ποσό<text:s/>της<text:s/>διπλάσιας<text:s/>δαπάνης<text:s/>του<text:s/>μισθώματος,<text:s/>η<text:s/>διαφορά<text:s/>που<text:s/>θα<text:s/>προκύψει<text:s/>δεν<text:s/>μεταφέρεται<text:s/>για<text:s/>να<text:s/>συμψηφιστεί<text:s/>με<text:s/>τυχόν<text:s/>χρεωστικό<text:s/>ποσό<text:s/>φόρου,<text:s/>που<text:s/>θα<text:s/>προκύψει<text:s/>σε<text:s/>επόμενη<text:s/>χρήση.</text:span></text:p>
      <text:p text:style-name="P53"><text:span text:style-name="T53_1">Το<text:s/>ετήσιο<text:s/>ποσό<text:s/>των<text:s/>μισθωμάτων<text:s/>δεν<text:s/>αναγνωρίζεται<text:s/>προς<text:s/>έκπτωση<text:s/>από<text:s/>τα<text:s/>ακαθάριστα<text:s/>έσοδα<text:s/>των<text:s/>επιχειρήσεων<text:s/>και<text:s/>προστίθεται<text:s/>ως<text:s/>λογιστική<text:s/>διαφορά<text:s/>λόγω<text:s/>του<text:s/>ειδικού<text:s/>καθεστώτος<text:s/>που<text:s/>καθιερώνεται<text:s/>με<text:s/>τις<text:s/>διατάξεις<text:s/>της<text:s/>παρ.<text:s/>Β2<text:s/>του<text:s/>άρθρου<text:s/>43<text:s/>και<text:s/>της<text:s/>παρ.<text:s/>Β2<text:s/>του<text:s/>άρθρου<text:s/>44<text:s/>του<text:s/>ν.<text:s/>4030/2011.</text:span></text:p>
      <text:p text:style-name="P54"><text:span text:style-name="T54_1">Η<text:s/>μη<text:s/>αναγνώριση<text:s/>της<text:s/>δαπάνης<text:s/>ισχύει<text:s/>και<text:s/>για<text:s/>την<text:s/>περίπτωση<text:s/>της<text:s/>υπομίσθωσης.</text:span></text:p>
      <text:p text:style-name="P55"><text:span text:style-name="T55_1">5.<text:s/>Εκτός<text:s/>των<text:s/>όσων<text:s/>αναφέρονται<text:s/>ανωτέρω,<text:s/>απαραίτητη<text:s/>προϋπόθεση<text:s/>για<text:s/>την<text:s/>διενέργεια<text:s/>της<text:s/>έκπτωσης<text:s/>αυτής<text:s/>είναι<text:s/>και<text:s/>η<text:s/>καταβολή<text:s/>του<text:s/>συμφωνηθέντος<text:s/>μισθώματος.</text:span></text:p>
      <text:h text:style-name="P56" text:outline-level="6"><text:span text:style-name="T56_1">Άρθρο<text:s/>2</text:span></text:h>
      <text:h text:style-name="P57" text:outline-level="6"><text:span text:style-name="T57_1">Δικαιολογητικά</text:span></text:h>
      <text:p text:style-name="P58"><text:span text:style-name="T58_1">Για<text:s/>την<text:s/>εφαρμογή<text:s/>των<text:s/>πιο<text:s/>πάνω<text:s/>διατάξεων,<text:s/>απαιτείται<text:s/>η<text:s/>συνυποβολή<text:s/>με<text:s/>την<text:s/>ετήσια<text:s/>δήλωση<text:s/>φορολογίας<text:s/>εισοδήματος<text:s/>του<text:s/>δικαιούχου,<text:s/>των<text:s/>ακόλουθων<text:s/>δικαιολογητικών:</text:span></text:p>
      <text:p text:style-name="P59"><text:span text:style-name="T59_1">1.</text:span><text:span text:style-name="T59_2"><text:s/>Βεβαίωση<text:s/>του<text:s/>Τμήματος<text:s/>Μητρώου<text:s/>της<text:s/>αρμόδιας<text:s/>ΔΟΥ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<text:s/>από<text:s/>την<text:s/>25</text:span><text:span text:style-name="T59_3">η</text:span><text:span text:style-name="T59_4"><text:s/>Νοεμβρίου<text:s/>2011<text:s/>και<text:s/>μετά<text:s/>στις<text:s/>πιο<text:s/>πάνω<text:s/>οριζόμενες<text:s/>περιοχές<text:s/>Γεράνι<text:s/>και<text:s/>Μεταξουργείο<text:s/>του<text:s/>Ιστορικού<text:s/>Κέντρου<text:s/>της<text:s/>Αθήνας.</text:span></text:p>
      <text:p text:style-name="P60"><text:span text:style-name="T60_1">2.</text:span><text:span text:style-name="T60_2"><text:s/>Το<text:s/>ιδιωτικό<text:s/>συμφωνητικό<text:s/>μίσθωσης<text:s/>του<text:s/>ακινήτου<text:s/>θεωρημένο<text:s/>από<text:s/>τη<text:s/>ΔΟΥ<text:s/>ή<text:s/>το<text:s/>συμβολαιογραφικό<text:s/>μισθωτήριο<text:s/>(για<text:s/>το<text:s/>οποίο<text:s/>δεν<text:s/>απαιτείται<text:s/>θεώρηση<text:s/>από<text:s/>τη<text:s/>ΔΟΥ),<text:s/>από<text:s/>το<text:s/>οποίο<text:s/>να<text:s/>προκύπτει<text:s/>η<text:s/>έναρξη<text:s/>και<text:s/>η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</text:span></text:p>
      <text:p text:style-name="P61"><text:span text:style-name="T61_1">3.</text:span><text:span text:style-name="T61_2"><text:s/>Τα<text:s/>αποδεικτικά<text:s/>καταβολής<text:s/>του<text:s/>μισθώματος<text:s/>ετησίως.</text:span></text:p>
      <text:p text:style-name="P62"><text:span text:style-name="T62_1">ΑΔΑ:<text:s/>Β49ΚΗ-ΓΜΣ</text:span></text:p>
      <text:p text:style-name="P63"><text:span text:style-name="T63_1">4.</text:span><text:span text:style-name="T63_2"><text:s/>Βεβαίωση<text:s/>της<text:s/>Υπηρεσίας<text:s/>Δόμησης<text:s/>του<text:s/>Δήμου<text:s/>Αθηναίων<text:s/>ότι<text:s/>το<text:s/>προς</text:span></text:p>
      <text:p text:style-name="P64"><text:span text:style-name="T64_1">υπαγωγή<text:s/>κτίριο<text:s/>ή<text:s/>χώρος<text:s/>στις<text:s/>διατάξεις<text:s/>της<text:s/>παρούσας<text:s/>υφίσταται<text:s/>νομίμως<text:s/>σύμφωνα<text:s/>με<text:s/>τις<text:s/>κείμενες<text:s/>πολεοδομικές<text:s/>διατάξεις.</text:span></text:p>
      <text:p text:style-name="P65"><text:span text:style-name="T65_1">5.</text:span><text:span text:style-name="T65_2"><text:s/>Βεβαίωση<text:s/>της<text:s/>Διεύθυνσης<text:s/>Αρχιτεκτονικής<text:s/>του<text:s/>Υπουργείου<text:s/>Περιβάλλοντος,<text:s/>Ενέργειας<text:s/>και<text:s/>Κλιματικής<text:s/>Αλλαγής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ιο<text:s/>πάνω<text:s/>περιοχές,<text:s/>επιτρέπεται<text:s/>από<text:s/>τις<text:s/>ισχύουσες<text:s/>διατάξεις<text:s/>των<text:s/>π.δ/των<text:s/>της<text:s/>2/13.7.1994<text:s/>(Δ’<text:s/>704)<text:s/>και<text:s/>23.7/19.8.1998<text:s/>(Δ’<text:s/>616)και<text:s/>είναι<text:s/>μεταξύ<text:s/>των<text:s/>περιλαμβανομένων<text:s/>στην<text:s/>παρ.</text:span></text:p>
      <text:p text:style-name="P66"><text:span text:style-name="T66_1">3<text:s/>του<text:s/>άρθρου<text:s/>1<text:s/>της<text:s/>παρούσης.</text:span></text:p>
      <text:h text:style-name="P67" text:outline-level="6"><text:span text:style-name="T67_1">Άρθρο<text:s/>3</text:span></text:h>
      <text:h text:style-name="P68" text:outline-level="6"><text:span text:style-name="T68_1">Έναρξη<text:s/>ισχύος</text:span></text:h>
      <text:p text:style-name="P69"><text:span text:style-name="T69_1">Η<text:s/>έναρξη<text:s/>ισχύος<text:s/>των<text:s/>διατάξεων<text:s/>αυτών<text:s/>ορίζεται<text:s/>σύμφωνα<text:s/>με<text:s/>το<text:s/>άρθρο<text:s/>59<text:s/>του<text:s/>ν.<text:s/>4030/2011<text:s/>από<text:s/>τη<text:s/>δημοσίευση<text:s/>αυτού<text:s/>στο<text:s/>φύλλο<text:s/>Εφημερίδας<text:s/>της<text:s/>Κυβερνήσεως<text:s/>(25</text:span><text:span text:style-name="T69_2">η<text:s/></text:span><text:span text:style-name="T69_3">Νοεμβρίου<text:s/>2011)<text:s/>και<text:s/>καταλαμβάνει<text:s/>την<text:s/>εγκατάσταση<text:s/>επιχειρήσεων<text:s/>τριτογενούς<text:s/>τομέα<text:s/>με<text:s/>τη<text:s/>μίσθωση<text:s/>ακινήτου<text:s/>στις<text:s/>περιοχές<text:s/>Γεράνι<text:s/>και<text:s/>Μεταξουργείο<text:s/>του<text:s/>Ιστορικού<text:s/>Κέντρου<text:s/>της<text:s/>Αθήνας,<text:s/>από<text:s/>την<text:s/>25</text:span><text:span text:style-name="T69_4">η</text:span><text:span text:style-name="T69_5"><text:s/>Νοεμβρίου<text:s/>2011<text:s/>και<text:s/>μετά,<text:s/>σύμφωνα<text:s/>με<text:s/>τις<text:s/>πιο<text:s/>πάνω<text:s/>προϋποθέσεις<text:s/>και<text:s/>τους<text:s/>πιο<text:s/>πάνω<text:s/>περιορισμούς.</text:span></text:p>
      <text:p text:style-name="P70"><text:span text:style-name="T70_1">Η<text:s/>απόφαση<text:s/>αυτή<text:s/>να<text:s/>δημοσιευθεί<text:s/>στην<text:s/>Εφημερίδα<text:s/>της<text:s/>Κυβερνήσεως.</text:span></text:p>
      <text:p text:style-name="P71"><text:span text:style-name="T71_1">ΠΑΝΤΕΛΗΣ<text:s/>ΟΙΚΟΝΟΜΟΥ</text:span></text:p>
      <text:p text:style-name="P72"><text:span text:style-name="T72_1">ΝΙΚΟΛΑΟΣ<text:s/>ΣΗΦΟΥΝΑΚΗΣ</text:span></text:p>
      <text:p text:style-name="P73"><text:span text:style-name="T73_1">ΑΔΑ:<text:s/>Β49ΚΗ-ΓΜΣ</text:span></text:p>
      <text:p text:style-name="P74"><text:span text:style-name="T74_1">ΠΙΝΑΚΑΣ<text:s/>ΔΙΑΝΟΜΗΣ</text:span></text:p>
      <text:p text:style-name="P75"><text:span text:style-name="T75_1">Ι.<text:s/>ΓΙΑ<text:s/>ΕΝΕΡΓΕΙΑ</text:span></text:p>
      <text:p text:style-name="P76"><text:span text:style-name="T76_1">1.<text:s/>Δημόσιες<text:s/>Οικονομικές<text:s/>Υπηρεσίες</text:span></text:p>
      <text:p text:style-name="P77"><text:span text:style-name="T77_1">2.<text:s/>Οικονομικές<text:s/>Επιθεωρήσεις<text:s/>–<text:s/>Όλους<text:s/>τους<text:s/>Επιθεωρητές<text:s/>στις<text:s/>έδρες<text:s/>τους</text:span></text:p>
      <text:p text:style-name="P78"><text:span text:style-name="T78_1">3.<text:s/>Κεντρική<text:s/>Υπηρεσία<text:s/>ΣΔΟΕ<text:s/>και<text:s/>Περιφερειακές<text:s/>Διευθύνσεις<text:s/>του.</text:span></text:p>
      <text:p text:style-name="P79"><text:span text:style-name="T79_1">4.<text:s/>ΔΕΚ</text:span></text:p>
      <text:p text:style-name="P80"><text:span text:style-name="T80_1">5.<text:s/>Εθνικό<text:s/>Τυπογραφείο<text:s/>(για<text:s/>δημοσίευση<text:s/>στην<text:s/>Εφημερίδα<text:s/>της<text:s/>Κυβερνήσεως)</text:span></text:p>
      <text:p text:style-name="P81"><text:span text:style-name="T81_1">ΙΙ.<text:s/>ΑΠΟΔΕΚΤΕΣ<text:s/>ΓΙΑ<text:s/>ΚΟΙΝΟΠΟΙΗΣΗ</text:span></text:p>
      <text:p text:style-name="P82"><text:span text:style-name="T82_1">1.<text:s/>Γ.Γ.Π.Σ<text:s/>–<text:s/>Δ/νση<text:s/>Εφαρμογών<text:s/>Η/Υ<text:s/>(Δ30)</text:span></text:p>
      <text:p text:style-name="P83"><text:span text:style-name="T83_1">2.<text:s/>Αποδέκτες<text:s/>πινάκων<text:s/>Α’,ΣΤ’<text:s/>(εκτός<text:s/>των<text:s/>αριθμ.1<text:s/>και<text:s/>2<text:s/>αυτού),<text:s/>Ζ’<text:s/>(εκτός<text:s/>των<text:s/>αριθμών<text:s/>3,4<text:s/>και<text:s/>7),<text:s/>Η’,Θ’<text:s/>Ι’,ΙΑ’,ΙΒ’ΙΓ’,ΙΔ’,ΙΕ’,ΙΣΤ’,ΙΖ’,ΙΗ’,ΙΘ’,Κ’,ΚΑ’,ΚΒ’<text:s/>και<text:s/>ΚΓ’</text:span></text:p>
      <text:p text:style-name="P84"><text:span text:style-name="T84_1">3.<text:s/>Υπουργείο<text:s/>Περιφερειακής<text:s/>Ανάπτυξης<text:s/>και<text:s/>Ανταγωνιστικότητας,<text:s/>Δ/νση<text:s/>Ανωνύμων<text:s/>Εταιρειών<text:s/>και<text:s/>Πίστεως-Πλ.Κάνιγγος-10180<text:s/>ΑΘΗΝΑ</text:span></text:p>
      <text:p text:style-name="P85"><text:span text:style-name="T85_1">4.<text:s/>Υπουργείο<text:s/>Οικονομικών,<text:s/>Επιτροπή<text:s/>Λογιστικής<text:s/>Τυποποίησης<text:s/>και<text:s/>Ελέγχων<text:s/>(ΕΛΤΕ),<text:s/>Ερμού<text:s/>και<text:s/>Κορνάρου<text:s/>1-10563<text:s/>ΑΘΗΝΑ</text:span></text:p>
      <text:p text:style-name="P86"><text:span text:style-name="T86_1">5.<text:s/>Γρ.<text:s/>κ.<text:s/>Υπουργού<text:s/>ΠΕΚΑ</text:span></text:p>
      <text:p text:style-name="P87"><text:span text:style-name="T87_1">6.<text:s/>Γρ.<text:s/>κ.<text:s/>Αν.<text:s/>Υπουργού<text:s/>ΠΕΚΑ</text:span></text:p>
      <text:p text:style-name="P88"><text:span text:style-name="T88_1">7.<text:s/>Γρ.<text:s/>κ.<text:s/>Γεν.<text:s/>Γραμ.<text:s/>Χωρ/ξίας<text:s/>και<text:s/>Αστ.<text:s/>Περ/ντος</text:span></text:p>
      <text:p text:style-name="P89"><text:span text:style-name="T89_1">8.<text:s/>ΥΠΕΚΑ<text:s/>–<text:s/>Διεύθυνση<text:s/>Νομοθετικού<text:s/>Έργου<text:s/>–<text:s/>Τμήμα<text:s/>Α’</text:span></text:p>
      <text:p text:style-name="P90"><text:span text:style-name="T90_1">Αμαλιάδος<text:s/>17<text:s/>–<text:s/>11523<text:s/>ΑΘΗΝΑ</text:span></text:p>
      <text:p text:style-name="P91"><text:span text:style-name="T91_1">9.<text:s/>ΥΠΕΚΑ<text:s/>–<text:s/>Διεύθυνση<text:s/>Αρχιτεκτονικής<text:s/>–<text:s/>Τμήμα<text:s/>Παραδοσιακών<text:s/>Οικισμών<text:s/>Αμαλιάδος<text:s/>17<text:s/>–<text:s/>11523<text:s/>ΑΘΗΝΑ</text:span></text:p>
      <text:p text:style-name="P92"><text:span text:style-name="T92_1">10.<text:s/>Περιοδικό<text:s/>«ΦΟΡΟΛΟΓΙΚΗ<text:s/>ΕΠΙΘΕΩΡΗΣΗ»</text:span></text:p>
      <text:p text:style-name="P93"><text:span text:style-name="T93_1">11.<text:s/>Π.Ο.Ε.<text:s/>–<text:s/>Δ.Ο.Υ.</text:span></text:p>
      <text:p text:style-name="P94"><text:span text:style-name="T94_1">12.<text:s/>Π.Ο.Μ.Ι.Δ.Α.<text:s/>–<text:s/>Αιόλου<text:s/>55<text:s/>10555<text:s/>Αθήνα</text:span></text:p>
      <text:p text:style-name="P95"><text:span text:style-name="T95_1">ΕΣΩΤΕΡΙΚΗ<text:s/>ΔΙΑΝΟΜΗ:</text:span></text:p>
      <text:p text:style-name="P96"><text:span text:style-name="T96_1">1<text:s/>.Γρ.<text:s/>κ.<text:s/>Υπουργού</text:span></text:p>
      <text:p text:style-name="P97"><text:span text:style-name="T97_1">2<text:s/>.Γρ.<text:s/>Αν.<text:s/>Υπουργού<text:s/>κ.<text:s/>Π.<text:s/>Οικονόμου</text:span></text:p>
      <text:p text:style-name="P98"><text:span text:style-name="T98_1">3<text:s/>.Γρ.<text:s/>Γεν.<text:s/>Γραμματέα<text:s/>κ.<text:s/>Η.<text:s/>Πλασκοβίτη</text:span></text:p>
      <text:p text:style-name="P99"><text:span text:style-name="T99_1">4<text:s/>.Γρ.<text:s/>κ.<text:s/>Γεν.<text:s/>Γραμματέα<text:s/>Γ.Γ.Π.Σ.</text:span></text:p>
      <text:p text:style-name="P100"><text:span text:style-name="T100_1">5<text:s/>.<text:s/>Γρ.<text:s/>κ.<text:s/>Γεν.<text:s/>Δ/ντή<text:s/>Φορολογίας</text:span></text:p>
      <text:p text:style-name="P101"><text:span text:style-name="T101_1">6<text:s/>.Γραφεία<text:s/>κ.κ.<text:s/>Γενικών<text:s/>Διευθυντών</text:span></text:p>
      <text:p text:style-name="P102"><text:span text:style-name="T102_1">7<text:s/>.Όλες<text:s/>τις<text:s/>Φορολογικές<text:s/>Δ/νσεις,<text:s/>Τμήματα<text:s/>και<text:s/>Ανεξάρτητα<text:s/>Γραφεία</text:span></text:p>
      <text:p text:style-name="P103"><text:span text:style-name="T103_1">8<text:s/>.Γραφείο<text:s/>Επικοινωνίας<text:s/>και<text:s/>Πληροφόρησης<text:s/>Πολιτών</text:span></text:p>
      <text:p text:style-name="P104"><text:span text:style-name="T104_1">9<text:s/>.Γραφείο<text:s/>Τύπου<text:s/>και<text:s/>Δημοσίων<text:s/>Σχέσεων<text:s/>(20<text:s/>αντίγραφα)</text:span></text:p>
      <text:p text:style-name="P105"><text:span text:style-name="T105_1">10<text:s/>.Δ/νση<text:s/>Δ12η<text:s/>-<text:s/>Γρ.<text:s/>κ.<text:s/>Δ/ντή,<text:s/>Τμήματα<text:s/>Α’(20),<text:s/>Β’<text:s/>(7),<text:s/>Γ’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