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/>
    <style:style style:name="T16_4" style:family="text" style:parent-style-name="Internet_20_link">
      <style:text-properties fo:color="#0000ee"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<text:s/>1098</text:span><text:span text:style-name="T1_2">Μεταβολή<text:s/>της<text:s/>διεύθυνσης<text:s/>κατοικίας<text:s/>των<text:s/>φυσικών<text:s/>προσώπων<text:s/>επιτηδευματιών<text:s/>και<text:s/>μη<text:s/>και<text:s/>με<text:s/>ηλεκτρονικές<text:s/>διαδικασίες.</text:span></text:p>
      <text:p text:style-name="P2"><text:span text:style-name="T2_1">ΟΑΝΑΠΛΗΡΩΤΗΣΥΠΟΥΡΓΟΣ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άρθρου<text:s/>31<text:s/>του<text:s/>ν.<text:s/>2515/1997<text:s/>(ΦΕΚ<text:s/>154/Α’)</text:span></text:p>
      <text:p text:style-name="P5"><text:span text:style-name="T5_1">2.<text:s/>Τις<text:s/>διατάξεις<text:s/>του<text:s/>τελευταίου<text:s/>εδαφίου<text:s/>της<text:s/>παραγράφου<text:s/>2<text:s/>του<text:s/>άρθρου<text:s/>36<text:s/>του<text:s/>ν.<text:s/>2859/2000<text:s/>(ΦΕΚ<text:s/>248/Α’),<text:s/>όπως<text:s/>ισχύει,<text:s/>με<text:s/>τις<text:s/>οποίες<text:s/>προβλέπεται<text:s/>ότι,<text:s/>με<text:s/>αποφάσεις<text:s/>του<text:s/>Υπουργού<text:s/>Οικονομίας<text:s/>και<text:s/>Οικονομικών,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/text:p>
      <text:p text:style-name="P6"><text:span text:style-name="T6_1">3.<text:s/>Τις<text:s/>διατάξεις<text:s/>της<text:s/>Α.Υ.Ο<text:s/>1027411/842/ΔΜ/26-2-98<text:s/>(ΦΕΚ193/Β’)<text:s/>«Υποχρεωτική<text:s/>χορήγηση<text:s/>Αριθμού<text:s/>Φορολογικού<text:s/>Μητρώου<text:s/>(Α.Φ.Μ.)<text:s/>και<text:s/>διαδικασίες<text:s/>απόδοσής<text:s/>του»,<text:s/>όπως<text:s/>ισχύει.</text:span></text:p>
      <text:p text:style-name="P7"><text:span text:style-name="T7_1">4.<text:s/>Την<text:s/>υπ’<text:s/>αριθμ.<text:s/>1027319/677/0006Β’/24-2-1998<text:s/>(ΦΕΚ<text:s/>194/Β’)<text:s/>απόφαση<text:s/>του<text:s/>Υπουργού<text:s/>Οικονομικών,<text:s/>όπως<text:s/>ισχύει,<text:s/>περί<text:s/>ορισμού<text:s/>του<text:s/>τύπου<text:s/>και<text:s/>του<text:s/>περιεχομένου<text:s/>των<text:s/>εντύπων<text:s/>Μητρώου.</text:span></text:p>
      <text:p text:style-name="P8"><text:span text:style-name="T8_1">5.<text:s/>Την<text:s/>υπ’<text:s/>αριθμ.<text:s/>Υ25/6-12-2011<text:s/>(ΦΕΚ<text:s/>2792/Β/8-12-2011)<text:s/>απόφαση<text:s/>του<text:s/>Πρωθυπουργού<text:s/>περί<text:s/>καθορισμού<text:s/>αρμοδιοτήτων<text:s/>του<text:s/>αναπληρωτή<text:s/>Υπουργού<text:s/>Οικονομικών,<text:s/>Παντελή<text:s/>Οικονόμου.</text:span></text:p>
      <text:p text:style-name="P9"><text:span text:style-name="T9_1">6.<text:s/>Το<text:s/>Π.Δ.<text:s/>61/1997<text:s/>περί<text:s/>σύστασης<text:s/>στο<text:s/>Υπουργείο<text:s/>Οικονομικών<text:s/>της<text:s/>Γενικής<text:s/>Γραμματείας<text:s/>Πληροφοριακών<text:s/>Συστημάτων.</text:span></text:p>
      <text:p text:style-name="P10"><text:span text:style-name="T10_1">7.<text:s/>Τις<text:s/>διατάξεις<text:s/>του<text:s/>Π.Δ<text:s/>31/2012<text:s/>(ΦΕΚ<text:s/>62/Α’)<text:s/>περί<text:s/>Διορισμού<text:s/>Υπουργού<text:s/>Οικονομικών.</text:span></text:p>
      <text:p text:style-name="P11"><text:span text:style-name="T11_1">8.<text:s/>Την<text:s/>ανάγκη<text:s/>αλλαγής<text:s/>της<text:s/>διεύθυνσης<text:s/>κατοικίας<text:s/>των<text:s/>φυσικών<text:s/>προσώπων<text:s/>επιτηδευματιών<text:s/>και<text:s/>μη,<text:s/>ηλεκτρονικά,<text:s/>με<text:s/>σκοπό<text:s/>τη<text:s/>βελτίωση<text:s/>των<text:s/>παρεχομένων<text:s/>προς<text:s/>τους<text:s/>πολίτες<text:s/>υπηρεσιών.</text:span></text:p>
      <text:p text:style-name="P12"><text:span text:style-name="T12_1">9.<text:s/>Τη<text:s/>διαπίστωση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Διαδικασία<text:s/>μεταβολής</text:span></text:h>
      <text:p text:style-name="P15"><text:span text:style-name="T15_1">1.</text:span><text:span text:style-name="T15_2"><text:s/>Καθορίζεται<text:s/>διαδικασία<text:s/>μεταβολής<text:s/>της<text:s/>διεύθυνσης<text:s/>κατοικίας<text:s/>των<text:s/>φυσικών<text:s/>προσώπων<text:s/>επιτηδευματιών<text:s/>και<text:s/>μη,<text:s/>με<text:s/>τη<text:s/>χρήση<text:s/>ηλεκτρονικής<text:s/>μεθόδου<text:s/>επικοινωνίας.</text:span></text:p>
      <text:p text:style-name="P16"><text:span text:style-name="T16_1">2.</text:span><text:span text:style-name="T16_2"><text:s/>Με<text:s/>τη<text:s/>διαδικασία<text:s/>αυτή,<text:s/>παρέχεται<text:s/>η<text:s/>δυνατότητα<text:s/>στα<text:s/>φυσικά<text:s/>πρόσωπα<text:s/>που<text:s/>είναι<text:s/>πιστοποιημένοι<text:s/>χρήστες,<text:s/>να<text:s/>προβούν<text:s/>στη<text:s/>μεταβολή<text:s/>της<text:s/>διεύθυνσης<text:s/>κατοικίας<text:s/>τους,<text:s/>μέσω<text:s/>διαδικτύου,<text:s/>συμπληρώνοντας<text:s/>το<text:s/>σχετικό<text:s/>πεδίο<text:s/>του<text:s/>εντύπου<text:s/>Μ1<text:s/>«Απόδοσης<text:s/>Α.Φ.Μ./Μεταβολής<text:s/>Ατομικών<text:s/>Στοιχείων»<text:s/>που<text:s/>έχει<text:s/>αναρτηθεί<text:s/>στο<text:s/>διαδικτυακό<text:s/>τόπο<text:s/></text:span><text:span text:style-name="T16_3"><text:a xlink:type="simple" xlink:href="http://www.gsis.gr"><text:span text:style-name="T16_4">www.gsis.gr</text:span></text:a></text:span><text:span text:style-name="T16_5">.<text:s/>της<text:s/>Γενικής<text:s/>Γραμματείας<text:s/>Πληροφοριακών<text:s/>Συστημάτων.</text:span></text:p>
      <text:p text:style-name="P17"><text:span text:style-name="T17_1">3.</text:span><text:span text:style-name="T17_2"><text:s/>Η<text:s/>προβλεπόμενη<text:s/>στη<text:s/>παρούσα<text:s/>απόφαση<text:s/>διαδικασία,<text:s/>είναι<text:s/>προαιρετική.</text:span></text:p>
      <text:p text:style-name="P18"><text:span text:style-name="T18_1">4.</text:span><text:span text:style-name="T18_2"><text:s/>Σε<text:s/>περίπτωση<text:s/>που<text:s/>η<text:s/>κατοικία<text:s/>του<text:s/>φυσικού<text:s/>προσώπου,<text:s/>χρησιμοποιείται<text:s/>ως<text:s/>επαγγελματική<text:s/>έδρα,<text:s/>με<text:s/>τη<text:s/>διαδικασία<text:s/>αυτή,<text:s/>μεταβάλλεται<text:s/>μόνο<text:s/>η<text:s/>διεύθυνση<text:s/>κατοικίας<text:s/>του.</text:span></text:p>
      <text:p text:style-name="P19"><text:span text:style-name="T19_1">5.</text:span><text:span text:style-name="T19_2"><text:s/>Οι<text:s/>υπόχρεοι,<text:s/>εφόσον<text:s/>είναι<text:s/>νέοι<text:s/>χρήστες,<text:s/>εγγράφονται<text:s/>στις<text:s/>ηλεκτρονικές<text:s/>υπηρεσίες<text:s/>Taxisnet<text:s/>σύμφωνα<text:s/>με<text:s/>όσα<text:s/>ορίζονται<text:s/>με<text:s/>την<text:s/>ΠΟΛ1178/7-12-2010,<text:s/>ΑΔΑ41ΦΜΗ-<text:s/>ΤΛ(ΦΕΚ1916/Β’/9-12-2010)<text:s/>απόφαση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Σε<text:s/>περίπτωση<text:s/>απενεργοποίησης<text:s/>από<text:s/>τη<text:s/>Γενική<text:s/>Γραμματεία<text:s/>Πληροφοριακών<text:s/>Συστημάτων<text:s/>(Γ.Γ.Π.Σ.),<text:s/>των<text:s/>κωδικών<text:s/>πρόσβασης<text:s/>στο<text:s/>σύστημα,<text:s/>εφαρμόζονται<text:s/>τα<text:s/>αναφερόμενα<text:s/>στο<text:s/>άρθρο<text:s/>6<text:s/>της<text:s/>ανωτέρω<text:s/>απόφασης.</text:span></text:p>
      <text:h text:style-name="P20" text:outline-level="6"><text:span text:style-name="T20_1">Άρθρο<text:s/></text:span></text:h>
      <text:h text:style-name="P21" text:outline-level="6"><text:span text:style-name="T21_1">2Έλεγχος-<text:s/>Ενημέρωση<text:s/>Δ.Ο.Υ.</text:span></text:h>
      <text:p text:style-name="P22"><text:span text:style-name="T22_1">1.</text:span><text:span text:style-name="T22_2"><text:s/>Αμέσως<text:s/>μετά<text:s/>την<text:s/>ολοκλήρωση<text:s/>της<text:s/>ηλεκτρονικής<text:s/>μεταβολής<text:s/>της<text:s/>διεύθυνσης<text:s/>κατοικίας,<text:s/>ενημερώνεται<text:s/>από<text:s/>τη<text:s/>Γενική<text:s/>Γραμματεία<text:s/>Πληροφοριακών<text:s/>Συστημάτων<text:s/>(Γ.Γ.Π.Σ.),<text:s/>η<text:s/>αρμόδια<text:s/>Δ.Ο.Υ.,<text:s/>η<text:s/>οποία<text:s/>αποδέχεται<text:s/>τη<text:s/>δήλωση<text:s/>και<text:s/>καταχωρεί<text:s/>τη<text:s/>νέα<text:s/>διεύθυνση<text:s/>στο<text:s/>Μητρώο<text:s/>του<text:s/>TAXIS.</text:span></text:p>
      <text:p text:style-name="P23"><text:span text:style-name="T23_1">2.</text:span><text:span text:style-name="T23_2"><text:s/>Σε<text:s/>περίπτωση<text:s/>που<text:s/>η<text:s/>νέα<text:s/>διεύθυνση,<text:s/>ανήκει<text:s/>στη<text:s/>χωρική<text:s/>αρμοδιότητα<text:s/>άλλης<text:s/>Δ.Ο.Υ,<text:s/>η<text:s/>Δ.Ο.Υ<text:s/>παραλαβής<text:s/>της<text:s/>δήλωσης,<text:s/>υποχρεούται<text:s/>μαζί<text:s/>με<text:s/>την<text:s/>αλλαγή<text:s/>της<text:s/>διεύθυνσης,<text:s/>να<text:s/>προβεί<text:s/>και<text:s/>στη<text:s/>μετεγγραφή<text:s/>του<text:s/>υπόχρεου<text:s/>στη<text:s/>νέα<text:s/>αρμόδια<text:s/>Δ.Ο.Υ.</text:span></text:p>
      <text:p text:style-name="P24"><text:span text:style-name="T24_1">3.</text:span><text:span text:style-name="T24_2"><text:s/>Οι<text:s/>βεβαιώσεις<text:s/>που<text:s/>παράγονται<text:s/>από<text:s/>το<text:s/>σύστημα<text:s/>με<text:s/>την<text:s/>καταχώριση<text:s/>της<text:s/>μεταβολής,<text:s/>αποστέλλονται<text:s/>από<text:s/>τη<text:s/>Δ.Ο.Υ.<text:s/>στη<text:s/>νέα<text:s/>διεύθυνση<text:s/>του<text:s/>ενδιαφερόμενου,<text:s/>ταχυδρομικά.</text:span></text:p>
      <text:h text:style-name="P25" text:outline-level="6"><text:span text:style-name="T25_1">Άρθρο<text:s/>3</text:span></text:h>
      <text:p text:style-name="P26"><text:span text:style-name="T26_1">Ισχύς<text:s/>της<text:s/>απόφασης</text:span></text:p>
      <text:p text:style-name="P27"><text:span text:style-name="T27_1">Η<text:s/>παρούσα<text:s/>απόφαση<text:s/>ισχύει<text:s/>από<text:s/>την<text:s/>ημερομηνία<text:s/>δημοσίευσής<text:s/>της,<text:s/>στην<text:s/>Εφημερίδα<text:s/>της<text:s/>Κυβερνήσεω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5<text:s/>Απριλίου<text:s/>2012</text:span></text:p>
      <text:p text:style-name="P30"><text:span text:style-name="T30_1">Ο<text:s/>ΑΝΑΠΛΗΡΩΤΗΣ<text:s/>ΥΠΟΥΡΓΟΣ</text:span><text:span text:style-name="T30_2">ΠΑΝΤΕΛΗΣ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