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 style:parent-style-name="article-num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7.823cm" fo:margin-left="0cm"/>
    </style:style>
    <style:style style:name="Column1" style:family="table-column">
      <style:table-column-properties style:column-width="2.999cm"/>
    </style:style>
    <style:style style:name="Column2" style:family="table-column">
      <style:table-column-properties style:column-width="4.82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7.828cm" fo:margin-left="0cm"/>
    </style:style>
    <style:style style:name="Column3" style:family="table-column">
      <style:table-column-properties style:column-width="3.207cm"/>
    </style:style>
    <style:style style:name="Column4" style:family="table-column">
      <style:table-column-properties style:column-width="4.621cm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6.359cm"/>
    </style:style>
    <style:style style:name="Column6" style:family="table-column">
      <style:table-column-properties style:column-width="10.151cm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.423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" style:family="paragraph" style:parent-style-name="Normal">
      <style:paragraph-properties fo:text-align="justify" fo:margin-top="0.423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6.81cm"/>
    </style:style>
    <style:style style:name="Column8" style:family="table-column">
      <style:table-column-properties style:column-width="9.7cm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" style:family="paragraph" style:parent-style-name="Normal">
      <style:paragraph-properties fo:text-align="justify" fo:margin-top="0.423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" style:family="paragraph" style:parent-style-name="Normal">
      <style:paragraph-properties fo:text-align="justify" fo:margin-top="0.423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" style:family="paragraph" style:parent-style-name="Normal">
      <style:paragraph-properties fo:text-align="justify" fo:margin-top="0.423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" style:family="paragraph" style:parent-style-name="Normal">
      <style:paragraph-properties fo:text-align="justify" fo:margin-top="0.423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" style:family="paragraph" style:parent-style-name="Normal">
      <style:paragraph-properties fo:text-align="justify" fo:margin-top="0.423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" style:family="paragraph" style:parent-style-name="Normal">
      <style:paragraph-properties fo:text-align="justify" fo:margin-top="0.423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6.482cm"/>
    </style:style>
    <style:style style:name="Column10" style:family="table-column">
      <style:table-column-properties style:column-width="10.028cm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7" style:family="paragraph" style:parent-style-name="Normal">
      <style:paragraph-properties fo:text-align="justify" fo:margin-top="0.423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8" style:family="paragraph" style:parent-style-name="Normal">
      <style:paragraph-properties fo:text-align="justify" fo:margin-top="0.423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" style:family="paragraph" style:parent-style-name="Normal">
      <style:paragraph-properties fo:text-align="justify" fo:margin-top="0.423cm" fo:margin-bottom="0.423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" style:family="paragraph" style:parent-style-name="Normal">
      <style:paragraph-properties fo:text-align="justify" fo:margin-top="0.423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" style:family="paragraph" style:parent-style-name="Normal">
      <style:paragraph-properties fo:text-align="justify" fo:margin-top="0.423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7.161cm"/>
    </style:style>
    <style:style style:name="Column12" style:family="table-column">
      <style:table-column-properties style:column-width="9.349cm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8" style:family="paragraph" style:parent-style-name="Normal">
      <style:paragraph-properties fo:text-align="justify" fo:margin-top="0.423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9" style:family="paragraph" style:parent-style-name="Normal">
      <style:paragraph-properties fo:text-align="justify" fo:margin-top="0.423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0" style:family="paragraph" style:parent-style-name="Normal">
      <style:paragraph-properties fo:text-align="justify" fo:margin-top="0.423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1" style:family="paragraph" style:parent-style-name="Normal">
      <style:paragraph-properties fo:text-align="justify" fo:margin-top="0.423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3" style:family="paragraph" style:parent-style-name="Normal">
      <style:paragraph-properties fo:text-align="justify" fo:margin-top="0.423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5" style:family="paragraph" style:parent-style-name="Normal">
      <style:paragraph-properties fo:text-align="justify" fo:margin-top="0.423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6" style:family="paragraph" style:parent-style-name="Normal">
      <style:paragraph-properties fo:text-align="justify" fo:margin-top="0.423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" style:family="paragraph" style:parent-style-name="Normal">
      <style:paragraph-properties fo:text-align="justify" fo:margin-top="0.423cm" fo:margin-bottom="0.423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" style:family="paragraph" style:parent-style-name="Normal">
      <style:paragraph-properties fo:text-align="justify" fo:margin-top="0.423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" style:family="paragraph" style:parent-style-name="Normal">
      <style:paragraph-properties fo:text-align="justify" fo:margin-top="0.423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 fo:margin-bottom="0.423cm"/>
    </style:style>
    <style:style style:name="T20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ΕΦΚ<text:s/>Α<text:s/>5018658<text:s/>ΕΞ<text:s/>2012</text:span></text:p>
      <text:p text:style-name="P2"><text:span text:style-name="T2_1">Όροι<text:s/>και<text:s/>διατυπώσεις<text:s/>για<text:s/>την<text:s/>επανεισαγωγή<text:s/>στη<text:s/>φορολογική<text:s/>αποθήκη<text:s/>για<text:s/>ανακύκλωση<text:s/>ενεργειακών<text:s/>προϊόντων<text:s/>που<text:s/>έχουν<text:s/>καταστεί<text:s/>ακατάλληλα<text:s/>να<text:s/>χρησιμοποιηθούν<text:s/>για<text:s/>το<text:s/>σκοπό<text:s/>που<text:s/>προορίζονταν<text:s/>και<text:s/>για<text:s/>τα<text:s/>οποία<text:s/>έχει<text:s/>καταβληθεί<text:s/>ο<text:s/>Ε.Φ.Κ..</text:span></text:p>
      <text:p text:style-name="P3"><text:span text:style-name="T3_1">Ο<text:s/>ΑΝΑΠΛΗΡΩΤΗΣ<text:s/>ΥΠΟΥΡΓΟΣ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άρθρου<text:s/>77<text:s/>του<text:s/>ν.<text:s/>2960/2001<text:s/>(ΦΕΚ<text:s/>265/Α’)<text:s/>Εθνικός<text:s/>Τελωνειακός<text:s/>Κώδικας<text:s/>και<text:s/>ειδικότερα<text:s/>την<text:s/>παράγραφο<text:s/>2<text:s/>του<text:s/>άρθρου<text:s/>αυτού</text:span></text:p>
      <text:p text:style-name="P6"><text:span text:style-name="T6_1">2.<text:s/>Τις<text:s/>διατάξεις<text:s/>των<text:s/>άρθρων<text:s/>2,<text:s/>3,<text:s/>5,<text:s/>7,<text:s/>13,<text:s/>16,<text:s/>19,<text:s/>21,<text:s/>25<text:s/>και<text:s/>54<text:s/>παρ.6<text:s/>του<text:s/>ν.2859/2000<text:s/>«Κύρωση<text:s/>Κώδικα<text:s/>ΦΠΑ»</text:span></text:p>
      <text:p text:style-name="P7"><text:span text:style-name="T7_1">3.<text:s/>Τις<text:s/>διατάξεις<text:s/>των<text:s/>άρθρων<text:s/>11<text:s/>και<text:s/>12<text:s/>του<text:s/>Π.Δ.<text:s/>186/1992<text:s/>(ΦΕΚ<text:s/>84/Α’)<text:s/>Κώδικας<text:s/>Βιβλίων<text:s/>και<text:s/>Στοιχείων<text:s/>(Κ.Β.Σ.)</text:span></text:p>
      <text:p text:style-name="P8"><text:span text:style-name="T8_1">4.<text:s/>Τις<text:s/>διατάξεις<text:s/>του<text:s/>ν.3054/02<text:s/>περί<text:s/>Οργάνωσης<text:s/>της<text:s/>Αγοράς<text:s/>Πετρελαιοειδών<text:s/>και<text:s/>άλλες<text:s/>διατάξεις</text:span></text:p>
      <text:p text:style-name="P9"><text:span text:style-name="T9_1">5.<text:s/>Τις<text:s/>διατάξεις<text:s/>της<text:s/>αρ.<text:s/>Φ.639/447/14-08-2002<text:s/>ΑΥΟ<text:s/>(ΦΕΚ<text:s/>1109/Β’)<text:s/>με<text:s/>τίτλο<text:s/>«Σύσταση<text:s/>και<text:s/>λειτουργία<text:s/>φορολογικών<text:s/>αποθηκών»,<text:s/>όπως<text:s/>τροποποιήθηκε<text:s/>και<text:s/>ισχύει</text:span></text:p>
      <text:p text:style-name="P10"><text:span text:style-name="T10_1">6.<text:s/>Τις<text:s/>διατάξεις<text:s/>της<text:s/>αρ.<text:s/>Φ.245/167/22-03-2001<text:s/>ΑΥΟ<text:s/>(ΦΕΚ<text:s/>356/Β’)<text:s/>με<text:s/>τίτλο<text:s/>«Καθιέρωση<text:s/>εντύπου<text:s/>με<text:s/>την<text:s/>ονομασία<text:s/>‘Δήλωση<text:s/>Ειδικού<text:s/>Φόρου<text:s/>Κατανάλωσης<text:s/>και<text:s/>λοιπών<text:s/>φορολογιών»</text:span></text:p>
      <text:p text:style-name="P11"><text:span text:style-name="T11_1">7.<text:s/>Τις<text:s/>διατάξεις<text:s/>του<text:s/>άρθρου<text:s/>90<text:s/>παράγραφος<text:s/>2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(ΦΕΚ<text:s/>98/Α’)<text:s/>«Κωδικοποίηση<text:s/>της<text:s/>νομοθεσίας<text:s/>για<text:s/>την<text:s/>Κυβέρνηση<text:s/>και<text:s/>τα<text:s/>κυβερνητικά<text:s/>όργανα».</text:span></text:p>
      <text:p text:style-name="P12"><text:span text:style-name="T12_1">8.<text:s/>Το<text:s/>Π.Δ.<text:s/>185/2009<text:s/>(ΦΕΚ<text:s/>213/Α’)<text:s/>περί<text:s/>ανασύστασης<text:s/>του<text:s/>Υπουργείου<text:s/>Οικονομικών<text:s/>και<text:s/>το<text:s/>Π.Δ.<text:s/>189/2009<text:s/>(ΦΕΚ<text:s/>221/Α’)<text:s/>«Καθορισμός<text:s/>και<text:s/>ανακατανομή<text:s/>αρμοδιοτήτων<text:s/>των<text:s/>Υπουργείων».</text:span></text:p>
      <text:p text:style-name="P13"><text:span text:style-name="T13_1">9.<text:s/>Τις<text:s/>διατάξεις<text:s/>της<text:s/>αριθμ.<text:s/>Υ<text:s/>25/6-12-2011<text:s/>(ΦΕΚ<text:s/>2792/Β’)<text:s/>Απόφασης<text:s/>του<text:s/>Πρωθυπουργού<text:s/>για<text:s/>τον<text:s/>καθορισμό<text:s/>των<text:s/>αρμοδιοτήτων<text:s/>των<text:s/>Αναπληρωτών<text:s/>Υπουργών<text:s/>Οικονομικών<text:s/>Φίλιππου<text:s/>Σαχινίδη<text:s/>και<text:s/>Παντελή<text:s/>Οικονόμου.</text:span></text:p>
      <text:p text:style-name="P14"><text:span text:style-name="T14_1">10.<text:s/>Την<text:s/>ανάγκη<text:s/>καθορισμού<text:s/>των<text:s/>όρων<text:s/>και<text:s/>διατυπώσεων<text:s/>αναφορικά<text:s/>με<text:s/>την<text:s/>επανεισαγωγή<text:s/>στη<text:s/>φορολογική<text:s/>αποθήκη<text:s/>για<text:s/>ανακύκλωση<text:s/>ενεργειακών<text:s/>προϊόντων<text:s/>που<text:s/>έχουν<text:s/>μολυνθεί<text:s/>ή<text:s/>έχουν<text:s/>αναμιχθεί<text:s/>τυχαία<text:s/>και<text:s/>συνεπεία</text:span></text:p>
      <text:p text:style-name="P15"><text:span text:style-name="T15_1">του<text:s/>γεγονότος<text:s/>αυτού<text:s/>κατέστησαν<text:s/>ακατάλληλα<text:s/>να<text:s/>χρησιμοποιηθούν<text:s/>για<text:s/>το<text:s/>σκοπό<text:s/>που<text:s/>προορίζονταν<text:s/>και<text:s/>για<text:s/>τα<text:s/>οποία<text:s/>έχει<text:s/>καταβληθεί<text:s/>ο<text:s/>Ε.Φ.Κ.</text:span></text:p>
      <text:p text:style-name="P16"><text:span text:style-name="T16_1">11.<text:s/>Το<text:s/>γεγονός<text:s/>ότι<text:s/>με<text:s/>τις<text:s/>διατάξεις<text:s/>της<text:s/>παρούσας<text:s/>δεν<text:s/>προκαλείται<text:s/>δαπάνη<text:s/>σε<text:s/>βάρος<text:s/>του<text:s/>κρατικού<text:s/>προϋπολογισμού,<text:s/>αποφασίζουμε:</text:span></text:p>
      <text:p text:style-name="P17"><text:span text:style-name="T17_1">Καθορίζουμε<text:s/>κατ’<text:s/>εφαρμογή<text:s/>της<text:s/>παρ.<text:s/>2<text:s/>του<text:s/>άρθρου<text:s/>77<text:s/>του<text:s/>ν.<text:s/>2960/01<text:s/>τους<text:s/>όρους<text:s/>και<text:s/>τις<text:s/>διατυπώσεις<text:s/>για<text:s/>την<text:s/>ανακύκλωση<text:s/>ενεργειακών<text:s/>προϊόντων<text:s/>που<text:s/>έχουν<text:s/>μολυνθεί<text:s/>ή<text:s/>έχουν<text:s/>αναμιχθεί<text:s/>τυχαία<text:s/>και<text:s/>συνεπεία<text:s/>του<text:s/>γεγονότος<text:s/>αυτού<text:s/>κατέστησαν<text:s/>ακατάλληλα<text:s/>να<text:s/>χρησιμοποιηθούν<text:s/>για<text:s/>το<text:s/>σκοπό<text:s/>που<text:s/>προορίζονταν,<text:s/>για<text:s/>τα<text:s/>οποία<text:s/>έχει<text:s/>καταβληθεί<text:s/>ο<text:s/>ΕΦΚ,<text:s/>καθώς<text:s/>και<text:s/>τους<text:s/>όρους<text:s/>και<text:s/>διατυπώσεις<text:s/>για<text:s/>τον<text:s/>συμψηφισμό<text:s/>του<text:s/>ΕΦΚ.</text:span></text:p>
      <text:h text:style-name="P18" text:outline-level="6"><text:span text:style-name="T18_1">Άρθρο<text:s/>1<text:s/></text:span></text:h>
      <text:h text:style-name="P19" text:outline-level="6"><text:span text:style-name="T19_1">Προϋποθέσεις<text:s/>για<text:s/>την<text:s/>ανακύκλωσηενεργειακών<text:s/>προϊόντων<text:s/>-<text:s/>Αρμόδια<text:s/>αρχή</text:span></text:h>
      <text:p text:style-name="P20"><text:span text:style-name="T20_1">1.</text:span><text:span text:style-name="T20_2"><text:s/>Η<text:s/>ανακύκλωση<text:s/>αφορά<text:s/>ενεργειακά<text:s/>προϊόντα<text:s/>για<text:s/>τα<text:s/>οποία<text:s/>έχουν<text:s/>ήδη<text:s/>καταβληθεί<text:s/>οι<text:s/>αναλογούσες<text:s/>φορολογικές<text:s/>επιβαρύνσεις<text:s/>αλλά<text:s/>έχουν<text:s/>μολυνθεί<text:s/>ή<text:s/>αναμιχθεί<text:s/>τυχαία<text:s/>με<text:s/>συνέπεια<text:s/>να<text:s/>καθίστανται<text:s/>ακατάλληλα<text:s/>να<text:s/>χρησιμοποιηθούν<text:s/>για<text:s/>το<text:s/>σκοπό<text:s/>που<text:s/>προορίζονταν.</text:span></text:p>
      <text:p text:style-name="P21"><text:span text:style-name="T21_1">2.</text:span><text:span text:style-name="T21_2"><text:s/>Αίτηση<text:s/>για<text:s/>ανακύκλωση<text:s/>ενεργειακών<text:s/>προϊόντων<text:s/>(σύμφωνα<text:s/>με<text:s/>το<text:s/>συνημμένο<text:s/>υπόδειγμα<text:s/>1)<text:s/>δύνανται<text:s/>να<text:s/>υποβάλλουν<text:s/>μόνο<text:s/>τα<text:s/>πρόσωπα,<text:s/>που<text:s/>προβλέπονται<text:s/>από<text:s/>τις<text:s/>διατάξεις<text:s/>της<text:s/>παρ.<text:s/>2<text:s/>του<text:s/>άρθρου<text:s/>5<text:s/>του<text:s/>ν.<text:s/>3054/02,<text:s/>όπως<text:s/>ισχύουν,<text:s/>στα<text:s/>οποία<text:s/>διατίθενται<text:s/>ενεργειακά<text:s/>προϊόντα,<text:s/>από<text:s/>τους<text:s/>κατόχους<text:s/>Άδειας<text:s/>Διύλισης<text:s/>Πετρελαιοειδών<text:s/>προϊόντων.<text:s/>Η<text:s/>ανακύκλωση<text:s/>λαμβάνει<text:s/>χώρα<text:s/>μόνο<text:s/>σε<text:s/>εγκαταστάσεις-φορολογικές<text:s/>αποθήκες,<text:s/>νομικών<text:s/>προσώπων<text:s/>που<text:s/>διαθέτουν<text:s/>Άδεια<text:s/>Διύλισης,<text:s/>όπως<text:s/>προβλέπεται<text:s/>στην<text:s/>παρ.<text:s/>1<text:s/>του<text:s/>άρθρου<text:s/>5<text:s/>του<text:s/>ν.<text:s/>3054/02<text:s/>(Διυλιστήρια).</text:span></text:p>
      <text:p text:style-name="P22"><text:span text:style-name="T22_1">3.</text:span><text:span text:style-name="T22_2"><text:s/>Αρμόδια<text:s/>αρχή<text:s/>για<text:s/>την<text:s/>παρακολούθηση<text:s/>και<text:s/>τον<text:s/>έλεγχο<text:s/>των<text:s/>διαδικασιών<text:s/>της<text:s/>ανακύκλωσης<text:s/>των<text:s/>προϊόντων<text:s/>της<text:s/>ως<text:s/>άνω<text:s/>παραγράφου<text:s/>1<text:s/>είναι<text:s/>η<text:s/>Τελωνειακή<text:s/>Αρχή<text:s/>ελέγχου<text:s/>και<text:s/>εποπτείας<text:s/>του<text:s/>Διυλιστηρίου,<text:s/>στις<text:s/>εγκαταστάσεις<text:s/>του<text:s/>οποίου<text:s/>λαμβάνει<text:s/>χώρα<text:s/>η<text:s/>ανακύκλωση.</text:span></text:p>
      <text:h text:style-name="P23" text:outline-level="6"><text:span text:style-name="T23_1">Άρθρο<text:s/>2<text:s/></text:span></text:h>
      <text:h text:style-name="P24" text:outline-level="6"><text:span text:style-name="T24_1">Υποχρεώσεις<text:s/>των<text:s/>ενδιαφερομένων<text:s/>που<text:s/>διαθέτουνενεργειακά<text:s/>προϊόντα<text:s/>για<text:s/>ανακύκλωση<text:s/></text:span></text:h>
      <text:p text:style-name="P25"><text:span text:style-name="T25_1">-Απαιτούμενα<text:s/>δικαιολογητικά</text:span></text:p>
      <text:p text:style-name="P26"><text:span text:style-name="T26_1">Προκειμένου<text:s/>τα<text:s/>ενδιαφερόμενα<text:s/>πρόσωπα<text:s/>να<text:s/>διαθέσουν<text:s/>ενεργειακά<text:s/>προϊόντα<text:s/>προς<text:s/>ανακύκλωση<text:s/>υποβάλλουν<text:s/>αίτηση<text:s/>στην<text:s/>αρμόδια<text:s/>Τελωνειακή<text:s/>αρχή,<text:s/>όπως<text:s/>αυτή<text:s/>ορίζεται<text:s/>στο<text:s/>άρθρο<text:s/>1,<text:s/>της<text:s/>παρούσας,<text:s/>η<text:s/>οποία<text:s/>συντάσσεται<text:s/>σε<text:s/>τρία<text:s/>αντίτυπα<text:s/>τα<text:s/>οποία<text:s/>προορίζονται:</text:span></text:p>
      <text:p text:style-name="P27"><text:span text:style-name="T27_1">-</text:span><text:span text:style-name="T27_2"><text:tab/></text:span><text:span text:style-name="T27_3">ένα<text:s/>αντίτυπο<text:s/>για<text:s/>τον<text:s/>διαθέτη,</text:span></text:p>
      <text:p text:style-name="P28"><text:span text:style-name="T28_1">-</text:span><text:span text:style-name="T28_2"><text:tab/></text:span><text:span text:style-name="T28_3">ένα<text:s/>αντίτυπο<text:s/>για<text:s/>το<text:s/>Διυλιστήριο,</text:span></text:p>
      <text:p text:style-name="P29"><text:span text:style-name="T29_1">-</text:span><text:span text:style-name="T29_2"><text:tab/></text:span><text:span text:style-name="T29_3">ένα<text:s/>αντίτυπο<text:s/>για<text:s/>την<text:s/>αρμόδια<text:s/>Τελωνειακή<text:s/>Αρχή</text:span></text:p>
      <text:p text:style-name="P30"><text:span text:style-name="T30_1">Στην<text:s/>ως<text:s/>άνω<text:s/>αίτηση<text:s/>εκτός<text:s/>από<text:s/>την<text:s/>επωνυμία<text:s/>ή<text:s/>ονοματεπώνυμο<text:s/>κατά<text:s/>περίπτωση,<text:s/>ΑΦΜ<text:s/>και<text:s/>διεύθυνση<text:s/>έδρας<text:s/>του<text:s/>αιτούντος,<text:s/>αναφέρονται<text:s/>ο<text:s/>αριθμός<text:s/>κυκλοφορίας<text:s/>του<text:s/>βυτιοφόρου<text:s/>οχήματος<text:s/>με<text:s/>το<text:s/>οποίο<text:s/>μεταφέρεται<text:s/>το<text:s/>προς<text:s/>ανακύκλωση<text:s/>μίγμα,<text:s/>η<text:s/>συνολική<text:s/>ποσότητα<text:s/>αυτού,<text:s/>οι<text:s/>επιμέρους<text:s/>ποσότητες<text:s/>των<text:s/>προϊόντων<text:s/>από<text:s/>τις<text:s/>οποίες<text:s/>αποτελείται<text:s/>το<text:s/>μίγμα<text:s/>εφόσον<text:s/>είναι<text:s/>δυνατός<text:s/>ο<text:s/>προσδιορισμός<text:s/>τους,<text:s/>καθώς<text:s/>και<text:s/>πληροφορίες<text:s/>για<text:s/>τις<text:s/>ακριβείς<text:s/>συνθήκες<text:s/>υπό<text:s/>τις<text:s/>οποίες<text:s/>πραγματοποιήθηκε<text:s/>η<text:s/>ανάμιξη,<text:s/>ένεκα<text:s/>των<text:s/>οποίων<text:s/>τα<text:s/>προϊόντα<text:s/>αυτά<text:s/>κατέστησαν<text:s/>ακατάλληλα<text:s/>προς<text:s/>χρήση.<text:s/>Η<text:s/>ανωτέρω<text:s/>αίτηση<text:s/>πριν<text:s/>την<text:s/>υποβολή<text:s/>της<text:s/>στην<text:s/>αρμόδια<text:s/>Τελωνειακή<text:s/>αρχή,<text:s/>προσκομίζεται<text:s/>από<text:s/>τον<text:s/>ενδιαφερόμενο<text:s/>στο<text:s/>Διυλιστήριο<text:s/>για<text:s/>έγκριση<text:s/>και<text:s/>αποδοχή.<text:s/>Σχετική<text:s/>πράξη<text:s/>έγκρισης<text:s/>και<text:s/>αποδοχής<text:s/>συντάσσεται<text:s/>επί<text:s/>του<text:s/>σώματος<text:s/>της<text:s/>αίτησης<text:s/>και<text:s/>σε<text:s/>όλα<text:s/>τα<text:s/>αντίτυπα,<text:s/>από<text:s/>τον<text:s/>εκπρόσωπο<text:s/>του<text:s/>Διυλιστηρίου.</text:span></text:p>
      <text:p text:style-name="P31"><text:span text:style-name="T31_1">2.</text:span><text:span text:style-name="T31_2"><text:s/>Η<text:s/>ως<text:s/>άνω<text:s/>αίτηση<text:s/>επί<text:s/>της<text:s/>οποίας<text:s/>έχει<text:s/>συνταχθεί<text:s/>η<text:s/>προαναφερθείσα<text:s/>σχετική<text:s/>πράξη<text:s/>του<text:s/>Διυλιστηρίου<text:s/>περί<text:s/>αποδοχής<text:s/>της,<text:s/>συνοδευόμενη<text:s/>από<text:s/>Υπεύθυνη<text:s/>δήλωση<text:s/>του<text:s/>ν.<text:s/>1599/86,<text:s/>στην<text:s/>οποία<text:s/>δηλώνονται<text:s/>σαφώς<text:s/>ότι:<text:s/>πρόκειται<text:s/>για<text:s/>προϊόντα<text:s/>τα<text:s/>οποία<text:s/>έχουν<text:s/>μολυνθεί<text:s/>ή<text:s/>αναμιχθεί<text:s/>τυχαία,<text:s/>ότι<text:s/>έχει<text:s/>καταβληθεί<text:s/>ο<text:s/>Ε.Φ.Κ.<text:s/>και<text:s/>οι<text:s/>λοιπές<text:s/>φορολογικές<text:s/>επιβαρύνσεις<text:s/>και<text:s/>ότι<text:s/>η<text:s/>είσοδος<text:s/>στη<text:s/>φορολογική<text:s/>αποθήκη<text:s/>του<text:s/>Διυλιστηρίου<text:s/>αποσκοπεί<text:s/>αποκλειστικά<text:s/>στην<text:s/>ανακύκλωση<text:s/>του<text:s/>μίγματος<text:s/>προκειμένου<text:s/>να<text:s/>παραληφθεί<text:s/>νέο<text:s/>προϊόν,<text:s/>υπό<text:s/>τους<text:s/>όρους<text:s/>και<text:s/>προϋποθέσεις<text:s/>της<text:s/>παρούσας<text:s/>απόφασης,<text:s/>υποβάλλεται<text:s/>από<text:s/>τον<text:s/>ενδιαφερόμενο,<text:s/>στην<text:s/>αρμόδια<text:s/>Τελωνειακή<text:s/>Αρχή.</text:span></text:p>
      <text:p text:style-name="P32"><text:span text:style-name="T32_1">3.</text:span><text:span text:style-name="T32_2"><text:s/>Η<text:s/>Τελωνειακή<text:s/>Αρχή<text:s/>εποπτείας<text:s/>του<text:s/>Διυλιστηρίου<text:s/>διατηρεί<text:s/>το<text:s/>δικαίωμα<text:s/>να<text:s/>ζητήσει<text:s/>από<text:s/>τον<text:s/>ενδιαφερόμενο,<text:s/>πρόσθετα<text:s/>στοιχεία<text:s/>για<text:s/>την<text:s/>καταβολή<text:s/>των<text:s/>φορολογικών<text:s/>και<text:s/>λοιπών<text:s/>επιβαρύνσεων<text:s/>της<text:s/>ποσότητας<text:s/>του<text:s/>μίγματος<text:s/>που<text:s/>διατίθεται<text:s/>προς<text:s/>ανακύκλωση<text:s/>καθώς<text:s/>και<text:s/>οποιοδήποτε<text:s/>άλλο<text:s/>στοιχείο<text:s/>κριθεί<text:s/>αναγκαίο.</text:span></text:p>
      <text:p text:style-name="P33"><text:span text:style-name="T33_1">4.</text:span><text:span text:style-name="T33_2"><text:s/>Τα<text:s/>ενδιαφερόμενα<text:s/>πρόσωπα,<text:s/>διακινούν<text:s/>το<text:s/>προς<text:s/>ανακύκλωση<text:s/>μίγμα<text:s/>μέχρι<text:s/>τις<text:s/>εγκαταστάσεις<text:s/>του<text:s/>Διυλιστηρίου,<text:s/>με<text:s/>δελτίο<text:s/>αποστολής,<text:s/>που<text:s/>εκδίδεται<text:s/>σύμφωνα<text:s/>με<text:s/>τις<text:s/>διατάξεις<text:s/>του<text:s/>άρθρου<text:s/>11<text:s/>του<text:s/>Κ.Β.Σ.<text:s/>(Π.Δ.<text:s/>186/1992).</text:span></text:p>
      <text:p text:style-name="P34"><text:span text:style-name="T34_1">Στα<text:s/>εκδιδόμενα<text:s/>δελτία<text:s/>αποστολής,<text:s/>κατά<text:s/>τα<text:s/>ανωτέρω,<text:s/>αναγράφονται,<text:s/>πέραν<text:s/>των<text:s/>οριζομένων<text:s/>στις<text:s/>διατάξεις<text:s/>της<text:s/>παραγράφου<text:s/>5<text:s/>του<text:s/>άρθρου<text:s/>του<text:s/>Κ.Β.Σ.<text:s/>και<text:s/>τα<text:s/>εξής:</text:span></text:p>
      <text:p text:style-name="P35"><text:span text:style-name="T35_1">α)</text:span><text:span text:style-name="T35_2"><text:tab/></text:span><text:span text:style-name="T35_3">στο<text:s/>πρώτο<text:s/>αντίτυπο,<text:s/>που<text:s/>αποτελεί<text:s/>συνοδευτικό<text:s/>μεταφοράς,<text:s/>ο<text:s/>αριθμός<text:s/>κυκλοφορίας<text:s/>κάθε<text:s/>βυτιοφόρου<text:s/>οχήματος<text:s/>που<text:s/>πραγματοποιεί<text:s/>την<text:s/>μεταφορά<text:s/>του<text:s/>μίγματος.</text:span></text:p>
      <text:p text:style-name="P36"><text:span text:style-name="T36_1">β)</text:span><text:span text:style-name="T36_2"><text:tab/></text:span><text:span text:style-name="T36_3">τα<text:s/>είδη<text:s/>που<text:s/>αποτελούν<text:s/>το<text:s/>μίγμα<text:s/>και<text:s/>η<text:s/>ποσότητα<text:s/>ενός<text:s/>εκάστου<text:s/>εξ’<text:s/>αυτών,<text:s/>εφόσον<text:s/>είναι<text:s/>δυνατός<text:s/>ο<text:s/>προσδιορισμός<text:s/>τους.</text:span></text:p>
      <text:p text:style-name="P37"><text:span text:style-name="T37_1">Τα<text:s/>ως<text:s/>άνω<text:s/>δελτία<text:s/>αποστολής,<text:s/>προσκομίζονται<text:s/>στην<text:s/>αρμόδια<text:s/>Τελωνειακή<text:s/>Αρχή<text:s/>και<text:s/>συσχετίζονται<text:s/>με<text:s/>την<text:s/>αίτηση<text:s/>ανακύκλωσης,<text:s/>που<text:s/>έχει<text:s/>υποβληθεί<text:s/>από<text:s/>τον<text:s/>ενδιαφερόμενο.</text:span></text:p>
      <text:p text:style-name="P38"><text:span text:style-name="T38_1">5.</text:span><text:span text:style-name="T38_2"><text:s/>Το<text:s/>Διυλιστήριο<text:s/>μετά<text:s/>την<text:s/>παραλαβή<text:s/>του<text:s/>προς<text:s/>ανακύκλωση<text:s/>μίγματος,<text:s/>εκδίδει<text:s/>πιστωτικό<text:s/>τιμολόγιο,<text:s/>σύμφωνα<text:s/>με<text:s/>τις<text:s/>διατάξεις<text:s/>της<text:s/>παραγράφου<text:s/>13<text:s/>του<text:s/>άρθρου<text:s/>12<text:s/>του<text:s/>Κ.Β.Σ.<text:s/>και<text:s/>κατά<text:s/>την<text:s/>έξοδο<text:s/>του<text:s/>τελικού<text:s/>μετά<text:s/>την<text:s/>ανακύκλωση<text:s/>προϊόντος,<text:s/>τα<text:s/>απαιτούμενα<text:s/>φορολογικά<text:s/>στοιχεία<text:s/>διακίνησης<text:s/>και<text:s/>αξίας<text:s/>προς<text:s/>τον<text:s/>παραλήπτη<text:s/>του<text:s/>προϊόντος.</text:span></text:p>
      <text:h text:style-name="P39" text:outline-level="6"><text:span text:style-name="T39_1">Άρθρο<text:s/>3<text:s/></text:span></text:h>
      <text:h text:style-name="P40" text:outline-level="6"><text:span text:style-name="T40_1">Διαδικασία<text:s/>ανακύκλωσης</text:span></text:h>
      <text:p text:style-name="P41"><text:span text:style-name="T41_1">1.</text:span><text:span text:style-name="T41_2"><text:s/>Μετά<text:s/>την<text:s/>υποβολή<text:s/>της<text:s/>αίτησης<text:s/>κατά<text:s/>τα<text:s/>οριζόμενα<text:s/>στα<text:s/>άρθρα<text:s/>1<text:s/>και<text:s/>2<text:s/>της<text:s/>παρούσης<text:s/>από<text:s/>τα<text:s/>ενδιαφερόμενα<text:s/>πρόσωπα<text:s/>και<text:s/>κατόπιν<text:s/>ενημέρωσής<text:s/>του<text:s/>αρμόδιου<text:s/>τελωνείου<text:s/>για<text:s/>την<text:s/>άφιξη<text:s/>και<text:s/>παραλαβή<text:s/>του<text:s/>προς<text:s/>ανακύκλωση<text:s/>μίγματος<text:s/>από<text:s/>το<text:s/>Διυλιστήριο,<text:s/>ο<text:s/>αρμόδιος<text:s/>Προϊστάμενος<text:s/>της<text:s/>Τελωνειακής<text:s/>Αρχής<text:s/>ελέγχου<text:s/>και<text:s/>εποπτείας<text:s/>συγκροτεί<text:s/>Επιτροπή<text:s/>αποτελούμενη<text:s/>από<text:s/>ένα<text:s/>τελωνειακό<text:s/>υπάλληλο,<text:s/>ένα<text:s/>χημικό<text:s/>της<text:s/>αρμόδιας<text:s/>υπηρεσίας<text:s/>του<text:s/>Γ.Χ.Κ.<text:s/>και<text:s/>ένα<text:s/>εκπρόσωπο<text:s/>του<text:s/>Διυλιστηρίου.</text:span></text:p>
      <text:p text:style-name="P42"><text:span text:style-name="T42_1">2.</text:span><text:span text:style-name="T42_2"><text:s/>Η<text:s/>Επιτροπή<text:s/>καταμετρά<text:s/>και<text:s/>διασφαλίζει<text:s/>την<text:s/>ποσότητα<text:s/>του<text:s/>μίγματος<text:s/>και<text:s/>στη<text:s/>συνέχεια<text:s/>λαμβάνει<text:s/>δείγμα<text:s/>προκειμένου<text:s/>να<text:s/>το<text:s/>υποβάλει<text:s/>στην<text:s/>αρμόδια<text:s/>υπηρεσία<text:s/>του<text:s/>Γ.Χ.Κ.<text:s/>για<text:s/>την<text:s/>έκδοση<text:s/>του<text:s/>Δελτίου<text:s/>Χημικής<text:s/>Ανάλυσης<text:s/>(Δ.Χ.Α.).</text:span></text:p>
      <text:p text:style-name="P43"><text:span text:style-name="T43_1">Μετά<text:s/>την<text:s/>έκδοση<text:s/>του<text:s/>Δ.Χ.Α.<text:s/>καταρτίζεται<text:s/>πρακτικό<text:s/>από<text:s/>την<text:s/>ανωτέρω<text:s/>Επιτροπή,<text:s/>στο<text:s/>οποίο<text:s/>καταγράφονται<text:s/>τα<text:s/>στοιχεία<text:s/>της<text:s/>αίτησης<text:s/>ανακύκλωσης,<text:s/>τα<text:s/>αποτελέσματα<text:s/>ελέγχου<text:s/>της<text:s/>Επιτροπής,<text:s/>τα<text:s/>αποτελέσματα<text:s/>της<text:s/>χημικής<text:s/>ανάλυσης,<text:s/>η<text:s/>ποσότητα<text:s/>του<text:s/>τελικού<text:s/>μετά<text:s/>την<text:s/>ανακύκλωση<text:s/>προϊόντος<text:s/>καθώς<text:s/>και<text:s/>οι<text:s/>αναλογούσες<text:s/>σε<text:s/>αυτή<text:s/>φορολογικές<text:s/>επιβαρύνσεις,<text:s/>λαμβάνοντας<text:s/>υπόψη<text:s/>τις<text:s/>ρυθμίσεις<text:s/>του<text:s/>επόμενου<text:s/>εδαφίου.<text:s/>Βάσει<text:s/>αυτού,<text:s/>η<text:s/>Επιτροπή<text:s/>εισηγείται<text:s/>αναλόγως,<text:s/>την<text:s/>έγκριση<text:s/>ή<text:s/>μη,<text:s/>ανακύκλωσης<text:s/>του<text:s/>μίγματος.<text:s/>Στην<text:s/>συνέχεια<text:s/>ο<text:s/>Προϊστάμενος<text:s/>της<text:s/>Τελωνειακής<text:s/>Αρχής<text:s/>εγκρίνει<text:s/>ή<text:s/>απορρίπτει<text:s/>αναλόγως<text:s/>το<text:s/>αίτημα<text:s/>συντάσσοντας<text:s/>σχετική<text:s/>πράξη<text:s/>επί<text:s/>του<text:s/>σώματος<text:s/>της<text:s/>αίτησης<text:s/>και<text:s/>σε<text:s/>όλα<text:s/>τα<text:s/>αντίτυπα<text:s/>αυτής.</text:span></text:p>
      <text:p text:style-name="P44"><text:span text:style-name="T44_1">Στην<text:s/>περίπτωση<text:s/>που<text:s/>τα<text:s/>προς<text:s/>ανακύκλωση<text:s/>προϊόντα<text:s/>τα<text:s/>οποία<text:s/>εισήχθησαν<text:s/>στο<text:s/>Διυλιστήριο<text:s/>αποτελούν<text:s/>μίγμα<text:s/>περισσότερων<text:s/>του<text:s/>ενός<text:s/>ενεργειακών<text:s/>προϊόντων,<text:s/>τότε<text:s/>παραδίδεται<text:s/>στο<text:s/>δικαιούχο<text:s/>ένα<text:s/>και<text:s/>μόνο<text:s/>είδος<text:s/>ενεργειακού<text:s/>προϊόντος<text:s/>από<text:s/>το<text:s/>προαναφερόμενο<text:s/>μίγμα<text:s/>και<text:s/>δη<text:s/>αυτό<text:s/>με<text:s/>τη<text:s/>χαμηλότερη<text:s/>φορολογική<text:s/>επιβάρυνση.</text:span></text:p>
      <text:p text:style-name="P45"><text:span text:style-name="T45_1">Η<text:s/>ποσότητα<text:s/>του<text:s/>τελικού<text:s/>προϊόντος<text:s/>μετά<text:s/>την<text:s/>ανακύκλωση<text:s/>θα<text:s/>είναι<text:s/>ίση<text:s/>με<text:s/>την<text:s/>ποσότητα<text:s/>του<text:s/>μίγματος<text:s/>που<text:s/>καταμετρήθηκε<text:s/>από<text:s/>την<text:s/>τριμελή<text:s/>Επιτροπή,<text:s/>όπως<text:s/>ορίζεται<text:s/>ανωτέρω.<text:s/>Στην<text:s/>καταμέτρηση<text:s/>της<text:s/>ποσότητας<text:s/>θα<text:s/>πρέπει<text:s/>να<text:s/>έχει<text:s/>αφαιρεθεί<text:s/>η<text:s/>ποσότητα<text:s/>τυχόν<text:s/>ξένων<text:s/>προσμίξεων<text:s/>(π.χ.<text:s/>ύπαρξη<text:s/>νερού).</text:span></text:p>
      <text:p text:style-name="P46"><text:span text:style-name="T46_1">Οι<text:s/>ως<text:s/>άνω<text:s/>ρυθμίσεις<text:s/>ισχύουν<text:s/>και<text:s/>για<text:s/>ένα<text:s/>μόνο<text:s/>ενεργειακό<text:s/>προϊόν,<text:s/>το<text:s/>οποίο<text:s/>τυγχάνει<text:s/>να<text:s/>είναι<text:s/>εκτός<text:s/>προδιαγραφών<text:s/>των<text:s/>σχετικών<text:s/>Αποφάσεων<text:s/>του<text:s/>Ανωτάτου<text:s/>Χημικού<text:s/>Συμβουλίου.</text:span></text:p>
      <text:p text:style-name="P47"><text:span text:style-name="T47_1">3.</text:span><text:span text:style-name="T47_2"><text:s/>Μετά<text:s/>την<text:s/>ανακύκλωση<text:s/>και<text:s/>προκειμένου<text:s/>να<text:s/>χρεωθεί<text:s/>η<text:s/>οικεία<text:s/>φορολογική<text:s/>αποθήκη<text:s/>του<text:s/>Διυλιστηρίου<text:s/>με<text:s/>το<text:s/>τελικό<text:s/>προϊόν,<text:s/>όπως<text:s/>αυτό<text:s/>προκύπτει<text:s/>από<text:s/>το<text:s/>ανωτέρω<text:s/>πρακτικό,<text:s/>υποβάλλεται<text:s/>από<text:s/>τον<text:s/>εκπρόσωπο<text:s/>του<text:s/>Διυλιστηρίου<text:s/>«Αίτηση<text:s/>Επανεισαγωγής»,<text:s/>σύμφωνα<text:s/>με<text:s/>το<text:s/>συνημμένο<text:s/>υπόδειγμα<text:s/>(υπόδειγμα<text:s/>2),<text:s/>η<text:s/>οποία<text:s/>και<text:s/>καταχωρείται<text:s/>στο<text:s/>υποσύστημα<text:s/>Ε.Φ.Κ.<text:s/>του<text:s/>μηχανογραφικού<text:s/>συστήματος<text:s/>Ο.Π.Σ.Τ.</text:span></text:p>
      <text:h text:style-name="P48" text:outline-level="6"><text:span text:style-name="T48_1">Άρθρο<text:s/>4<text:s/></text:span></text:h>
      <text:h text:style-name="P49" text:outline-level="6"><text:span text:style-name="T49_1">Διαδικασία<text:s/>παράδοσης<text:s/>του<text:s/>τελικού<text:s/>μετά<text:s/>την<text:s/>ανακύ-κλωση<text:s/>προϊόντος<text:s/>στα<text:s/>δικαιούχα<text:s/>πρόσωπα</text:span></text:h>
      <text:p text:style-name="P50"><text:span text:style-name="T50_1">1.</text:span><text:span text:style-name="T50_2"><text:s/>Το<text:s/>προϊόν<text:s/>που<text:s/>προκύπτει<text:s/>μετά<text:s/>την<text:s/>ανακύκλωση<text:s/></text:span></text:p>
      <text:p text:style-name="P51"><text:span text:style-name="T51_1">τίθεται<text:s/>σε<text:s/>ανάλωση<text:s/>με<text:s/>κατάθεση<text:s/>Δήλωσης<text:s/>Ε.Φ.Κ.<text:s/>(Δ.Ε.Φ.Κ.),<text:s/>από<text:s/>το<text:s/>πρόσωπο<text:s/>που<text:s/>έχει<text:s/>υποβάλλει<text:s/>την<text:s/>αίτηση<text:s/>ανακύκλωσης.</text:span></text:p>
      <text:p text:style-name="P52"><text:span text:style-name="T52_1">Στη<text:s/>Δήλωση<text:s/>Ε.Φ.Κ.<text:s/>προσαρτώνται<text:s/>το<text:s/>Δελτίο<text:s/>Χημικής<text:s/>Ανάλυσης<text:s/>που<text:s/>εκδίδεται<text:s/>μετά<text:s/>την<text:s/>ανακύκλωση<text:s/>του<text:s/>μίγματος,<text:s/>φωτοαντίγραφο<text:s/>του<text:s/>πρακτικού<text:s/>της<text:s/>Επιτροπής,<text:s/>το<text:s/>Τιμολόγιο<text:s/>Παροχής<text:s/>Υπηρεσιών<text:s/>του<text:s/>Διυλιστηρίου<text:s/>για<text:s/>την<text:s/>εν<text:s/>λόγω<text:s/>ανακύκλωση<text:s/>καθώς<text:s/>και<text:s/>αντίγραφο<text:s/>της<text:s/>προβλεπομένης<text:s/>από<text:s/>το<text:s/>άρθρο<text:s/>3<text:s/>της<text:s/>παρούσας,<text:s/>Αίτησης<text:s/>Επανεισαγωγής.</text:span></text:p>
      <text:p text:style-name="P53"><text:span text:style-name="T53_1">2.</text:span><text:span text:style-name="T53_2"><text:s/>Επί<text:s/>της<text:s/>Δ.Ε.Φ.Κ.<text:s/>βεβαιώνεται<text:s/>και<text:s/>εισπράττεται<text:s/>από<text:s/>την<text:s/>Τελωνειακή<text:s/>Αρχή<text:s/>μόνον<text:s/>ο<text:s/>ΦΠΑ<text:s/>που<text:s/>αναλογεί<text:s/>στην<text:s/>αξία<text:s/>του<text:s/>τελικού<text:s/>προϊόντος,<text:s/>με<text:s/>βάση<text:s/>την<text:s/>τιμή<text:s/>που<text:s/>αυτό<text:s/>έχει<text:s/>την<text:s/>ημέρα<text:s/>εξόδου<text:s/>του<text:s/>από<text:s/>τη<text:s/>φορολογική<text:s/>αποθήκη<text:s/>του<text:s/>Διυλιστηρίου.</text:span></text:p>
      <text:p text:style-name="P54"><text:span text:style-name="T54_1">Στη<text:s/>Δήλωση<text:s/>αυτή<text:s/>γίνεται<text:s/>πράξη<text:s/>συμψηφισμού<text:s/>μόνο<text:s/>ως<text:s/>προς<text:s/>τον<text:s/>ΕΦΚ<text:s/>και<text:s/>με<text:s/>την<text:s/>καταχώρησή<text:s/>της<text:s/>στο<text:s/>μηχανογραφικό<text:s/>σύστημα<text:s/>Ο.Π.Σ.Τ.<text:s/>πιστώνεται<text:s/>η<text:s/>φορολογική<text:s/>αποθήκη<text:s/>του<text:s/>Διυλιστηρίου<text:s/>στην<text:s/>οποία<text:s/>χρεώθηκε<text:s/>το<text:s/>προϊόν<text:s/>της<text:s/>ανακύκλωσης.</text:span></text:p>
      <text:h text:style-name="P55" text:outline-level="6"><text:span text:style-name="T55_1">Άρθρο<text:s/>5</text:span></text:h>
      <text:p text:style-name="P56"><text:span text:style-name="T56_1">Υποχρεώσεις<text:s/>των<text:s/>Διυλιστηρίων<text:s/>που<text:s/>ανακυκλώνουνενεργειακά<text:s/>προϊόντα</text:span></text:p>
      <text:p text:style-name="P57"><text:span text:style-name="T57_1">Τα<text:s/>Διυλιστήρια<text:s/>που<text:s/>ανακυκλώνουν<text:s/>ενεργειακά<text:s/>προϊόντα<text:s/>οφείλουν:</text:span></text:p>
      <text:p text:style-name="P58"><text:span text:style-name="T58_1">1<text:s/>.<text:s/>Να<text:s/>καταχωρούν<text:s/>με<text:s/>χρονολογική<text:s/>σειρά<text:s/>και<text:s/>ανά<text:s/>αίτηση,<text:s/>σε<text:s/>ειδικό<text:s/>γραμμογραφημένο<text:s/>Βιβλίο,<text:s/>θεωρημένο<text:s/>από<text:s/>την<text:s/>αρμόδια<text:s/>Τελωνειακή<text:s/>Αρχή<text:s/>ελέγχου,<text:s/>χωρίς<text:s/>ελλείψεις,<text:s/>διακοπές<text:s/>ή<text:s/>ξέσματα<text:s/>τα<text:s/>εξής:</text:span></text:p>
      <text:p text:style-name="P59"><text:span text:style-name="T59_1">-</text:span><text:span text:style-name="T59_2"><text:tab/></text:span><text:span text:style-name="T59_3">την<text:s/>ποσότητα<text:s/>του<text:s/>μίγματος<text:s/>ενεργειακών<text:s/>προϊόντων<text:s/>που<text:s/>μολύνθηκε<text:s/>ή<text:s/>αναμίχθηκε<text:s/>τυχαία,<text:s/>τα<text:s/>προϊόντα<text:s/>που<text:s/>αναμίχθηκαν<text:s/>και<text:s/>τα<text:s/>στοιχεία<text:s/>του<text:s/>μεταφορικού<text:s/>μέσου</text:span></text:p>
      <text:p text:style-name="P60"><text:span text:style-name="T60_1">-</text:span><text:span text:style-name="T60_2"><text:tab/></text:span><text:span text:style-name="T60_3">την<text:s/>ποσότητα<text:s/>και<text:s/>το<text:s/>είδος<text:s/>του<text:s/>τελικού<text:s/>προϊόντος<text:s/>μετά<text:s/>την<text:s/>ανακύκλωση,<text:s/>τον<text:s/>αριθμό<text:s/>και<text:s/>την<text:s/>ημερομηνία<text:s/>καταχώρησης<text:s/>της<text:s/>«Αίτησης<text:s/>Επανεισαγωγής»,<text:s/>τον<text:s/>αριθμό<text:s/>και<text:s/>την<text:s/>ημερομηνία<text:s/>καταχώρησης<text:s/>της<text:s/>Δ.Ε.Φ.Κ.</text:span></text:p>
      <text:p text:style-name="P61"><text:span text:style-name="T61_1">-</text:span><text:span text:style-name="T61_2"><text:tab/></text:span><text:span text:style-name="T61_3">τα<text:s/>εκδοθέντα<text:s/>κατά<text:s/>τον<text:s/>Κ.Β.Σ.<text:s/>φορολογικά<text:s/>στοιχεία</text:span></text:p>
      <text:p text:style-name="P62"><text:span text:style-name="T62_1">Το<text:s/>παραπάνω<text:s/>Βιβλίο<text:s/>δύναται<text:s/>να<text:s/>υποκατασταθεί<text:s/>και<text:s/>από<text:s/>το<text:s/>επίσημο<text:s/>τηρούμενο<text:s/>βιβλίο<text:s/>αποθήκης<text:s/>της<text:s/>επιχείρησης,<text:s/>που<text:s/>προβλέπεται<text:s/>από<text:s/>τον<text:s/>Κ.Β.Σ.,<text:s/>ή<text:s/>από<text:s/>το<text:s/>Βιβλίο<text:s/>αποθήκης<text:s/>της<text:s/>φορολογικής<text:s/>αποθήκης<text:s/>της<text:s/>αρ.<text:s/>Φ.639/447/14-08-2002<text:s/>ΑΥΟ,<text:s/>εφόσον<text:s/>σε<text:s/>αυτά<text:s/>αναγράφονται<text:s/>σε<text:s/>ιδιαίτερη<text:s/>μερίδα<text:s/>όλα<text:s/>τα<text:s/>προαναφερθέντα<text:s/>στοιχεία.</text:span></text:p>
      <text:h text:style-name="P63" text:outline-level="6"><text:span text:style-name="T63_1">Άρθρο<text:s/>6<text:s/></text:span></text:h>
      <text:h text:style-name="P64" text:outline-level="6"><text:span text:style-name="T64_1">Έλεγχοι<text:s/>μετά<text:s/>την<text:s/>ανακύκλωση</text:span></text:h>
      <text:p text:style-name="P65"><text:span text:style-name="T65_1">1.</text:span><text:span text:style-name="T65_2"><text:s/>Η<text:s/>Τελωνειακή<text:s/>Αρχή<text:s/>ελέγχου<text:s/>της<text:s/>παρ.<text:s/>3<text:s/>του<text:s/>άρθρου<text:s/>1,<text:s/>στα<text:s/>πλαίσια<text:s/>των<text:s/>διενεργουμένων<text:s/>ελέγχων,<text:s/>επαληθεύει<text:s/>τις<text:s/>λογιστικές<text:s/>εγγραφές<text:s/>όπως<text:s/>αυτές<text:s/>ορίζονται<text:s/>στο<text:s/>άρθρο<text:s/>5<text:s/>της<text:s/>παρούσας.<text:s/>Το<text:s/>Διυλιστήριο<text:s/>οφείλει<text:s/>να<text:s/>διευκολύνει<text:s/>τους<text:s/>εν<text:s/>λόγω<text:s/>ελέγχους<text:s/>και<text:s/>να<text:s/>επιδεικνύει<text:s/>τα<text:s/>σχετικά<text:s/>βιβλία<text:s/>και<text:s/>στοιχεία.</text:span></text:p>
      <text:p text:style-name="P66"><text:span text:style-name="T66_1">2.</text:span><text:span text:style-name="T66_2"><text:s/>Λογιστικούς<text:s/>και<text:s/>φυσικούς<text:s/>ελέγχους<text:s/>διεξάγουν<text:s/>οι<text:s/>αρμόδιες<text:s/>Αρχές<text:s/>ελέγχου<text:s/>σε<text:s/>όλα<text:s/>τα<text:s/>εμπλεκόμενα<text:s/>στις<text:s/>διαδικασίες<text:s/>ανακύκλωσης<text:s/>πρόσωπα.</text:span></text:p>
      <text:p text:style-name="P67"><text:span text:style-name="T67_1">3.</text:span><text:span text:style-name="T67_2"><text:s/>Για<text:s/>τους<text:s/>ελέγχους<text:s/>των<text:s/>παραγράφων<text:s/>1<text:s/>και<text:s/>2<text:s/>του<text:s/>παρόντος<text:s/>άρθρου<text:s/>συντάσσεται<text:s/>Ειδική<text:s/>Έκθεση<text:s/>Ελέγχου.<text:s/>Σε<text:s/>περίπτωση<text:s/>που<text:s/>διαπιστωθεί<text:s/>διαφυγή<text:s/>δασμοφορολογικών<text:s/>επιβαρύνσεων<text:s/>η<text:s/>αρμόδια<text:s/>Τελωνειακή<text:s/>Αρχή<text:s/>προβαίνει<text:s/>άμεσα<text:s/>στη<text:s/>βεβαίωση<text:s/>και<text:s/>είσπραξη<text:s/>αυτών,<text:s/>επιφυλασσομένων<text:s/>των<text:s/>διατάξεων<text:s/>περί<text:s/>λαθρεμπορίας<text:s/>του<text:s/>ν.<text:s/>2960/2001,<text:s/>εφόσον<text:s/>συντρέχει<text:s/>προς<text:s/>τούτο<text:s/>περίπτωση.</text:span></text:p>
      <text:h text:style-name="P68" text:outline-level="6"><text:span text:style-name="T68_1">Άρθρο<text:s/>7<text:s/></text:span></text:h>
      <text:h text:style-name="P69" text:outline-level="6"><text:span text:style-name="T69_1">Έναρξη<text:s/>ισχύος</text:span></text:h>
      <text:p text:style-name="P70"><text:span text:style-name="T70_1">1.</text:span><text:span text:style-name="T70_2"><text:s/>Η<text:s/>ισχύς<text:s/>της<text:s/>απόφασης<text:s/>αυτής<text:s/>αρχίζει<text:s/>από<text:s/>τη<text:s/>δημοσίευσή<text:s/>της<text:s/>στην<text:s/>Εφημερίδα<text:s/>της<text:s/>Κυβερνήσεως.</text:span></text:p>
      <text:p text:style-name="P71"><text:span text:style-name="T71_1">ΥΠΟΔΕΙΓΜΑ<text:s/>1</text:span></text:p>
      <text:p text:style-name="P72"><text:span text:style-name="T72_1">ΑΝΤΙΤΥΠΟ<text:s/>1<text:s/>-<text:s/>ΓΙΑ<text:s/>ΤΟΝ<text:s/>ΔΙΑΘΕΤΗΑΙΤΗΣΗ<text:s/>ΑΝΑΚΥΚΛΩΣΗΣ<text:s/>ΕΝΕΡΓΕΙΑΚΩΝ<text:s/>ΠΡΟΪΟΝΤΩΝ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73"><text:span text:style-name="T73_1">ΕΤΑΙΡΕΙΑ:</text:span></text:p>
          </table:table-cell>
          <table:table-cell table:style-name="Cell2">
            <text:p text:style-name="P74"><text:span text:style-name="T74_1">ΠΡΟΣ:<text:s/>ΤΕΛΩΝΕΙΟ</text:span></text:p>
          </table:table-cell>
        </table:table-row>
      </table:table>
      <text:p text:style-name="P75"><text:span text:style-name="T75_1">Ταχ.<text:s/>Δ/νση:</text:span></text:p>
      <table:table table:style-name="Table2">
        <table:table-column table:style-name="Column3"/>
        <table:table-column table:style-name="Column4"/>
        <table:table-row table:style-name="Row2">
          <table:table-cell table:style-name="Cell3">
            <text:p text:style-name="P76"><text:span text:style-name="T76_1">Τηλέφωνο:</text:span></text:p>
          </table:table-cell>
          <table:table-cell table:style-name="Cell4">
            <text:p text:style-name="P77"><text:span text:style-name="T77_1">Αρ.<text:s/>Καταχώρησης<text:s/>:</text:span></text:p>
          </table:table-cell>
        </table:table-row>
      </table:table>
      <text:p text:style-name="P78"><text:span text:style-name="T78_1">Α.Φ.Μ.<text:s/>:</text:span></text:p>
      <text:p text:style-name="P79"><text:span text:style-name="T79_1">Αρ.<text:s/>κυκλοφορίας<text:s/>Βυτιοφόρου<text:s/>οχήματος<text:s/>:</text:span></text:p>
      <text:p text:style-name="P80"><text:span text:style-name="T80_1">ΘΕΜΑ:</text:span></text:p>
      <table:table table:style-name="Table3">
        <table:table-column table:style-name="Column5"/>
        <table:table-column table:style-name="Column6"/>
        <table:table-row table:style-name="Row3">
          <table:table-cell table:style-name="Cell5">
            <text:p text:style-name="P81"><text:span text:style-name="T81_1">Έγκριση<text:s/>ανακύκλωσης<text:s/>μίγματος</text:span></text:p>
          </table:table-cell>
          <table:table-cell table:style-name="Cell6">
            <text:p text:style-name="P82"><text:span text:style-name="T82_1">Παρακαλώ<text:s/>για<text:s/>την<text:s/>έγκριση<text:s/>προς<text:s/>ανακύκλωση<text:s/>μίγματος<text:s/>ΧΛΤ,</text:span></text:p>
          </table:table-cell>
        </table:table-row>
        <table:table-row table:style-name="Row4">
          <table:table-cell table:style-name="Cell7">
            <text:p text:style-name="P83"><text:span text:style-name="T83_1">Ημ/νία<text:s/></text:span></text:p>
          </table:table-cell>
          <table:table-cell table:style-name="Cell8">
            <text:p text:style-name="P84"><text:span text:style-name="T84_1">που<text:s/>αποτελείται<text:s/>από<text:s/>τα<text:s/>παρακάτω<text:s/>είδη;</text:span></text:p>
            <text:p text:style-name="P85"><text:span text:style-name="T85_1">α)</text:span><text:span text:style-name="T85_2"><text:tab/></text:span><text:span text:style-name="T85_3"><text:s/>ΧΛΤ</text:span></text:p>
            <text:p text:style-name="P86"><text:span text:style-name="T86_1">β)</text:span><text:span text:style-name="T86_2"><text:tab/></text:span><text:span text:style-name="T86_3">ΧΛΤ</text:span></text:p>
            <text:p text:style-name="P87"><text:span text:style-name="T87_1">γ)</text:span><text:span text:style-name="T87_2"><text:tab/></text:span><text:span text:style-name="T87_3"><text:s/>ΧΛΤ</text:span></text:p>
            <text:p text:style-name="P88"><text:span text:style-name="T88_1">το<text:s/>οποίο<text:s/>αναμίχθηκε<text:s/>εξαιτίας<text:s/>(λόγοι<text:s/>ανάμιξης)</text:span></text:p>
          </table:table-cell>
        </table:table-row>
      </table:table>
      <text:p text:style-name="P89"/>
      <table:table table:style-name="Table4">
        <table:table-column table:style-name="Column7"/>
        <table:table-column table:style-name="Column8"/>
        <table:table-row table:style-name="Row5">
          <table:table-cell table:style-name="Cell9">
            <text:p text:style-name="P90"><text:span text:style-name="T90_1">Ημερομηνία,<text:s/></text:span></text:p>
            <text:p text:style-name="P91"><text:span text:style-name="T91_1">Έγκριση<text:s/>και<text:s/>αποδοχή<text:s/>από<text:s/>Διυλιστήριο</text:span></text:p>
          </table:table-cell>
          <table:table-cell table:style-name="Cell10">
            <text:p text:style-name="P92"><text:span text:style-name="T92_1">Ημερομηνία,<text:s/></text:span></text:p>
            <text:p text:style-name="P93"><text:span text:style-name="T93_1">Ο<text:s/>εκπρόσωπος<text:s/>της<text:s/>εταιρείας</text:span></text:p>
          </table:table-cell>
        </table:table-row>
        <table:table-row table:style-name="Row6">
          <table:table-cell table:style-name="Cell11">
            <text:p text:style-name="P94"><text:span text:style-name="T94_1">Υπογραφή<text:s/>/<text:s/>Σφραγίδα</text:span></text:p>
          </table:table-cell>
          <table:table-cell table:style-name="Cell12">
            <text:p text:style-name="P95"><text:span text:style-name="T95_1">Υπογραφή<text:s/>/<text:s/>Σφραγίδα</text:span></text:p>
            <text:p text:style-name="P96"><text:span text:style-name="T96_1">Ημερομηνία,<text:s/></text:span></text:p>
            <text:p text:style-name="P97"><text:span text:style-name="T97_1">Εγκρίνεται<text:s/>/<text:s/>Απορρίπτεται<text:s/>(Σχετ.<text:s/>το<text:s/>αρ.<text:s/>πρωτ<text:s/>πρακτικό)</text:span></text:p>
            <text:p text:style-name="P98"><text:span text:style-name="T98_1">0<text:s/>Προϊστάμενος<text:s/>του<text:s/>Τελωνείου</text:span></text:p>
            <text:p text:style-name="P99"><text:span text:style-name="T99_1">Υπογραφή<text:s/>/<text:s/>Σφραγίδα</text:span></text:p>
          </table:table-cell>
        </table:table-row>
      </table:table>
      <text:p text:style-name="P100"><text:span text:style-name="T100_1">ΥΠΟΔΕΙΓΜΑ<text:s/>1</text:span></text:p>
      <text:p text:style-name="P101"><text:span text:style-name="T101_1">ΑΝΤΙΤΥΠΟ<text:s/>2<text:s/>-<text:s/>ΓΙΑ<text:s/>ΤΟ<text:s/>ΔΙΥΛΙΣΤΗΡΙΟΑΙΤΗΣΗ<text:s/>ΑΝΑΚΥΚΛΩΣΗΣ<text:s/>ΕΝΕΡΓΕΙΑΚΩΝ<text:s/>ΠΡΟΪΟΝΤΩΝ</text:span></text:p>
      <text:p text:style-name="P102"><text:span text:style-name="T102_1">ΕΤΑΙΡΕΙΑ:<text:s/>ΠΡΟΣ:<text:s/>ΤΕΛΩΝΕΙΟ</text:span></text:p>
      <text:p text:style-name="P103"><text:span text:style-name="T103_1">Ταχ.<text:s/>Δ/νση:<text:s/>Τηλέφωνο:<text:s/></text:span><text:span text:style-name="T103_2">Αρ.<text:s/>Καταχώρησης<text:s/>:</text:span></text:p>
      <text:p text:style-name="P104"><text:span text:style-name="T104_1">Α.Φ.Μ.<text:s/>:</text:span></text:p>
      <text:p text:style-name="P105"><text:span text:style-name="T105_1">Αρ.<text:s/>κυκλοφορίας<text:s/>Βυτιοφόρου<text:s/>οχήματος<text:s/>:</text:span></text:p>
      <table:table table:style-name="Table5">
        <table:table-column table:style-name="Column9"/>
        <table:table-column table:style-name="Column10"/>
        <table:table-row table:style-name="Row7">
          <table:table-cell table:style-name="Cell13">
            <text:p text:style-name="P106"><text:span text:style-name="T106_1">ΘΕΜΑ:</text:span></text:p>
            <text:p text:style-name="P107"><text:span text:style-name="T107_1">Έγκριση<text:s/>ανακύκλωσης<text:s/>μίγματος</text:span></text:p>
            <text:p text:style-name="P108"><text:span text:style-name="T108_1">Ημ/νία<text:s/></text:span></text:p>
          </table:table-cell>
          <table:table-cell table:style-name="Cell14">
            <text:p text:style-name="P109"><text:span text:style-name="T109_1">Παρακαλώ<text:s/>για<text:s/>την<text:s/>έγκριση<text:s/>προς<text:s/>ανακύκλωση<text:s/>μίγματος<text:s/>ΧΛΤ,</text:span></text:p>
            <text:p text:style-name="P110"><text:span text:style-name="T110_1">που<text:s/>αποτελείται<text:s/>από<text:s/>τα<text:s/>παρακάτω<text:s/>είδη:<text:s/>α)<text:s/>ΧΛΤ</text:span></text:p>
            <text:p text:style-name="P111"><text:span text:style-name="T111_1">β)</text:span><text:span text:style-name="T111_2"><text:tab/></text:span><text:span text:style-name="T111_3">ΧΛΤ</text:span></text:p>
            <text:p text:style-name="P112"><text:span text:style-name="T112_1">γ)</text:span><text:span text:style-name="T112_2"><text:tab/></text:span><text:span text:style-name="T112_3"><text:s/>ΧΛΤ</text:span></text:p>
          </table:table-cell>
        </table:table-row>
        <table:table-row table:style-name="Row8">
          <table:table-cell table:style-name="Cell15">
            <text:p text:style-name="P113"/>
          </table:table-cell>
          <table:table-cell table:style-name="Cell16">
            <text:p text:style-name="P114"><text:span text:style-name="T114_1">το<text:s/>οποίο<text:s/>αναμίχθηκε<text:s/>εξαιτίας<text:s/>(λόγοι<text:s/>ανάμιξης)</text:span></text:p>
          </table:table-cell>
        </table:table-row>
        <table:table-row table:style-name="Row9">
          <table:table-cell table:style-name="Cell17">
            <text:p text:style-name="P115"/>
          </table:table-cell>
          <table:table-cell table:style-name="Cell18">
            <text:p text:style-name="P116"/>
          </table:table-cell>
        </table:table-row>
        <table:table-row table:style-name="Row10">
          <table:table-cell table:style-name="Cell19">
            <text:p text:style-name="P117"/>
          </table:table-cell>
          <table:table-cell table:style-name="Cell20">
            <text:p text:style-name="P118"/>
          </table:table-cell>
        </table:table-row>
        <table:table-row table:style-name="Row11">
          <table:table-cell table:style-name="Cell21">
            <text:p text:style-name="P119"/>
          </table:table-cell>
          <table:table-cell table:style-name="Cell22">
            <text:p text:style-name="P120"/>
          </table:table-cell>
        </table:table-row>
        <table:table-row table:style-name="Row12">
          <table:table-cell table:style-name="Cell23">
            <text:p text:style-name="P121"><text:span text:style-name="T121_1">Ημερομηνία,<text:s/></text:span></text:p>
            <text:p text:style-name="P122"><text:span text:style-name="T122_1">Έγκριση<text:s/>και<text:s/>αποδοχή<text:s/>από<text:s/>Διυλιστήριο</text:span></text:p>
          </table:table-cell>
          <table:table-cell table:style-name="Cell24">
            <text:p text:style-name="P123"><text:span text:style-name="T123_1">Ημερομηνία,<text:s/></text:span></text:p>
            <text:p text:style-name="P124"><text:span text:style-name="T124_1">Ο<text:s/>εκπρόσωπος<text:s/>της<text:s/>εταιρείας</text:span></text:p>
          </table:table-cell>
        </table:table-row>
        <table:table-row table:style-name="Row13">
          <table:table-cell table:style-name="Cell25">
            <text:p text:style-name="P125"><text:span text:style-name="T125_1">Υπογραφή<text:s/>/<text:s/>Σφραγίδα</text:span></text:p>
          </table:table-cell>
          <table:table-cell table:style-name="Cell26">
            <text:p text:style-name="P126"><text:span text:style-name="T126_1">Υπογραφή<text:s/>/<text:s/>Σφραγίδα</text:span></text:p>
          </table:table-cell>
        </table:table-row>
        <table:table-row table:style-name="Row14">
          <table:table-cell table:style-name="Cell27">
            <text:p text:style-name="P127"/>
          </table:table-cell>
          <table:table-cell table:style-name="Cell28">
            <text:p text:style-name="P128"><text:span text:style-name="T128_1">Ημερομηνία,<text:s/></text:span></text:p>
          </table:table-cell>
        </table:table-row>
        <table:table-row table:style-name="Row15">
          <table:table-cell table:style-name="Cell29">
            <text:p text:style-name="P129"/>
          </table:table-cell>
          <table:table-cell table:style-name="Cell30">
            <text:p text:style-name="P130"><text:span text:style-name="T130_1">Εγκρίνεται<text:s/>/<text:s/>Απορρίπτεται<text:s/>(Σχετ.<text:s/>το<text:s/>αρ.<text:s/>πρωτ<text:s/>πρακτικό)</text:span></text:p>
          </table:table-cell>
        </table:table-row>
        <table:table-row table:style-name="Row16">
          <table:table-cell table:style-name="Cell31">
            <text:p text:style-name="P131"/>
          </table:table-cell>
          <table:table-cell table:style-name="Cell32">
            <text:p text:style-name="P132"><text:span text:style-name="T132_1">Ο<text:s/>Προϊστάμενος<text:s/>του<text:s/>Τελωνείου</text:span></text:p>
          </table:table-cell>
        </table:table-row>
        <table:table-row table:style-name="Row17">
          <table:table-cell table:style-name="Cell33">
            <text:p text:style-name="P133"/>
          </table:table-cell>
          <table:table-cell table:style-name="Cell34">
            <text:p text:style-name="P134"><text:span text:style-name="T134_1">Υπογραφή<text:s/>/<text:s/>Σφραγίδα</text:span></text:p>
          </table:table-cell>
        </table:table-row>
      </table:table>
      <text:p text:style-name="P135"><text:span text:style-name="T135_1">ΥΠΟΔΕΙΓΜΑ<text:s/>1</text:span></text:p>
      <text:p text:style-name="P136"><text:span text:style-name="T136_1">ΑΝΤΙΤΥΠΟ<text:s/>3<text:s/>-<text:s/>ΓΙΑ<text:s/>ΤΗΝ<text:s/>ΑΡΜΟΔΙΑ<text:s/>ΤΕΛΩΝΕΙΑΚΗ<text:s/>ΑΡΧΗΑΙΤΗΣΗ<text:s/>ΑΝΑΚΥΚΛΩΣΗΣ<text:s/>ΕΝΕΡΓΕΙΑΚΩΝ<text:s/>ΠΡΟΪΟΝΤΩΝ</text:span></text:p>
      <table:table table:style-name="Table6">
        <table:table-column table:style-name="Column11"/>
        <table:table-column table:style-name="Column12"/>
        <table:table-row table:style-name="Row18">
          <table:table-cell table:style-name="Cell35">
            <text:p text:style-name="P137"><text:span text:style-name="T137_1">ΕΤΑΙΡΕΙΑ:</text:span></text:p>
            <text:p text:style-name="P138"><text:span text:style-name="T138_1">Ταχ.<text:s/>Δ/νση:</text:span></text:p>
            <text:p text:style-name="P139"><text:span text:style-name="T139_1">Τηλέφωνο:</text:span></text:p>
            <text:p text:style-name="P140"><text:span text:style-name="T140_1">Α.Φ.Μ.<text:s/>:</text:span></text:p>
            <text:p text:style-name="P141"><text:span text:style-name="T141_1">Αρ.<text:s/>κυκλοφορίας<text:s/>Βυτιοφόρου<text:s/>οχήματος<text:s/>:</text:span></text:p>
          </table:table-cell>
          <table:table-cell table:style-name="Cell36">
            <text:p text:style-name="P142"><text:span text:style-name="T142_1">ΠΡΟΣ:<text:s/>ΤΕΛΩΝΕΙΟ</text:span></text:p>
            <text:p text:style-name="P143"><text:span text:style-name="T143_1">Αρ.<text:s/>Καταχώρησης<text:s/>:</text:span></text:p>
          </table:table-cell>
        </table:table-row>
        <table:table-row table:style-name="Row19">
          <table:table-cell table:style-name="Cell37">
            <text:p text:style-name="P144"><text:span text:style-name="T144_1">ΘΕΜΑ:</text:span></text:p>
            <text:p text:style-name="P145"><text:span text:style-name="T145_1">Έγκριση<text:s/>ανακύκλωσης<text:s/>μίγματος</text:span></text:p>
            <text:p text:style-name="P146"><text:span text:style-name="T146_1">Ημ/νία<text:s/></text:span></text:p>
          </table:table-cell>
          <table:table-cell table:style-name="Cell38">
            <text:p text:style-name="P147"><text:span text:style-name="T147_1">Παρακαλώ<text:s/>για<text:s/>την<text:s/>έγκριση<text:s/>προς<text:s/>ανακύκλωση<text:s/>μίγματος<text:s/>ΧΛΤ,</text:span></text:p>
            <text:p text:style-name="P148"><text:span text:style-name="T148_1">που<text:s/>αποτελείται<text:s/>από<text:s/>τα<text:s/>παρακάτω<text:s/>είδη:<text:s/>α)<text:s/>ΧΛΤ</text:span></text:p>
            <text:p text:style-name="P149"><text:span text:style-name="T149_1">β)</text:span><text:span text:style-name="T149_2"><text:tab/></text:span><text:span text:style-name="T149_3">ΧΛΤ</text:span></text:p>
            <text:p text:style-name="P150"><text:span text:style-name="T150_1">γ)</text:span><text:span text:style-name="T150_2"><text:tab/></text:span><text:span text:style-name="T150_3"><text:s/>ΧΛΤ</text:span></text:p>
          </table:table-cell>
        </table:table-row>
        <table:table-row table:style-name="Row20">
          <table:table-cell table:style-name="Cell39">
            <text:p text:style-name="P151"/>
          </table:table-cell>
          <table:table-cell table:style-name="Cell40">
            <text:p text:style-name="P152"><text:span text:style-name="T152_1">το<text:s/>οποίο<text:s/>αναμίχθηκε<text:s/>εξαιτίας<text:s/>(λόγοι<text:s/>ανάμιξης)</text:span></text:p>
          </table:table-cell>
        </table:table-row>
        <table:table-row table:style-name="Row21">
          <table:table-cell table:style-name="Cell41">
            <text:p text:style-name="P153"/>
          </table:table-cell>
          <table:table-cell table:style-name="Cell42">
            <text:p text:style-name="P154"/>
          </table:table-cell>
        </table:table-row>
        <table:table-row table:style-name="Row22">
          <table:table-cell table:style-name="Cell43">
            <text:p text:style-name="P155"/>
          </table:table-cell>
          <table:table-cell table:style-name="Cell44">
            <text:p text:style-name="P156"/>
          </table:table-cell>
        </table:table-row>
        <table:table-row table:style-name="Row23">
          <table:table-cell table:style-name="Cell45">
            <text:p text:style-name="P157"/>
          </table:table-cell>
          <table:table-cell table:style-name="Cell46">
            <text:p text:style-name="P158"/>
          </table:table-cell>
        </table:table-row>
        <table:table-row table:style-name="Row24">
          <table:table-cell table:style-name="Cell47">
            <text:p text:style-name="P159"><text:span text:style-name="T159_1">Ημερομηνία,<text:s/></text:span></text:p>
            <text:p text:style-name="P160"><text:span text:style-name="T160_1">Έγκριση<text:s/>και<text:s/>αποδοχή<text:s/>από<text:s/>Διυλιστήριο</text:span></text:p>
          </table:table-cell>
          <table:table-cell table:style-name="Cell48">
            <text:p text:style-name="P161"><text:span text:style-name="T161_1">Ημερομηνία,<text:s/></text:span></text:p>
            <text:p text:style-name="P162"><text:span text:style-name="T162_1">Ο<text:s/>εκπρόσωπος<text:s/>της<text:s/>εταιρείας</text:span></text:p>
          </table:table-cell>
        </table:table-row>
        <table:table-row table:style-name="Row25">
          <table:table-cell table:style-name="Cell49">
            <text:p text:style-name="P163"><text:span text:style-name="T163_1">Υπογραφή<text:s/>/<text:s/>Σφραγίδα</text:span></text:p>
          </table:table-cell>
          <table:table-cell table:style-name="Cell50">
            <text:p text:style-name="P164"><text:span text:style-name="T164_1">Υπογραφή<text:s/>/<text:s/>Σφραγίδα</text:span></text:p>
          </table:table-cell>
        </table:table-row>
        <table:table-row table:style-name="Row26">
          <table:table-cell table:style-name="Cell51">
            <text:p text:style-name="P165"/>
          </table:table-cell>
          <table:table-cell table:style-name="Cell52">
            <text:p text:style-name="P166"><text:span text:style-name="T166_1">Ημερομηνία,<text:s/></text:span></text:p>
          </table:table-cell>
        </table:table-row>
        <table:table-row table:style-name="Row27">
          <table:table-cell table:style-name="Cell53">
            <text:p text:style-name="P167"/>
          </table:table-cell>
          <table:table-cell table:style-name="Cell54">
            <text:p text:style-name="P168"><text:span text:style-name="T168_1">Εγκρίνεται<text:s/>/<text:s/>Απορρίπτεται<text:s/>(Σχετ.<text:s/>το<text:s/>αρ.<text:s/>πρωτ<text:s/>πρακτικό)</text:span></text:p>
          </table:table-cell>
        </table:table-row>
        <table:table-row table:style-name="Row28">
          <table:table-cell table:style-name="Cell55">
            <text:p text:style-name="P169"/>
          </table:table-cell>
          <table:table-cell table:style-name="Cell56">
            <text:p text:style-name="P170"><text:span text:style-name="T170_1">0<text:s/>Προϊστάμενος<text:s/>του<text:s/>Τελωνείου</text:span></text:p>
          </table:table-cell>
        </table:table-row>
        <table:table-row table:style-name="Row29">
          <table:table-cell table:style-name="Cell57">
            <text:p text:style-name="P171"/>
          </table:table-cell>
          <table:table-cell table:style-name="Cell58">
            <text:p text:style-name="P172"><text:span text:style-name="T172_1">Υπογραφή<text:s/>/<text:s/>Σφραγίδα</text:span></text:p>
          </table:table-cell>
        </table:table-row>
      </table:table>
      <text:p text:style-name="P173"><text:span text:style-name="T173_1">ΥΠΟΔΕΙΓΜΑ<text:s/>2</text:span></text:p>
      <text:p text:style-name="P174"><text:span text:style-name="T174_1">ΑΙΤΗΣΗ<text:s/>ΕΠΑΝΕΙΣΑΓΩΓΗΣ<text:s/>ΠΡΟΪΟΝΤΩΝ<text:s/>ΕΦΚΣΕ<text:s/>ΦΟΡΟΛΟΓΙΚΗ<text:s/>ΑΠΟΘΗΚΗ</text:span></text:p>
      <text:p text:style-name="P175"><text:span text:style-name="T175_1">ΑΡΙΘΜΟΣ<text:s/>ΚΑΤΑΧΩΡΗΣΗΣ<text:s/>ΑΙΤΗΣΗΣ<text:s/>ΕΠΑΝΕΙΣΑΓΩΓΗΣ</text:span></text:p>
      <text:p text:style-name="P176"><text:span text:style-name="T176_1">ΤΕΛΩΝΕΙΟ<text:s/></text:span></text:p>
      <text:p text:style-name="P177"><text:span text:style-name="T177_1">ΕΤΟΣ<text:s/></text:span></text:p>
      <text:p text:style-name="P178"><text:span text:style-name="T178_1">Α/Α<text:s/></text:span></text:p>
      <text:p text:style-name="P179"><text:span text:style-name="T179_1">ΗΜΕΡ/ΝΙΑ<text:s/>ΚΑΤΑΧΩΡΗΣΗΣ<text:s/>/<text:s/>/<text:s/></text:span></text:p>
      <text:p text:style-name="P180"><text:span text:style-name="T180_1">Δηλώνεται<text:s/>από<text:s/>την<text:s/>εταιρεία<text:s/>(επωνυμία)<text:s/></text:span></text:p>
      <text:p text:style-name="P181"><text:span text:style-name="T181_1">η<text:s/>επιστροφή<text:s/>του/των<text:s/>ακόλουθου/ων<text:s/>προϊόντος/ων<text:s/>ΕΦΚ</text:span></text:p>
      <text:p text:style-name="P182"><text:span text:style-name="T182_1">στην<text:s/>φορολογική<text:s/>αποθήκη<text:s/>του<text:s/>Διυλιστηρίου<text:s/></text:span></text:p>
      <text:p text:style-name="P183"><text:span text:style-name="T183_1">με<text:s/>αρ.<text:s/>Ε.Φ.Κ<text:s/></text:span></text:p>
      <text:p text:style-name="P184"><text:span text:style-name="T184_1">ΠΡΟΪΟΝΤΑ</text:span></text:p>
      <text:p text:style-name="P185"><text:span text:style-name="T185_1">1.</text:span><text:span text:style-name="T185_2"><text:s/>ΠΕΡΙΓΡΑΦΗ<text:s/>ΠΡΟΪΟΝΤΟΣ<text:s/></text:span></text:p>
      <text:p text:style-name="P186"><text:span text:style-name="T186_1">ΚΩΔΙΚΟΣ<text:s/>ΠΡΟΪΟΝΤΟΣ<text:s/></text:span></text:p>
      <text:p text:style-name="P187"><text:span text:style-name="T187_1">ΠΟΣΟΤΗΤΑ<text:s/></text:span></text:p>
      <text:p text:style-name="P188"><text:span text:style-name="T188_1">ΚΩΔΙΚΟΣ<text:s/>TARIC<text:s/></text:span></text:p>
      <text:p text:style-name="P189"><text:span text:style-name="T189_1">ΠΕΡΙΓΡΑΦΗ<text:s/>ΠΡΟΪΟΝΤΟΣ<text:s/></text:span></text:p>
      <text:p text:style-name="P190"><text:span text:style-name="T190_1">ΚΩΔΙΚΟΣ<text:s/>ΠΡΟΪΟΝΤΟΣ<text:s/></text:span></text:p>
      <text:p text:style-name="P191"><text:span text:style-name="T191_1">ΠΟΣΟΤΗΤΑ<text:s/></text:span></text:p>
      <text:p text:style-name="P192"><text:span text:style-name="T192_1">ΚΩΔΙΚΟΣ<text:s/>TARIC<text:s/></text:span></text:p>
      <text:p text:style-name="P193"><text:span text:style-name="T193_1">ΠΕΡΙΓΡΑΦΗ<text:s/>ΠΡΟΪΟΝΤΟΣ<text:s/></text:span></text:p>
      <text:p text:style-name="P194"><text:span text:style-name="T194_1">ΚΩΔΙΚΟΣ<text:s/>ΠΡΟΪΟΝΤΟΣ<text:s/></text:span></text:p>
      <text:p text:style-name="P195"><text:span text:style-name="T195_1">ΠΟΣΟΤΗΤΑ<text:s/></text:span></text:p>
      <text:p text:style-name="P196"><text:span text:style-name="T196_1">ΚΩΔΙΚΟΣ<text:s/>TARIC<text:s/></text:span></text:p>
      <text:p text:style-name="P197"><text:span text:style-name="T197_1">ΠΑΡΑΤΗΡΗΣΕΙΣ</text:span></text:p>
      <text:p text:style-name="P198"><text:span text:style-name="T198_1">Ημερ/νία<text:s/>/<text:s/>/</text:span></text:p>
      <text:p text:style-name="P199"><text:span text:style-name="T199_1">Ο<text:s/>Δηλών</text:span></text:p>
      <text:p text:style-name="P200"><text:span text:style-name="T200_1">(σφραγίδα<text:s/>&amp;<text:s/>υπογραφή)</text:span></text:p>
      <text:p text:style-name="P201"><text:span text:style-name="T201_1">Η<text:s/>απόφαση<text:s/>αυτή<text:s/>να<text:s/>δημοσιευθεί<text:s/>στην<text:s/>Εφημερίδα<text:s/>της<text:s/>Κυβερνήσεως</text:span></text:p>
      <text:p text:style-name="P202"><text:span text:style-name="T202_1">Αθήνα,<text:s/>24<text:s/>Απριλίου<text:s/>2012</text:span></text:p>
      <text:p text:style-name="P203"><text:span text:style-name="T203_1">Ο<text:s/>ΑΝΑΠΛΗΡΩΤΗΣ<text:s/>ΥΠΟΥΡΓΟΣ</text:span></text:p>
      <text:p text:style-name="P204"><text:span text:style-name="T204_1">ΠΑΝΤΕΛΗΣ<text:s/>ΟΙΚΟΝΟΜΟΥ</text:span></text:p>
      <text:p text:style-name="P205"><text:span text:style-name="T205_1">ΑΠΟΤΟ<text:s/>ΕΘΝΙΚΟΤΥΠΟΓΡΑΦΕΙΟ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