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font-style="italic" style:font-style-asian="italic" style:font-style-complex="italic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03cm" fo:margin-left="0cm"/>
    </style:style>
    <style:style style:name="Column1" style:family="table-column">
      <style:table-column-properties style:column-width="3.524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Ν<text:s/>ΚΗ<text:s/>ΔΗΜ<text:s/>ΚΡ<text:s/>Ο<text:s/>ΕΙ<text:s/>Ι<text:s/>ΟΝΟΜ<text:s/>ΚΩΝ<text:s/>Γ.Π.<text:s/>.</text:span></text:p>
      <text:p text:style-name="P2"><text:span text:style-name="T2_1">ΕΝ.<text:s/>ΣΗ<text:s/>Ε.<text:s/>.<text:s/>Ο<text:s/>ΣΗ<text:s/>Ε<text:s/>Α<text:s/>Ω<text:s/>Η</text:span></text:p>
      <text:p text:style-name="P3"><text:span text:style-name="T3_1">5<text:s/>2<text:s/>ΟΛ<text:s/></text:span><text:span text:style-name="T3_2">ΤΕ<text:s/>Σ<text:s/>Μ<text:s/>Σ<text:s/>Ε<text:s/>ΗΚ<text:s/>Σ<text:s/>Ο<text:s/>Ε<text:s/>ΜΕ<text:s/>Θ</text:span></text:p>
      <text:p text:style-name="P4"><text:span text:style-name="T4_1">ΕΝΙΚΗ<text:s/>ΓΡ<text:s/>ΕΙ<text:s/>Ρ<text:s/>Λ<text:s/>ΓΙ<text:s/>Ω<text:s/>ΤΕΛ<text:s/>Ν<text:s/>Ω<text:s/>Ε<text:s/>Ω<text:s/>ΕΝΙΚΗ<text:s/>Ι<text:s/>Η<text:s/>Ρ<text:s/>Λ<text:s/>ΓΙ<text:s/>Ω<text:s/>ΧΩΝ<text:s/>Κ’<text:s/>Ε<text:s/>ΣΠΡ<text:s/>Σ<text:s/>ΔΗΜ<text:s/>ΣΙ<text:s/>Ν<text:s/>Ε<text:s/>ΟΔΩΝ<text:s/>ΣΗ<text:s/>ΟΛ<text:s/>ΤΙΚΗΣ<text:s/>Ε<text:s/>ΠΡ</text:span></text:p>
      <text:p text:style-name="P5"><text:span text:style-name="T5_1">Μ<text:s/>Μ<text:s/></text:span><text:span text:style-name="T5_2">χ<text:s/>χ<text:s/>ων</text:span></text:p>
      <text:p text:style-name="P6"><text:span text:style-name="T6_1">ρ.<text:s/>Σ<text:s/>β<text:s/>ς</text:span></text:p>
      <text:p text:style-name="P7"><text:span text:style-name="T7_1">Ε<text:s/>δ<text:s/>κ<text:s/>κ<text:s/>ε<text:s/>ότ<text:s/>τ<text:s/>ροφ<text:s/>ρησ<text:s/>α<text:s/>ρολ<text:s/>ή<text:s/>μ<text:s/>ότ<text:s/>τ<text:s/>φ<text:s/>σ<text:s/>κ<text:s/>ή<text:s/>φ<text:s/>σ<text:s/>κ<text:s/>ο<text:s/>λεκτ<text:s/>ον<text:s/>κ<text:s/>μ<text:s/>δ<text:s/>α<text:s/>κ<text:s/>ο<text:s/>ΛΗΡΩΤ<text:s/>Σ<text:s/>Ο<text:s/>ΟΣ<text:s/>Ι<text:s/>ΟΝΟΜ<text:s/>ΚΩΝ</text:span></text:p>
      <text:p text:style-name="P8"><text:span text:style-name="T8_1">ς<text:s/>υ<text:s/>ό<text:s/>η<text:s/>:</text:span></text:p>
      <text:p text:style-name="P9"><text:span text:style-name="T9_1">ξ<text:s/>αρ<text:s/>ρ<text:s/>1<text:s/>ΦΕΚ<text:s/>)<text:s/>ως<text:s/>ο<text:s/>ο<text:s/>ήθ<text:s/>ε<text:s/>πό<text:s/>αρ<text:s/>ρ<text:s/>.<text:s/>1<text:s/>ΦΕΚ<text:s/>)<text:s/>αρ<text:s/>1<text:s/>ΦΕ<text:s/>)<text:s/>αι<text:s/>αρ<text:s/>ρ<text:s/>.<text:s/>2<text:s/>Ε<text:s/>)<text:s/>ων<text:s/>ο<text:s/>ε<text:s/>ο<text:s/>ο<text:s/>αμ<text:s/>ν<text:s/>πο<text:s/>ό<text:s/>ό<text:s/>ς<text:s/>λη<text:s/>ό<text:s/>ι<text:s/>ο<text:s/>ο<text:s/>ή<text:s/>ό<text:s/>ών<text:s/>ών<text:s/>ρο<text:s/>πων<text:s/>σε<text:s/>ν<text:s/>ρο<text:s/>πων<text:s/>αι<text:s/>ε<text:s/>ο<text:s/>ά<text:s/>πό<text:s/>ε<text:s/>κή<text:s/>ραμ<text:s/>ληρ<text:s/>ο<text:s/>ιακών<text:s/>υ<text:s/>ν<text:s/>Υ<text:s/>ο<text:s/>γ<text:s/>ο<text:s/>ών<text:s/>τ<text:s/>ξ<text:s/>ε<text:s/>ίο<text:s/>φ<text:s/>ου<text:s/>α<text:s/>αγρ<text:s/>φ<text:s/>ρθ<text:s/>ο<text:s/>ΦΕ<text:s/>)<text:s/>ων<text:s/>ο<text:s/>αρ<text:s/>ο<text:s/>ο<text:s/>ο<text:s/>γό<text:s/>ι<text:s/>ο<text:s/>ών<text:s/>ν<text:s/>αθ<text:s/>ί<text:s/>πο<text:s/>ά<text:s/>τ<text:s/>λ<text:s/>τ<text:s/>α<text:s/>ή<text:s/>ν<text:s/>α<text:s/>τ<text:s/>ω<text:s/>ρ<text:s/>6<text:s/>0<text:s/>Λ<text:s/>1<text:s/>ΦΕΚ<text:s/>πό<text:s/>α<text:s/>τ<text:s/>Υ<text:s/>ο<text:s/>γ<text:s/>Ο<text:s/>ο<text:s/>ών<text:s/>ως<text:s/>ι</text:span></text:p>
      <text:p text:style-name="P10"><text:span text:style-name="T10_1">ρ.<text:s/>0<text:s/>ΦΕΚ<text:s/>2<text:s/>π<text:s/>α<text:s/>ρωθυ<text:s/>ο<text:s/>γο<text:s/>θ<text:s/>ρμ<text:s/>οτ<text:s/>ν<text:s/>ν<text:s/>πλη<text:s/>ωτ<text:s/>ν<text:s/>ο<text:s/>γών<text:s/>ι<text:s/>ο<text:s/>ών<text:s/>ί<text:s/>ι<text:s/>α<text:s/>κ<text:s/>ι<text:s/>Παν<text:s/>ή<text:s/>ι<text:s/>ο<text:s/>ε<text:s/>αρ<text:s/>πό<text:s/>α<text:s/>ρο<text:s/>αλε<text:s/>πά<text:s/>ατ<text:s/>ρο<text:s/>ο<text:s/>ο<text:s/></text:span><text:span text:style-name="T10_2">ΙΖΟ<text:s/>ρο<text:s/>1</text:span></text:p>
      <text:p text:style-name="P11"><text:span text:style-name="T11_1">ισ<text:s/>π<text:s/>ίησ<text:s/>ρέ<text:s/>ρε<text:s/>ώ<text:s/>Προ<text:s/></text:span><text:span text:style-name="T11_2">ε<text:s/>ή<text:s/>ραμ<text:s/>τ<text:s/>α<text:s/>ληρο<text:s/>κών<text:s/>υ<text:s/>ν<text:s/>γε<text:s/>ών<text:s/>ι<text:s/>ο<text:s/>εί<text:s/>ε<text:s/>ς<text:s/>η<text:s/>ε<text:s/>ρό<text:s/>α<text:s/>ο<text:s/>ο<text:s/>ε<text:s/>ι<text:s/>η<text:s/>αι<text:s/>αμ<text:s/>ν<text:s/>πο<text:s/>τ<text:s/>ό<text:s/>ς<text:s/>λη<text:s/>ο<text:s/>ό<text:s/>η<text:s/>ι<text:s/>ο<text:s/>ο<text:s/>ή<text:s/>ό<text:s/>ν<text:s/>σ<text:s/>λλα<text:s/>ν<text:s/>μ<text:s/>α<text:s/>.<text:s/>δι<text:s/>:<text:s/>ι<text:s/>ε<text:s/>,<text:s/>η<text:s/>ε<text:s/>ό<text:s/>πα<text:s/>ο<text:s/>ί<text:s/>η<text:s/>ι<text:s/>ο<text:s/>ι<text:s/>ο<text:s/>ο<text:s/>ι<text:s/>ρ<text:s/>ο<text:s/>ο<text:s/>γ<text:s/>ή<text:s/>ό<text:s/>σ<text:s/>6<text:s/>0<text:s/>ΟΛ.<text:s/>αθ<text:s/>ς<text:s/>α<text:s/>ες<text:s/>η<text:s/>ε<text:s/>εν<text:s/>γο<text:s/>ράξ<text:s/>,<text:s/>ο<text:s/>ες<text:s/>ι<text:s/>ο<text:s/>ε<text:s/>τ<text:s/>ή<text:s/>ο<text:s/>ό<text:s/>ση<text:s/>ο<text:s/>τ<text:s/>κού<text:s/>ο<text:s/>ο<text:s/>ο<text:s/>Εν<text:s/>ς,<text:s/>ων<text:s/>ι<text:s/>α<text:s/>ι<text:s/>α<text:s/>απά<text:s/>ο<text:s/>λο<text:s/>ή<text:s/>ρα<text:s/>τ<text:s/>ληρ<text:s/>ο<text:s/>κ<text:s/>ν<text:s/>υ<text:s/>ν<text:s/>Γ<text:s/>Γ.<text:s/>.Σ.<text:s/>ο<text:s/>ε<text:s/>ου<text:s/>ο<text:s/>ών<text:s/>γρα<text:s/>η<text:s/>στ<text:s/>ησ<text:s/>ι<text:s/>ή<text:s/>η<text:s/>πο<text:s/>ς<text:s/>λη<text:s/>ο<text:s/>η<text:s/>ο<text:s/>ο<text:s/>ι<text:s/>ό<text:s/>ς<text:s/>ίτ<text:s/>ι<text:s/>ο<text:s/>ε<text:s/>έχει<text:s/>ο<text:s/>ν<text:s/>γρά<text:s/>ο<text:s/>ι<text:s/>ο<text:s/>τ<text:s/>ρ<text:s/>α<text:s/>αρ<text:s/>πό<text:s/>α<text:s/>α<text:s/>πο<text:s/>ν<text:s/>πό<text:s/>ασ<text:s/>μ<text:s/>τ<text:s/>.</text:span></text:p>
      <text:p text:style-name="P12"><text:span text:style-name="T12_1">ε<text:s/>ή<text:s/>ραμ<text:s/>τ<text:s/>α<text:s/>ληρο<text:s/>ο<text:s/>κών<text:s/>υ<text:s/>τ<text:s/>ν<text:s/>ο<text:s/>γε<text:s/>ου<text:s/>ο<text:s/>ών<text:s/>ο<text:s/>ε<text:s/>ν<text:s/>ατ<text:s/>χ<text:s/>ρε<text:s/>α<text:s/>α<text:s/>ρω<text:s/>λο<text:s/>α<text:s/>ν<text:s/>φυ<text:s/>ά<text:s/>ε<text:s/>ή<text:s/>ραμ<text:s/>τ<text:s/>ληρο<text:s/>ο<text:s/>κών<text:s/>υ<text:s/>τ<text:s/>ν<text:s/>ο<text:s/>γε<text:s/>ου<text:s/>ο<text:s/>ών<text:s/>φ<text:s/>έ<text:s/>ε<text:s/>ν<text:s/>ότ<text:s/>ν<text:s/>ν<text:s/>ο<text:s/>ώθ<text:s/>αν<text:s/>αρ<text:s/>δ<text:s/>ιτ<text:s/>ο<text:s/>πρό<text:s/>πό<text:s/>ιτ<text:s/>δ<text:s/>ά<text:s/>ι<text:s/>ρ<text:s/>σ<text:s/>όν<text:s/>ή<text:s/>ωδ<text:s/>πρ<text:s/>σ<text:s/>e<text:s/>n<text:s/>sw<text:s/>d<text:s/>ε<text:s/>ε<text:s/>τ<text:s/>σ<text:s/>ο<text:s/>άπο<text:s/>α<text:s/>πό<text:s/>χ<text:s/>ο<text:s/>ί<text:s/>ι<text:s/>ο<text:s/>η<text:s/>ο<text:s/>ς,<text:s/>ε<text:s/>ρ<text:s/>πο</text:span></text:p>
      <text:p text:style-name="P13"><text:span text:style-name="T13_1">ο<text:s/>ε<text:s/>ο<text:s/>λε<text:s/>ο<text:s/>ο<text:s/>ησ<text:s/>ν<text:s/>ι<text:s/>ή<text:s/>πο<text:s/>τ<text:s/>ό<text:s/>ς<text:s/>λη<text:s/>ό<text:s/>η<text:s/>ο<text:s/>ι<text:s/>ό<text:s/>ς<text:s/>δ<text:s/>τ<text:s/>ίτ<text:s/>ε<text:s/>ιέ<text:s/>ο<text:s/>ν<text:s/>γρά<text:s/>ο<text:s/>ι<text:s/>μ<text:s/>ι<text:s/>α<text:s/>ο<text:s/>πα<text:s/>ο<text:s/>π<text:s/>α<text:s/>κα<text:s/>α<text:s/>ο<text:s/>ε<text:s/>ν<text:s/>πό<text:s/>ασ<text:s/>μ<text:s/>ο<text:s/>τ<text:s/>.<text:s/>ι<text:s/>ή<text:s/>ν<text:s/>η<text:s/>ε<text:s/>ν<text:s/>ή<text:s/>ης<text:s/>πο<text:s/>κτ<text:s/>ό<text:s/>ς<text:s/>λη<text:s/>ο<text:s/>η<text:s/>ο<text:s/>ο<text:s/>ο<text:s/>ό<text:s/>ς<text:s/>αδ<text:s/>τ<text:s/>ιστ<text:s/>ο<text:s/>ων<text:s/>τ<text:s/>ω<text:s/>σ<text:s/>ε<text:s/>,<text:s/>η<text:s/>ε<text:s/>ρ<text:s/>πα<text:s/>ι<text:s/>η<text:s/>ο<text:s/>ού<text:s/>λισμ<text:s/>μ<text:s/>έ<text:s/>ό<text:s/>πό<text:s/>ν<text:s/>στ<text:s/>ο<text:s/>ησ<text:s/>ι<text:s/>ο<text:s/>ο<text:s/>αι<text:s/>κ<text:s/>ιση<text:s/>π<text:s/>ε<text:s/>ή<text:s/>ραμ<text:s/>α<text:s/>λ<text:s/>ο<text:s/>ο<text:s/>ι<text:s/>κών<text:s/>υ<text:s/>τ<text:s/>ν<text:s/>ο<text:s/>γ<text:s/>ου<text:s/>ι<text:s/>ο<text:s/>ών<text:s/>ρο<text:s/>ό<text:s/>κρι<text:s/>ρό<text:s/>ι<text:s/>λή<text:s/>η<text:s/>φ<text:s/>ν<text:s/>ι<text:s/>ο<text:s/>ν<text:s/>ο<text:s/>έ<text:s/>ν<text:s/>η<text:s/>ε<text:s/>ν<text:s/>μ<text:s/>ν<text:s/>ο<text:s/>έ<text:s/>ν<text:s/>ό<text:s/>ρο<text:s/>πων<text:s/>ς<text:s/>.Γ.Π.Σ<text:s/>,<text:s/>στ<text:s/>α<text:s/>α<text:s/>ε<text:s/>ι<text:s/>θ<text:s/>ή<text:s/>ν<text:s/>ε<text:s/>τ<text:s/>ο<text:s/>ών<text:s/>η<text:s/>ε<text:s/>αι<text:s/>σ<text:s/>α<text:s/>ή<text:s/>ο<text:s/>ν<text:s/>α<text:s/>ή<text:s/>ο<text:s/>,<text:s/>η<text:s/>ε<text:s/>ρο<text:s/>πο<text:s/>ο<text:s/>ρη<text:s/>η<text:s/>ε<text:s/>ε<text:s/>ή<text:s/>ραμ<text:s/>λη<text:s/>ο<text:s/>ο<text:s/>ιακών<text:s/>υ<text:s/>τ<text:s/>Υ<text:s/>ο<text:s/>γ<text:s/>Ο<text:s/>ο<text:s/>ών</text:span></text:p>
      <text:p text:style-name="P14"><text:span text:style-name="T14_1">ρο<text:s/>2χ<text:s/>ε<text:s/>ς<text:s/>υ<text:s/>π<text:s/>ιημ<text:s/>υ<text:s/>ήσ<text:s/>τ<text:s/>ς<text:s/>υπ<text:s/>ρε<text:s/>α<text:s/></text:span><text:span text:style-name="T14_2">ο<text:s/>πο<text:s/>ν<text:s/>ο<text:s/>ο<text:s/>ο<text:s/>λη<text:s/>ο<text:s/>ό<text:s/>η<text:s/>ι<text:s/>ο<text:s/>ο<text:s/>ο<text:s/>ό<text:s/>λλα<text:s/>η<text:s/>ού<text:s/>πο<text:s/>λε<text:s/>ά<text:s/>π<text:s/>ι<text:s/>ή<text:s/>ο<text:s/>ή<text:s/>ι<text:s/>εν<text:s/>γε<text:s/>ράξ<text:s/>α<text:s/>π<text:s/>ιτ<text:s/>ο<text:s/>ό<text:s/>ση<text:s/>πο<text:s/>ό<text:s/>ς<text:s/>α<text:s/>α</text:span></text:p>
      <text:p text:style-name="P15"><text:span text:style-name="T15_1">ό<text:s/>ι<text:s/>ο<text:s/>ου<text:s/>ι<text:s/>ο<text:s/>ηθ<text:s/>ή<text:s/>η<text:s/>ε<text:s/>ς<text:s/>α<text:s/>ιτ<text:s/>έ<text:s/>ο<text:s/>δ<text:s/>ά<text:s/>λη<text:s/>χ<text:s/>ή<text:s/>.</text:span></text:p>
      <text:p text:style-name="P16"><text:span text:style-name="T16_1">ι<text:s/>ο<text:s/>ημ<text:s/>ή<text:s/>η<text:s/>ς<text:s/>ε<text:s/>χ<text:s/>ο<text:s/>ατ<text:s/>γρα<text:s/>ιτ<text:s/>ν<text:s/>ή<text:s/>ε<text:s/>ς<text:s/>ρχείο<text:s/>ατ<text:s/>γρά<text:s/>ο<text:s/>α<text:s/>άχ<text:s/>ή<text:s/>η<text:s/>ς,<text:s/>δ<text:s/>ό<text:s/>ων<text:s/>ρι<text:s/>ν<text:s/>ρα<text:s/>ι<text:s/>ό<text:s/>ή<text:s/>ε<text:s/>ς<text:s/>ο<text:s/>αι<text:s/>ρα<text:s/>τ<text:s/>δ<text:s/>ό<text:s/>ωδ<text:s/>ή<text:s/>μ<text:s/>λη<text:s/>ο<text:s/>α)<text:s/>αλ<text:s/>ή<text:s/>ο<text:s/>ή<text:s/>η<text:s/>ε<text:s/>ς,<text:s/>τ<text:s/>ί<text:s/>αι<text:s/>Μ<text:s/>ο<text:s/>ν<text:s/>γρά<text:s/>ε<text:s/>ίτ<text:s/>α<text:s/>ο<text:s/>η<text:s/>ι<text:s/>π<text:s/>κό<text:s/>ο<text:s/>ο<text:s/>ι<text:s/>ό<text:s/>ς<text:s/>λη<text:s/>ό<text:s/>η<text:s/>ο<text:s/>ο<text:s/>ή<text:s/>ό<text:s/>ς<text:s/>αδ<text:s/>κρ<text:s/>β<text:s/>α<text:s/>ρχε<text:s/>α<text:s/>γρα<text:s/>ή<text:s/>α<text:s/>ο<text:s/>πό<text:s/>α<text:s/>ε<text:s/>κού<text:s/>ραμ<text:s/>τ<text:s/>ληρ<text:s/>ο<text:s/>κών<text:s/>υ<text:s/>τ<text:s/>ν<text:s/>ι<text:s/>ε<text:s/>ι<text:s/>λλο<text:s/>ν<text:s/>σ<text:s/>ω<text:s/>τ<text:s/>α<text:s/>χ<text:s/>κ<text:s/>τ<text:s/>γρ<text:s/>φ<text:s/>.</text:span></text:p>
      <text:p text:style-name="P17"><text:span text:style-name="T17_1">χ<text:s/>ο<text:s/>τ<text:s/>γρα<text:s/>ή<text:s/>ε<text:s/>ι<text:s/>πό<text:s/>ε<text:s/>ή<text:s/>ρ<text:s/>μ<text:s/>ληρο<text:s/>ο<text:s/>κών<text:s/>υ<text:s/>ν<text:s/>Υ<text:s/>ο<text:s/>γε<text:s/>ου<text:s/>Ο<text:s/>ών<text:s/>ρό<text:s/>σ<text:s/>ν<text:s/>η<text:s/>ν<text:s/>ν<text:s/>ι<text:s/>ο<text:s/>ημ<text:s/>ν<text:s/>ο<text:s/>έ<text:s/>ν<text:s/>η<text:s/>ε<text:s/>ν<text:s/>ρο<text:s/>πων<text:s/>η<text:s/>ι<text:s/>ο<text:s/>ε<text:s/>τ<text:s/>ά<text:s/>ρο<text:s/>πο<text:s/>ο<text:s/>ημ<text:s/>αι<text:s/>ρέ<text:s/>α<text:s/>ε<text:s/>ι<text:s/>α<text:s/>ό<text:s/>η<text:s/>τ<text:s/>ε<text:s/>ε<text:s/>γα<text:s/>ς<text:s/>τ<text:s/>ν<text:s/>δ<text:s/>ν<text:s/>μ<text:s/>φ<text:s/>έ<text:s/>ς<text:s/>ό<text:s/>πα<text:s/>ο<text:s/>ε<text:s/>ο<text:s/>ο<text:s/>ο<text:s/>ε<text:s/>ρό<text:s/>π<text:s/>τ<text:s/>ς<text:s/>λη<text:s/>ο<text:s/>ό<text:s/>η<text:s/>ο<text:s/>ο<text:s/>ή<text:s/>ό<text:s/>ς<text:s/>αδ<text:s/>α<text:s/>ρ<text:s/>ί<text:s/>ο<text:s/>ο<text:s/>αχ<text:s/>ση<text:s/>α<text:s/>ή<text:s/>υ<text:s/>ι<text:s/>ο<text:s/>ε<text:s/>σ<text:s/>ν<text:s/>ι<text:s/>ο<text:s/>ν<text:s/>ο<text:s/>έ<text:s/>ν<text:s/>η<text:s/>ε<text:s/>ν<text:s/>ρ<text:s/>πων<text:s/>ο<text:s/>φ<text:s/>ο<text:s/>α<text:s/>ρο<text:s/>ρ<text:s/>ν<text:s/>τ<text:s/>ών<text:s/>ο<text:s/>ο<text:s/>ι<text:s/>ό<text:s/>ς<text:s/>ο<text:s/>ρο<text:s/>ο<text:s/>ι<text:s/>π<text:s/>λλα<text:s/>αι<text:s/>πο<text:s/>ς<text:s/>λη<text:s/>ό<text:s/>η<text:s/>ο<text:s/>ο<text:s/>ο<text:s/>ή<text:s/>ό<text:s/>ς<text:s/>αρ<text:s/>ς<text:s/>α<text:s/>ό<text:s/>α<text:s/>ι<text:s/>ε<text:s/>ι<text:s/>ο<text:s/>ε<text:s/>,<text:s/>η<text:s/>ε<text:s/>α<text:s/>ρό<text:s/>πα<text:s/>ρη<text:s/>ωτ<text:s/>ν<text:s/>ρ<text:s/>φ<text:s/>ν<text:s/>πο<text:s/>κώ<text:s/>ό<text:s/>ς<text:s/>λη<text:s/>ο<text:s/>ό<text:s/>η<text:s/>ο<text:s/>ο<text:s/>ο<text:s/>ς<text:s/>όρ<text:s/>ο<text:s/>ό<text:s/>ο<text:s/>α<text:s/>η<text:s/>ολιτ<text:s/>ν<text:s/>ο<text:s/>γε<text:s/>ου<text:s/>ών<text:s/>αι<text:s/>ατ<text:s/>α<text:s/>Υ<text:s/>ε<text:s/>σε<text:s/>ο<text:s/>ε<text:s/>τ<text:s/>γο<text:s/>ι<text:s/>η<text:s/>ε<text:s/>ατ<text:s/>ν<text:s/>α<text:s/>δ<text:s/>ασ<text:s/>α<text:s/>ν<text:s/>αρ<text:s/>πά<text:s/>τ<text:s/>ξ<text:s/>ν<text:s/>αρ<text:s/>δο<text:s/>πο<text:s/>τ<text:s/>ο<text:s/>ο<text:s/>ο<text:s/>ς<text:s/>δ<text:s/>τ<text:s/>μα<text:s/>οδ<text:s/>πρό<text:s/>πό<text:s/>α<text:s/>πό<text:s/>ή<text:s/>ο<text:s/>π<text:s/>τ<text:s/>ο<text:s/>ο<text:s/>ό<text:s/>ς<text:s/>αδ<text:s/>ρο<text:s/>ζετ<text:s/>πό<text:s/>λλ<text:s/>σ<text:s/>αι<text:s/>ί<text:s/>ι<text:s/>τ<text:s/>πό<text:s/>ο<text:s/>ο<text:s/>,<text:s/>ε<text:s/>ρό<text:s/>πο<text:s/>γε<text:s/>ράξ<text:s/>ια<text:s/>ο<text:s/>πα<text:s/>τ<text:s/>ρο<text:s/>ό<text:s/>ση<text:s/>π<text:s/>ς<text:s/>ι<text:s/>ο<text:s/>ε<text:s/>ρο<text:s/>ο<text:s/>πο<text:s/>τ<text:s/>ό<text:s/>ο<text:s/>ο<text:s/>ή<text:s/>ό<text:s/>ς<text:s/>α<text:s/>ο<text:s/>ε<text:s/>ι<text:s/>έ<text:s/>ξο<text:s/>κυ<text:s/>ό<text:s/>υ<text:s/>ο<text:s/>ή<text:s/>η<text:s/>ας<text:s/>ί<text:s/>τ<text:s/>ο<text:s/>ο<text:s/>ησ<text:s/>ο<text:s/>ο<text:s/>ο<text:s/>ή<text:s/>ς»<text:s/>ε<text:s/>ή<text:s/>ραμ<text:s/>ληρο<text:s/>ο<text:s/>κών<text:s/>Σ<text:s/>τ<text:s/>ν<text:s/>τ<text:s/>Υ<text:s/>ο<text:s/>γε<text:s/>ο<text:s/>Ο<text:s/>ο<text:s/>ών</text:span></text:p>
      <text:p text:style-name="P18"><text:span text:style-name="T18_1">ι<text:s/>ιστ<text:s/>ο<text:s/>ε<text:s/>η<text:s/>ε<text:s/>ρό<text:s/>πα<text:s/>ρέ<text:s/>ε<text:s/>αμ<text:s/>ν<text:s/>ατ<text:s/>λλη<text:s/>α<text:s/>ά<text:s/>αι<text:s/>γαν<text:s/>τ<text:s/>ά<text:s/>α<text:s/>σ<text:s/>ά<text:s/>ε<text:s/>ς<text:s/>λη<text:s/>ο<text:s/>ο<text:s/>ι<text:s/>ν<text:s/>στ<text:s/>)<text:s/>ή<text:s/>η<text:s/>ε<text:s/>ς<text:s/>ί<text:s/>ι<text:s/>πο<text:s/>λε<text:s/>ά<text:s/>α<text:s/>ι<text:s/>υ<text:s/>η<text:s/>έ<text:s/>ο<text:s/>ο<text:s/>η<text:s/>η<text:s/>ρό<text:s/>άν<text:s/>ατ<text:s/>χ<text:s/>η<text:s/>η<text:s/>ς<text:s/>ρο<text:s/>αλών<text:s/>ς<text:s/>ε<text:s/>φ<text:s/>τ<text:s/>ση<text:s/>ν<text:s/>τ<text:s/>ν<text:s/>ε<text:s/>ή<text:s/>ραμ<text:s/>τ<text:s/>ς<text:s/>ληρ<text:s/>ο<text:s/>κώ<text:s/>υ<text:s/>ν<text:s/>τ<text:s/>Υ<text:s/>ο<text:s/>γε<text:s/>ου<text:s/>Ο<text:s/>ών<text:s/>ι<text:s/>ο<text:s/>ε<text:s/>,<text:s/>η<text:s/>ε<text:s/>ες<text:s/>ρ<text:s/>πα<text:s/>ρέ<text:s/>πό<text:s/>ρη<text:s/>π<text:s/>ρ<text:s/>ο<text:s/>πο<text:s/>α<text:s/>δο<text:s/>ο<text:s/>μ<text:s/>ε<text:s/>ή<text:s/>ραμ<text:s/>τ<text:s/>λ<text:s/>ο<text:s/>ο<text:s/>ι<text:s/>κών<text:s/>υ<text:s/>τ<text:s/>ν<text:s/>ο<text:s/>γ<text:s/>ι<text:s/>ών<text:s/>ι<text:s/>ρ<text:s/>ο<text:s/>.</text:span></text:p>
      <text:p text:style-name="P19"><text:span text:style-name="T19_1">ε<text:s/>ε<text:s/>τ<text:s/>σ<text:s/>ο<text:s/>ι<text:s/>ν<text:s/>πί<text:s/>σ<text:s/>ε<text:s/>ι<text:s/>ά<text:s/>ε<text:s/>ς<text:s/>λη<text:s/>ο<text:s/>ο<text:s/>ι<text:s/>κ<text:s/>/<text:s/>ν<text:s/>ξ<text:s/>ε<text:s/>ε<text:s/>τ<text:s/>ο<text:s/>ή<text:s/>ε<text:s/>ι<text:s/>ο<text:s/>ο<text:s/>ς<text:s/>η<text:s/>ε<text:s/>ες<text:s/>ρό<text:s/>πα<text:s/>ο<text:s/>ε<text:s/>ο<text:s/>μ<text:s/>ε<text:s/>ή<text:s/>ραμ<text:s/>τ<text:s/>η<text:s/>ο<text:s/>ο<text:s/>ι<text:s/>κών<text:s/>υ<text:s/>τ<text:s/>ν<text:s/>ο<text:s/>γ<text:s/>ου<text:s/>ο<text:s/>ών<text:s/>λη<text:s/>ο<text:s/>ο<text:s/>ίε<text:s/>ε<text:s/>ι<text:s/>τ<text:s/>ο<text:s/>,<text:s/>ι<text:s/>ε<text:s/>μ<text:s/>τ<text:s/>αι<text:s/>αρ<text:s/>κά<text:s/>ο<text:s/>ο<text:s/>ο<text:s/>ν<text:s/>λε<text:s/>σ<text:s/>δ<text:s/>ε<text:s/>τ<text:s/>ν<text:s/>πε<text:s/>ι<text:s/>ών<text:s/>ε<text:s/>ή<text:s/>ραμ<text:s/>τ<text:s/>ληρο<text:s/>ο<text:s/>κών<text:s/>υ<text:s/>τ<text:s/>ν<text:s/>ο<text:s/>γ<text:s/>ου<text:s/>ι<text:s/>ών<text:s/>αμ<text:s/>ν<text:s/>α<text:s/>π<text:s/>ρα<text:s/>τ<text:s/>α<text:s/>α<text:s/>α<text:s/>ίσε<text:s/>στ<text:s/>ε<text:s/>τ<text:s/>γ<text:s/>ν<text:s/>ε<text:s/>τ<text:s/>ών<text:s/>η<text:s/>ε<text:s/>ώ<text:s/>ο<text:s/>α<text:s/>έ<text:s/>α<text:s/>η<text:s/>ν<text:s/>ων<text:s/>ου<text:s/>υ<text:s/>αρ<text:s/>ι<text:s/>ε<text:s/>ή<text:s/>ραμ<text:s/>λ<text:s/>ο<text:s/>ο<text:s/>ιακών<text:s/>υ<text:s/>αι<text:s/>ο<text:s/>γε<text:s/>ο<text:s/>ι<text:s/>ο<text:s/>ών<text:s/>ι<text:s/>δ<text:s/>ο<text:s/>ρν<text:s/>ή<text:s/>ε<text:s/>η<text:s/>ο<text:s/>ή<text:s/>ε<text:s/>τ<text:s/>ο<text:s/>ών<text:s/>η<text:s/>ε<text:s/>ν<text:s/>πό<text:s/>ή<text:s/>δ<text:s/>μ<text:s/>ή<text:s/>υ<text:s/>,<text:s/>πό<text:s/>α<text:s/>τ<text:s/>ή<text:s/>,<text:s/>πό<text:s/>ά<text:s/>αρ<text:s/>λε<text:s/>ε<text:s/>πό<text:s/>κ<text:s/>έ<text:s/>ω<text:s/>ή<text:s/>ρα<text:s/>,<text:s/>άβ<text:s/>τ<text:s/>ια<text:s/>λλ<text:s/>ό<text:s/>ο<text:s/>.<text:s/></text:span><text:span text:style-name="T19_2">ρο<text:s/>ε<text:s/>ιεχόμε<text:s/>υ<text:s/>δ<text:s/>κ<text:s/>κ<text:s/>ύ<text:s/>ε<text:s/>τ<text:s/>τ<text:s/>ς<text:s/>ροφ<text:s/>ρησ<text:s/>ς<text:s/>α<text:s/>ρολ<text:s/>γι<text:s/>ή<text:s/>μ<text:s/>ό<text:s/>τ<text:s/>α<text:s/>κ<text:s/>ο<text:s/></text:span><text:span text:style-name="T19_3">ι<text:s/>ο<text:s/>ημ<text:s/>ή<text:s/>ε<text:s/>ς<text:s/>ίτ<text:s/>ατ<text:s/>χ<text:s/>ρε<text:s/>ιθ<text:s/>ο<text:s/>ο<text:s/>ο<text:s/>ώο<text:s/>Μ)<text:s/>υ<text:s/>ο<text:s/>ρ<text:s/>πο<text:s/>ση<text:s/>ρο<text:s/>πων<text:s/>ι<text:s/>ο<text:s/>ιθυ<text:s/>η<text:s/>ε<text:s/>ς<text:s/>ε<text:s/>ή<text:s/>ραμ<text:s/>τ<text:s/>ληρο<text:s/>ο<text:s/>κών<text:s/>υ<text:s/>τ<text:s/>ν<text:s/>φ<text:s/>γ<text:s/>πα<text:s/>α<text:s/>τ<text:s/>ε<text:s/>χ<text:s/>ων<text:s/>α<text:s/>ό<text:s/>ο<text:s/>ο<text:s/>ι<text:s/>ό<text:s/>ς<text:s/>Ε<text:s/>αι<text:s/>απιστ<text:s/>θ<text:s/>ο<text:s/>ο<text:s/>ι<text:s/>π<text:s/>λε<text:s/>ι<text:s/>,<text:s/>π<text:s/>ό<text:s/>ς<text:s/>α<text:s/>γρά<text:s/>ο<text:s/>ι<text:s/>υ<text:s/>ό<text:s/>α<text:s/>ι<text:s/>2<text:s/>ο<text:s/>αρ<text:s/>πό<text:s/>α<text:s/>αι<text:s/>πο<text:s/>ε<text:s/>ν<text:s/>πό<text:s/>ασ<text:s/>ο<text:s/>.<text:s/>ν<text:s/>π<text:s/>ν<text:s/>ι<text:s/>πα<text:s/>τ<text:s/>ι<text:s/>φ<text:s/>πα<text:s/>ο<text:s/>.<text:s/>ο<text:s/>λε<text:s/>ι<text:s/>μ<text:s/>«<text:s/></text:span><text:span text:style-name="T19_4">ο<text:s/>γ<text:s/>ο<text:s/>πει<text:s/>α<text:s/>πευ<text:s/>υνθ<text:s/>ί<text:s/>Ο<text:s/>Υ<text:s/>ια<text:s/>πο<text:s/>ικτ<text:s/>κό<text:s/>ο<text:s/>γική<text:s/>νη<text:s/>ς</text:span><text:span text:style-name="T19_5"><text:s/>ων<text:s/>ό<text:s/>ρι<text:s/>ο<text:s/>αρ<text:s/>πό<text:s/>α<text:s/>αι<text:s/>π<text:s/>ν<text:s/>πό<text:s/>ασ<text:s/>μ<text:s/>τ<text:s/>.<text:s/>πο<text:s/>τ<text:s/>ό<text:s/>ς<text:s/>ι<text:s/>έ<text:s/>α<text:s/>ο<text:s/>ο<text:s/>ο<text:s/>έ<text:s/>ο<text:s/>ε<text:s/>σε<text:s/>ρο<text:s/>ο<text:s/>τ<text:s/>πο<text:s/>οι<text:s/>κό<text:s/>γρα<text:s/>ο<text:s/>ι<text:s/>κ<text:s/>ι<text:s/>ν<text:s/>ρα<text:s/>έ<text:s/>ε<text:s/>τ<text:s/>ή<text:s/>πο<text:s/>ση<text:s/>ρ<text:s/>γ<text:s/>ς<text:s/>ε<text:s/>ή<text:s/>ραμ<text:s/>τ<text:s/>ς<text:s/>ληρο<text:s/>κ<text:s/>ν<text:s/>υ<text:s/>ν<text:s/>ο<text:s/>γε<text:s/>ο<text:s/>ώ<text:s/>αθ<text:s/>ς<text:s/>αι<text:s/>ε<text:s/>ή<text:s/>π<text:s/>ω<text:s/>ο<text:s/>ρα<text:s/>ε<text:s/>κού<text:s/>ρα<text:s/>λ<text:s/>ο<text:s/>κών<text:s/>υ<text:s/>ν<text:s/>αλλή<text:s/>ο<text:s/>η<text:s/>ε<text:s/>ς<text:s/>υ<text:s/>ο<text:s/>ε<text:s/>πό<text:s/>α<text:s/>ο<text:s/>ρ<text:s/>μ<text:s/>τ<text:s/>ληρ<text:s/>ο<text:s/>κώ<text:s/>υ<text:s/>ν<text:s/>ρο<text:s/>τ<text:s/>ο<text:s/>ο<text:s/>π<text:s/>ρέ<text:s/>ι<text:s/>μ<text:s/>τ<text:s/>πα<text:s/>ο<text:s/>ή<text:s/>ε<text:s/>ο<text:s/>λλα<text:s/>τ<text:s/>ά,<text:s/>ε<text:s/>ή<text:s/>ραμ<text:s/>ληρο<text:s/>ι<text:s/>κών<text:s/>υ<text:s/>ν<text:s/>ο<text:s/>πο<text:s/>λε<text:s/>ι<text:s/>,<text:s/>αδ<text:s/>τ<text:s/>ατ<text:s/>λλη<text:s/>η<text:s/>λη<text:s/>ό<text:s/>ο<text:s/>α</text:span></text:p>
      <text:p text:style-name="P20"><text:span text:style-name="T20_1">άχ<text:s/>ρέ<text:s/>ν<text:s/>φ<text:s/>ε<text:s/>)<text:s/>ν<text:s/>,<text:s/>ν<text:s/>Μ<text:s/>ν<text:s/>ε<text:s/>σ<text:s/>ό<text:s/>ρό<text:s/>π<text:s/>αι<text:s/>ση<text:s/>ρ<text:s/>πω<text:s/>τ<text:s/>ών<text:s/>αι<text:s/>τ<text:s/>ών<text:s/>ν<text:s/>Μ<text:s/>ν<text:s/>ε<text:s/>υ<text:s/>ό<text:s/>ρό<text:s/>π<text:s/>αγγε<text:s/>τ<text:s/>ή<text:s/>εύ<text:s/>ν<text:s/>Μ<text:s/>ε<text:s/>ό<text:s/>ρ<text:s/>πο<text:s/>ση<text:s/>ρο<text:s/>πων<text:s/>αι<text:s/>υ<text:s/>ρό<text:s/>π<text:s/>ι<text:s/>εύ<text:s/>ατ<text:s/>ς,<text:s/>ν<text:s/>Μ<text:s/>ν<text:s/>ε<text:s/>υ<text:s/>ρό<text:s/>πο<text:s/>ιτ<text:s/>τ<text:s/>,<text:s/>)<text:s/>στ<text:s/>ημ<text:s/>ή<text:s/>η<text:s/>ε<text:s/>ς,<text:s/>δ<text:s/>ύ<text:s/>ων<text:s/>ρ<text:s/>ί<text:s/>νο<text:s/>ρα<text:s/>ό<text:s/>ι<text:s/>ο<text:s/>ή<text:s/>δ<text:s/>ύ<text:s/>ων<text:s/>ρ<text:s/>πά<text:s/>ν<text:s/>ρα<text:s/>ι<text:s/>ό<text:s/>ε<text:s/>ή<text:s/>ραμ<text:s/>τ<text:s/>ς<text:s/>ληρο<text:s/>ια<text:s/>ών<text:s/>υ<text:s/>τ<text:s/>ν<text:s/>ο<text:s/>γε<text:s/>ου<text:s/>ο<text:s/>ν<text:s/>ο<text:s/>ρ<text:s/>θμ<text:s/>ρω<text:s/>ό<text:s/>λ<text:s/>ο<text:s/>αι<text:s/>ρα<text:s/>πά<text:s/>,<text:s/>πο<text:s/>έ<text:s/>χ<text:s/>πο<text:s/>ε<text:s/>ς<text:s/>α<text:s/>ο<text:s/>τ<text:s/>ο<text:s/>η<text:s/>η<text:s/>λη<text:s/>ό<text:s/>ο<text:s/>ο<text:s/>ο<text:s/>ό<text:s/>αι<text:s/>ο<text:s/>ή<text:s/>η<text:s/>ας<text:s/>ο<text:s/>πο<text:s/>ε<text:s/>ο<text:s/>έ<text:s/>χ<text:s/>ν<text:s/>απιστ<text:s/>θ<text:s/>ο<text:s/>ο<text:s/>ο<text:s/>ι<text:s/>ν<text:s/>ι<text:s/>μ<text:s/>τ<text:s/></text:span><text:span text:style-name="T20_2">ιώνετ<text:s/>ι<text:s/>ο<text:s/>γο<text:s/>ο<text:s/>ίναι<text:s/>ο<text:s/>ικά<text:s/>νή</text:span><text:span text:style-name="T20_3"><text:s/>π<text:s/>ε<text:s/>χ<text:s/>ν<text:s/>π<text:s/>ν<text:s/>πα<text:s/>αρ<text:s/>.<text:s/>ι<text:s/>ν<text:s/>α<text:s/>μ<text:s/></text:span><text:span text:style-name="T20_4">ο<text:s/>γο<text:s/>πει<text:s/>να<text:s/>πευθυνθεί<text:s/>σ<text:s/>Ο<text:s/>Υ<text:s/>ια<text:s/>τ<text:s/>απ<text:s/>κτ<text:s/>κό<text:s/>ο<text:s/>γική<text:s/>νη<text:s/>ς</text:span><text:span text:style-name="T20_5"><text:s/>ρο<text:s/>4</text:span></text:p>
      <text:p text:style-name="P21"><text:span text:style-name="T21_1">ροϋ<text:s/>θ<text:s/>ς<text:s/>ρήγ<text:s/>σ<text:s/>ς<text:s/>ιπ<text:s/>ί<text:s/>όρ<text:s/>α<text:s/>τ<text:s/>ν<text:s/>π<text:s/>οχ<text:s/>τ<text:s/>υ<text:s/>α<text:s/>δ<text:s/>κ<text:s/>κ<text:s/>ύμ<text:s/>ότ<text:s/>τ<text:s/>ή<text:s/>ς<text:s/>π<text:s/>ροφ<text:s/>ρησ<text:s/>ς<text:s/>φ<text:s/>λογ<text:s/>κ<text:s/>ς<text:s/>ε<text:s/>μ<text:s/>ότ<text:s/>τ<text:s/>α<text:s/>κ<text:s/>ο<text:s/></text:span></text:p>
      <text:p text:style-name="P22"><text:span text:style-name="T22_1">ό<text:s/>ρθ<text:s/>α<text:s/>`<text:s/>ρι<text:s/>0<text:s/>ΟΛ.<text:s/>1<text:s/>1<text:s/>ο<text:s/>γ<text:s/>ή<text:s/>πό<text:s/>σ<text:s/>α<text:s/>ο<text:s/>ο<text:s/>ό<text:s/>ρο<text:s/>έ<text:s/>φ<text:s/>ε<text:s/>άπα<text:s/>ο<text:s/>π<text:s/>α<text:s/></text:span></text:p>
      <text:p text:style-name="P23"><text:span text:style-name="T23_1">ρο<text:s/>5ι</text:span></text:p>
      <text:p text:style-name="P24"><text:span text:style-name="T24_1">ι<text:s/>ο<text:s/>ιθε<text:s/>η<text:s/>ο<text:s/>ε<text:s/>δ<text:s/>έ<text:s/>τ<text:s/>τ<text:s/>ο<text:s/>έ<text:s/>χ<text:s/>η<text:s/>ν<text:s/>ώ<text:s/>ρχεί<text:s/>ν<text:s/>ατ<text:s/>γρα<text:s/>ή<text:s/>ρ<text:s/>ο<text:s/>αρ<text:s/>,<text:s/>αθ<text:s/>ς<text:s/>α<text:s/>έ<text:s/>χ<text:s/>ν<text:s/>ότ<text:s/>ς<text:s/>ν<text:s/>πο<text:s/>τ<text:s/>ών<text:s/>ο<text:s/>ο<text:s/>ο<text:s/>ή<text:s/>ό<text:s/>τ<text:s/>ο<text:s/>η<text:s/>ο<text:s/>ι<text:s/>π<text:s/>ιστ<text:s/>ο<text:s/>ε<text:s/>,<text:s/>η<text:s/>ε<text:s/>ες<text:s/>αι<text:s/>ρό<text:s/>πα,ών<text:s/>ς<text:s/>ε<text:s/>ή<text:s/>ραμ<text:s/>τ<text:s/>ς<text:s/>ληρο<text:s/>ο<text:s/>ώ<text:s/>υ<text:s/>ν<text:s/>ε<text:s/>ή<text:s/>ραμ<text:s/>τ<text:s/>α<text:s/>ληρο<text:s/>ο<text:s/>κών<text:s/>υ<text:s/>τ<text:s/>ν<text:s/>ο<text:s/>ε<text:s/>ου<text:s/>ο<text:s/>ών<text:s/>αρ<text:s/>ή<text:s/>ε<text:s/>τ<text:s/>ο<text:s/>η<text:s/>τ<text:s/>ο<text:s/>ι<text:s/>ο<text:s/>ησ<text:s/>ο<text:s/>ή<text:s/>ό<text:s/>ς»<text:s/>α<text:s/>ση<text:s/>πο<text:s/>τ<text:s/>ο<text:s/>ό<text:s/>ς<text:s/>λη<text:s/>ο<text:s/>ό<text:s/>η<text:s/>ι<text:s/>ο<text:s/>ο<text:s/>ο<text:s/>ι<text:s/>ή<text:s/>ό<text:s/>ο<text:s/>ν<text:s/>ι<text:s/>η<text:s/>ο<text:s/>τ<text:s/>ρμ<text:s/>α<text:s/>ε<text:s/>κτ<text:s/>ά<text:s/>γαν<text:s/>.</text:span></text:p>
      <text:p text:style-name="P25"><text:span text:style-name="T25_1">ρο<text:s/>6έ<text:s/>α<text:s/>ομ<text:s/>υ</text:span></text:p>
      <text:p text:style-name="P26"><text:span text:style-name="T26_1">ε<text:s/>ή<text:s/>ραμ<text:s/>τ<text:s/>ληρο<text:s/>ο<text:s/>κών<text:s/>υ<text:s/>τ<text:s/>ν<text:s/>ών<text:s/>ο<text:s/>ο<text:s/>ο<text:s/>ο<text:s/>ι<text:s/>ο<text:s/>ί<text:s/>τ<text:s/>ε<text:s/>ο<text:s/>ή<text:s/>η<text:s/>ε<text:s/>ς<text:s/>ή<text:s/>πο<text:s/>ς<text:s/>λη<text:s/>ο<text:s/>η<text:s/>ο<text:s/>ο<text:s/>ή<text:s/>ό<text:s/>ς<text:s/>τ<text:s/>αι<text:s/>ν<text:s/>πά<text:s/>ή<text:s/>ραμ<text:s/>ς<text:s/>ληρ<text:s/>ι<text:s/>κών<text:s/>υ<text:s/>τ<text:s/>ν<text:s/>λλα<text:s/>τ<text:s/>ά<text:s/>σ<text:s/>,<text:s/>αρ<text:s/>κά<text:s/>τ<text:s/>ο<text:s/>(α)<text:s/>μ<text:s/>ε<text:s/>ωση<text:s/>τ<text:s/>προ<text:s/>πι<text:s/>τ<text:s/>μ<text:s/>ς<text:s/>S<text:s/>,<text:s/>β)<text:s/>μ<text:s/>τ<text:s/>ο<text:s/>χ<text:s/>ο<text:s/>ου<text:s/>l<text:s/>,<text:s/>γ)<text:s/>ι<text:s/>ε<text:s/>ων<text:s/>ς<text:s/>SMS)<text:s/></text:span></text:p>
      <text:p text:style-name="P27"><text:span text:style-name="T27_1">δ)</text:span><text:span text:style-name="T27_2"><text:tab/></text:span><text:span text:style-name="T27_3">μ<text:s/>ά<text:s/>λ<text:s/>πρ<text:s/>ο<text:s/>τ<text:s/>όρο<text:s/>λή<text:s/>στοπ<text:s/>ίησ<text:s/>ς</text:span></text:p>
      <text:p text:style-name="P28"><text:span text:style-name="T28_1">ε<text:s/>ή<text:s/>ραμ<text:s/>τ<text:s/>α<text:s/>ληρο<text:s/>ο<text:s/>κών<text:s/>υ<text:s/>τ<text:s/>ν<text:s/>ο<text:s/>γε<text:s/>ου<text:s/>ι<text:s/>ών<text:s/>τ<text:s/>σ<text:s/>λε<text:s/>ι<text:s/>ο<text:s/>ο<text:s/>έ<text:s/>,<text:s/>η<text:s/>ε<text:s/>ας<text:s/>ρο<text:s/>πο<text:s/>η<text:s/>αι<text:s/>αμ<text:s/>ν<text:s/>πο<text:s/>ό<text:s/>ς<text:s/>λη<text:s/>ο<text:s/>ό<text:s/>η<text:s/>ια<text:s/>ο<text:s/>ο<text:s/>ο<text:s/>κή<text:s/>νλλα<text:s/>ν<text:s/>υ<text:s/>δ<text:s/>τ<text:s/>’<text:s/>π<text:s/>αρ<text:s/>β<text:s/>σ<text:s/>νξ<text:s/>ν<text:s/>αρ<text:s/>ς<text:s/>πό<text:s/>α<text:s/>ά<text:s/>χ<text:s/>ρέ<text:s/>ό<text:s/>ες<text:s/>πρ<text:s/>χ<text:s/>α<text:s/>ο<text:s/>ά<text:s/>αρ<text:s/>β<text:s/>σ<text:s/>αν<text:s/>ο<text:s/>ο<text:s/>ο<text:s/>ι<text:s/>ατ<text:s/>ξ<text:s/>αυ<text:s/>ν<text:s/>ε<text:s/>ο<text:s/>ο<text:s/>αι<text:s/>ρ<text:s/>ο<text:s/>π<text:s/>σ<text:s/>ο<text:s/>ο<text:s/>ι<text:s/>φ<text:s/></text:span><text:span text:style-name="T28_2">ρο<text:s/>ξ<text:s/>Ισχύος</text:span></text:p>
      <text:p text:style-name="P29"><text:span text:style-name="T29_1">αρ<text:s/>π<text:s/>α<text:s/>ο<text:s/>σχ<text:s/>πό<text:s/>ευ<text:s/>η<text:s/>δα<text:s/>ν<text:s/>ς<text:s/></text:span><text:span text:style-name="T29_2">π<text:s/>ή<text:s/>ός<text:s/>Ο<text:s/>κ<text:s/>ικώ<text:s/>Τ<text:s/>Σ<text:s/>Ο<text:s/>ΚΟ<text:s/>Ο</text:span></text:p>
      <text:p text:style-name="P30"><text:span text:style-name="T30_1">πό<text:s/>ει<text:s/>μα<text:s/>1</text:span><text:span text:style-name="T30_2"><text:s/>Τ<text:s/>ΣΗ<text:s/>Γ<text:s/>Σ<text:s/>Σ<text:s/>ΠΟΙ<text:s/>ΣΗΣ<text:s/>Ν<text:s/>ΕΚΤ<text:s/>ΝΙΚ<text:s/>ΠΗ<text:s/>Σ<text:s/></text:span><text:span text:style-name="T30_3">ια<text:s/>ν</text:span><text:span text:style-name="T30_4"><text:s/>ψ<text:s/>δ<text:s/>κ<text:s/>κού<text:s/>η<text:s/>τ<text:s/>ς<text:s/>ή<text:s/>ροφ<text:s/>ρ<text:s/>σ<text:s/>ς<text:s/>ρ<text:s/>γ<text:s/>κή<text:s/>η<text:s/>ε<text:s/>ό<text:s/>ς</text:span></text:p>
      <text:p text:style-name="P31"><text:span text:style-name="T31_1">ω<text:s/>αδ<text:s/>κτύ</text:span></text:p>
      <text:p text:style-name="P32"><text:span text:style-name="T32_1">κ<text:s/>ό<text:s/>Χ<text:s/>ήσης<text:s/>:</text:span></text:p>
      <text:p text:style-name="P33"><text:span text:style-name="T33_1">τ<text:s/>ί<text:s/>Ν<text:s/>ικο<text:s/>Πρ<text:s/>ώπ<text:s/>ή<text:s/>πηρεσί</text:span><text:span text:style-name="T33_2">ης<text:s/>Ε<text:s/>ωνυ<text:s/>α<text:s/>(<text:s/>ε<text:s/>κά)</text:span></text:p>
      <text:p text:style-name="P34"><text:span text:style-name="T34_1">ης<text:s/>Ε<text:s/>ωνυ<text:s/>α<text:s/>(<text:s/>αγγ<text:s/>κά)<text:s/>ιακριτικ<text:s/>Τ<text:s/>τ<text:s/>ΦΜ</text:span></text:p>
      <text:p text:style-name="P35"><text:span text:style-name="T35_1">ι<text:s/>ύ<text:s/>υ<text:s/>η<text:s/></text:span><text:span text:style-name="T35_2">δό<text:s/>ρι<text:s/>μ<text:s/>ώ<text:s/>α<text:s/>.Κ.</text:span></text:p>
      <text:p text:style-name="P36"><text:span text:style-name="T36_1">τ<text:s/>ί<text:s/>πευ<text:s/>ύ<text:s/>Ε<text:s/>ε<text:s/>γ<text:s/>ί<text:s/>Υ<text:s/>η<text:s/>εσία<text:s/>«<text:s/>Φ<text:s/>»<text:s/></text:span><text:span text:style-name="T36_2">νο<text:s/>π<text:s/>ν<text:s/>μ<text:s/>έση<text:s/>ιεύθυ<text:s/>η<text:s/>πικ<text:s/>ν<text:s/>ν<text:s/>α<text:s/>ηλέφ<text:s/>ν<text:s/>Ε<text:s/>ικ<text:s/>ν<text:s/>ν<text:s/>α<text:s/>a<text:s/>i<text:s/>ΦΜ<text:s/></text:span><text:span text:style-name="T36_3">τ<text:s/>ί<text:s/>να<text:s/>ληρωτή<text:s/>Υ<text:s/>ε<text:s/>ύ<text:s/>πε<text:s/>ργασ<text:s/>Υ<text:s/>η<text:s/>εσία<text:s/>«</text:span><text:span text:style-name="T36_4">νο<text:s/>π<text:s/>ν<text:s/>μ<text:s/>έση<text:s/>ιεύθυ<text:s/>η<text:s/>πικ<text:s/>ν<text:s/>ν<text:s/>α<text:s/>ηλέφ<text:s/>ν<text:s/>Ε<text:s/>ικ<text:s/>ν<text:s/>ν<text:s/>α<text:s/>a<text:s/>i<text:s/>ΦΜ<text:s/>π<text:s/>ραφή<text:s/>ραγί<text:s/>α<text:s/>συμ<text:s/>λ<text:s/>ωση<text:s/>ό<text:s/>τω<text:s/>σ<text:s/>ο<text:s/>ί<text:s/>ν<text:s/>ε<text:s/>ι<text:s/>πο<text:s/>εωτι<text:s/>ή</text:span></text:p>
      <text:p text:style-name="P37"><text:span text:style-name="T37_1">γκρίν<text:s/>τ<text:s/>απ<text:s/>λει<text:s/>τι<text:s/>ά<text:s/>για<text:s/>το<text:s/>πα<text:s/>απ<text:s/>σκο<text:s/>ό<text:s/>χ<text:s/>ήσης<text:s/>.</text:span></text:p>
      <text:p text:style-name="P38"><text:span text:style-name="T38_1">πό<text:s/>ει<text:s/>μα<text:s/>1</text:span><text:span text:style-name="T38_2"><text:s/>Τ<text:s/>ΣΗ<text:s/>Γ<text:s/>Σ<text:s/>Σ<text:s/>ΠΟΙ<text:s/>ΣΗΣ<text:s/>Ν<text:s/>ΕΚΤ<text:s/>ΝΙΚ<text:s/>ΠΗ<text:s/>Σ<text:s/></text:span><text:span text:style-name="T38_3">ια<text:s/>ν</text:span><text:span text:style-name="T38_4"><text:s/>ψ<text:s/>δ<text:s/>κ<text:s/>κού<text:s/>η<text:s/>τ<text:s/>ς<text:s/>ή<text:s/>ροφ<text:s/>ρ<text:s/>σ<text:s/>ς<text:s/>φ<text:s/>ρ<text:s/>γ<text:s/>κή<text:s/>η<text:s/>ε<text:s/>ό<text:s/>ς</text:span></text:p>
      <text:p text:style-name="P39"><text:span text:style-name="T39_1">ω<text:s/>αδ<text:s/>κτύ</text:span></text:p>
      <text:p text:style-name="P40"><text:span text:style-name="T40_1">κ<text:s/>ό<text:s/>Χ<text:s/>ήσης<text:s/>:</text:span></text:p>
      <text:p text:style-name="P41"><text:span text:style-name="T41_1">τ<text:s/>ί<text:s/>ι<text:s/>ο<text:s/>ρο<text:s/>ώ<text:s/>ο</text:span><text:span text:style-name="T41_2">πώνυ<text:s/>νο<text:s/>πώνυ<text:s/>ν<text:s/>Πα<text:s/>α</text:span></text:p>
      <text:p text:style-name="P42"><text:span text:style-name="T42_1">πώνυ</text:span><text:span text:style-name="T42_2"><text:s/>ν<text:s/>Μ<text:s/>ρα<text:s/></text:span><text:span text:style-name="T42_3">i</text:span></text:p>
      <text:p text:style-name="P43"><text:span text:style-name="T43_1">ι<text:s/>ύ<text:s/>υ<text:s/>η</text:span></text:p>
      <text:p text:style-name="P44"><text:span text:style-name="T44_1">δό<text:s/>ώ<text:s/>α</text:span></text:p>
      <text:p text:style-name="P45"><text:span text:style-name="T45_1">τ<text:s/>ί<text:s/>πευ<text:s/>ύ<text:s/>πε<text:s/>γ<text:s/>ί<text:s/>Υ<text:s/>η<text:s/>εσία<text:s/>«<text:s/>Φ<text:s/>»<text:s/></text:span><text:span text:style-name="T45_2">νο<text:s/>π<text:s/>ν<text:s/>μ<text:s/>έση<text:s/>ιεύθυ<text:s/>η<text:s/>πικ<text:s/>ν<text:s/>ν<text:s/>α<text:s/>ηλέφ<text:s/>ν<text:s/>Ε<text:s/>ικ<text:s/>ν<text:s/>ν<text:s/>α<text:s/>i</text:span></text:p>
      <text:p text:style-name="P46"><text:span text:style-name="T46_1">ΦΜ</text:span></text:p>
      <text:p text:style-name="P47"><text:span text:style-name="T47_1">ρι<text:s/>μ<text:s/>.Κ.</text:span></text:p>
      <text:p text:style-name="P48"><text:span text:style-name="T48_1">a<text:s/>ΦΜ</text:span></text:p>
      <text:p text:style-name="P49"><text:span text:style-name="T49_1">συμ<text:s/>λ<text:s/>ωση<text:s/>ό<text:s/>τω<text:s/>σ<text:s/>ο<text:s/>ί<text:s/>ν<text:s/>ε<text:s/>ι<text:s/>πο<text:s/>εωτι<text:s/>ή</text:span></text:p>
      <text:p text:style-name="P50"><text:span text:style-name="T50_1">γκρί<text:s/>τ<text:s/>απ<text:s/>λει<text:s/>τι<text:s/>ά<text:s/>για<text:s/>το<text:s/>πα<text:s/>απ<text:s/>σκο<text:s/>ό<text:s/>χ<text:s/>ήσης<text:s/>.</text:span></text:p>
      <text:p text:style-name="P51"><text:span text:style-name="T51_1">πό<text:s/>ει<text:s/>μα<text:s/>1</text:span><text:span text:style-name="T51_2"><text:s/>Τ<text:s/>ΣΗ<text:s/>Η<text:s/>Σ<text:s/>Ι<text:s/>Ι<text:s/>ΙΣ<text:s/>Π<text:s/>ΙΗ<text:s/>ΝΟΥ<text:s/>Σ<text:s/>ΤΗ<text:s/>ΛΕ<text:s/>Τ<text:s/>ΝΙ<text:s/>Η<text:s/>ΗΡ<text:s/>Σ<text:s/></text:span><text:span text:style-name="T51_3">ια<text:s/>ν</text:span><text:span text:style-name="T51_4"><text:s/>ψ<text:s/>δ<text:s/>κ<text:s/>κού<text:s/>η<text:s/>τ<text:s/>ς<text:s/>ή<text:s/>ροφ<text:s/>ρ<text:s/>σ<text:s/>ς<text:s/>φ<text:s/>ρ<text:s/>γ<text:s/>κή<text:s/>η<text:s/>ε<text:s/>ό<text:s/>ς<text:s/>ω<text:s/>αδ<text:s/>κτύ<text:s/></text:span><text:span text:style-name="T51_5">τ<text:s/>ί<text:s/>ι<text:s/>το<text:s/>μέν<text:s/>ήστη<text:s/>ικο<text:s/>Πρ<text:s/>ώπ<text:s/>ή<text:s/>πηρεσί</text:span><text:span text:style-name="T51_6">ης<text:s/>Ε<text:s/>ωνυ<text:s/>α<text:s/>(<text:s/>ε<text:s/>κά)<text:s/>:<text:s/>ης<text:s/>Ε<text:s/>ωνυ<text:s/>α<text:s/>(<text:s/>αγγ<text:s/>κά)<text:s/>ιακριτικ<text:s/>Τ<text:s/>τλος:</text:span></text:p>
      <text:p text:style-name="P52"><text:span text:style-name="T52_1">ΦΜ<text:s/>:</text:span></text:p>
      <text:p text:style-name="P53"><text:span text:style-name="T53_1">τ<text:s/>ί<text:s/>πο<text:s/>αλλ</text:span></text:p>
      <text:p text:style-name="P54"><text:span text:style-name="T54_1">α:</text:span></text:p>
      <text:p text:style-name="P55"><text:span text:style-name="T55_1">β:</text:span></text:p>
      <text:p text:style-name="P56"><text:span text:style-name="T56_1">γ:</text:span></text:p>
      <text:p text:style-name="P57"><text:span text:style-name="T57_1">πό<text:s/>ει<text:s/>μα<text:s/>1</text:span><text:span text:style-name="T57_2"><text:s/>Τ<text:s/>ΣΗ<text:s/>Α<text:s/>Η<text:s/>Σ<text:s/>Ι<text:s/>Ι<text:s/>ΙΣ<text:s/>Π<text:s/>ΙΗ<text:s/>ΝΟΥ<text:s/>Σ<text:s/>ΤΗ<text:s/>ΛΕ<text:s/>Τ<text:s/>ΝΙ<text:s/>Η<text:s/>ΗΡ<text:s/>Σ<text:s/></text:span><text:span text:style-name="T57_3">ια<text:s/>ν</text:span><text:span text:style-name="T57_4"><text:s/>ψ<text:s/>δ<text:s/>κ<text:s/>κού<text:s/>η<text:s/>τ<text:s/>ς<text:s/>ή<text:s/>ροφ<text:s/>ρ<text:s/>σ<text:s/>ς<text:s/>φ<text:s/>ρ<text:s/>γ<text:s/>κή<text:s/>η<text:s/>ε<text:s/>ό<text:s/>ς<text:s/></text:span><text:span text:style-name="T57_5">ω</text:span><text:span text:style-name="T57_6"><text:s/>αδ<text:s/>κτύ<text:s/></text:span><text:span text:style-name="T57_7">τ<text:s/>ί<text:s/>ι<text:s/>το<text:s/>μέν<text:s/>ήστη<text:s/>ι<text:s/>ο<text:s/>ρο<text:s/>ώπ<text:s/></text:span><text:span text:style-name="T57_8">πώνυ<text:s/>νο<text:s/>πώνυ<text:s/>ν<text:s/>Πα<text:s/>α</text:span></text:p>
      <text:p text:style-name="P58"><text:span text:style-name="T58_1">πώνυ<text:s/>ν<text:s/>Μ<text:s/>ρα<text:s/>ΦΜ</text:span></text:p>
      <text:p text:style-name="P59"><text:span text:style-name="T59_1">i</text:span></text:p>
      <text:p text:style-name="P60"><text:span text:style-name="T60_1">τ<text:s/>ί<text:s/>πο<text:s/>αλλ</text:span></text:p>
      <text:p text:style-name="P61"><text:span text:style-name="T61_1">πό<text:s/>ει<text:s/>μα</text:span></text:p>
      <text:p text:style-name="P62"><text:span text:style-name="T62_1">Ν<text:s/>Η<text:s/>Δ<text:s/>Μ<text:s/>Κ<text:s/>Τ<text:s/>ΠΟΥΡΓΕ<text:s/>Ο<text:s/>Ι<text:s/>Ο<text:s/>ΟΜΙΚ</text:span></text:p>
      <text:p text:style-name="P63"><text:span text:style-name="T63_1">ΕΝΙ<text:s/>Ρ<text:s/>Μ<text:s/>Τ<text:s/>Ο<text:s/>Σ<text:s/>Τ<text:s/></text:span><text:span text:style-name="T63_2">.<text:s/>Χ<text:s/>ΛΟ<text:s/>Η<text:s/>.ω<text:s/>:<text:s/>1<text:s/>Ο<text:s/>Α<text:s/>ό<text:s/>ι<text:s/>μ<text:s/>ς<text:s/>Π<text:s/>ω<text:s/>οκ<text:s/>ομη<text:s/>α<text:s/></text:span><text:span text:style-name="T63_3">ΠΟΔΕΙΚ<text:s/>ΙΚΟ<text:s/>ΟΛ<text:s/>ΓΙ<text:s/>ΗΣ<text:s/>ΕΝ<text:s/>ΕΡΟΤ<text:s/>ΤΑΣ</text:span></text:p>
      <text:p text:style-name="P64"><text:span text:style-name="T64_1">Μ<text:s/>:<text:s/>π<text:s/>:<text:s/>μ:<text:s/>π<text:s/>α<text:s/>:<text:s/>ιε<text:s/>ΙΩΝ<text:s/>Ι<text:s/>Τ<text:s/>Ρ<text:s/>Λ<text:s/>Γ<text:s/>ΥΜ<text:s/>ΟΣ<text:s/>ΝΑ<text:s/>Φ<text:s/>Ρ<text:s/>Λ<text:s/>Γ<text:s/>ΗΜ<text:s/>Σ<text:s/>π<text:s/>ρο<text:s/>σ<text:s/>:<text:s/>Για<text:s/>…..<text:s/>μ<text:s/>α<text:s/>ε<text:s/>σ<text:s/>ξη<text:s/>χρημά<text:s/>Για<text:s/>…..<text:s/>μ<text:s/>α<text:s/>με<text:s/>αβ<text:s/>β<text:s/>ση<text:s/>ακ<text:s/>το<text:s/>)<text:s/>Για<text:s/>…..<text:s/>μ<text:s/>α<text:s/>κ<text:s/>θ<text:s/>μ<text:s/>μη<text:s/>χρ<text:s/>σ<text:s/>ός<text:s/>α<text:s/>ης<text:s/>χρημά<text:s/>ω<text:s/>κ<text:s/>ι<text:s/>ός<text:s/>μ<text:s/>αβίβ<text:s/>ς<text:s/>ακ<text:s/>τ<text:s/></text:span><text:span text:style-name="T64_2">Π<text:s/>Ο<text:s/>Α<text:s/>Χ<text:s/>Η<text:s/>ΑΠΟ<text:s/>Ε<text:s/>ΣΤ<text:s/>Κ<text:s/>Α<text:s/>Χ<text:s/>ΗΣΗ<text:s/>Α<text:s/>Α<text:s/>ΤΟ<text:s/></text:span><text:span text:style-name="T64_3">τρώ<text:s/>ιε<text:s/>Ε<text:s/>ΛΗ<text:s/>Υ<text:s/>ΟΥΡ<text:s/>ΟΥ</text:span></text:p>
      <text:p text:style-name="P65"><text:span text:style-name="T65_1">πό<text:s/>ει<text:s/>μ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6"/>
          </table:table-cell>
          <table:table-cell table:style-name="Cell2">
            <text:p text:style-name="P67"/>
          </table:table-cell>
        </table:table-row>
        <table:table-row table:style-name="Row2">
          <table:table-cell table:style-name="Cell3">
            <text:p text:style-name="P68"><text:span text:style-name="T68_1">Ν<text:s/>Η<text:s/>Δ<text:s/>Μ<text:s/>Κ<text:s/>Τ</text:span></text:p>
          </table:table-cell>
          <table:table-cell table:style-name="Cell4">
            <text:p text:style-name="P69"/>
          </table:table-cell>
        </table:table-row>
      </table:table>
      <text:p text:style-name="P70"><text:span text:style-name="T70_1">ΠΟΥΡΓΕ<text:s/>Ο<text:s/>Ι<text:s/>Ο<text:s/>ΟΜΙΚ</text:span></text:p>
      <text:p text:style-name="P71"><text:span text:style-name="T71_1">ΕΝΙ<text:s/>Ρ<text:s/>Μ<text:s/>Τ<text:s/>Ο<text:s/>Σ<text:s/>Τ</text:span></text:p>
      <text:p text:style-name="P72"><text:span text:style-name="T72_1">.<text:s/>Χ<text:s/>ΛΟ<text:s/>Σ<text:s/>.ω<text:s/>:<text:s/>1<text:s/>Ο<text:s/>Α<text:s/>ό<text:s/>ι<text:s/>μ<text:s/>ς<text:s/>Π<text:s/>ω<text:s/>οκ<text:s/>ομη<text:s/>α</text:span></text:p>
      <text:p text:style-name="P73"><text:span text:style-name="T73_1">ΠΑΝΤ<text:s/>Σ<text:s/>ΑΙΤΗΜ<text:s/>Ρ<text:s/>ΗΣ<text:s/>Σ<text:s/>ΟΛ<text:s/>ΓΙ<text:s/>ΗΣ<text:s/>ΕΝΗΜ<text:s/>ΡΟΤ<text:s/>ΑΣ</text:span></text:p>
      <text:p text:style-name="P74"><text:span text:style-name="T74_1">Μ<text:s/>:<text:s/>π<text:s/>:<text:s/>μ:<text:s/>π<text:s/>α<text:s/>:<text:s/>ιε</text:span></text:p>
      <text:p text:style-name="P75"><text:span text:style-name="T75_1">Ο<text:s/>ΟΛ<text:s/>ΕΝ<text:s/>Ν<text:s/>Α<text:s/>ΣΕ<text:s/>Δ<text:s/>Ο<text:s/>Α<text:s/>Τ<text:s/>Α<text:s/>ΦΟ<text:s/>Ο<text:s/>Ε<text:s/>ΕΡ</text:span></text:p>
      <text:p text:style-name="P76"><text:span text:style-name="T76_1">Π<text:s/>Ο<text:s/>Α<text:s/>Χ<text:s/>Η<text:s/>ΑΠΟ<text:s/>Ε<text:s/>ΣΤ<text:s/>Κ<text:s/>Α<text:s/>ΗΣΗ<text:s/>Α<text:s/>Α<text:s/>ΤΟ</text:span></text:p>
      <text:p text:style-name="P77"><text:span text:style-name="T77_1">π<text:s/>:</text:span></text:p>
      <text:p text:style-name="P78"><text:span text:style-name="T78_1">μ:</text:span></text:p>
      <text:p text:style-name="P79"><text:span text:style-name="T79_1">π<text:s/>α<text:s/>:<text:s/>ιε<text:s/>Ε<text:s/>ΛΗ<text:s/>Υ<text:s/>ΟΥΡ<text:s/>ΟΥ<text:s/></text:span><text:span text:style-name="T79_2">ΙΝ<text:s/>Δ<text:s/>ΟΜ<text:s/>Σ</text:span><text:span text:style-name="T79_3"><text:s/>Δ<text:s/>ΤΕΣ<text:s/>ΓΙ<text:s/>Ε<text:s/>ΕΡ<text:s/>ΕΙ</text:span><text:span text:style-name="T79_4">Γ.<text:s/>.Σ.<text:s/>η<text:s/>ε<text:s/>S<text:s/>α<text:s/>κα<text:s/>χ<text:s/>ρη<text:s/>σ<text:s/>NT<text:s/>N<text:s/>ό<text:s/>ρα<text:s/>ο<text:s/>ι<text:s/>Ε<text:s/>η<text:s/>ν<text:s/>ς<text:s/>.<text:s/></text:span><text:span text:style-name="T79_5">Δ<text:s/>ΤΕΣ<text:s/>Ι<text:s/>ΟΙΝΟΠΟΙ<text:s/>ΣΗ</text:span><text:span text:style-name="T79_6">ο<text:s/>Π<text:s/>κα<text:s/>Γ,<text:s/>Η,<text:s/>,<text:s/>,<text:s/>Ι<text:s/>Ι<text:s/>Ι<text:s/>Ε<text:s/>Ι<text:s/>Ι<text:s/>,<text:s/>Η,Ι<text:s/>,<text:s/>Κ<text:s/>Κ<text:s/>ερ<text:s/>ό<text:s/>Ο<text:s/>Ο<text:s/>Κ<text:s/>ΕΠΙ<text:s/>Ε<text:s/>Ρ<text:s/>ΣΗ».</text:span></text:p>
      <text:p text:style-name="P80"><text:span text:style-name="T80_1">Ι<text:s/>.<text:s/>ΩΤ<text:s/>ΚΗ<text:s/>ΔΙ<text:s/>ΜΗ</text:span><text:span text:style-name="T80_2">ραφ<text:s/>Υ<text:s/>ο<text:s/>γ<text:s/>Ο<text:s/>κον<text:s/>ών<text:s/>ραφ<text:s/>πλη<text:s/>ω<text:s/>ο<text:s/>γο<text:s/>Ο<text:s/>ο<text:s/>ώ<text:s/>ραφ<text:s/>Γε<text:s/>ρα<text:s/>ο<text:s/>γε<text:s/>Ο<text:s/>ο<text:s/>ών<text:s/>κ.<text:s/>Η.<text:s/>λασ<text:s/>ο<text:s/>τ<text:s/>ραφ<text:s/>Γε<text:s/>ρα<text:s/>ο<text:s/>ο<text:s/>ών<text:s/>κα<text:s/>ων<text:s/>κών<text:s/>Θ<text:s/>τ<text:s/>ν<text:s/>ραφ<text:s/>Γε<text:s/>Γρα<text:s/>τ<text:s/>.Γ.Π.Σ<text:s/>ραφ<text:s/>Γε<text:s/>ν<text:s/>ο<text:s/>ο<text:s/>ο<text:s/>ών<text:s/>Ε<text:s/>έ<text:s/>χ<text:s/>ν<text:s/>&amp;<text:s/>Ε<text:s/>ρα<text:s/>η<text:s/>ν<text:s/>ραφ<text:s/>.<text:s/>ε<text:s/>ών<text:s/>ν<text:s/>ραφ<text:s/>κα<text:s/>ν<text:s/>Σ<text:s/>ν<text:s/>ραφ<text:s/>Ε<text:s/>ν<text:s/>ς<text:s/>κα<text:s/>Πλη<text:s/>ό<text:s/>Πο<text:s/>ι<text:s/>ν<text:s/>Η/Υ<text:s/>(5).</text:span></text:p>
      <text:p text:style-name="P81"><text:span text:style-name="T81_1">Πο<text:s/>ιτ<text:s/>Ε<text:s/>ρ<text:s/>ξ<text:s/>ν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