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style:text-position="super 58%" fo:font-size="15pt" style:font-size-asian="15pt" style:font-size-complex="15pt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535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1.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style:text-position="super 58%" fo:font-size="15pt" style:font-size-asian="15pt" style:font-size-complex="15pt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 fo:margin-bottom="0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</office:automatic-styles>
  <office:body>
    <office:text>
      <text:p text:style-name="P1"><text:span text:style-name="T1_1">Αθήνα,<text:s/>31/5/2012</text:span></text:p>
      <text:p text:style-name="P2"><text:span text:style-name="T2_1">ΠΟΛ<text:s/>1136</text:span></text:p>
      <text:p text:style-name="P3"><text:span text:style-name="T3_1">ΑΝΑΡΤΗΤΕΑ<text:s/>ΣΤΟ<text:s/>ΔΙΑΔΙΚΤΥΟ</text:span></text:p>
      <text:p text:style-name="P4"><text:span text:style-name="T4_1">ΔΗΜΟΣΙΕΥΘΗΚΕ<text:s/>ΣΤΟ<text:s/>ΦΕΚ<text:s/>ΜΕ</text:span></text:p>
      <text:p text:style-name="P5"><text:span text:style-name="T5_1">ΑΡΙΘ.<text:s/>1780Β΄/5.6.2012</text:span></text:p>
      <text:p text:style-name="P6"><text:span text:style-name="T6_1">Ταχ.<text:s/>Δ/νση<text:s/>:<text:s/>Σίνα<text:s/>2-4</text:span></text:p>
      <text:p text:style-name="P7"><text:span text:style-name="T7_1">Ταχ.<text:s/>Κώδ.<text:s/>:<text:s/>106<text:s/>72<text:s/>ΑΘΗΝΑ</text:span></text:p>
      <text:p text:style-name="P8"><text:span text:style-name="T8_1">Τηλέφωνο<text:s/>:<text:s/>210<text:s/>3645615,<text:s/>210<text:s/>3645378</text:span></text:p>
      <text:p text:style-name="P9"><text:span text:style-name="T9_1">Fax<text:s/>:<text:s/>210<text:s/>3645413</text:span></text:p>
      <text:p text:style-name="P10"><text:span text:style-name="T10_1">E-Mail<text:s/>:<text:s/></text:span><text:span text:style-name="T10_2"><text:a xlink:type="simple" xlink:href="mailto:dfpa.a1@1992.syzefxis.gov.gr"><text:span text:style-name="T10_3">dfpa.a1@1992.syzefxis.gov.gr</text:span></text:a></text:span></text:p>
      <text:p text:style-name="P11"><text:span text:style-name="T11_1">ΘΕΜΑ:<text:s/>Χρόνος<text:s/>υποβολής<text:s/>του<text:s/>«Ειδικού<text:s/>Σημειώματος<text:s/>Αυτοελέγχου<text:s/>ΦΠΑ»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<text:s/>όπως<text:s/>τροποποιήθηκαν<text:s/>και<text:s/>ισχύουν<text:s/>με<text:s/>το<text:s/>άρθρο<text:s/>79<text:s/>του<text:s/>ν.3842/2010.</text:span></text:p>
      <text:p text:style-name="P12"><text:span text:style-name="T12_1">ΑΠΟΦΑΣΗ</text:span></text:p>
      <text:p text:style-name="P13"><text:span text:style-name="T13_1">Ο<text:s/>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αγράφου<text:s/>8<text:s/>του<text:s/>άρθρου<text:s/>17<text:s/>του<text:s/>ν.3296/2004<text:s/>(ΦΕΚ<text:s/>253<text:s/>Α΄/14.12.2004),<text:s/>όπως<text:s/>ισχύουν.</text:span></text:p>
      <text:p text:style-name="P16"><text:span text:style-name="T16_1">2.<text:s/>Τις<text:s/>διατάξεις<text:s/>της<text:s/>ΑΥΟ<text:s/>ΠΟΛ<text:s/>1098/2011<text:s/>(ΦΕΚ<text:s/>826Β΄/12.05.2011).</text:span></text:p>
      <text:p text:style-name="P17"><text:span text:style-name="T17_1">3.<text:s/>Την<text:s/>ανάγκη<text:s/>διευκόλυνσης<text:s/>των<text:s/>φορολογουμένων<text:s/>για<text:s/>την<text:s/>ομαλή<text:s/>εφαρμογή<text:s/>των<text:s/>διατάξεων<text:s/>των<text:s/>άρθρων<text:s/>13<text:s/>έως<text:s/>και<text:s/>17<text:s/>του<text:s/>ν.<text:s/>3296/2004,<text:s/>όπως<text:s/>τροποποιήθηκαν<text:s/>και<text:s/>ισχύουν<text:s/>με<text:s/>το<text:s/>άρθρο<text:s/>79<text:s/>του<text:s/>ν.3842/2010.</text:span></text:p>
      <text:p text:style-name="P18"><text:span text:style-name="T18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ΟΥΜΕ</text:span></text:p>
      <text:p text:style-name="P20"><text:span text:style-name="T20_1">1.<text:s/>H<text:s/>παράγραφος<text:s/>3<text:s/>του<text:s/>άρθρου<text:s/>3<text:s/>της<text:s/>ΑΥΟ<text:s/>ΠΟΛ<text:s/>1098/2011,<text:s/>σχετικά<text:s/>με<text:s/>το<text:s/>χρόνο<text:s/>υποβολής<text:s/>του<text:s/>«Ειδικού<text:s/>Σημειώματος<text:s/>Αυτοελέγχου<text:s/>Φ.Π.Α.»<text:s/>και<text:s/>των<text:s/>συμπληρωματικών<text:s/>δηλώσεων<text:s/>λοιπών<text:s/>φορολογιών,<text:s/>αντικαθίσταται<text:s/>ως<text:s/>ακολούθως:</text:span></text:p>
      <text:p text:style-name="P21"><text:span text:style-name="T21_1">«Για<text:s/>διαχειριστική<text:s/>περίοδο<text:s/>που<text:s/>έληξε<text:s/>ή<text:s/>λήγει<text:s/>από<text:s/>1.1.2011<text:s/>και<text:s/>εφεξής<text:s/>το<text:s/>«Ειδικό<text:s/>Σημείωμα<text:s/>Αυτοελέγχου<text:s/>Φ.Π.Α.»<text:s/>υποβάλλεται<text:s/>εντός<text:s/>πέντε<text:s/>ημερών<text:s/>από<text:s/>την<text:s/>τελευταία<text:s/>λήξη<text:s/>της<text:s/>προθεσμίας<text:s/>υποβολής<text:s/>της<text:s/>δήλωσης<text:s/>φορολογίας<text:s/>εισοδήματος<text:s/>ή<text:s/>της<text:s/>εκκαθαριστικής<text:s/>δήλωσης<text:s/>ΦΠΑ.<text:s/>Ειδικά<text:s/>για<text:s/>διαχειριστική<text:s/>περίοδο<text:s/>που<text:s/>έληξε<text:s/>μέχρι<text:s/>και<text:s/>την<text:s/>31.12.2011<text:s/>το<text:s/>«Ειδικό<text:s/>Σημείωμα<text:s/>Αυτοελέγχου<text:s/>Φ.Π.Α.»<text:s/>υποβάλλεται<text:s/>μέχρι<text:s/>και<text:s/>την<text:s/></text:span><text:span text:style-name="T21_2">16</text:span><text:span text:style-name="T21_3">η</text:span><text:span text:style-name="T21_4"><text:s/>Ιουλίου<text:s/>2012</text:span><text:span text:style-name="T21_5">.»</text:span></text:p>
      <text:p text:style-name="P22"><text:span text:style-name="T22_1">2.<text:s/>Η<text:s/>απόφαση<text:s/>αυτή<text:s/>να<text:s/>δημοσιευθεί<text:s/>στην<text:s/>Εφημερίδα<text:s/>της<text:s/>Κυβερνήσεως.</text:span></text:p>
      <text:p text:style-name="P23"><text:span text:style-name="T23_1">Ο<text:s/>ΥΠΟΥΡΓΟΣ<text:s/>ΟΙΚΟΝΟΜΙΚΩΝ</text:span></text:p>
      <text:p text:style-name="P24"><text:span text:style-name="T24_1">ΓΕΩΡΓΙΟΣ<text:s/>ΖΑΝΙΑ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,<text:s/>αριθ.<text:s/>1<text:s/>και<text:s/>3.</text:span></text:p>
      <text:p text:style-name="P28"><text:span text:style-name="T28_1">2.<text:s/>Αποδέκτες<text:s/>Πίνακα<text:s/>ΣΤ΄,<text:s/>μόνο<text:s/>οι<text:s/>αριθ.<text:s/>1<text:s/>και<text:s/>2.</text:span></text:p>
      <text:p text:style-name="P29"><text:span text:style-name="T29_1">3.<text:s/>30</text:span><text:span text:style-name="T29_2">η</text:span><text:span text:style-name="T29_3"><text:s/>Δ/νση<text:s/>Γ.Γ.Π.Σ.</text:span></text:p>
      <text:p text:style-name="P30"><text:span text:style-name="T30_1">4.<text:s/>Υπηρεσία<text:s/>TAXISnet<text:s/>για<text:s/>καταχώρηση<text:s/>στο<text:s/>INTERNET.</text:span></text:p>
      <text:p text:style-name="P31"><text:span text:style-name="T31_1">5.<text:s/>Εθνικό<text:s/>Τυπογραφείο<text:s/>(για<text:s/>τη<text:s/>δημοσίευση<text:s/>στην<text:s/>Εφημερίδα<text:s/>της<text:s/>Κυβερνήσεως).</text:span></text:p>
      <text:p text:style-name="P32"><text:span text:style-name="T3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1.</text:span></text:p>
          </table:table-cell>
          <table:table-cell table:style-name="Cell2">
            <text:p text:style-name="P34"><text:span text:style-name="T34_1">Αποδέκτε</text:span></text:p>
          </table:table-cell>
          <table:table-cell table:style-name="Cell3" table:number-columns-spanned="2">
            <text:p text:style-name="P35"><text:span text:style-name="T35_1">ς<text:s/>Πίνακα<text:s/>Α΄<text:s/>εκτός<text:s/>του<text:s/>αριθ.<text:s/>4.</text:span></text:p>
          </table:table-cell>
          <table:covered-table-cell/>
        </table:table-row>
        <table:table-row table:style-name="Row2">
          <table:table-cell table:style-name="Cell4">
            <text:p text:style-name="P36"><text:span text:style-name="T36_1">2.</text:span></text:p>
          </table:table-cell>
          <table:table-cell table:style-name="Cell5">
            <text:p text:style-name="P37"><text:span text:style-name="T37_1">»</text:span></text:p>
          </table:table-cell>
          <table:table-cell table:style-name="Cell6">
            <text:p text:style-name="P38"><text:span text:style-name="T38_1">»</text:span></text:p>
          </table:table-cell>
          <table:table-cell table:style-name="Cell7">
            <text:p text:style-name="P39"><text:span text:style-name="T39_1">ΣΤ΄<text:s/>μόνο<text:s/>οι<text:s/>αριθ.<text:s/>6<text:s/>και<text:s/>7.</text:span></text:p>
          </table:table-cell>
        </table:table-row>
        <table:table-row table:style-name="Row3">
          <table:table-cell table:style-name="Cell8">
            <text:p text:style-name="P40"><text:span text:style-name="T40_1">3.</text:span></text:p>
          </table:table-cell>
          <table:table-cell table:style-name="Cell9">
            <text:p text:style-name="P41"><text:span text:style-name="T41_1">»</text:span></text:p>
          </table:table-cell>
          <table:table-cell table:style-name="Cell10">
            <text:p text:style-name="P42"><text:span text:style-name="T42_1">»</text:span></text:p>
          </table:table-cell>
          <table:table-cell table:style-name="Cell11">
            <text:p text:style-name="P43"><text:span text:style-name="T43_1">Ζ΄<text:s/>μόνο<text:s/>οι<text:s/>αριθ.<text:s/>1<text:s/>και<text:s/>2.</text:span></text:p>
          </table:table-cell>
        </table:table-row>
        <table:table-row table:style-name="Row4">
          <table:table-cell table:style-name="Cell12">
            <text:p text:style-name="P44"><text:span text:style-name="T44_1">4.</text:span></text:p>
          </table:table-cell>
          <table:table-cell table:style-name="Cell13">
            <text:p text:style-name="P45"><text:span text:style-name="T45_1">»</text:span></text:p>
          </table:table-cell>
          <table:table-cell table:style-name="Cell14">
            <text:p text:style-name="P46"><text:span text:style-name="T46_1">»</text:span></text:p>
          </table:table-cell>
          <table:table-cell table:style-name="Cell15">
            <text:p text:style-name="P47"><text:span text:style-name="T47_1">Η΄.</text:span></text:p>
          </table:table-cell>
        </table:table-row>
        <table:table-row table:style-name="Row5">
          <table:table-cell table:style-name="Cell16">
            <text:p text:style-name="P48"><text:span text:style-name="T48_1">5.</text:span></text:p>
          </table:table-cell>
          <table:table-cell table:style-name="Cell17">
            <text:p text:style-name="P49"><text:span text:style-name="T49_1">»</text:span></text:p>
          </table:table-cell>
          <table:table-cell table:style-name="Cell18">
            <text:p text:style-name="P50"><text:span text:style-name="T50_1">»</text:span></text:p>
          </table:table-cell>
          <table:table-cell table:style-name="Cell19">
            <text:p text:style-name="P51"><text:span text:style-name="T51_1">Θ΄<text:s/>μόνο<text:s/>οι<text:s/>αριθ.<text:s/>3<text:s/>και<text:s/>14.</text:span></text:p>
          </table:table-cell>
        </table:table-row>
        <table:table-row table:style-name="Row6">
          <table:table-cell table:style-name="Cell20">
            <text:p text:style-name="P52"><text:span text:style-name="T52_1">6.</text:span></text:p>
          </table:table-cell>
          <table:table-cell table:style-name="Cell21">
            <text:p text:style-name="P53"><text:span text:style-name="T53_1">»</text:span></text:p>
          </table:table-cell>
          <table:table-cell table:style-name="Cell22">
            <text:p text:style-name="P54"><text:span text:style-name="T54_1">»</text:span></text:p>
          </table:table-cell>
          <table:table-cell table:style-name="Cell23">
            <text:p text:style-name="P55"><text:span text:style-name="T55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4">
            <text:p text:style-name="P56"/>
          </table:table-cell>
          <table:table-cell table:style-name="Cell25">
            <text:p text:style-name="P57"/>
          </table:table-cell>
          <table:table-cell table:style-name="Cell26">
            <text:p text:style-name="P58"/>
          </table:table-cell>
          <table:table-cell table:style-name="Cell27">
            <text:p text:style-name="P59"><text:span text:style-name="T59_1">γραφεία.</text:span></text:p>
          </table:table-cell>
        </table:table-row>
        <table:table-row table:style-name="Row8">
          <table:table-cell table:style-name="Cell28">
            <text:p text:style-name="P60"><text:span text:style-name="T60_1">7.</text:span></text:p>
          </table:table-cell>
          <table:table-cell table:style-name="Cell29">
            <text:p text:style-name="P61"><text:span text:style-name="T61_1">»</text:span></text:p>
          </table:table-cell>
          <table:table-cell table:style-name="Cell30">
            <text:p text:style-name="P62"><text:span text:style-name="T62_1">»</text:span></text:p>
          </table:table-cell>
          <table:table-cell table:style-name="Cell31">
            <text:p text:style-name="P63"><text:span text:style-name="T63_1">ΙΒ΄.</text:span></text:p>
          </table:table-cell>
        </table:table-row>
        <table:table-row table:style-name="Row9">
          <table:table-cell table:style-name="Cell32">
            <text:p text:style-name="P64"><text:span text:style-name="T64_1">8.</text:span></text:p>
          </table:table-cell>
          <table:table-cell table:style-name="Cell33">
            <text:p text:style-name="P65"><text:span text:style-name="T65_1">»</text:span></text:p>
          </table:table-cell>
          <table:table-cell table:style-name="Cell34">
            <text:p text:style-name="P66"><text:span text:style-name="T66_1">»</text:span></text:p>
          </table:table-cell>
          <table:table-cell table:style-name="Cell35">
            <text:p text:style-name="P67"><text:span text:style-name="T67_1">ΙΓ΄.</text:span></text:p>
          </table:table-cell>
        </table:table-row>
        <table:table-row table:style-name="Row10">
          <table:table-cell table:style-name="Cell36">
            <text:p text:style-name="P68"><text:span text:style-name="T68_1">9.</text:span></text:p>
          </table:table-cell>
          <table:table-cell table:style-name="Cell37">
            <text:p text:style-name="P69"><text:span text:style-name="T69_1">»</text:span></text:p>
          </table:table-cell>
          <table:table-cell table:style-name="Cell38">
            <text:p text:style-name="P70"><text:span text:style-name="T70_1">»</text:span></text:p>
          </table:table-cell>
          <table:table-cell table:style-name="Cell39">
            <text:p text:style-name="P71"><text:span text:style-name="T71_1">ΙΕ΄.</text:span></text:p>
          </table:table-cell>
        </table:table-row>
        <table:table-row table:style-name="Row11">
          <table:table-cell table:style-name="Cell40">
            <text:p text:style-name="P72"><text:span text:style-name="T72_1">10.</text:span></text:p>
          </table:table-cell>
          <table:table-cell table:style-name="Cell41">
            <text:p text:style-name="P73"><text:span text:style-name="T73_1">»</text:span></text:p>
          </table:table-cell>
          <table:table-cell table:style-name="Cell42">
            <text:p text:style-name="P74"><text:span text:style-name="T74_1">»</text:span></text:p>
          </table:table-cell>
          <table:table-cell table:style-name="Cell43">
            <text:p text:style-name="P75"><text:span text:style-name="T75_1">ΙΣΤ΄.</text:span></text:p>
          </table:table-cell>
        </table:table-row>
        <table:table-row table:style-name="Row12">
          <table:table-cell table:style-name="Cell44">
            <text:p text:style-name="P76"><text:span text:style-name="T76_1">11.</text:span></text:p>
          </table:table-cell>
          <table:table-cell table:style-name="Cell45">
            <text:p text:style-name="P77"><text:span text:style-name="T77_1">»</text:span></text:p>
          </table:table-cell>
          <table:table-cell table:style-name="Cell46">
            <text:p text:style-name="P78"><text:span text:style-name="T78_1">»</text:span></text:p>
          </table:table-cell>
          <table:table-cell table:style-name="Cell47">
            <text:p text:style-name="P79"><text:span text:style-name="T79_1">ΙΖ΄.</text:span></text:p>
          </table:table-cell>
        </table:table-row>
        <table:table-row table:style-name="Row13">
          <table:table-cell table:style-name="Cell48">
            <text:p text:style-name="P80"><text:span text:style-name="T80_1">12.</text:span></text:p>
          </table:table-cell>
          <table:table-cell table:style-name="Cell49">
            <text:p text:style-name="P81"><text:span text:style-name="T81_1">»</text:span></text:p>
          </table:table-cell>
          <table:table-cell table:style-name="Cell50">
            <text:p text:style-name="P82"><text:span text:style-name="T82_1">»</text:span></text:p>
          </table:table-cell>
          <table:table-cell table:style-name="Cell51">
            <text:p text:style-name="P83"><text:span text:style-name="T83_1">ΙΗ΄.</text:span></text:p>
          </table:table-cell>
        </table:table-row>
        <table:table-row table:style-name="Row14">
          <table:table-cell table:style-name="Cell52">
            <text:p text:style-name="P84"><text:span text:style-name="T84_1">13.</text:span></text:p>
          </table:table-cell>
          <table:table-cell table:style-name="Cell53">
            <text:p text:style-name="P85"><text:span text:style-name="T85_1">»</text:span></text:p>
          </table:table-cell>
          <table:table-cell table:style-name="Cell54">
            <text:p text:style-name="P86"><text:span text:style-name="T86_1">»</text:span></text:p>
          </table:table-cell>
          <table:table-cell table:style-name="Cell55">
            <text:p text:style-name="P87"><text:span text:style-name="T87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6">
            <text:p text:style-name="P88"><text:span text:style-name="T88_1">14.</text:span></text:p>
          </table:table-cell>
          <table:table-cell table:style-name="Cell57">
            <text:p text:style-name="P89"><text:span text:style-name="T89_1">»</text:span></text:p>
          </table:table-cell>
          <table:table-cell table:style-name="Cell58">
            <text:p text:style-name="P90"><text:span text:style-name="T90_1">»</text:span></text:p>
          </table:table-cell>
          <table:table-cell table:style-name="Cell59">
            <text:p text:style-name="P91"><text:span text:style-name="T91_1">Κ΄.</text:span></text:p>
          </table:table-cell>
        </table:table-row>
        <table:table-row table:style-name="Row16">
          <table:table-cell table:style-name="Cell60">
            <text:p text:style-name="P92"><text:span text:style-name="T92_1">15.</text:span></text:p>
          </table:table-cell>
          <table:table-cell table:style-name="Cell61">
            <text:p text:style-name="P93"><text:span text:style-name="T93_1">»</text:span></text:p>
          </table:table-cell>
          <table:table-cell table:style-name="Cell62">
            <text:p text:style-name="P94"><text:span text:style-name="T94_1">»</text:span></text:p>
          </table:table-cell>
          <table:table-cell table:style-name="Cell63">
            <text:p text:style-name="P95"><text:span text:style-name="T95_1">ΚΑ΄.</text:span></text:p>
          </table:table-cell>
        </table:table-row>
        <table:table-row table:style-name="Row17">
          <table:table-cell table:style-name="Cell64">
            <text:p text:style-name="P96"><text:span text:style-name="T96_1">16.</text:span></text:p>
          </table:table-cell>
          <table:table-cell table:style-name="Cell65">
            <text:p text:style-name="P97"><text:span text:style-name="T97_1">»</text:span></text:p>
          </table:table-cell>
          <table:table-cell table:style-name="Cell66">
            <text:p text:style-name="P98"><text:span text:style-name="T98_1">»</text:span></text:p>
          </table:table-cell>
          <table:table-cell table:style-name="Cell67">
            <text:p text:style-name="P99"><text:span text:style-name="T99_1">ΚΒ΄.</text:span></text:p>
          </table:table-cell>
        </table:table-row>
        <table:table-row table:style-name="Row18">
          <table:table-cell table:style-name="Cell68">
            <text:p text:style-name="P100"><text:span text:style-name="T100_1">17.</text:span></text:p>
          </table:table-cell>
          <table:table-cell table:style-name="Cell69">
            <text:p text:style-name="P101"><text:span text:style-name="T101_1">»</text:span></text:p>
          </table:table-cell>
          <table:table-cell table:style-name="Cell70">
            <text:p text:style-name="P102"><text:span text:style-name="T102_1">»</text:span></text:p>
          </table:table-cell>
          <table:table-cell table:style-name="Cell71">
            <text:p text:style-name="P103"><text:span text:style-name="T103_1">ΚΓ΄.</text:span></text:p>
          </table:table-cell>
        </table:table-row>
      </table:table>
      <text:p text:style-name="P104"><text:span text:style-name="T104_1">18.<text:s/>Περιοδικό<text:s/>«ΦΟΡΟΛΟΓΙΚΗ<text:s/>ΕΠΙΘΕΩΡΗΣΗ».</text:span></text:p>
      <text:p text:style-name="P105"><text:span text:style-name="T105_1">ΙΙΙ.<text:s/>ΕΣΩΤΕΡΙΚΗ<text:s/>ΔΙΑΝΟΜΗ</text:span></text:p>
      <text:p text:style-name="P106"><text:span text:style-name="T106_1">1.<text:s/>Γραφείο<text:s/>Υπουργού<text:s/>Οικονομικών.</text:span></text:p>
      <text:p text:style-name="P107"><text:span text:style-name="T107_1">2.<text:s/>Γραφείο<text:s/>Αναπληρωτή<text:s/>Υπουργού<text:s/>Οικονομικών.</text:span></text:p>
      <text:p text:style-name="P108"><text:span text:style-name="T108_1">3.<text:s/>Γραφείο<text:s/>Γεν.<text:s/>Γραμματέα<text:s/>Υπουργείου<text:s/>Οικονομικών.</text:span></text:p>
      <text:p text:style-name="P109"><text:span text:style-name="T109_1">4.<text:s/>Γραφείο<text:s/>Γεν.<text:s/>Γραμματέα<text:s/>Φορολογικών<text:s/>και<text:s/>Τελωνειακών<text:s/>Θεμάτων.</text:span></text:p>
      <text:p text:style-name="P110"><text:span text:style-name="T110_1">5.<text:s/>Γραφείο<text:s/>Γενικού<text:s/>Γραμματέα<text:s/>Γ.Γ.Π.Σ.</text:span></text:p>
      <text:p text:style-name="P111"><text:span text:style-name="T111_1">6.<text:s/>Γραφείο<text:s/>Γενικού<text:s/>Δ/ντή<text:s/>Φορολογίας<text:s/>(2).</text:span></text:p>
      <text:p text:style-name="P112"><text:span text:style-name="T112_1">7.<text:s/>Γραφεία<text:s/>κ.<text:s/>κ.<text:s/>Γενικών<text:s/>Διευθυντών.</text:span></text:p>
      <text:p text:style-name="P113"><text:span text:style-name="T113_1">8.<text:s/>Γραφείο<text:s/>Επικοινωνίας<text:s/>και<text:s/>Πληροφόρησης<text:s/>Πολιτών.</text:span></text:p>
      <text:p text:style-name="P114"><text:span text:style-name="T114_1">9.<text:s/>Γραφείο<text:s/>Τύπου<text:s/>και<text:s/>Δημοσίων<text:s/>Σχέσεων.</text:span></text:p>
      <text:p text:style-name="P115"><text:span text:style-name="T115_1">10.<text:s/>30</text:span><text:span text:style-name="T115_2">η</text:span><text:span text:style-name="T115_3"><text:s/>Δ/νση<text:s/>Η/Υ<text:s/>(5).</text:span></text:p>
      <text:p text:style-name="P116"><text:span text:style-name="T116_1">11.<text:s/>32</text:span><text:span text:style-name="T116_2">η</text:span><text:span text:style-name="T116_3">Δ/νση<text:s/>(5).</text:span></text:p>
      <text:p text:style-name="P117"><text:span text:style-name="T117_1">12.<text:s/>Δ/νση<text:s/>Ελέγχων<text:s/>(5).</text:span></text:p>
      <text:p text:style-name="P118"><text:span text:style-name="T118_1">13.<text:s/>Δ/νση<text:s/>Πολιτικής<text:s/>Εισπράξεων<text:s/>(5).</text:span></text:p>
      <text:p text:style-name="P119"><text:span text:style-name="T119_1">14.<text:s/>Δ/νση<text:s/>Τελών<text:s/>και<text:s/>Ειδικών<text:s/>Φορολογιών<text:s/>(5).</text:span></text:p>
      <text:p text:style-name="P120"><text:span text:style-name="T120_1">14</text:span><text:span text:style-name="T120_2">η</text:span><text:span text:style-name="T120_3"><text:s/>Δ/νση<text:s/>ΦΠΑ<text:s/>-<text:s/>Γραφείο<text:s/>Προϊσταμένης<text:s/>της<text:s/>Δ/νσης.</text:span></text:p>
      <text:p text:style-name="P121"><text:span text:style-name="T121_1">-</text:span><text:span text:style-name="T121_2"><text:tab/></text:span><text:span text:style-name="T121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