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style:text-position="super 58%" fo:font-size="15pt" style:font-size-asian="15pt" style:font-size-complex="15pt" fo:language="el" fo:language-asian="el"/>
    </style:style>
    <style:style style:name="T7_3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style:text-position="super 58%" fo:font-size="15pt" style:font-size-asian="15pt" style:font-size-complex="15pt" fo:language="el" fo:language-asian="el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style:text-position="super 58%" fo:font-size="15pt" style:font-size-asian="15pt" style:font-size-complex="15pt"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ΠΟΛ.<text:s/>1133</text:span></text:p>
      <text:p text:style-name="P2"><text:span text:style-name="T2_1">Παράταση<text:s/>προθεσμίας<text:s/>υποβολής<text:s/>δηλώσεων<text:s/>φόρου<text:s/>ακίνητης<text:s/>περιουσίας<text:s/>νομικών<text:s/>προσώπων<text:s/>και<text:s/>ειδικού<text:s/>φόρου<text:s/>επί<text:s/>των<text:s/>ακινήτων<text:s/>έτους<text:s/>2012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ων<text:s/>άρθρων<text:s/>27<text:s/>έως<text:s/>50<text:s/>του<text:s/>ν.<text:s/>3842/2010<text:s/>(ΦΕΚ<text:s/>58Α’)<text:s/>περί<text:s/>φορολογίας<text:s/>ακίνητης<text:s/>περιουσίας.</text:span></text:p>
      <text:p text:style-name="P6"><text:span text:style-name="T6_1">2.<text:s/>Τις<text:s/>διατάξεις<text:s/>της<text:s/>παραγράφου<text:s/>12<text:s/>του<text:s/>άρθρου<text:s/>33<text:s/>του<text:s/>ν.<text:s/>3842/2010<text:s/>(ΦΕΚ<text:s/>58Α’)<text:s/>με<text:s/>τις<text:s/>οποίες<text:s/>εξουσιοδοτείται<text:s/>ο<text:s/>Υπουργός<text:s/>να<text:s/>παρατείνει<text:s/>τις<text:s/>προθεσμίες<text:s/>υποβολής<text:s/>δηλώσεων<text:s/>φόρου<text:s/>ακίνητης<text:s/>περιουσίας<text:s/>νομικών<text:s/>προσώπων.</text:span></text:p>
      <text:p text:style-name="P7"><text:span text:style-name="T7_1">3.<text:s/>Τις<text:s/>διατάξεις<text:s/>της<text:s/>παραγράφου<text:s/>6<text:s/>του<text:s/>άρθρου<text:s/>17<text:s/>του<text:s/>ν.<text:s/>3091/2002<text:s/>(ΦΕΚ<text:s/>330<text:s/>Α’),<text:s/>όπως<text:s/>αναριθμήθηκε<text:s/>με<text:s/>την<text:s/>παράγραφο<text:s/>2<text:s/>του<text:s/>άρθρου<text:s/>57<text:s/>του<text:s/>ν.<text:s/>3842/2010<text:s/>(ΦΕΚ<text:s/>58<text:s/>Α’)<text:s/>και<text:s/>ισχύει,<text:s/>σύμφωνα<text:s/>με<text:s/>την<text:s/>οποία<text:s/>η<text:s/>δήλωση<text:s/>ειδικού<text:s/>φόρου<text:s/>επί<text:s/>των<text:s/>ακινήτων<text:s/>υποβάλλεται<text:s/>μέχρι<text:s/>την<text:s/>20</text:span><text:span text:style-name="T7_2">ή<text:s/></text:span><text:span text:style-name="T7_3">Μαΐου<text:s/>του<text:s/>έτους<text:s/>φορολογίας.</text:span></text:p>
      <text:p text:style-name="P8"><text:span text:style-name="T8_1">4.<text:s/>Τις<text:s/>διατάξεις<text:s/>της<text:s/>παραγράφου<text:s/>5<text:s/>του<text:s/>άρθρου<text:s/>22<text:s/>του<text:s/>ν.<text:s/>2020/1992<text:s/>(ΦΕΚ<text:s/>34<text:s/>Α’),<text:s/>σύμφωνα<text:s/>με<text:s/>την<text:s/>οποία<text:s/>οι<text:s/>προθεσμίες<text:s/>που<text:s/>ορίζονται<text:s/>από<text:s/>τις<text:s/>κείμενες<text:s/>φορολογικές<text:s/>διατάξεις<text:s/>προς<text:s/>υποβολή<text:s/>φορολογικών<text:s/>δηλώσεων<text:s/>δύνανται<text:s/>να<text:s/>παρατείνονται<text:s/>είτε<text:s/>για<text:s/>ολόκληρη<text:s/>τη<text:s/>χώρα<text:s/>είτε<text:s/>για<text:s/>τμήματα<text:s/>αυτής,<text:s/>με<text:s/>απόφαση<text:s/>του<text:s/>Υπουργού<text:s/>Οικονομικών,<text:s/>όταν<text:s/>συντρέχει<text:s/>λόγος<text:s/>ανωτέρας<text:s/>βίας.</text:span></text:p>
      <text:p text:style-name="P9"><text:span text:style-name="T9_1">5.<text:s/>Τις<text:s/>διατάξεις<text:s/>του<text:s/>άρθρου<text:s/>24<text:s/>του<text:s/>ν.<text:s/>3943/2011<text:s/>(ΦΕΚ<text:s/>66<text:s/>Α’),<text:s/>με<text:s/>τις<text:s/>οποίες<text:s/>επέρχονται<text:s/>αλλαγές<text:s/>στον<text:s/>ειδικό<text:s/>φόρο<text:s/>επί<text:s/>των<text:s/>ακινήτων.</text:span></text:p>
      <text:p text:style-name="P10"><text:span text:style-name="T10_1">6.<text:s/>Την<text:s/>υπουργική<text:s/>απόφαση<text:s/>ΠΟΛ<text:s/>1117/2012<text:s/>(ΦΕΚ<text:s/>1585<text:s/>Β’)<text:s/>με<text:s/>την<text:s/>οποία<text:s/>παρατάθηκε<text:s/>η<text:s/>προθεσμία<text:s/>υποβολής<text:s/>της<text:s/>δήλωσης<text:s/>ειδικού<text:s/>φόρου<text:s/>επί<text:s/>των<text:s/>ακινήτων<text:s/>έτους<text:s/>2012<text:s/>μέχρι<text:s/>και<text:s/>την<text:s/>31</text:span><text:span text:style-name="T10_2">η</text:span><text:span text:style-name="T10_3"><text:s/>Μαΐου<text:s/>2012.</text:span></text:p>
      <text:p text:style-name="P11"><text:span text:style-name="T11_1">7.<text:s/>To<text:s/>π.δ.<text:s/>71/17-5-2012<text:s/>(ΦΕΚ<text:s/>124<text:s/>Α’)<text:s/>σχετικά<text:s/>με<text:s/>το<text:s/>διορισμό<text:s/>Υπουργών.</text:span></text:p>
      <text:p text:style-name="P12"><text:span text:style-name="T12_1">8.<text:s/>Τα<text:s/>αιτήματα<text:s/>διαφόρων<text:s/>επαγγελματικών<text:s/>ενώσεων<text:s/>και<text:s/>πολιτών.</text:span></text:p>
      <text:p text:style-name="P13"><text:span text:style-name="T13_1">9.<text:s/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p text:style-name="P14"><text:span text:style-name="T14_1">Η<text:s/>προθεσμία<text:s/>υποβολής<text:s/>των<text:s/>δηλώσεων<text:s/>φόρου<text:s/>ακίνητης<text:s/>περιουσίας<text:s/>νομικών<text:s/>προσώπων<text:s/>(Φ.Α.Π.)<text:s/>έτους<text:s/>2012<text:s/>καθώς<text:s/>και<text:s/>των<text:s/>δηλώσεων<text:s/>ειδικού<text:s/>φόρου<text:s/>επί<text:s/>των<text:s/>ακινήτων<text:s/>έτους<text:s/>2012,<text:s/>παρατείνεται<text:s/>μέχρι<text:s/>και<text:s/>την<text:s/>8</text:span><text:span text:style-name="T14_2">η</text:span><text:span text:style-name="T14_3"><text:s/>Ιουνίου<text:s/>2012,<text:s/>ανεξαρτήτως<text:s/>του<text:s/>τελευταίου<text:s/>ψηφίου<text:s/>του<text:s/>Α.Φ.Μ..<text:s/>Η<text:s/>απόφαση<text:s/>αυτή<text:s/>να<text:s/>δημοσιευθεί<text:s/>στην<text:s/>Εφημερίδα<text:s/>της<text:s/>Κυβερνήσεως.</text:span></text:p>
      <text:p text:style-name="P15"><text:span text:style-name="T15_1">Αθήνα,<text:s/>31<text:s/>Μαΐου<text:s/>2012</text:span></text:p>
      <text:p text:style-name="P16"><text:span text:style-name="T16_1">Ο<text:s/>ΥΠΟΥΡΓΟΣ</text:span></text:p>
      <text:p text:style-name="P17"><text:span text:style-name="T17_1">ΓΕΩΡΓΙΟΣ<text:s/>ΖΑΝ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