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Α<text:s/>1084664<text:s/>ΕΞ<text:s/>2012</text:span></text:p>
      <text:p text:style-name="P2"><text:span text:style-name="T2_1">Παράταση<text:s/>της<text:s/>προθεσμίας<text:s/>υποβολής<text:s/>των<text:s/>προσωρινών<text:s/>δηλώσεων<text:s/>απόδοσης<text:s/>Φόρου<text:s/>Μισθωτών<text:s/>Υπηρεσιών,<text:s/>αμοιβών<text:s/>από<text:s/>ελευθέρια<text:s/>επαγγέλματα,<text:s/>εισοδημάτων<text:s/>από<text:s/>εμπορικές<text:s/>επιχειρήσεις,<text:s/>οριστικής<text:s/>δήλωσης<text:s/>ΦΜΥ,<text:s/>περιοδικών<text:s/>δηλώσεων<text:s/>ΦΠΑ,<text:s/>ανακεφαλαιωτικών<text:s/>πινάκων,<text:s/>τελών<text:s/>χαρτοσήμου,<text:s/>κ.λπ.<text:s/>από<text:s/>τον<text:s/>καταργηθέντα<text:s/>Ο.Δ.Δ.Υ.<text:s/>Α.Ε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<text:s/>του<text:s/>π.δ.<text:s/>185/2009<text:s/>(ΦΕΚ<text:s/>213<text:s/>Α’)<text:s/>περί<text:s/>ανασύστασης<text:s/>του<text:s/>Υπουργείου<text:s/>Οικονομικών.</text:span></text:p>
      <text:p text:style-name="P6"><text:span text:style-name="T6_1">2.<text:s/>Τις<text:s/>διατάξεις<text:s/>των<text:s/>παραγράφων<text:s/>1,<text:s/>2<text:s/>και<text:s/>3<text:s/>του<text:s/>άρθρου<text:s/>59<text:s/>και<text:s/>των<text:s/>παραγράφων<text:s/>1,<text:s/>2<text:s/>και<text:s/>3<text:s/>του<text:s/>άρθρου<text:s/>60<text:s/>ν.<text:s/>2238/1994<text:s/>(ΦΕΚ<text:s/>151Α’).</text:span></text:p>
      <text:p text:style-name="P7"><text:span text:style-name="T7_1">3.<text:s/>Την<text:s/>ΠΟΛ.1033/18.2.2011<text:s/>ΑΔΑ<text:s/>4ΑΙΗΗ<text:s/>-<text:s/>ΑΟ<text:s/>/<text:s/>Α.Υ.Ο.<text:s/>περί<text:s/>υποβολής<text:s/>των<text:s/>προσωρινών<text:s/>δηλώσεων<text:s/>απόδοσης<text:s/>φόρου<text:s/>μισθωτών<text:s/>υπηρεσιών.</text:span></text:p>
      <text:p text:style-name="P8"><text:span text:style-name="T8_1">4.<text:s/>Την<text:s/>ΠΟΛ.1157/21.7.2011<text:s/>ΑΔΑ<text:s/>4ΑΧ8Η-36Ν<text:s/>/<text:s/>Α.Υ.Ο.<text:s/>περί<text:s/>υποβολής<text:s/>των<text:s/>προσωρινών<text:s/>δηλώσεων<text:s/>απόδοσης<text:s/>φόρου<text:s/>από<text:s/>εμπορικές<text:s/>επιχειρήσεις<text:s/>και<text:s/>από<text:s/>ελευθέρια<text:s/>επαγγέλματα.</text:span></text:p>
      <text:p text:style-name="P9"><text:span text:style-name="T9_1">5.<text:s/>Τις<text:s/>διατάξεις<text:s/>του<text:s/>άρθρου<text:s/>12<text:s/>του<text:s/>Ν.<text:s/>2362/1995<text:s/>(ΦΕΚ<text:s/>247<text:s/>Α’/27.11.1995)<text:s/>και<text:s/>του<text:s/>Π.Δ.<text:s/>16/1989<text:s/>(ΦΕΚ<text:s/>6<text:s/>Α’/5.1.1989),<text:s/>περί<text:s/>αποδεικτικών<text:s/>εισπράξεως.</text:span></text:p>
      <text:p text:style-name="P10"><text:span text:style-name="T10_1">6.<text:s/>Τις<text:s/>παρακάτω<text:s/>διατάξεις<text:s/>του<text:s/>Κώδικα<text:s/>Φόρου<text:s/>Προστιθέμενης<text:s/>Αξίας<text:s/>(κύρωση<text:s/>με<text:s/>το<text:s/>ν.<text:s/>2859/2000<text:s/>-<text:s/>ΦΕΚ<text:s/>248<text:s/>Α’),<text:s/>όπως<text:s/>ισχύουν:</text:span></text:p>
      <text:p text:style-name="P11"><text:span text:style-name="T11_1">α)</text:span><text:span text:style-name="T11_2"><text:tab/></text:span><text:span text:style-name="T11_3">της<text:s/>περίπτωσης<text:s/>β’<text:s/>της<text:s/>παραγράφου<text:s/>4,<text:s/>των<text:s/>περιπτώσεων<text:s/>α’,<text:s/>β’<text:s/>και<text:s/>δ’<text:s/>της<text:s/>παραγράφου<text:s/>5,<text:s/>της<text:s/>παραγράφου<text:s/>5α’,<text:s/>της<text:s/>παραγράφου<text:s/>5β’,<text:s/>των<text:s/>περιπτώσεων<text:s/>α’<text:s/>και<text:s/>γ’<text:s/>της<text:s/>παραγράφου<text:s/>9<text:s/>του<text:s/>άρθρου<text:s/>36,</text:span></text:p>
      <text:p text:style-name="P12"><text:span text:style-name="T12_1">β)</text:span><text:span text:style-name="T12_2"><text:tab/></text:span><text:span text:style-name="T12_3">της<text:s/>περίπτωσης<text:s/>α’<text:s/>της<text:s/>παραγράφου<text:s/>1<text:s/>και<text:s/>της<text:s/>παραγράφου<text:s/>11<text:s/>του<text:s/>άρθρου<text:s/>38,</text:span></text:p>
      <text:p text:style-name="P13"><text:span text:style-name="T13_1">γ)</text:span><text:span text:style-name="T13_2"><text:tab/></text:span><text:span text:style-name="T13_3">της<text:s/>παραγράφου<text:s/>2<text:s/>του<text:s/>άρθρου<text:s/>59<text:s/>και</text:span></text:p>
      <text:p text:style-name="P14"><text:span text:style-name="T14_1">δ)</text:span><text:span text:style-name="T14_2"><text:tab/></text:span><text:span text:style-name="T14_3">της<text:s/>παραγράφου<text:s/>3<text:s/>του<text:s/>άρθρου<text:s/>64.</text:span></text:p>
      <text:p text:style-name="P15"><text:span text:style-name="T15_1">7.<text:s/>Τις<text:s/>διατάξεις<text:s/>της<text:s/>ΑΥΟ<text:s/>ΠΟΛ.1267/30.12.2011<text:s/>(ΦΕΚ<text:s/>44Β’/23.1.2012)<text:s/>«Χρόνος<text:s/>και<text:s/>τρόπος<text:s/>υποβολής<text:s/>της<text:s/>περιοδικής<text:s/>δήλωσης<text:s/>ΦΠΑ»<text:s/>και<text:s/>της<text:s/>ΑΥΟ<text:s/>ΠΟΛ.<text:s/>1060<text:s/>/2006<text:s/>(ΦΕΚ<text:s/>568<text:s/>Β’/8.5.2006).</text:span></text:p>
      <text:p text:style-name="P16"><text:span text:style-name="T16_1">8.<text:s/>Τις<text:s/>διατάξεις<text:s/>της<text:s/>ΑΥΟ<text:s/>191535/7452/1652/Δ0014/<text:s/>ΠΟΛ.1127/25.9.2009<text:s/>(ΦΕΚ<text:s/>2180<text:s/>Β’)<text:s/>για<text:s/>το<text:s/>χρόνο<text:s/>υποβολής<text:s/>των<text:s/>ανακεφαλαιωτικών<text:s/>πινάκων.</text:span></text:p>
      <text:p text:style-name="P17"><text:span text:style-name="T17_1">9.<text:s/>Τις<text:s/>διατάξεις<text:s/>του<text:s/>Κανονισμού<text:s/>2010/904/ΕΚ/7.10.2010/<text:s/>EE<text:s/>L<text:s/>268/12.10.2010<text:s/>για<text:s/>τη<text:s/>διοικητική<text:s/>συνεργασία<text:s/>στον<text:s/>τομέα<text:s/>του<text:s/>φόρου<text:s/>προστιθέμενης<text:s/>αξίας,<text:s/>όπως<text:s/>ισχύουν.</text:span></text:p>
      <text:p text:style-name="P18"><text:span text:style-name="T18_1">10.<text:s/>Τις<text:s/>διατάξεις<text:s/>του<text:s/>π.δ.<text:s/>της<text:s/>28</text:span><text:span text:style-name="T18_2">ης</text:span><text:span text:style-name="T18_3"><text:s/>Ιουλίου<text:s/>1931<text:s/>(ΦΕΚ<text:s/>239<text:s/>Α’)<text:s/>“Περί<text:s/>κώδικος<text:s/>των<text:s/>νόμων<text:s/>περί<text:s/>τελών<text:s/>χαρτοσήμου”,<text:s/>όπως<text:s/>ισχύει.</text:span></text:p>
      <text:p text:style-name="P19"><text:span text:style-name="T19_1">11.<text:s/>Τις<text:s/>διατάξεις<text:s/>της<text:s/>παραγράφου<text:s/>6<text:s/>του<text:s/>άρθρου<text:s/>20<text:s/>του<text:s/>ν.<text:s/>3943/2011<text:s/>(ΦΕΚ<text:s/>66<text:s/>Α’).</text:span></text:p>
      <text:p text:style-name="P20"><text:span text:style-name="T20_1">12.<text:s/>Τις<text:s/>διατάξεις<text:s/>της<text:s/>παραγράφου<text:s/>5<text:s/>του<text:s/>άρθρου<text:s/>22<text:s/>του<text:s/>ν.<text:s/>2020/1992<text:s/>(Φ.Ε.Κ.<text:s/>34<text:s/>Α’),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<text:s/>τις<text:s/>προθεσμίες<text:s/>που<text:s/>ορίζονται<text:s/>από<text:s/>τις<text:s/>κείμενες<text:s/>διατάξεις<text:s/>για<text:s/>υποβολή<text:s/>φορολογικών<text:s/>δηλώσεων,<text:s/>σε<text:s/>εξαιρετικές<text:s/>περιπτώσεις.</text:span></text:p>
      <text:p text:style-name="P21"><text:span text:style-name="T21_1">13.<text:s/>Με<text:s/>αφορμή<text:s/>το<text:s/>με<text:s/>αρ.<text:s/>πρωτ.<text:s/>Δ3Β<text:s/>5021335<text:s/>ΕΞ<text:s/>2012/15.5.2012<text:s/>έγγραφο<text:s/>της<text:s/>Γενικής<text:s/>Δ/νσης<text:s/>Τελωνείων<text:s/>και<text:s/>Ε.Φ.Κ.<text:s/>για<text:s/>παράταση<text:s/>εξόφλησης<text:s/>των<text:s/>υποχρεώσεων<text:s/>του<text:s/>καταργηθέντος<text:s/>Ο.Δ.Δ.Υ.<text:s/>Α.Ε.<text:s/>προς<text:s/>το<text:s/>δημόσιο,<text:s/>λόγω<text:s/>της<text:s/>επικείμενης<text:s/>εκταμίευσης<text:s/>χρηματικού<text:s/>ποσού<text:s/>από<text:s/>λογαριασμούς<text:s/>που<text:s/>τηρούσε<text:s/>στην<text:s/>Τράπεζα<text:s/>της<text:s/>Ελλάδος.</text:span></text:p>
      <text:p text:style-name="P22"><text:span text:style-name="T22_1">14.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Παρατείνουμε<text:s/>την<text:s/>προθεσμία<text:s/>υποβολής<text:s/>των<text:s/>προσωρινών<text:s/>δηλώσεων<text:s/>απόδοσης<text:s/>Φόρου<text:s/>Μισθωτών<text:s/>Υπηρεσιών,<text:s/>αμοιβών<text:s/>από<text:s/>ελευθέρια<text:s/>επαγγέλματα,<text:s/>εισοδημάτων<text:s/>από<text:s/>εμπορικές<text:s/>επιχειρήσεις,<text:s/>οριστικής<text:s/>δήλωσης<text:s/>ΦΜΥ,<text:s/>περιοδικών<text:s/>δηλώσεων<text:s/>ΦΠΑ,<text:s/>ανακεφαλαιωτικών<text:s/>πινάκων,<text:s/>τελών<text:s/>χαρτοσήμου,<text:s/>καθώς<text:s/>και<text:s/>παντός<text:s/>φόρου,<text:s/>τέλους,<text:s/>κ.λπ.,<text:s/>από<text:s/>τον<text:s/>καταργηθέντα<text:s/>Ο.Δ.Δ.Υ.<text:s/>Α.Ε.,<text:s/>του<text:s/>οποίου<text:s/>οι<text:s/>αρμοδιότητες<text:s/>έχουν<text:s/>μεταφερθεί<text:s/>και<text:s/>ασκούνται<text:s/>από<text:s/>το<text:s/>Ελληνικό<text:s/>Δημόσιο<text:s/>(Δ/νση<text:s/>Τελωνειακών<text:s/>Διαδικασιών)<text:s/>μέχρι<text:s/>και<text:s/>την<text:s/>30</text:span><text:span text:style-name="T23_2">η</text:span><text:span text:style-name="T23_3"><text:s/>Ιουνίου<text:s/>2012.<text:s/>Οι<text:s/>δηλώσεις<text:s/>και<text:s/>οι<text:s/>πίνακες<text:s/>υποβάλλονται<text:s/>σε<text:s/>έντυπη<text:s/>μορφή<text:s/>στην<text:s/>αρμόδια<text:s/>Δ.Ο.Υ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0<text:s/>Μαΐου<text:s/>2012</text:span></text:p>
      <text:p text:style-name="P26"><text:span text:style-name="T26_1">Ο<text:s/>ΥΠΟΥΡΓΟΣ</text:span></text:p>
      <text:p text:style-name="P27"><text:span text:style-name="T27_1">ΓΕΩΡΓΙΟΣ<text:s/>ΖΑΝ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