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1140</text:span></text:p>
      <text:p text:style-name="P2"><text:span text:style-name="T2_1">Καθορισμός<text:s/>λεπτομερειών<text:s/>για<text:s/>τη<text:s/>λειτουργία<text:s/>της<text:s/>Επιτροπής<text:s/>Διοικητικής<text:s/>Επίλυσης<text:s/>Φορολογικών<text:s/>Διαφορών<text:s/>(Ε.Δ.Ε.Φ.Δ.)<text:s/>και<text:s/>τον<text:s/>τρόπο<text:s/>έκδοσης<text:s/>των<text:s/>αποφάσεων<text:s/>αυτής,<text:s/>ως<text:s/>προς<text:s/>την<text:s/>εξέταση<text:s/>της<text:s/>ενδικοφανούς<text:s/>προσφυγής<text:s/>της<text:s/>παραγράφου<text:s/>4<text:s/>του<text:s/>άρθρου<text:s/>70<text:s/>Α<text:s/>του<text:s/>ν.<text:s/>2238/1994<text:s/>(Α’<text:s/>151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:</text:span></text:p>
      <text:p text:style-name="P6"><text:span text:style-name="T6_1">α)</text:span><text:span text:style-name="T6_2"><text:tab/></text:span><text:span text:style-name="T6_3">Του<text:s/>άρθρου<text:s/>70Α<text:s/>του<text:s/>ν.<text:s/>2238/1994<text:s/>(Α’<text:s/>151)<text:s/>«Κύρωση<text:s/>Κώδικα<text:s/>Φορολογίας<text:s/>Εισοδήματος»,<text:s/>όπως<text:s/>ισχύουν.</text:span></text:p>
      <text:p text:style-name="P7"><text:span text:style-name="T7_1">β)</text:span><text:span text:style-name="T7_2"><text:tab/></text:span><text:span text:style-name="T7_3">Της<text:s/>παρ.<text:s/>2<text:s/>του<text:s/>άρθρου<text:s/>24<text:s/>του<text:s/>ν.<text:s/>2523/1997<text:s/>(Α’<text:s/>179)<text:s/>«Διοικητικές<text:s/>και<text:s/>ποινικές<text:s/>κυρώσεις<text:s/>στη<text:s/>φορολογική<text:s/>νομοθεσία<text:s/>και<text:s/>άλλες<text:s/>διατάξεις»,<text:s/>όπως<text:s/>ισχύουν.</text:span></text:p>
      <text:p text:style-name="P8"><text:span text:style-name="T8_1">γ)</text:span><text:span text:style-name="T8_2"><text:tab/></text:span><text:span text:style-name="T8_3">Των<text:s/>παρ.<text:s/>1-3<text:s/>και<text:s/>5<text:s/>του<text:s/>άρθρου<text:s/>55<text:s/>του<text:s/>ν.<text:s/>4002/2011<text:s/>(Α’<text:s/>180)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</text:span></text:p>
      <text:p text:style-name="P9"><text:span text:style-name="T9_1">Υπουργείων<text:s/>Οικονομικών,<text:s/>Πολιτισμού<text:s/>και<text:s/>Τουρισμού<text:s/>και<text:s/>Εργασίας<text:s/>και<text:s/>Κοινωνικής<text:s/>Ασφάλισης».</text:span></text:p>
      <text:p text:style-name="P10"><text:span text:style-name="T10_1">δ)</text:span><text:span text:style-name="T10_2"><text:tab/></text:span><text:span text:style-name="T10_3">Του<text:s/>π.δ.<text:s/>284/1988<text:s/>(Α’<text:s/>128)<text:s/>«Οργανισμός<text:s/>του<text:s/>Υπουργείου<text:s/>Οικονομικών».</text:span></text:p>
      <text:p text:style-name="P11"><text:span text:style-name="T11_1">ε)</text:span><text:span text:style-name="T11_2"><text:tab/></text:span><text:span text:style-name="T11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<text:s/>…»<text:s/>και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12"><text:span text:style-name="T12_1">στ)</text:span><text:span text:style-name="T12_2"><text:tab/></text:span><text:span text:style-name="T12_3">Του<text:s/>ν.<text:s/>2717/1999<text:s/>(Α’<text:s/>97)<text:s/>«Κώδικας<text:s/>Διοικητικής<text:s/>Δικονομίας»,<text:s/>του<text:s/>άρθρου<text:s/>19<text:s/>του<text:s/>ν.<text:s/>1599/1986<text:s/>(Α’<text:s/>75)<text:s/>«Σχέσεις<text:s/>Κράτους<text:s/>-<text:s/>Πολίτη,<text:s/>καθιέρωση<text:s/>νέου<text:s/>τύπου<text:s/>δελτίου<text:s/>ταυτότητας<text:s/>και<text:s/>άλλες<text:s/>διατάξεις»,<text:s/>όπως<text:s/>ισχύουν<text:s/>και<text:s/>του<text:s/>ν.<text:s/>2690/1999<text:s/>(Α’<text:s/>45)<text:s/>«Κύρωση<text:s/>του<text:s/>Κώδικα<text:s/>Διοικητικής<text:s/>Διαδικασίας<text:s/>και<text:s/>άλλες<text:s/>διατάξεις».</text:span></text:p>
      <text:p text:style-name="P13"><text:span text:style-name="T13_1">2.<text:s/>Το<text:s/>π.δ.<text:s/>71/2012<text:s/>(Α’<text:s/>124)<text:s/>για<text:s/>το<text:s/>διορισμό<text:s/>του<text:s/>Γεωργίου<text:s/>Ζανιά<text:s/>στη<text:s/>θέση<text:s/>του<text:s/>Υπουργού<text:s/>Οικονομικών.</text:span></text:p>
      <text:p text:style-name="P14"><text:span text:style-name="T14_1">3.<text:s/>Την<text:s/>Α.Υ.Ο./ΠΟΛ.1238/22.11.2011<text:s/>(Β’<text:s/>2777)<text:s/>«Οργάνωση,<text:s/>λειτουργία<text:s/>και<text:s/>καθορισμός<text:s/>ημερομηνίας<text:s/>έναρξης<text:s/>υποβολής<text:s/>αιτήσεων<text:s/>διοικητικής<text:s/>επίλυσης<text:s/>φορολογικών<text:s/>διαφορών<text:s/>ενώπιον<text:s/>της<text:s/>Επιτροπής<text:s/>Διοικητικής<text:s/>Επίλυσης<text:s/>Φορολογικών<text:s/>Διαφορών<text:s/>(Ε.Δ.Ε.Φ.Δ.)<text:s/>του<text:s/>άρθρου<text:s/>70Α<text:s/>του<text:s/>ν.<text:s/>2238/1994<text:s/>(Α’<text:s/>151)».</text:span></text:p>
      <text:p text:style-name="P15"><text:span text:style-name="T15_1">4.<text:s/>Την<text:s/>ανάγκη<text:s/>καθορισμού<text:s/>λεπτομερειών<text:s/>για<text:s/>τη<text:s/>λειτουργία<text:s/>της<text:s/>Επιτροπής<text:s/>και<text:s/>τον<text:s/>τρόπο<text:s/>έκδοσης<text:s/>των<text:s/>αποφάσεων<text:s/>αυτής<text:s/>ως<text:s/>προς<text:s/>την<text:s/>εξέταση<text:s/>της<text:s/>ενδικοφανούς<text:s/>προσφυγής<text:s/>της<text:s/>παραγράφου<text:s/>4<text:s/>του<text:s/>άρθρου<text:s/>70Α<text:s/>του<text:s/>ν.<text:s/>2238/1994<text:s/>(Α’<text:s/>151).</text:span></text:p>
      <text:p text:style-name="P16"><text:span text:style-name="T16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7" text:outline-level="6"><text:span text:style-name="T17_1">Άρθρο<text:s/>1<text:s/></text:span></text:h>
      <text:h text:style-name="P18" text:outline-level="6"><text:span text:style-name="T18_1">Αιτήσεις<text:s/>διοικητικής<text:s/>επίλυσης<text:s/>της<text:s/>διαφοράςπου<text:s/>έχουν<text:s/>το<text:s/>χαρακτήρα<text:s/>ενδικοφανούς<text:s/>προσφυγής</text:span></text:h>
      <text:p text:style-name="P19"><text:span text:style-name="T19_1">1.</text:span><text:span text:style-name="T19_2"><text:s/>Στην<text:s/>απόφαση<text:s/>αυτή<text:s/>υπάγονται<text:s/>οι<text:s/>αιτήσεις<text:s/>διοικητικής<text:s/>επίλυσης<text:s/>της<text:s/>μετά<text:s/>από<text:s/>έλεγχο<text:s/>φορολογικής<text:s/>διαφοράς<text:s/>σε<text:s/>κάθε<text:s/>φορολογικό<text:s/>αντικείμενο,<text:s/>που<text:s/>κατατίθενται<text:s/>στην<text:s/>αρμόδια<text:s/>φορολογική<text:s/>αρχή<text:s/>από<text:s/>την<text:s/>29.2.2012<text:s/>και<text:s/>μετά,<text:s/>εφόσον<text:s/>η<text:s/>αμφισβητούμενη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.<text:s/>Σε<text:s/>περίπτωση<text:s/>καταλογιστικής<text:s/>πράξης<text:s/>με<text:s/>την<text:s/>οποία<text:s/>καταλογίζονται<text:s/>διακεκριμένως<text:s/>περισσότερα<text:s/>ποσά,<text:s/>η<text:s/>αίτηση<text:s/>διοικητικής<text:s/>επίλυσης<text:s/>έχει<text:s/>το<text:s/>χαρακτήρα<text:s/>ενδικοφανούς<text:s/>προσφυγής<text:s/>αποκλειστικά<text:s/>και<text:s/>μόνο<text:s/>για<text:s/>τα<text:s/>αμφισβητούμενα<text:s/>ποσά<text:s/>που<text:s/>υπερβαίνουν<text:s/>το<text:s/>παραπάνω<text:s/>όριο.</text:span></text:p>
      <text:p text:style-name="P20"><text:span text:style-name="T20_1">2.</text:span><text:span text:style-name="T20_2"><text:s/>Οι<text:s/>ως<text:s/>άνω<text:s/>αιτήσεις<text:s/>διοικητικής<text:s/>επίλυσης<text:s/>της<text:s/>διαφοράς,<text:s/>οι<text:s/>οποίες<text:s/>έχουν<text:s/>το<text:s/>χαρακτήρα<text:s/>ενδικοφανούς<text:s/>προσφυγής,<text:s/>εξετάζονται<text:s/>από<text:s/>την<text:s/>Επιτροπή<text:s/>του<text:s/>άρθρου<text:s/>70Α<text:s/>του<text:s/>ν.<text:s/>2238/1994.</text:span></text:p>
      <text:h text:style-name="P21" text:outline-level="6"><text:span text:style-name="T21_1">Άρθρο<text:s/>2<text:s/></text:span></text:h>
      <text:h text:style-name="P22" text:outline-level="6"><text:span text:style-name="T22_1">Διαδικασία<text:s/>για<text:s/>την<text:s/>εξέταση</text:span></text:h>
      <text:p text:style-name="P23"><text:span text:style-name="T23_1">της<text:s/>ενδικοφανούς<text:s/>προσφυγής<text:s/>από<text:s/>την<text:s/>Επιτροπή</text:span></text:p>
      <text:p text:style-name="P24"><text:span text:style-name="T24_1">1.</text:span><text:span text:style-name="T24_2"><text:s/>Η<text:s/>αίτηση<text:s/>για<text:s/>τη<text:s/>διοικητική<text:s/>επίλυση<text:s/>κατατίθεται<text:s/>στην<text:s/>αρμόδια<text:s/>φορολογική<text:s/>αρχή<text:s/>μέσα<text:s/>σε<text:s/>εξήντα<text:s/>(60)<text:s/>ημέρες<text:s/>από<text:s/>την<text:s/>κοινοποίηση<text:s/>της<text:s/>οικείας<text:s/>καταλογιστικής<text:s/>πράξης<text:s/>και<text:s/>διαβιβάζεται<text:s/>στην<text:s/>Επιτροπή<text:s/>με<text:s/>έγγραφο<text:s/>της<text:s/>αρμόδιας<text:s/>φορολογικής<text:s/>αρχής<text:s/>εντός<text:s/>δέκα<text:s/>(10)<text:s/>ημερών<text:s/>από<text:s/>την<text:s/>κατάθεσή<text:s/>της,<text:s/>μαζί<text:s/>με<text:s/>το<text:s/>σχετικό<text:s/>φάκελο<text:s/>της<text:s/>υπόθεσης.<text:s/>Το<text:s/>έγγραφο<text:s/>περιέχει<text:s/>πλήρες<text:s/>ιστορικό<text:s/>της<text:s/>υπόθεσης<text:s/>και<text:s/>αιτιολογημένες<text:s/>απόψεις<text:s/>της<text:s/>φορολογικής<text:s/>αρχής<text:s/>επί<text:s/>των<text:s/>ισχυρισμών<text:s/>του<text:s/>υπόχρεου.<text:s/>Το<text:s/>έγγραφο<text:s/>αυτό<text:s/>σε<text:s/>περίπτωση<text:s/>ελλείψεων<text:s/>ως<text:s/>προς<text:s/>το<text:s/>εν<text:s/>λόγω<text:s/>περιεχόμενο<text:s/>επιστρέφεται<text:s/>άμεσα<text:s/>στη<text:s/>φορολογική<text:s/>αρχή<text:s/>για<text:s/>συμπλήρωση<text:s/>κατά<text:s/>προτεραιότητα.</text:span></text:p>
      <text:p text:style-name="P25"><text:span text:style-name="T25_1">2.</text:span><text:span text:style-name="T25_2"><text:s/>Με<text:s/>πράξη<text:s/>του<text:s/>Προέδρου<text:s/>της<text:s/>Επιτροπής<text:s/>καθορίζεται,<text:s/>κατά<text:s/>προτεραιότητα,<text:s/>η<text:s/>ημερομηνία<text:s/>προς<text:s/>συζήτηση<text:s/>της<text:s/>αίτησης,<text:s/>ύστερα<text:s/>από<text:s/>την<text:s/>περιέλευσή<text:s/>της<text:s/>σε<text:s/>αυτήν.<text:s/>Με<text:s/>την<text:s/>πράξη<text:s/>αυτή<text:s/>μπορεί<text:s/>να<text:s/>ορίζεται<text:s/>η<text:s/>ίδια<text:s/>ημερομηνία<text:s/>συζήτησης<text:s/>και<text:s/>για<text:s/>τυχόν<text:s/>άλλες<text:s/>αιτήσεις<text:s/>του<text:s/>υπόχρεου<text:s/>για<text:s/>διοικητική<text:s/>επίλυση<text:s/>διαφορών<text:s/>επί<text:s/>των<text:s/>καταλογιστικών<text:s/>πράξεων<text:s/>που<text:s/>αφορούν<text:s/>τον<text:s/>ίδιο<text:s/>φορολογικό<text:s/>έλεγχο.</text:span></text:p>
      <text:p text:style-name="P26"><text:span text:style-name="T26_1">3.</text:span><text:span text:style-name="T26_2"><text:s/>Αν<text:s/>συντρέχει<text:s/>αποχρών<text:s/>λόγος,<text:s/>η<text:s/>συζήτηση<text:s/>της<text:s/>αίτησης<text:s/>δύναται<text:s/>να<text:s/>αναβληθεί<text:s/>αυτεπαγγέλτως<text:s/>ή<text:s/>ύστερα<text:s/>από<text:s/>αίτηση<text:s/>του<text:s/>υπόχρεου.</text:span></text:p>
      <text:p text:style-name="P27"><text:span text:style-name="T27_1">4.</text:span><text:span text:style-name="T27_2"><text:s/>Αν<text:s/>ο<text:s/>υπόχρεος<text:s/>δεν<text:s/>παραστεί<text:s/>κατά<text:s/>τη<text:s/>συζήτηση,<text:s/>ματαιώνεται<text:s/>η<text:s/>εξώδικη<text:s/>επίλυση<text:s/>της<text:s/>διαφοράς<text:s/>και<text:s/>η<text:s/>αίτησή<text:s/>του<text:s/>απορρίπτεται<text:s/>με<text:s/>σχετική<text:s/>απόφαση<text:s/>της<text:s/>Επιτροπής<text:s/>που<text:s/>επιδίδεται<text:s/>σε<text:s/>αυτόν<text:s/>μέσω<text:s/>της<text:s/>αρμόδιας<text:s/>φορολογικής<text:s/>αρχής.</text:span></text:p>
      <text:h text:style-name="P28" text:outline-level="6"><text:span text:style-name="T28_1">Άρθρο<text:s/>3<text:s/></text:span></text:h>
      <text:h text:style-name="P29" text:outline-level="6"><text:span text:style-name="T29_1">Λειτουργία<text:s/>της<text:s/>Επιτροπήςκατά<text:s/>την<text:s/>εξέταση<text:s/>της<text:s/>ενδικοφανούς<text:s/>προσφυγής</text:span></text:h>
      <text:p text:style-name="P30"><text:span text:style-name="T30_1">1.</text:span><text:span text:style-name="T30_2"><text:s/>Με<text:s/>πράξη<text:s/>του<text:s/>Προϊσταμένου<text:s/>της<text:s/>Γενικής<text:s/>Διεύθυνσης<text:s/>Φορολογικών<text:s/>Ελέγχων<text:s/>και<text:s/>Είσπραξης<text:s/>Δημοσίων<text:s/>Εσόδων<text:s/>ως<text:s/>εισηγητές<text:s/>ενώπιον<text:s/>της<text:s/>Επιτροπής<text:s/>μπορεί<text:s/>να<text:s/>ορίζονται<text:s/>προϊστάμενοι<text:s/>οργανικής<text:s/>μονάδας<text:s/>επιπέδου<text:s/>τμήματος<text:s/>της<text:s/>Κεντρικής<text:s/>Υπηρεσίας<text:s/>του<text:s/>Υπουργείου<text:s/>Οικονομικών.<text:s/>Επίσης,<text:s/>ως<text:s/>εισηγητές<text:s/>μπορεί<text:s/>να<text:s/>ορίζονται<text:s/>κατά<text:s/>τα<text:s/>ανωτέρω<text:s/>και<text:s/>επόπτες<text:s/>ελέγχου<text:s/>ή<text:s/>προϊστάμενοι<text:s/>οργανικής<text:s/>μονάδας<text:s/>επιπέδου<text:s/>τμήματος<text:s/>ή<text:s/>προϊστάμενοι<text:s/>Ειδικών<text:s/>Συνεργείων<text:s/>Ελέγχου<text:s/>του<text:s/>άρθρου<text:s/>39<text:s/>του<text:s/>ν.<text:s/>1914/1990<text:s/>(Α’<text:s/>178),<text:s/>όπως<text:s/>ισχύει,<text:s/>για<text:s/>τις<text:s/>υποθέσεις<text:s/>της<text:s/>Δ.Ο.Υ.<text:s/>Μεγάλων<text:s/>Επιχειρήσεων,<text:s/>των<text:s/>Ελεγκτικών<text:s/>Κέντρων<text:s/>και<text:s/>των<text:s/>Ειδικών<text:s/>Συνεργείων<text:s/>Ελέγχου<text:s/>του<text:s/>άρθρου<text:s/>39<text:s/>του<text:s/>ν.1914/1990,<text:s/>για<text:s/>τις<text:s/>λοιπές<text:s/>δε<text:s/>υποθέσεις<text:s/>και<text:s/>επόπτες<text:s/>ελέγχου<text:s/>ή<text:s/>προϊστάμενοι<text:s/>οργανικής<text:s/>μονάδας<text:s/>επιπέδου<text:s/>τμήματος<text:s/>των<text:s/>Δ.Ο.Υ.<text:s/>του<text:s/>Νομού<text:s/>Αττικής.</text:span></text:p>
      <text:p text:style-name="P31"><text:span text:style-name="T31_1">2.</text:span><text:span text:style-name="T31_2"><text:s/>Η<text:s/>Επιτροπή<text:s/>συνέρχεται<text:s/>κατόπιν<text:s/>προσκλήσεως<text:s/>του<text:s/>Προέδρου<text:s/>και<text:s/>συνεδριάζει<text:s/>σε<text:s/>κατάστημα<text:s/>του<text:s/>Υπουργείου<text:s/>Οικονομικών.<text:s/>Η<text:s/>διοικητική<text:s/>και<text:s/>γραμματειακή<text:s/>υποστήριξη<text:s/>της<text:s/>Επιτροπής<text:s/>γίνεται<text:s/>από<text:s/>το<text:s/>Τμήμα<text:s/>Ε’<text:s/>-<text:s/>Διοικητικής<text:s/>υποστήριξης<text:s/>οργάνων<text:s/>και<text:s/>επιτροπών<text:s/>ελέγχου<text:s/>και<text:s/>είσπραξης<text:s/>της<text:s/>Διεύθυνσης<text:s/>Πολιτικής<text:s/>Εισπράξεων.</text:span></text:p>
      <text:p text:style-name="P32"><text:span text:style-name="T32_1">3.</text:span><text:span text:style-name="T32_2"><text:s/>Ο<text:s/>γραμματέας<text:s/>της<text:s/>Επιτροπής<text:s/>ειδοποιεί<text:s/>τον<text:s/>υπόχρεο,<text:s/>τα<text:s/>τακτικά<text:s/>και<text:s/>αναπληρωματικά<text:s/>μέλη<text:s/>της<text:s/>Επιτροπής<text:s/>με<text:s/>έγγραφη<text:s/>πρόσκληση,<text:s/>στην<text:s/>οποία<text:s/>αναγράφεται<text:s/>ο<text:s/>τόπος,<text:s/>η<text:s/>ημερομηνία<text:s/>και<text:s/>η<text:s/>ώρα<text:s/>συνεδρίασης<text:s/>της<text:s/>Επιτροπής,<text:s/>σύμφωνα<text:s/>με<text:s/>την<text:s/>πράξη<text:s/>της<text:s/>παρ.<text:s/>2<text:s/>του<text:s/>άρθρου<text:s/>2<text:s/>της<text:s/>παρούσας.<text:s/>Η<text:s/>παρουσία<text:s/>του<text:s/>μέλους<text:s/>κατά<text:s/>τη<text:s/>συνεδρίαση<text:s/>της<text:s/>Επιτροπής<text:s/>αναπληρώνει<text:s/>τη<text:s/>μη<text:s/>πρόσκλησή<text:s/>του.<text:s/>Κλήτευση<text:s/>των<text:s/>μελών<text:s/>(τακτικών<text:s/>ή<text:s/>αναπληρωματικών)<text:s/>της<text:s/>Επιτροπής<text:s/>δεν<text:s/>απαιτείται,<text:s/>όταν<text:s/>έχουν<text:s/>προκαθοριστεί<text:s/>τακτές<text:s/>ημερομηνίες<text:s/>συνεδριάσεων<text:s/>ή<text:s/>το<text:s/>μέλος<text:s/>έχει<text:s/>δηλώσει<text:s/>από<text:s/>πριν<text:s/>ότι<text:s/>κωλύεται<text:s/>ή<text:s/>όταν<text:s/>το<text:s/>κώλυμα<text:s/>αυτό<text:s/>είναι<text:s/>γνωστό<text:s/>στον<text:s/>Πρόεδρο<text:s/>του<text:s/>συλλογικού<text:s/>οργάνου.</text:span></text:p>
      <text:p text:style-name="P33"><text:span text:style-name="T33_1">4.</text:span><text:span text:style-name="T33_2"><text:s/>Ως<text:s/>μέλος<text:s/>στις<text:s/>συνεδριάσεις<text:s/>της<text:s/>Επιτροπής<text:s/>συμμετέχει<text:s/>ο<text:s/>εκπρόσωπος<text:s/>του<text:s/>Συνδέσμου<text:s/>Επιχειρήσεων<text:s/>και<text:s/>Βιομηχανιών<text:s/>(Σ.Ε.Β.),<text:s/>στις<text:s/>περιπτώσεις<text:s/>δε<text:s/>που<text:s/>η<text:s/>διοικητική<text:s/>επίλυση<text:s/>της<text:s/>διαφοράς<text:s/>αφορά<text:s/>σε<text:s/>φορολογούμενο<text:s/>ο<text:s/>οποίος<text:s/>είναι<text:s/>μέλος<text:s/>ομοσπονδίας<text:s/>επαγγελματιών,<text:s/>βιοτεχνών<text:s/>ή<text:s/>εμπόρων,<text:s/>στις<text:s/>συνεδριάσεις<text:s/>της<text:s/>Επιτροπής<text:s/>συμμετέχει<text:s/>ο<text:s/>εκπρόσωπος<text:s/>της<text:s/>Γενικής<text:s/>Συνομοσπονδίας<text:s/>Επαγγελματιών,<text:s/>Βιοτεχνών,<text:s/>Εμπόρων<text:s/>Ελλάδος.</text:span></text:p>
      <text:p text:style-name="P34"><text:span text:style-name="T34_1">5.</text:span><text:span text:style-name="T34_2"><text:s/>Η<text:s/>Επιτροπή<text:s/>βρίσκεται<text:s/>σε<text:s/>απαρτία<text:s/>και<text:s/>συνεδριάζει,<text:s/>όταν<text:s/>ο<text:s/>αριθμός<text:s/>των<text:s/>παρόντων<text:s/>μελών<text:s/>είναι<text:s/>μεγαλύτερος<text:s/>των<text:s/>απόντων.<text:s/>Συμμετοχή<text:s/>αναπληρωματικού<text:s/>μέλους<text:s/>επιτρέπεται<text:s/>μόνο<text:s/>σε<text:s/>περίπτωση<text:s/>απουσίας<text:s/>ή<text:s/>κωλύματος<text:s/>του<text:s/>τακτικού<text:s/>μέλους.<text:s/>Για<text:s/>τη<text:s/>συμμετοχή<text:s/>του<text:s/>αναπληρωματικού<text:s/>μέλους<text:s/>γίνεται<text:s/>ρητή<text:s/>μνεία<text:s/>στα<text:s/>πρακτικά<text:s/>συνεδριάσεων.<text:s/>Μέλη<text:s/>της<text:s/>Επιτροπής<text:s/>που<text:s/>συνδέονται<text:s/>μεταξύ<text:s/>τους<text:s/>ή<text:s/>με<text:s/>τον<text:s/>υπόχρεο<text:s/>με<text:s/>συγγένεια<text:s/>μέχρι<text:s/>και<text:s/>τον<text:s/>τέταρτο<text:s/>βαθμό<text:s/>εξ<text:s/>αίματος<text:s/>ή<text:s/>αγχιστείας<text:s/>δεν<text:s/>μπορούν<text:s/>να<text:s/>μετέχουν<text:s/>στην<text:s/>ίδια<text:s/>συνεδρίαση.</text:span></text:p>
      <text:p text:style-name="P35"><text:span text:style-name="T35_1">6.</text:span><text:span text:style-name="T35_2"><text:s/>Η<text:s/>Επιτροπή<text:s/>κατά<text:s/>την<text:s/>άσκηση<text:s/>των<text:s/>αρμοδιοτήτων<text:s/>της<text:s/>αλληλογραφεί,<text:s/>μέσω<text:s/>του<text:s/>Προέδρου<text:s/>της,<text:s/>απευθείας<text:s/>με<text:s/>κάθε<text:s/>δημόσια<text:s/>αρχή<text:s/>ή<text:s/>υπηρεσία<text:s/>ή<text:s/>νομικό<text:s/>πρόσωπο<text:s/>δημοσίου<text:s/>ή<text:s/>ιδιωτικού<text:s/>δικαίου,<text:s/>τα<text:s/>οποία<text:s/>έχουν<text:s/>υποχρέωση<text:s/>να<text:s/>παρέχουν<text:s/>τις<text:s/>πληροφορίες<text:s/>που<text:s/>τους<text:s/>ζητούνται.</text:span></text:p>
      <text:p text:style-name="P36"><text:span text:style-name="T36_1">7.</text:span><text:span text:style-name="T36_2"><text:s/>Ο<text:s/>Πρόεδρος<text:s/>της<text:s/>Επιτροπής<text:s/>μπορεί<text:s/>να<text:s/>καλεί<text:s/>στις<text:s/>συνεδριάσεις<text:s/>οποιονδήποτε<text:s/>ιδιώτη<text:s/>ή<text:s/>υπάλληλο<text:s/>ή<text:s/>μέλος<text:s/>του<text:s/>Νομικού<text:s/>Συμβουλίου<text:s/>του<text:s/>Κράτους<text:s/>για<text:s/>την<text:s/>παροχή<text:s/>πληροφοριών<text:s/>ή<text:s/>γνωμών<text:s/>σχετικά<text:s/>με<text:s/>την<text:s/>υπόθεση<text:s/>που<text:s/>έχει<text:s/>εισαχθεί<text:s/>στην<text:s/>Επιτροπή.</text:span></text:p>
      <text:p text:style-name="P37"><text:span text:style-name="T37_1">8.</text:span><text:span text:style-name="T37_2"><text:s/>Κατά<text:s/>τη<text:s/>συνεδρίαση<text:s/>της<text:s/>Επιτροπής<text:s/>τηρούνται<text:s/>πρακτικά<text:s/>συνεδριάσεων,<text:s/>τα<text:s/>οποία<text:s/>υπογράφονται<text:s/>από<text:s/>τον<text:s/>Πρόεδρο<text:s/>και<text:s/>τον<text:s/>γραμματέα<text:s/>της<text:s/>Επιτροπής<text:s/>και<text:s/>στα<text:s/>οποία,<text:s/>μεταξύ<text:s/>άλλων,<text:s/>γράφονται<text:s/>τα<text:s/>ονόματα<text:s/>των<text:s/>μελών<text:s/>που<text:s/>συμμετέχουν<text:s/>και<text:s/>καταχωρίζεται<text:s/>σε<text:s/>αυτά<text:s/>η<text:s/>γνώμη<text:s/>της<text:s/>μειοψηφίας.</text:span></text:p>
      <text:p text:style-name="P38"><text:span text:style-name="T38_1">9.</text:span><text:span text:style-name="T38_2"><text:s/>Ως<text:s/>προς<text:s/>τα<text:s/>βιβλία<text:s/>που<text:s/>τηρούνται<text:s/>από<text:s/>τον<text:s/>γραμματέα<text:s/>της<text:s/>Επιτροπής<text:s/>έχει<text:s/>εφαρμογή<text:s/>η<text:s/>Α.Υ.Ο./ΠΟΛ.1238/22.11.2011<text:s/>(Β’<text:s/>2777)<text:s/>«Οργάνωση,<text:s/>λειτουργία<text:s/>και<text:s/>καθορισμός<text:s/>ημερομηνίας<text:s/>έναρξης<text:s/>υποβολής<text:s/>αιτήσεων<text:s/>διοικητικής<text:s/>επίλυσης<text:s/>φορολογικών<text:s/>διαφορών<text:s/>ενώπιον<text:s/>της<text:s/>Επιτροπής<text:s/>Διοικητικής<text:s/>Επίλυσης<text:s/>Φορολογικών<text:s/>Διαφορών<text:s/>(Ε.Δ.Ε.Φ.Δ.)<text:s/>του<text:s/>άρθρου<text:s/>70Α<text:s/>του<text:s/>ν.<text:s/>2238/1994<text:s/>(Α’-151)».</text:span></text:p>
      <text:h text:style-name="P39" text:outline-level="6"><text:span text:style-name="T39_1">Άρθρο<text:s/>4<text:s/></text:span></text:h>
      <text:h text:style-name="P40" text:outline-level="6"><text:span text:style-name="T40_1">Τρόπος<text:s/>έκδοσης<text:s/>της<text:s/>απόφασης<text:s/>της<text:s/>Επιτροπήςκατά<text:s/>την<text:s/>εξέταση<text:s/>της<text:s/>ενδικοφανούς<text:s/>προσφυγής</text:span></text:h>
      <text:p text:style-name="P41"><text:span text:style-name="T41_1">1.</text:span><text:span text:style-name="T41_2"><text:s/>Η<text:s/>Επιτροπή<text:s/>ελέγχει<text:s/>την<text:s/>πράξη<text:s/>κατά<text:s/>το<text:s/>νόμο<text:s/>και<text:s/>την<text:s/>ουσία,<text:s/>εφαρμόζοντας<text:s/>αναλογικά<text:s/>τις<text:s/>διατάξεις<text:s/>της<text:s/>παραγράφου<text:s/>5<text:s/>του<text:s/>άρθρου<text:s/>79<text:s/>του<text:s/>ν.<text:s/>2717/1999<text:s/>(Α’<text:s/>97)<text:s/>«Κώδικας<text:s/>Διοικητικής<text:s/>Δικονομίας».</text:span></text:p>
      <text:p text:style-name="P42"><text:span text:style-name="T42_1">2.</text:span><text:span text:style-name="T42_2"><text:s/>Η<text:s/>Επιτροπή,<text:s/>αφού<text:s/>λάβει<text:s/>υπ’<text:s/>όψη<text:s/>της<text:s/>τα<text:s/>στοιχεία<text:s/>του<text:s/>φακέλου<text:s/>της<text:s/>υπόθεσης,<text:s/>την<text:s/>εισήγηση<text:s/>του<text:s/>ορισθέντος<text:s/>ως<text:s/>εισηγητή<text:s/>της<text:s/>υπόθεσης,<text:s/>τις<text:s/>απόψεις<text:s/>της<text:s/>φορολογικής<text:s/>αρχής<text:s/>επί<text:s/>των<text:s/>ισχυρισμών<text:s/>του<text:s/>υπόχρεου,<text:s/>τα<text:s/>στοιχεία<text:s/>που<text:s/>προσκομίζονται<text:s/>και<text:s/>όσα<text:s/>αναπτύσσονται<text:s/>από<text:s/>αυτόν<text:s/>εγγράφως<text:s/>ή<text:s/>προφορικώς,<text:s/>καθώς<text:s/>και<text:s/>κάθε<text:s/>άλλο<text:s/>στοιχείο,<text:s/>εκδίδει<text:s/>απόφαση,<text:s/>που<text:s/>υπογράφεται<text:s/>από<text:s/>τον<text:s/>Πρόεδρο<text:s/>και<text:s/>τον<text:s/>γραμματέα<text:s/>αυτής,<text:s/>η<text:s/>οποία<text:s/>λαμβάνεται<text:s/>με<text:s/>φανερή<text:s/>ψηφοφορία<text:s/>και<text:s/>με<text:s/>την<text:s/>οποία<text:s/>η<text:s/>Επιτροπή<text:s/>αποφαίνεται<text:s/>αιτιολογημένα<text:s/>επί<text:s/>της<text:s/>αιτήσεως.<text:s/>Στην<text:s/>απόφαση<text:s/>αναγράφονται<text:s/>και<text:s/>οι<text:s/>γνώμες<text:s/>των<text:s/>τυχόν<text:s/>μειοψηφούντων<text:s/>μελών.</text:span></text:p>
      <text:p text:style-name="P43"><text:span text:style-name="T43_1">3.</text:span><text:span text:style-name="T43_2"><text:s/>Η<text:s/>Επιτροπή<text:s/>με<text:s/>την<text:s/>απόφασή<text:s/>της<text:s/>μπορεί,<text:s/>κατά<text:s/>περίπτωση,<text:s/>να<text:s/>ακυρώσει<text:s/>εν<text:s/>όλω<text:s/>ή<text:s/>εν<text:s/>μέρει<text:s/>ή<text:s/>να<text:s/>τροποποιήσει<text:s/>την<text:s/>οικεία<text:s/>καταλογιστική<text:s/>πράξη<text:s/>ή<text:s/>να<text:s/>απορρίψει<text:s/>την<text:s/>αίτηση.</text:span></text:p>
      <text:p text:style-name="P44"><text:span text:style-name="T44_1">4.</text:span><text:span text:style-name="T44_2"><text:s/>Ο<text:s/>εισηγητής<text:s/>της<text:s/>υπόθεσης,<text:s/>σε<text:s/>συνεργασία<text:s/>όπου<text:s/>συντρέχει<text:s/>λόγος<text:s/>με<text:s/>τον<text:s/>διενεργήσαντα<text:s/>τον<text:s/>έλεγχο<text:s/>υπάλληλο,<text:s/>επιμελείται<text:s/>άμεσα<text:s/>για<text:s/>τον<text:s/>προσδιορισμό<text:s/>της<text:s/>φορολογικής<text:s/>υποχρέωσης<text:s/>σύμφωνα<text:s/>με<text:s/>την<text:s/>απόφαση<text:s/>της<text:s/>Επιτροπής.</text:span></text:p>
      <text:p text:style-name="P45"><text:span text:style-name="T45_1">5.</text:span><text:span text:style-name="T45_2"><text:s/>Στην<text:s/>περίπτωση<text:s/>που<text:s/>ο<text:s/>φορολογούμενος<text:s/>αποδέχεται<text:s/>την<text:s/>απόφαση<text:s/>της<text:s/>Επιτροπής,<text:s/>συντάσσεται<text:s/>πρακτικό<text:s/>διοικητικής<text:s/>επίλυσης<text:s/>της<text:s/>διαφοράς,<text:s/>το<text:s/>οποίο<text:s/>υπογράφεται<text:s/>από<text:s/>τα<text:s/>μέλη<text:s/>της<text:s/>Επιτροπής<text:s/>και<text:s/>τον<text:s/>υπόχρεο,<text:s/>με<text:s/>την<text:s/>αναγραφή<text:s/>σε<text:s/>αυτό<text:s/>της<text:s/>γνώμης<text:s/>τυχόν<text:s/>μειοψηφήσαντος<text:s/>μέλους,<text:s/>προκειμένου<text:s/>η<text:s/>διαφορά<text:s/>να<text:s/>επιλυθεί<text:s/>ολικά<text:s/>ή<text:s/>μερικά<text:s/>κατά<text:s/>περίπτωση.<text:s/>Αντίγραφο<text:s/>του<text:s/>πρακτικού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,<text:s/>σύμφωνα<text:s/>με<text:s/>τις<text:s/>διατάξεις<text:s/>του<text:s/>άρθρου<text:s/>4<text:s/>του<text:s/>ν.δ.<text:s/>356/1974<text:s/>(K.E.Δ.E.).</text:span></text:p>
      <text:p text:style-name="P46"><text:span text:style-name="T46_1">6.</text:span><text:span text:style-name="T46_2"><text:s/>Η<text:s/>απόφαση<text:s/>της<text:s/>Επιτροπής,<text:s/>με<text:s/>τα<text:s/>αντίγραφα<text:s/>των<text:s/>οικείων<text:s/>πρακτικών<text:s/>συνεδρίασης,<text:s/>το<text:s/>φάκελο<text:s/>της<text:s/>υπόθεσης<text:s/>και<text:s/>τυχόν<text:s/>πρακτικά<text:s/>διοικητικής<text:s/>επίλυσης,<text:s/>διαβιβάζονται<text:s/>από<text:s/>το<text:s/>Τμήμα<text:s/>Ε’<text:s/>-<text:s/>Διοικητικής<text:s/>υποστήριξης<text:s/>οργάνων<text:s/>και<text:s/>επιτροπών<text:s/>ελέγχου<text:s/>και<text:s/>είσπραξης<text:s/>της<text:s/>Διεύθυνσης<text:s/>Πολιτικής<text:s/>Εισπράξεων<text:s/>στην<text:s/>αρμόδια<text:s/>φορολογική<text:s/>αρχή,<text:s/>η<text:s/>οποία<text:s/>μεριμνά<text:s/>για<text:s/>την<text:s/>άμεση<text:s/>επίδοση<text:s/>της<text:s/>απόφασης<text:s/>της<text:s/>Επιτροπής<text:s/>στον<text:s/>υπόχρεο.</text:span></text:p>
      <text:p text:style-name="P47"><text:span text:style-name="T47_1">7.</text:span><text:span text:style-name="T47_2"><text:s/>Ο<text:s/>υπόχρεος<text:s/>μπορεί<text:s/>να<text:s/>προσφύγει<text:s/>κατά<text:s/>της<text:s/>απόφασης<text:s/>της<text:s/>Επιτροπής,<text:s/>σύμφωνα<text:s/>με<text:s/>τα<text:s/>οριζόμενα<text:s/>στον<text:s/>Κώδικα<text:s/>Διοικητικής<text:s/>Δικονομίας.</text:span></text:p>
      <text:h text:style-name="P48" text:outline-level="6"><text:span text:style-name="T48_1">Άρθρο<text:s/></text:span></text:h>
      <text:p text:style-name="P49"><text:span text:style-name="T49_1">5Δημοσίευση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Αθήνα,<text:s/>5<text:s/>Ιουνίου<text:s/>2012</text:span></text:p>
      <text:p text:style-name="P52"><text:span text:style-name="T52_1">Ο<text:s/>ΥΠΟΥΡΓΟΣ</text:span></text:p>
      <text:p text:style-name="P53"><text:span text:style-name="T53_1">ΓΕΩΡΓΙΟΣ<text:s/>ΖΑΝ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