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T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9" style:family="text">
      <style:text-properties fo:language="el" fo:language-asian="el" fo:font-weight="bold" style:font-weight-asian="bold" style:font-weight-complex="bold"/>
    </style:style>
    <style:style style:name="T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11" style:family="text">
      <style:text-properties fo:language="el" fo:language-asian="el" fo:font-weight="bold" style:font-weight-asian="bold" style:font-weight-complex="bold"/>
    </style:style>
    <style:style style:name="T1_12" style:family="text">
      <style:text-properties fo:language="el" fo:language-asian="el"/>
    </style:style>
    <style:style style:name="T1_13" style:family="text">
      <style:text-properties fo:language="el" fo:language-asian="el" fo:font-weight="bold" style:font-weight-asian="bold" style:font-weight-complex="bold"/>
    </style:style>
    <style:style style:name="T1_14" style:family="text">
      <style:text-properties fo:language="el" fo:language-asian="el"/>
    </style:style>
    <style:style style:name="T1_15" style:family="text">
      <style:text-properties fo:language="el" fo:language-asian="el" fo:font-weight="bold" style:font-weight-asian="bold" style:font-weight-complex="bold"/>
    </style:style>
    <style:style style:name="T1_16" style:family="text">
      <style:text-properties fo:language="el" fo:language-asian="el"/>
    </style:style>
    <style:style style:name="P2" style:family="paragraph" style:parent-style-name="StructureList1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n" fo:language-asian="en"/>
    </style:style>
    <style:style style:name="T2_3" style:family="text">
      <style:text-properties fo:language="el" fo:language-asian="el"/>
    </style:style>
    <style:style style:name="P3" style:family="paragraph" style:parent-style-name="StructureList1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n" fo:language-asian="en"/>
    </style:style>
    <style:style style:name="T3_3" style:family="text">
      <style:text-properties fo:language="el" fo:language-asian="el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T42_5" style:family="text">
      <style:text-properties fo:language="el" fo:language-asian="el" style:text-underline-style="solid" style:text-underline-color="font-color"/>
    </style:style>
    <style:style style:name="T42_6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style:text-underline-style="solid" style:text-underline-color="font-color"/>
    </style:style>
    <style:style style:name="T50_4" style:family="text">
      <style:text-properties fo:language="el" fo:language-asian="el"/>
    </style:style>
    <style:style style:name="T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6" style:family="text">
      <style:text-properties fo:language="el" fo:language-asian="el" style:text-underline-style="solid" style:text-underline-color="font-color"/>
    </style:style>
    <style:style style:name="T50_7" style:family="text">
      <style:text-properties fo:language="el" fo:language-asian="el"/>
    </style:style>
    <style:style style:name="T50_8" style:family="text">
      <style:text-properties fo:language="el" fo:language-asian="el" style:text-underline-style="solid" style:text-underline-color="font-color"/>
    </style:style>
    <style:style style:name="T5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10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Λ<text:s/>Ν<text:s/>Κ<text:s/>Μ<text:s/>Κ<text:s/>ΟΥ<text:s/>ΕΙ<text:s/>Ι<text:s/>ΝΟ<text:s/>Κ<text:s/>Ν<text:s/>ΕΝ.<text:s/>Ρ<text:s/>ΛΗΡ<text:s/>Φ<text:s/>Ρ<text:s/>Ν<text:s/>Υ<text:s/>Τ<text:s/>Μ<text:s/>Ν<text:s/>ΕΝ.<text:s/>ΣΗ<text:s/>Κ<text:s/>ΣΗ<text:s/>Ε<text:s/>Γ<text:s/>Ν<text:s/>/Υ<text:s/>(<text:s/>Μ<text:s/>ΕΝΙΚ<text:s/>ΓΡ<text:s/>ΕΙ<text:s/>Φ<text:s/>Λ<text:s/>ΓΙ<text:s/>Ν<text:s/>ΝΕ<text:s/>Ν<text:s/>Θ<text:s/>Ν<text:s/>ΕΝ.<text:s/>Υ<text:s/>ΣΗ<text:s/>ΦΟ<text:s/>Λ<text:s/>ΓΙ<text:s/>ΣΗ<text:s/>ΦΟ<text:s/>Λ<text:s/>ΓΙ<text:s/>Σ<text:s/>Μ<text:s/>Σ<text:s/>Μ<text:s/>ΕΝ.<text:s/>ΝΣΗ<text:s/>Φ<text:s/>Ρ<text:s/>Ο<text:s/>ΙΚ<text:s/>Ν<text:s/>Ε<text:s/>Χ<text:s/>Ν<text:s/>Ε<text:s/>ΠΡ<text:s/>ΗΣ<text:s/>Μ<text:s/>Ο<text:s/>Υ<text:s/>ΣΗ<text:s/>ΠΟΛΙ<text:s/>Κ<text:s/>Σ<text:s/>Σ<text:s/>Ρ<text:s/>Ε<text:s/>Ν<text:s/>χ<text:s/>Κ<text:s/>β<text:s/>ας<text:s/>1<text:s/>χ<text:s/>ς<text:s/>8<text:s/>ΗΝ<text:s/>ων<text:s/>3<text:s/>2<text:s/>3<text:s/></text:span><text:span text:style-name="T1_2">Ε</text:span><text:span text:style-name="T1_3"><text:s/>ύ<text:s/>ς<text:s/>α<text:s/>ιεχόμε<text:s/>υ<text:s/>κ<text:s/>α<text:s/>ιστι<text:s/>ού<text:s/>μ<text:s/>ώ<text:s/>ς<text:s/>α<text:s/></text:span><text:span text:style-name="T1_4">βολ</text:span><text:span text:style-name="T1_5"><text:s/>υ<text:s/>ρου<text:s/>σο<text:s/>μ<text:s/>ς,<text:s/>ς<text:s/>κ<text:s/>ς<text:s/>σφ<text:s/>ρά<text:s/>λεγγ<text:s/>η<text:s/>α<text:s/></text:span><text:span text:style-name="T1_6">υ</text:span><text:span text:style-name="T1_7"><text:s/>υ<text:s/>τ<text:s/>δ<text:s/>μ<text:s/>ς<text:s/>σ<text:s/>κ<text:s/>όσ<text:s/>ικ<text:s/>υ<text:s/>α<text:s/></text:span><text:span text:style-name="T1_8">μ<text:s/>ύ<text:s/>ς</text:span><text:span text:style-name="T1_9"><text:s/>α<text:s/>ιεχόμε<text:s/>υ<text:s/>κ<text:s/>α<text:s/>ιστι<text:s/>ού<text:s/>μ<text:s/>ώ<text:s/>α<text:s/>ς<text:s/>βολ<text:s/></text:span><text:span text:style-name="T1_10">υ<text:s/>τ</text:span><text:span text:style-name="T1_11"><text:s/>υ<text:s/>ε<text:s/>τ<text:s/>μ<text:s/>ς<text:s/>σ<text:s/>ικά<text:s/>π<text:s/>όσ<text:s/>ικ<text:s/>υ<text:s/>2<text:s/>Ο<text:s/>ΟΣ<text:s/>Ι<text:s/>ΟΝΟΜ<text:s/>ΚΩΝ<text:s/></text:span><text:span text:style-name="T1_12">ς<text:s/>υ<text:s/>ό<text:s/>η<text:s/>ι<text:s/>δ<text:s/>ξ<text:s/>ά<text:s/>θ<text:s/>6<text:s/>τ<text:s/>Φ<text:s/>ν<text:s/>2<text:s/>1<text:s/>Ε<text:s/>1<text:s/>)<text:s/>ι<text:s/>δ<text:s/>ξ<text:s/>ά<text:s/>θ<text:s/>7<text:s/>τ<text:s/>Φ<text:s/>ι<text:s/>δ<text:s/>ξ<text:s/>ά<text:s/>θ<text:s/>9<text:s/>Κ<text:s/>.<text:s/>ι<text:s/>δ<text:s/>ξ<text:s/>ν<text:s/>ά<text:s/>θ<text:s/>ν<text:s/>1<text:s/>κα<text:s/>Κ<text:s/>Φ<text:s/>ι<text:s/>δ<text:s/>ξ<text:s/>ά<text:s/>θ<text:s/>1<text:s/>α<text:s/>1<text:s/>Φ<text:s/>ι<text:s/>δ<text:s/>ξ<text:s/>ά<text:s/>θ<text:s/>5<text:s/>τ<text:s/>Φ<text:s/>ι<text:s/>δ<text:s/>ξ<text:s/>ν<text:s/>ά<text:s/>θ<text:s/>ν<text:s/>2<text:s/>κα<text:s/>ν<text:s/>2<text:s/>(ΦΕ<text:s/>)<text:s/>ι<text:s/>δ<text:s/>ξ<text:s/>ά<text:s/>θ<text:s/>4<text:s/>τ<text:s/>ν<text:s/>(ΦΕ<text:s/>ι<text:s/>δ<text:s/>ξ<text:s/>ά<text:s/>θ<text:s/>4<text:s/>ν<text:s/>2<text:s/>ΦΕΚ<text:s/>4<text:s/>0<text:s/>2<text:s/>.<text:s/>ι<text:s/>δ<text:s/>ξ<text:s/>ν<text:s/>1<text:s/>ΦΕΚ<text:s/>1<text:s/>9<text:s/>9<text:s/>.<text:s/>π<text:s/>ό<text:s/>α<text:s/>μ<text:s/>αρ<text:s/>ς,<text:s/>ρο<text:s/>αλε<text:s/>τ<text:s/>πά<text:s/>σ<text:s/>ρο<text:s/>ατι<text:s/>ο<text:s/>ρο<text:s/>ο<text:s/>σμ<text:s/></text:span><text:span text:style-name="T1_13">Ο<text:s/>Α<text:s/>Ζ<text:s/></text:span><text:span text:style-name="T1_14">αι<text:s/>ε<text:s/>ου<text:s/>καθ<text:s/>ρ<text:s/>ώ<text:s/>τ<text:s/>ό<text:s/>αι<text:s/>ό<text:s/>α<text:s/>ό<text:s/>,<text:s/>ο<text:s/>ά<text:s/>λλ<text:s/>ε<text:s/>γύ<text:s/>αι<text:s/>τ<text:s/>ν<text:s/>υ<text:s/>ώ<text:s/>ρο<text:s/>πω<text:s/>ς<text:s/>μ<text:s/>α<text:s/>ε<text:s/>ιέ<text:s/>άθ<text:s/>α<text:s/>καθ<text:s/>ρ<text:s/>ωση<text:s/>ή<text:s/></text:span><text:span text:style-name="T1_15">ΣΤΟΙ<text:s/>Η<text:s/>Ι<text:s/></text:span><text:span text:style-name="T1_16">-<text:s/>α<text:s/>Ο<text:s/>ο<text:s/>ή<text:s/>Υ<text:s/>η<text:s/>ε<text:s/>.<text:s/>)<text:s/>-<text:s/>ιθ<text:s/>ο<text:s/>ο<text:s/>ώο</text:span></text:p>
      <text:p text:style-name="P2"><text:span text:style-name="T2_1">-</text:span><text:span text:style-name="T2_2"><text:tab/></text:span><text:span text:style-name="T2_3">ιθ<text:s/>ωση</text:span></text:p>
      <text:p text:style-name="P3"><text:span text:style-name="T3_1">-</text:span><text:span text:style-name="T3_2"><text:tab/></text:span><text:span text:style-name="T3_3">ι<text:s/>ο<text:s/>ό</text:span></text:p>
      <text:p text:style-name="P4"><text:span text:style-name="T4_1">-</text:span><text:span text:style-name="T4_2"><text:tab/></text:span><text:span text:style-name="T4_3">ιθ<text:s/>η<text:s/>τ<text:s/>κ<text:s/>τ<text:s/>λό</text:span></text:p>
      <text:p text:style-name="P5"><text:span text:style-name="T5_1">ιθ<text:s/>π<text:s/>τ<text:s/>ή<text:s/>κ<text:s/>σ<text:s/>σ</text:span></text:p>
      <text:p text:style-name="P6"><text:span text:style-name="T6_1">ιθ<text:s/>ησ</text:span></text:p>
      <text:p text:style-name="P7"><text:span text:style-name="T7_1">.<text:s/>ΣΤΟΙ<text:s/>Ρ<text:s/>Λ<text:s/>ΓΟ<text:s/>Ο</text:span></text:p>
      <text:p text:style-name="P8"><text:span text:style-name="T8_1">Στ<text:s/>ό<text:s/>ε<text:s/>(Ον<text:s/>τ<text:s/>ών<text:s/>ν<text:s/>λλη<text:s/>ο<text:s/>ρα<text:s/>ς,<text:s/>λ<text:s/>)</text:span></text:p>
      <text:p text:style-name="P9"><text:span text:style-name="T9_1">-</text:span><text:span text:style-name="T9_2"><text:tab/></text:span><text:span text:style-name="T9_3">τ<text:s/>υ<text:s/>ο<text:s/>(<text:s/>Ο<text:s/>,<text:s/>Φ<text:s/>Μ.,<text:s/>ν<text:s/>νυμο)</text:span></text:p>
      <text:p text:style-name="P10"><text:span text:style-name="T10_1">Ε<text:s/>Κ<text:s/>Σ<text:s/>χ<text:s/>ε<text:s/>υ<text:s/>υζύ<text:s/>υ</text:span></text:p>
      <text:p text:style-name="P11"><text:span text:style-name="T11_1">-</text:span><text:span text:style-name="T11_2"><text:tab/></text:span><text:span text:style-name="T11_3">υ<text:s/>ι<text:s/>ό<text:s/>ωθ<text:s/>εισόδημα</text:span></text:p>
      <text:p text:style-name="P12"><text:span text:style-name="T12_1">Π<text:s/>ρο<text:s/>δ<text:s/>φ<text:s/>ά<text:s/>α<text:s/>ε<text:s/>ών<text:s/>δ<text:s/>πα<text:s/>ών</text:span></text:p>
      <text:p text:style-name="P13"><text:span text:style-name="T13_1">Εκπτ<text:s/>σε<text:s/>σοδήματος<text:s/>-<text:s/>Απαλλασσόμενα</text:span></text:p>
      <text:p text:style-name="P14"><text:span text:style-name="T14_1">-</text:span><text:span text:style-name="T14_2"><text:tab/></text:span><text:span text:style-name="T14_3">Φο<text:s/>ο<text:s/>ογητέο<text:s/>εισόδημα</text:span></text:p>
      <text:p text:style-name="P15"><text:span text:style-name="T15_1">-</text:span><text:span text:style-name="T15_2"><text:tab/></text:span><text:span text:style-name="T15_3">ό<text:s/>ο<text:s/>κλ<text:s/>κ<text:s/>ς</text:span></text:p>
      <text:p text:style-name="P16"><text:span text:style-name="T16_1">-</text:span><text:span text:style-name="T16_2"><text:tab/></text:span><text:span text:style-name="T16_3">Μειώσ<text:s/>απ<text:s/>φ<text:s/>ο</text:span></text:p>
      <text:p text:style-name="P17"><text:span text:style-name="T17_1">-</text:span><text:span text:style-name="T17_2"><text:tab/></text:span><text:span text:style-name="T17_3">ό<text:s/>ο<text:s/>πο<text:s/>α<text:s/>λο<text:s/>ε<text:s/>λη<text:s/>ω<text:s/>τ<text:s/>,<text:s/>κ.<text:s/>■</text:span></text:p>
      <text:p text:style-name="P18"><text:span text:style-name="T18_1">-</text:span><text:span text:style-name="T18_2"><text:tab/></text:span><text:span text:style-name="T18_3">ό<text:s/>ο<text:s/>πο<text:s/>πα<text:s/>ακ<text:s/>ατήθ<text:s/>.<text:s/>λ.</text:span></text:p>
      <text:p text:style-name="P19"><text:span text:style-name="T19_1">-</text:span><text:span text:style-name="T19_2"><text:tab/></text:span><text:span text:style-name="T19_3">Μείωση<text:s/>ε<text:s/>ο<text:s/>φ<text:s/>ο</text:span></text:p>
      <text:p text:style-name="P20"><text:span text:style-name="T20_1">-</text:span><text:span text:style-name="T20_2"><text:tab/></text:span><text:span text:style-name="T20_3">Κύριος<text:s/>φόρος<text:s/>(+/-)</text:span></text:p>
      <text:p text:style-name="P21"><text:span text:style-name="T21_1">Κ<text:s/>ΣΗ<text:s/>Δ<text:s/>ΚΗΣ<text:s/>ΣΦ<text:s/>Ρ<text:s/>ΛΕ<text:s/>Γ<text:s/>Σ<text:s/>χ<text:s/>ε<text:s/>υ<text:s/>υζύ<text:s/>υ</text:span></text:p>
      <text:p text:style-name="P22"><text:span text:style-name="T22_1">-</text:span><text:span text:style-name="T22_2"><text:tab/></text:span><text:span text:style-name="T22_3">υ<text:s/>ι<text:s/>ό<text:s/>ωθ<text:s/>ε</text:span></text:p>
      <text:p text:style-name="P23"><text:span text:style-name="T23_1">αλλα<text:s/>,<text:s/>’<text:s/>πηγή</text:span></text:p>
      <text:p text:style-name="P24"><text:span text:style-name="T24_1">-</text:span><text:span text:style-name="T24_2"><text:tab/></text:span><text:span text:style-name="T24_3">φ<text:s/>ο<text:s/>ο<text:s/>.<text:s/>.<text:s/>.τ<text:s/>λ.</text:span></text:p>
      <text:p text:style-name="P25"><text:span text:style-name="T25_1">-</text:span><text:span text:style-name="T25_2"><text:tab/></text:span><text:span text:style-name="T25_3">ό<text:s/>ο<text:s/>α<text:s/>ώς<text:s/>φ<text:s/>ο<text:s/>ο<text:s/>ν<text:s/>πο<text:s/>ν</text:span></text:p>
      <text:p text:style-name="P26"><text:span text:style-name="T26_1">-</text:span><text:span text:style-name="T26_2"><text:tab/></text:span><text:span text:style-name="T26_3">υ<text:s/>ι<text:s/>ό<text:s/>σό</text:span></text:p>
      <text:p text:style-name="P27"><text:span text:style-name="T27_1">-</text:span><text:span text:style-name="T27_2"><text:tab/></text:span><text:span text:style-name="T27_3">Τεκμαρτό<text:s/>σό</text:span></text:p>
      <text:p text:style-name="P28"><text:span text:style-name="T28_1">Εισόδημα<text:s/>επιβ<text:s/>ο<text:s/>άς</text:span></text:p>
      <text:p text:style-name="P29"><text:span text:style-name="T29_1">υ<text:s/>ε<text:s/>ε<text:s/>ο<text:s/>άς</text:span></text:p>
      <text:p text:style-name="P30"><text:span text:style-name="T30_1">οσ<text:s/>ε<text:s/>σφ<text:s/>άς</text:span></text:p>
      <text:p text:style-name="P31"><text:span text:style-name="T31_1">ΕΛ<text:s/>Σ<text:s/>Ε<text:s/>ΙΤΗ<text:s/>Ε<text:s/>ΟΣ<text:s/>χ<text:s/>ε<text:s/>υ<text:s/>υζύ<text:s/>υ</text:span></text:p>
      <text:p text:style-name="P32"><text:span text:style-name="T32_1">οσ<text:s/>έ<text:s/>ας</text:span></text:p>
      <text:p text:style-name="P33"><text:span text:style-name="T33_1">-</text:span><text:span text:style-name="T33_2"><text:tab/></text:span><text:span text:style-name="T33_3">οσ<text:s/>υ<text:s/>ατ<text:s/>σ<text:s/>ν</text:span></text:p>
      <text:p text:style-name="P34"><text:span text:style-name="T34_1">Γ.<text:s/>ΕΚΚΑΘΑΡΙΣΗ<text:s/>(Υπόχρεου<text:s/>-<text:s/>Συζύγου)</text:span></text:p>
      <text:p text:style-name="P35"><text:span text:style-name="T35_1">Ποσά,<text:s/>διακριτά<text:s/>για<text:s/>υπόχρεο,<text:s/>σύζυγο<text:s/>και<text:s/>στο<text:s/>σύνολο<text:s/>(οριζόντια<text:s/>&amp;<text:s/>κάθετα):</text:span></text:p>
      <text:p text:style-name="P36"><text:span text:style-name="T36_1">-</text:span><text:span text:style-name="T36_2"><text:tab/></text:span><text:span text:style-name="T36_3">ιο<text:s/>ό<text:s/>ο</text:span></text:p>
      <text:p text:style-name="P37"><text:span text:style-name="T37_1">-</text:span><text:span text:style-name="T37_2"><text:tab/></text:span><text:span text:style-name="T37_3">ρο<text:s/>ατ<text:s/>ή<text:s/>ό<text:s/>ο</text:span></text:p>
      <text:p text:style-name="P38"><text:span text:style-name="T38_1">ο<text:s/>ών<text:s/>σ<text:s/>ο<text:s/>ν</text:span></text:p>
      <text:p text:style-name="P39"><text:span text:style-name="T39_1">-</text:span><text:span text:style-name="T39_2"><text:tab/></text:span><text:span text:style-name="T39_3">ύ<text:s/>ο<text:s/>φ<text:s/>ο<text:s/>ε<text:s/>τ</text:span></text:p>
      <text:p text:style-name="P40"><text:span text:style-name="T40_1">-</text:span><text:span text:style-name="T40_2"><text:tab/></text:span><text:span text:style-name="T40_3">ε<text:s/>άς<text:s/>α<text:s/>λη<text:s/>ε<text:s/>γύ</text:span></text:p>
      <text:p text:style-name="P41"><text:span text:style-name="T41_1">ε<text:s/>τ<text:s/>τ<text:s/>-<text:s/>υ<text:s/>ι<text:s/>ά</text:span></text:p>
      <text:p text:style-name="P42"><text:span text:style-name="T42_1">.<text:s/>Η<text:s/>ΣΟ<text:s/>ΗΜ<text:s/>Ν<text:s/>Π<text:s/>ΣΕΩΝ<text:s/>Ο<text:s/>Ο<text:s/>ΣΟ<text:s/>ΗΜ<text:s/>ΜΕΙΩΣΕΩΝ<text:s/>ΦΟΡΟΥ...,<text:s/>Κ.Τ.Λ.<text:s/>(Υπόχρεου<text:s/>-<text:s/>Συζύγου)<text:s/></text:span><text:span text:style-name="T42_2">υ<text:s/>ι<text:s/>ό<text:s/>σό<text:s/>ό<text:s/>ο<text:s/>:<text:s/>ίμα<text:s/>ας<text:s/>υ<text:s/>λη<text:s/>ωμ<text:s/>ό<text:s/>ρο<text:s/>ατ<text:s/>β<text:s/>ή<text:s/>ο<text:s/>υ<text:s/>οσ<text:s/>πτ<text:s/>σε<text:s/>σε<text:s/>ό<text:s/>ο<text:s/>πο<text:s/>πα<text:s/>ακ<text:s/>ατήθ<text:s/>.<text:s/>τ<text:s/>λ<text:s/>Η<text:s/>Κ<text:s/>ΔΙΚΩ<text:s/>ΟΣΩΝ<text:s/>ΗΛΩΣΗΣ<text:s/>Ε<text:s/>Ι<text:s/>.<text:s/>Ε<text:s/>Ο<text:s/>2012<text:s/>γρά<text:s/>ο<text:s/>ι<text:s/>ο<text:s/>ωδ<text:s/>ο<text:s/>αι<text:s/>ο<text:s/>ο<text:s/>ώθη<text:s/>αν<text:s/>ω<text:s/>ο<text:s/>ο<text:s/>ο<text:s/>ς<text:s/>σο<text:s/>τ<text:s/>υ<text:s/>ών<text:s/>ρο<text:s/>πων<text:s/>σ<text:s/>ν<text:s/>ο<text:s/>ν<text:s/>ι<text:s/>καθ<text:s/>ρ<text:s/>ση<text:s/>,<text:s/>κρ<text:s/>τ<text:s/>ωθέ<text:s/>ε<text:s/>ε<text:s/>αί<text:s/>γ<text:s/>ό<text:s/>ε<text:s/>κα<text:s/>σ<text:s/>ο<text:s/></text:span><text:span text:style-name="T42_3">ΑΠΟΔΕΙΚΤΙΚΑ<text:s/>ΕΙΣΠΡΑΞΗΣ<text:s/>(Π.Δ.<text:s/>αριθ.<text:s/>16/03-01-1989,<text:s/>αρθρ.71,παρ.1)<text:s/></text:span><text:span text:style-name="T42_4">τ<text:s/>ν<text:s/>ι<text:s/>ά<text:s/>ν<text:s/>καθ<text:s/>ρ<text:s/>στ<text:s/>ό<text:s/>μ<text:s/>μ<text:s/>τ<text:s/>μ<text:s/>ί<text:s/>ο<text:s/>τ<text:s/>ά<text:s/>ξ<text:s/>φό<text:s/>ο<text:s/>τ<text:s/>,<text:s/>ή<text:s/>ο<text:s/>άς<text:s/>λλη<text:s/>γύ<text:s/>τ<text:s/>ν<text:s/>υ<text:s/>ών<text:s/>ρο<text:s/>πων<text:s/>αι<text:s/>ο<text:s/>ιτ<text:s/>τ<text:s/>)<text:s/>ο<text:s/>ο<text:s/>ρο<text:s/>ύ<text:s/>καθ<text:s/>ρ<text:s/>ο<text:s/>γ<text:s/>τ<text:s/>ν<text:s/>ε<text:s/>ό<text:s/>ο<text:s/>ι<text:s/>λύ<text:s/>ο<text:s/>τ<text:s/>ν<text:s/>ώ<text:s/>καθ<text:s/>ιστι<text:s/>ό<text:s/>μ<text:s/>τ<text:s/>ν<text:s/>ι<text:s/>τ<text:s/>πο<text:s/>κτ<text:s/>ρα<text:s/>η<text:s/>ό<text:s/>λη<text:s/>αι<text:s/>ο<text:s/>τ<text:s/>ά<text:s/>αξ<text:s/>φό<text:s/>τ<text:s/>,<text:s/>ή<text:s/>ο<text:s/>ς<text:s/>λλη<text:s/>ε<text:s/>γ<text:s/>τ<text:s/>ν<text:s/>υ<text:s/>ών<text:s/>ρο<text:s/>πων<text:s/>α<text:s/>ο<text:s/>ιτ<text:s/>τ<text:s/>)<text:s/>κ<text:s/>ιτ<text:s/>ι<text:s/>ό<text:s/>λ<text:s/>,<text:s/>δ<text:s/>,<text:s/>Γ<text:s/>δ<text:s/>.<text:s/>δ<text:s/>ν<text:s/>πο<text:s/>τ<text:s/>ών<text:s/>σπρα<text:s/>ί<text:s/>υ<text:s/>τ<text:s/>ε<text:s/>ι<text:s/>καθ<text:s/>ρ<text:s/>ω<text:s/>λή<text:s/>ση<text:s/>ων<text:s/>ν<text:s/>πα<text:s/>αί<text:s/>ν<text:s/>ι<text:s/>αξ<text:s/>σ<text:s/>ν<text:s/>ή<text:s/>ε<text:s/>ε<text:s/>ν<text:s/>Δ<text:s/>ΠΟΙ<text:s/>ΤΗ<text:s/>Ε<text:s/>Ι<text:s/>ΤΡΟ<text:s/>Σ<text:s/>Ρ<text:s/>Ε<text:s/>ΣΟ<text:s/>ΗΜ<text:s/>ΟΣ<text:s/>ν<text:s/>πό<text:s/>καθ<text:s/>ρισ<text:s/>ρχ<text:s/>ή<text:s/>ωσ<text:s/>ρο<text:s/>ύ<text:s/>τ<text:s/>ο<text:s/>ιστ<text:s/>αι<text:s/>έ<text:s/>ι<text:s/>απε<text:s/>ών<text:s/>ων<text:s/>ΟΛ.<text:s/>α<text:s/>2<text:s/>ίο<text:s/>κα<text:s/>ρ<text:s/>κό<text:s/>μ<text:s/>τ<text:s/>ν<text:s/>δο<text:s/>ησ<text:s/>ι<text:s/>ο<text:s/>ή<text:s/>ο<text:s/>ε<text:s/>τ<text:s/>.<text:s/>ε<text:s/>δο<text:s/>ο<text:s/>α<text:s/>έ<text:s/>τ<text:s/>ή<text:s/>σ<text:s/>:<text:s/>-<text:s/>ο<text:s/>τ<text:s/>ών<text:s/>τ<text:s/>δ<text:s/>α<text:s/>-<text:s/>δ<text:s/>τ<text:s/>κατ<text:s/>κί<text:s/>ς<text:s/>-<text:s/>ε<text:s/>ε<text:s/>πο<text:s/>ρά<text:s/>ως<text:s/>κα<text:s/>α<text:s/>θμ<text:s/>,<text:s/>-<text:s/>Φ<text:s/>Μ.<text:s/>-<text:s/>ρ<text:s/>α<text:s/>ι<text:s/>σ<text:s/>B<text:s/>ιστ<text:s/>ή<text:s/>ί<text:s/>ο<text:s/>λ<text:s/>αρ<text:s/>σ<text:s/>-<text:s/>ιθ<text:s/>τ<text:s/>,<text:s/>Ε<text:s/>ο<text:s/>-<text:s/>ι<text:s/>α<text:s/>ο<text:s/>ραχθ<text:s/>ισ<text:s/>ε<text:s/>ο<text:s/>-<text:s/>τ<text:s/>άπ<text:s/>α<text:s/>π<text:s/>τ<text:s/>ο<text:s/>ο<text:s/>ί<text:s/>η<text:s/>ν<text:s/>λη<text:s/>η<text:s/>ή<text:s/>η<text:s/>ραξ<text:s/>ωδι<text:s/>ρό<text:s/>σ<text:s/>a<text:s/>sne<text:s/>ο<text:s/>ο<text:s/>α<text:s/>τ<text:s/>ών<text:s/>κα<text:s/>ρ<text:s/>η<text:s/>υ<text:s/>ών<text:s/>ρο<text:s/>πων<text:s/>ο<text:s/>ο<text:s/>ν<text:s/>γρά<text:s/>ε<text:s/>πο<text:s/>ε<text:s/>κρ<text:s/>β<text:s/>ν<text:s/>ρα<text:s/>ο<text:s/>τ<text:s/>αι<text:s/>έ<text:s/>δ<text:s/>αι<text:s/>ο<text:s/>δ<text:s/>ν<text:s/>ρά<text:s/>α<text:s/>ν<text:s/>κυ<text:s/>ο<text:s/>κα<text:s/>ρ<text:s/>τ<text:s/>is<text:s/>σ<text:s/>π<text:s/>α<text:s/>0<text:s/>(ΦΕ<text:s/>1<text:s/>Β<text:s/>.<text:s/>ί<text:s/>,<text:s/>ο<text:s/>τ<text:s/>ών<text:s/>ι<text:s/>πο<text:s/>τ<text:s/>ά<text:s/>ρ<text:s/>ξ<text:s/>έ<text:s/>θ<text:s/>,<text:s/>ο<text:s/>α<text:s/>ν<text:s/>ι<text:s/>ατ<text:s/>β<text:s/>σε<text:s/>ρο<text:s/>ο<text:s/>δ<text:s/>αι<text:s/>αν<text:s/>λο<text:s/>ο<text:s/>για<text:s/>α<text:s/>προ<text:s/>υ<text:s/>ή<text:s/>.<text:s/>ι<text:s/>ο<text:s/>ο<text:s/>ο<text:s/>ο<text:s/>τ<text:s/>ών<text:s/>ή<text:s/>ό<text:s/>ο<text:s/>σ<text:s/>π<text:s/>τ<text:s/>σ<text:s/>ο<text:s/>δ<text:s/>αρ<text:s/>αβ<text:s/>ή<text:s/>πώλε<text:s/>ν<text:s/>ωσ<text:s/>ν<text:s/>αρ<text:s/>πά<text:s/>ο<text:s/>ν<text:s/>ο<text:s/>ε<text:s/>ν<text:s/>ατ<text:s/>σ<text:s/>ν<text:s/>η<text:s/>ο<text:s/>π<text:s/>λ<text:s/>χ<text:s/>ο<text:s/>ς<text:s/>αι<text:s/>η<text:s/>ο<text:s/>σ<text:s/>στ<text:s/>τ<text:s/>ά<text:s/>ύ<text:s/>τ<text:s/>ε<text:s/>ό<text:s/>λη<text:s/>.<text:s/>ρό<text:s/>σ<text:s/>κε<text:s/>ριμ<text:s/>η<text:s/>ε<text:s/>ί<text:s/>ι<text:s/>κο<text:s/>Γε<text:s/>ή<text:s/>Γρ<text:s/>μ<text:s/>τ<text:s/>ας,<text:s/>σ<text:s/>δ<text:s/></text:span><text:span text:style-name="T42_5">w<text:s/>is</text:span><text:span text:style-name="T42_6"><text:s/>καθ<text:s/>ιστι<text:s/>μ<text:s/>δ<text:s/>ι<text:s/>ό<text:s/>κα<text:s/>ρ<text:s/>ο<text:s/>ο<text:s/>ών<text:s/>ώσε<text:s/>ν<text:s/>ρχι<text:s/>ών<text:s/>αρ<text:s/>θ<text:s/>ν<text:s/>γρά<text:s/>ο<text:s/>ι<text:s/>ο<text:s/>φ<text:s/>ο<text:s/>ιστ<text:s/>ή<text:s/>ό<text:s/>ιατ<text:s/>πο<text:s/>ο<text:s/>πο<text:s/>ρ<text:s/>ξ<text:s/>ή<text:s/>ε<text:s/>ο<text:s/>φό<text:s/>καθ<text:s/>ρισ<text:s/>ά<text:s/>τ<text:s/>ο<text:s/>δ<text:s/>ι<text:s/>π<text:s/>κα<text:s/>ρ<text:s/>ο<text:s/>ο<text:s/>ών<text:s/>ώ<text:s/>ν<text:s/>τ<text:s/>πό<text:s/>ο<text:s/>άν<text:s/>ν<text:s/>φ<text:s/>ό<text:s/>ν<text:s/>γρά<text:s/>ο<text:s/>κρ<text:s/>τ<text:s/>πο<text:s/>ς<text:s/>ρ<text:s/>ο<text:s/>κα<text:s/>ρ<text:s/>ς<text:s/>ωση<text:s/>δίο<text:s/>α<text:s/>ς<text:s/>αι<text:s/>πο<text:s/>ε<text:s/>ς<text:s/>καθ<text:s/>ρ<text:s/>,<text:s/>ρί<text:s/>ί<text:s/>ν<text:s/>α<text:s/>β<text:s/>ε<text:s/>ο<text:s/>ρο<text:s/>ο<text:s/>καθ<text:s/>ρ<text:s/>ς<text:s/>ση<text:s/>στ<text:s/>ρο<text:s/>ί<text:s/>φ<text:s/>ά<text:s/>α<text:s/>β<text:s/>ή<text:s/>ι<text:s/>ο<text:s/>ή<text:s/>λο<text:s/>α<text:s/>ωσ<text:s/>,<text:s/>ωσ<text:s/>αι<text:s/>ι<text:s/>τ<text:s/>ι<text:s/>α<text:s/>ο<text:s/>ι<text:s/>κ<text:s/>ρ<text:s/>ρο<text:s/>αθ<text:s/>ρ<text:s/>η<text:s/>μ<text:s/>τ<text:s/>άφο<text:s/>τ<text:s/>ατ<text:s/>ε<text:s/>ί<text:s/>ση<text:s/>ρο<text:s/>ωσ<text:s/>ν<text:s/>ο<text:s/>ο<text:s/>ο<text:s/>ν<text:s/>ε<text:s/>ή<text:s/>ραμ<text:s/>τ<text:s/>λη<text:s/>ο<text:s/>κών<text:s/>υ<text:s/>ν<text:s/>καθ<text:s/>ρισ<text:s/>ρχι<text:s/>ών<text:s/>ώσε<text:s/>ν<text:s/>Π.<text:s/>τ<text:s/>ών<text:s/>α<text:s/>πο<text:s/>λ<text:s/>ο<text:s/>ο<text:s/>ο<text:s/>ί<text:s/>Ε<text:s/>καθ<text:s/>ρ<text:s/>ό<text:s/>η<text:s/>μ<text:s/>.<text:s/>ί<text:s/>κα<text:s/>ρ<text:s/>η<text:s/>μ<text:s/>ρχι<text:s/>ών<text:s/>ώσε<text:s/>ν<text:s/>αρ<text:s/>θ<text:s/>ν<text:s/>ν<text:s/>αι<text:s/>ο<text:s/>ο<text:s/>ών<text:s/>ώσε<text:s/>ν<text:s/>ι<text:s/>.<text:s/>α<text:s/>ό<text:s/>τ<text:s/>ών<text:s/>ι<text:s/>ι<text:s/>ο<text:s/>λο<text:s/>ι<text:s/>ο<text:s/>ο<text:s/>ο<text:s/>π<text:s/>Ο<text:s/>Υ<text:s/>καθ<text:s/>ρ<text:s/>τ<text:s/>δ<text:s/>ω<text:s/>.<text:s/>ρο<text:s/>ξ<text:s/>ν<text:s/>φ<text:s/>ο<text:s/>ε<text:s/>εχόμ<text:s/>καθ<text:s/>ρ<text:s/>η<text:s/>ώ<text:s/>τ<text:s/>.<text:s/>υ<text:s/>ών<text:s/>ρο<text:s/>πων<text:s/>αύ<text:s/>α<text:s/>ι<text:s/>Ε<text:s/>ο<text:s/>κα<text:s/>ρ<text:s/>Σ<text:s/>μ<text:s/>ο<text:s/>έ<text:s/>κα<text:s/>μ<text:s/>.<text:s/>ο<text:s/>κα<text:s/>τ<text:s/>πε<text:s/>εχόμ<text:s/>τ<text:s/>ε<text:s/>κα<text:s/>ρ<text:s/>σ<text:s/>τ<text:s/>γι<text:s/>ο<text:s/>ο<text:s/>ών<text:s/>ρο<text:s/>πω<text:s/>ς<text:s/>μ<text:s/>αι<text:s/>ε<text:s/>άθ<text:s/>κ<text:s/>θ<text:s/>ρ<text:s/>ση<text:s/>:</text:span></text:p>
      <text:p text:style-name="P43"><text:span text:style-name="T43_1">ΣΤΟΙ<text:s/>Η<text:s/>Ι</text:span></text:p>
      <text:p text:style-name="P44"><text:span text:style-name="T44_1">-</text:span><text:span text:style-name="T44_2"><text:tab/></text:span><text:span text:style-name="T44_3">α<text:s/>Ο<text:s/>ο<text:s/>ή<text:s/>Υ<text:s/>η<text:s/>ε<text:s/>.<text:s/>)</text:span></text:p>
      <text:p text:style-name="P45"><text:span text:style-name="T45_1">-</text:span><text:span text:style-name="T45_2"><text:tab/></text:span><text:span text:style-name="T45_3">ιθ<text:s/>ο<text:s/>ο<text:s/>ο<text:s/>ώο</text:span></text:p>
      <text:p text:style-name="P46"><text:span text:style-name="T46_1">-</text:span><text:span text:style-name="T46_2"><text:tab/></text:span><text:span text:style-name="T46_3">ιθ<text:s/>ωση</text:span></text:p>
      <text:p text:style-name="P47"><text:span text:style-name="T47_1">-</text:span><text:span text:style-name="T47_2"><text:tab/></text:span><text:span text:style-name="T47_3">ι<text:s/>ο<text:s/>ό</text:span></text:p>
      <text:p text:style-name="P48"><text:span text:style-name="T48_1">-</text:span><text:span text:style-name="T48_2"><text:tab/></text:span><text:span text:style-name="T48_3">ιθ<text:s/>χ<text:s/>η<text:s/>τ<text:s/>κ<text:s/>τ<text:s/>λό</text:span></text:p>
      <text:p text:style-name="P49"><text:span text:style-name="T49_1">ιθ<text:s/>ησ<text:s/></text:span><text:span text:style-name="T49_2">.<text:s/>ΣΤΟΙ<text:s/>ΙΧΕ<text:s/>Ρ<text:s/>ΣΗ</text:span></text:p>
      <text:p text:style-name="P50"><text:span text:style-name="T50_1">ων<text:s/>,<text:s/>εύ<text:s/>λη<text:s/>ο<text:s/>ρα<text:s/>ς.<text:s/>.<text:s/>Κ<text:s/>ΣΗ<text:s/>ΕΛ<text:s/>Ε<text:s/>ΙΤΗ<text:s/>Ε<text:s/>Σ<text:s/>-<text:s/>λε<text:s/>γ<text:s/>ς<text:s/>έ<text:s/>ς<text:s/>-<text:s/>οσ<text:s/>έ<text:s/>ας<text:s/>-<text:s/>οσ<text:s/>υ<text:s/>ατ<text:s/>σ<text:s/>ν<text:s/>λε<text:s/>τ<text:s/>γί<text:s/>-<text:s/>οσ<text:s/>υ<text:s/>ατ<text:s/>σ<text:s/>ν<text:s/>μ<text:s/>δ<text:s/>κε<text:s/>τ<text:s/>ί<text:s/>ς<text:s/>μ<text:s/>ρ<text:s/>η<text:s/>ν<text:s/>1<text:s/>ν<text:s/>-<text:s/>υ<text:s/>ι<text:s/>ό<text:s/>π<text:s/>ε<text:s/>τ<text:s/>ν<text:s/>ι<text:s/>ά<text:s/>ν<text:s/>καθ<text:s/>ρ<text:s/>στ<text:s/>ό<text:s/>μ<text:s/>μ<text:s/>τ<text:s/>μ<text:s/>υ<text:s/>λη<text:s/>ω<text:s/>ι<text:s/>ή<text:s/>λ<text:s/>ι<text:s/>πε<text:s/>τ<text:s/>σ<text:s/>πο<text:s/>τ<text:s/>πο<text:s/>ι<text:s/>αλ<text:s/>ο<text:s/>ν<text:s/>3<text:s/>ώ.<text:s/>από<text:s/>α<text:s/>α<text:s/>ν<text:s/>Ε<text:s/>η<text:s/>ν<text:s/>.<text:s/>Ο<text:s/>ΟΣ<text:s/>Ι<text:s/>ΟΝΟΜ<text:s/>ΚΩΝ<text:s/>ΕΩΡ<text:s/>ΙΟΣ<text:s/>Ι<text:s/></text:span><text:span text:style-name="T50_2">Η<text:s/></text:span><text:span text:style-name="T50_3">ί</text:span><text:span text:style-name="T50_4"><text:s/>έ<text:s/></text:span><text:span text:style-name="T50_5">ΙΝ<text:s/>Δ<text:s/>ΟΜ<text:s/>Σ<text:s/>ΟΔΕ<text:s/>ΤΕΣ<text:s/>ΓΙ<text:s/>Ε<text:s/>ΕΡ<text:s/>ΕΙ<text:s/></text:span><text:span text:style-name="T50_6">ό<text:s/>ρα<text:s/>ε<text:s/>ο,<text:s/>αρ<text:s/>κλη</text:span><text:span text:style-name="T50_7"><text:s/>υ<text:s/>πό<text:s/>α<text:s/></text:span><text:span text:style-name="T50_8">Ε<text:s/>η<text:s/>τ<text:s/>ν<text:s/>ς<text:s/></text:span><text:span text:style-name="T50_9">ΟΔΕ<text:s/>ΤΕΣ<text:s/>ΓΙ<text:s/>Κ<text:s/>Ι<text:s/>ΟΠΟΙΗΣΗ<text:s/></text:span><text:span text:style-name="T50_10">Υ<text:s/>ο<text:s/>έ<text:s/>θε<text:s/>ή<text:s/>ο<text:s/>τ<text:s/>Ε<text:s/>ι<text:s/>ρη<text:s/>σ<text:s/>ι<text:s/>ή<text:s/>Υ<text:s/>η<text:s/>Ε<text:s/>κα<text:s/>Πε<text:s/>ιφε<text:s/>ε<text:s/>κ<text:s/>ε<text:s/>Ο<text:s/>γο<text:s/>Ε<text:s/>α<text:s/>ών<text:s/>τ<text:s/>Πε<text:s/>«<text:s/>Ρ<text:s/>Λ<text:s/>ΓΙΚ<text:s/>ΕΠΙ<text:s/>Ε<text:s/>Ρ<text:s/>ΣΗ<text:s/>Π.Ο<text:s/>Ε<text:s/>.<text:s/>ο<text:s/>π<text:s/>κων<text:s/>(<text:s/>τ<text:s/>κα<text:s/>4<text:s/>)<text:s/>κα<text:s/>΄<text:s/>ο<text:s/>π<text:s/>κων<text:s/>΄,<text:s/>Ι<text:s/>(<text:s/>τ<text:s/>1<text:s/>,<text:s/>ΙΓ΄,<text:s/>Ζ΄,<text:s/>Ι<text:s/>και<text:s/>Ι<text:s/>΄<text:s/>τ<text:s/>πι<text:s/>κων<text:s/>Κ<text:s/>και<text:s/>Κ<text:s/>΄</text:span></text:p>
      <text:p text:style-name="P51"><text:span text:style-name="T51_1">ΩΤ<text:s/>ΚΗ<text:s/>ΔΙ<text:s/>ΜΗ<text:s/></text:span><text:span text:style-name="T51_2">φ<text:s/>ο<text:s/>γο<text:s/>ραφ<text:s/>.κ.<text:s/>Γε<text:s/>ών<text:s/>Γρα<text:s/>ν</text:span></text:p>
      <text:p text:style-name="P52"><text:span text:style-name="T52_1">φ<text:s/>.<text:s/>.<text:s/>Γε<text:s/>ών<text:s/>ν</text:span></text:p>
      <text:p text:style-name="P53"><text:span text:style-name="T53_1">.Γ.Π.Σ<text:s/>ρ<text:s/>φ<text:s/>κ.<text:s/>Γρα<text:s/>ε<text:s/>τ<text:s/>ευ<text:s/>,<text:s/>α<text:s/>ά<text:s/>τ<text:s/>ραφ<text:s/>α</text:span></text:p>
      <text:p text:style-name="P54"><text:span text:style-name="T54_1">.Λ<text:s/>Κ<text:s/>Νο<text:s/>ό<text:s/>Γρα<text:s/>ε<text:s/>ο<text:s/>Φ<text:s/>ο<text:s/>ίας<text:s/>αδ<text:s/>ς<text:s/>6<text:s/>κα<text:s/>Χ<text:s/>ρ<text:s/>η<text:s/>ΗΝ<text:s/>ραφ<text:s/>ύπο<text:s/>κ<text:s/>ι<text:s/>ν<text:s/>Σ<text:s/>ν<text:s/>(20<text:s/>ραφ<text:s/>ο<text:s/>ο<text:s/>ν<text:s/>ς<text:s/>κα<text:s/>Πλ<text:s/>ο<text:s/>η<text:s/>ολι<text:s/>ν<text:s/>(5)<text:s/>εύ<text:s/>Φ<text:s/>ο<text:s/>ί<text:s/>ς<text:s/>κα<text:s/>Ε<text:s/>σο<text:s/>(<text:s/>τ<text:s/>(<text:s/>,<text:s/>Β<text:s/>(<text:s/>,<text:s/>’(<text:s/>ρα<text:s/>ε<text:s/>κ<text:s/>1<text:s/>ν<text:s/>Ε<text:s/>ρ<text:s/>Υ<text:s/>η<text:s/>ε<text:s/>ν</text:span></text:p>
      <text:p text:style-name="P55"><text:span text:style-name="T55_1">ν<text:s/>ολιτ<text:s/>ή<text:s/>Ε<text:s/>σπρ<text:s/>ξ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