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/>
    </style:style>
    <style:style style:name="T4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7" style:family="text">
      <style:text-properties fo:language="el" fo:language-asian="el" fo:font-weight="bold" style:font-weight-asian="bold" style:font-weight-complex="bold"/>
    </style:style>
    <style:style style:name="T45_8" style:family="text">
      <style:text-properties fo:language="el" fo:language-asian="el" fo:font-weight="bold" style:font-weight-asian="bold" style:font-weight-complex="bold"/>
    </style:style>
    <style:style style:name="T45_9" style:family="text"/>
    <style:style style:name="T45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Α)<text:s/>ΓΕΝΙΚΗ<text:s/>ΓΡΑΜΜΑΤΕΙΑ<text:s/>ΦΟΡΟΛΟΓΙΚΩΝ</text:span></text:p>
      <text:p text:style-name="P5"><text:span text:style-name="T5_1">&amp;<text:s/>ΤΕΛΩΝΕΙΑΚΩΝ<text:s/>ΘΕΜΑΤΩΝ</text:span></text:p>
      <text:p text:style-name="P6"><text:span text:style-name="T6_1">1)<text:s/></text:span><text:span text:style-name="T6_2">ΓΕΝΙΚΗ<text:s/>Δ/ΝΣΗ<text:s/>ΦΟΡΟΛΟΓΙΑΣ</text:span></text:p>
      <text:p text:style-name="P7"><text:span text:style-name="T7_1">-Δ/ΝΣΗ<text:s/>ΤΕΛΩΝ<text:s/>&amp;<text:s/>ΕΙΔΙΚΩΝ<text:s/>ΦΟΡΟΛΟΓΙΩΝ<text:s/>ΤΜΗΜΑ:<text:s/>Α’</text:span></text:p>
      <text:p text:style-name="P8"><text:span text:style-name="T8_1">2)<text:s/></text:span><text:span text:style-name="T8_2">ΓΕΝΙΚΗ<text:s/>ΔΙΕΥΘΥΝΣΗ<text:s/>ΦΟΡΟΛΟΓΙΚΩΝ<text:s/>ΕΛΕΓΧΩΝ<text:s/>ΚΑΙ<text:s/>ΕΙΣΠΡΑΞΗΣ<text:s/>ΔΗΜΟΣΙΩΝ</text:span></text:p>
      <text:p text:style-name="P9"><text:span text:style-name="T9_1">ΕΣΟΔΩΝ</text:span></text:p>
      <text:p text:style-name="P10"><text:span text:style-name="T10_1">-Δ/ΝΣΗ<text:s/>ΠΟΛΙΤΙΚΗΣ<text:s/>ΕΙΣΠΡΑΞΗΣ</text:span></text:p>
      <text:p text:style-name="P11"><text:span text:style-name="T11_1">ΔΗΜΟΣΙΩΝ<text:s/>ΕΣΟΔΩΝ</text:span></text:p>
      <text:h text:style-name="P12" text:outline-level="1"><text:span text:style-name="T12_1">ΤΜΗΜΑ:<text:s/>Δ΄</text:span></text:h>
      <text:p text:style-name="P13"><text:span text:style-name="T13_1">Β)<text:s/>ΓΕΝΙΚΗ<text:s/>ΓΡΑΜΜΑΤΕΙΑ</text:span></text:p>
      <text:p text:style-name="P14"><text:span text:style-name="T14_1">ΠΛΗΡΟΦΟΡΙΑΚΩΝ<text:s/>ΣΥΣΤΗΜΑΤΩΝ</text:span></text:p>
      <text:p text:style-name="P15"><text:span text:style-name="T15_1">(Γ.Γ.Π.Σ.)</text:span></text:p>
      <text:p text:style-name="P16"><text:span text:style-name="T16_1">ΓΕΝΙΚΗ<text:s/>Δ/ΝΣΗ<text:s/>ΚΕΠΥΟ</text:span></text:p>
      <text:p text:style-name="P17"><text:span text:style-name="T17_1">-Δ/ΝΣΗ<text:s/>ΕΦΑΡΜΟΓΩΝ<text:s/>Η/Υ<text:s/>(Δ30)</text:span></text:p>
      <text:h text:style-name="P18" text:outline-level="1"><text:span text:style-name="T18_1">ΤΜΗΜΑ:<text:s/>Β΄<text:s/></text:span></text:h>
      <text:h text:style-name="P19" text:outline-level="1"><text:span text:style-name="T19_1">Ταχ.Δ/νση<text:s/>:<text:s/></text:span><text:span text:style-name="T19_2">Σίνα<text:s/>2-4</text:span></text:h>
      <text:p text:style-name="P20"><text:span text:style-name="T20_1">Ταχ.Κωδ.<text:s/>:<text:s/></text:span><text:span text:style-name="T20_2">106<text:s/>72<text:s/>ΑΘΗΝΑ</text:span></text:p>
      <text:p text:style-name="P21"><text:span text:style-name="T21_1">Πληροφορίες:<text:s/></text:span><text:span text:style-name="T21_2">Α.<text:s/>Γιαννακούλη</text:span></text:p>
      <text:p text:style-name="P22"><text:span text:style-name="T22_1">Τηλέφωνα<text:s/>:<text:s/></text:span><text:span text:style-name="T22_2">210<text:s/>3642922</text:span></text:p>
      <text:p text:style-name="P23"><text:span text:style-name="T23_1">FAX<text:s/>:<text:s/></text:span><text:span text:style-name="T23_2">210<text:s/>3642251</text:span></text:p>
      <text:p text:style-name="P24"><text:span text:style-name="T24_1">Αθήνα,<text:s/>14<text:s/>Ιουνίου<text:s/>2012</text:span></text:p>
      <text:p text:style-name="P25"><text:span text:style-name="T25_1">ΠΟΛ.<text:s/>1151</text:span></text:p>
      <text:p text:style-name="P26"><text:span text:style-name="T26_1">ΑΔΑ:<text:s/>Β4ΛΑΗ-ΤΙΠ</text:span></text:p>
      <text:p text:style-name="P27"><text:span text:style-name="T27_1">ΠΡΟΣ:<text:s/>Ως<text:s/>Αποδέκτες<text:s/>Π.Δ.</text:span></text:p>
      <text:p text:style-name="P28"><text:span text:style-name="T28_1">ΘΕΜΑ<text:s/>:<text:s/>«Υποβολή<text:s/>της<text:s/>Δήλωσης<text:s/>Απόδοσης<text:s/>της<text:s/>Ειδικής<text:s/>Ασφαλιστικής</text:span></text:p>
      <text:p text:style-name="P29"><text:span text:style-name="T29_1">Εισφοράς<text:s/>Δακοκτονίας<text:s/>και<text:s/>στη<text:s/>συνέχεια<text:s/>απόδοση<text:s/>της<text:s/>εισφοράς<text:s/>αυτής,<text:s/>κατά<text:s/>περίπτωση,<text:s/>με<text:s/>τη<text:s/>χρήση<text:s/>ηλεκτρονικής<text:s/>μεθόδου<text:s/>επικοινωνίας<text:s/>ή<text:s/>στην<text:s/>αρμόδια<text:s/>Δ.Ο.Υ.<text:s/>για<text:s/>τις<text:s/>χρήσεις<text:s/>2010,<text:s/>2011<text:s/>και<text:s/>εφεξής».</text:span></text:p>
      <text:p text:style-name="P30"><text:span text:style-name="T30_1">Α<text:s/>Π<text:s/>Ο<text:s/>Φ<text:s/>Α<text:s/>Σ<text:s/>Η</text:span></text:p>
      <text:p text:style-name="P31"><text:span text:style-name="T31_1">ΟΙ<text:s/>ΥΠΟΥΡΓΟΙ</text:span></text:p>
      <text:p text:style-name="P32"><text:span text:style-name="T32_1">ΟΙΚΟΝΟΜΙΚΩΝ</text:span></text:p>
      <text:p text:style-name="P33"><text:span text:style-name="T33_1">Έχοντας<text:s/>υπόψη:</text:span></text:p>
      <text:p text:style-name="P34"><text:span text:style-name="T34_1">ΑΓΡΟΤΙΚΗΣ<text:s/>ΑΝΑΠΤΥΞΗΣ</text:span></text:p>
      <text:p text:style-name="P35"><text:span text:style-name="T35_1">&amp;<text:s/>ΤΡΟΦΙΜΩΝ</text:span></text:p>
      <text:p text:style-name="P36"><text:span text:style-name="T36_1">1.<text:s/>Τις<text:s/>διατάξεις<text:s/>του<text:s/>α.ν.<text:s/>112/1967<text:s/>(147<text:s/>Α΄),<text:s/>με<text:s/>τις<text:s/>οποίες<text:s/>επιβλήθηκε<text:s/>η<text:s/>Ειδική<text:s/>Ασφαλιστική<text:s/>Εισφορά<text:s/>Δακοκτονίας,<text:s/>όπως<text:s/>τροποποιήθηκαν<text:s/>με<text:s/>τις<text:s/>διατάξεις<text:s/>του<text:s/>άρθρου<text:s/>102<text:s/>του<text:s/>ν.<text:s/>1402/<text:s/>1983<text:s/>(167<text:s/>Α΄).</text:span></text:p>
      <text:p text:style-name="P37"><text:span text:style-name="T37_1">2.<text:s/>Τις<text:s/>διατάξεις<text:s/>του<text:s/>π.δ.<text:s/>284/1988<text:s/>(128<text:s/>Α΄)<text:s/>«Οργανισμός<text:s/>του<text:s/>Υπουργείου<text:s/>Οικονομικών»,<text:s/>όπως<text:s/>ισχύει.</text:span></text:p>
      <text:p text:style-name="P38"><text:span text:style-name="T38_1">3.<text:s/>Τις<text:s/>διατάξεις<text:s/>των<text:s/>άρθρων<text:s/>41<text:s/>και<text:s/>90<text:s/>του<text:s/>π.<text:s/>δ.<text:s/>63/2005<text:s/>(98<text:s/>Α΄)<text:s/>«Κωδικοποίηση<text:s/>των<text:s/>διατάξεων<text:s/>για<text:s/>την<text:s/>Κυβέρνηση<text:s/>και<text:s/>Κυβερνητικά<text:s/>Όργανα».</text:span></text:p>
      <text:p text:style-name="P39"><text:span text:style-name="T39_1">4.<text:s/>Το<text:s/>π.δ.<text:s/>71<text:s/>(124Α΄/17.5.2012)<text:s/>«Διορισμός<text:s/>Υπουργών».</text:span></text:p>
      <text:p text:style-name="P40"><text:span text:style-name="T40_1">5.<text:s/>Την<text:s/>ανάγκη<text:s/>καθορισμού<text:s/>τρόπου<text:s/>αποσυμφόρησης<text:s/>των<text:s/>Δ.Ο.Υ.<text:s/>αλλά<text:s/>και<text:s/>διευκόλυνσης<text:s/>της<text:s/>εκπλήρωσης<text:s/>της<text:s/>υποχρέωσης<text:s/>που<text:s/>ορίζεται<text:s/>από<text:s/>τις<text:s/>διατάξεις<text:s/>του<text:s/>άρθρου<text:s/>102<text:s/>του<text:s/>ν.1402/1983<text:s/>περί<text:s/>υποβολής<text:s/>δήλωσης<text:s/>απόδοσης<text:s/>της<text:s/>Ειδικής<text:s/>Ασφαλιστικής<text:s/>Εισφοράς<text:s/>Δακοκτονίας,<text:s/>στο<text:s/>πλαίσιο<text:s/>απλοποίησης<text:s/>των<text:s/>φορολογικών<text:s/>διαδικασιών<text:s/>λόγω<text:s/>των<text:s/>διαμορφωθεισών<text:s/>νέων<text:s/>συνθηκών,<text:s/>τόσο<text:s/>στον<text:s/>τομέα<text:s/>οργάνωσης<text:s/>των<text:s/>φορολογικών<text:s/>υπηρεσιών,<text:s/>όσο<text:s/>και<text:s/>των<text:s/>επιχειρήσεων.</text:span></text:p>
      <text:p text:style-name="P41"><text:span text:style-name="T41_1">6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2"><text:span text:style-name="T42_1">ΑΠ<text:s/>ΟΦΑΣ<text:s/>ΙΖΟΥΜ<text:s/>Ε</text:span></text:p>
      <text:h text:style-name="P43" text:outline-level="6"><text:span text:style-name="T43_1">Άρθρο<text:s/>1</text:span></text:h>
      <text:h text:style-name="P44" text:outline-level="6"><text:span text:style-name="T44_1">Τρόπος<text:s/>υποβολής<text:s/>της<text:s/>Δήλωσης<text:s/>Απόδοσης<text:s/>της<text:s/>Ειδικής<text:s/>ΑσφαλιστικήςΕισφοράς<text:s/>Δακοκτονίας<text:s/>και<text:s/>απόδοσης<text:s/>της<text:s/>εισφοράς<text:s/>αυτής.</text:span></text:h>
      <text:p text:style-name="P45"><text:span text:style-name="T45_1">1.</text:span><text:span text:style-name="T45_2"><text:s/></text:span><text:span text:style-name="T45_3">Οι<text:s/>εμπρόθεσμες<text:s/>και<text:s/>οι<text:s/>εκπρόθεσμες<text:s/>δηλώσεις<text:s/>απόδοσης<text:s/></text:span><text:span text:style-name="T45_4">της<text:s/>Ειδικής<text:s/>Ασφαλιστικής<text:s/>Εισφοράς<text:s/>Δακοκτονίας<text:s/>των<text:s/>Α΄<text:s/>και<text:s/>Β΄<text:s/>τριμήνων<text:s/>διαχειριστικής<text:s/>χρήσης<text:s/>2012<text:s/>και<text:s/>των<text:s/>διαχειριστικών<text:s/>χρήσεων<text:s/>2010<text:s/>και<text:s/>2011<text:s/>υποβάλλονται<text:s/></text:span><text:span text:style-name="T45_5">και<text:s/>η<text:s/>αναλογούσα<text:s/>εισφορά<text:s/>αποδίδεται,<text:s/>προαιρετικά,<text:s/>από<text:s/></text:span><text:span text:style-name="T45_6">22.12.2011</text:span><text:span text:style-name="T45_7">με<text:s/>τη<text:s/>χρήση<text:s/>ηλεκτρονικής<text:s/>μεθόδου<text:s/>επικοινωνίας,<text:s/>μέσω<text:s/>διαδικτύου,<text:s/>στο<text:s/>διαδικτυακό<text:s/>τόπο<text:s/>της<text:s/>Γενικής<text:s/>Γραμματείας<text:s/>Πληροφοριακών<text:s/>Συστημάτων<text:s/>(Γ.Γ.Π.Σ</text:span><text:span text:style-name="T45_8">.)</text:span><text:span text:style-name="T45_9"><text:a xlink:type="simple" xlink:href="http://www.gsis.gr/"><text:span text:style-name="T45_10">www.gsis.gr</text:span></text:a></text:span></text:p>
      <text:p text:style-name="P46"><text:span text:style-name="T46_1">Η<text:s/>οριζόμενη<text:s/>στην<text:s/>παράγραφο<text:s/>1<text:s/>της<text:s/>παρούσας<text:s/></text:span><text:span text:style-name="T46_2">διαδικασία,<text:s/>καθίσταται<text:s/>υποχρεωτική<text:s/>από<text:s/>το<text:s/>Γ΄<text:s/>τρίμηνο<text:s/>της<text:s/>χρήσης<text:s/>2012<text:s/>και<text:s/>εφεξής.</text:span></text:p>
      <text:p text:style-name="P47"><text:span text:style-name="T47_1">3.</text:span><text:span text:style-name="T47_2"><text:s/>Οι<text:s/>υπόχρεοι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<text:s/>7.12.2010,<text:s/>ΑΔΑ41ΦΜΗ-ΤΛ<text:s/>(ΦΕΚ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</text:span><text:span text:style-name="T47_3">.<text:s/></text:span><text:span text:style-name="T47_4">Σε<text:s/>περίπτωση<text:s/>απενεργοποίησης<text:s/>από<text:s/>την<text:s/>ΓΓΠΣ<text:s/>των<text:s/>κωδικών<text:s/>πρόσβασης<text:s/>στο<text:s/>σύστημα,<text:s/>εφαρμόζονται<text:s/>τα<text:s/>αναφερόμενα<text:s/>στο<text:s/>άρθρο<text:s/>6<text:s/>της<text:s/>ανωτέρω<text:s/>απόφασης.</text:span></text:p>
      <text:p text:style-name="P48"><text:span text:style-name="T48_1">4.</text:span><text:span text:style-name="T48_2"><text:s/>Όλες<text:s/>οι<text:s/>τροποποιητικές<text:s/>δηλώσεις<text:s/>απόδοσης<text:s/>της<text:s/>Ειδικής<text:s/>Ασφαλιστικής<text:s/>Εισφοράς<text:s/>Δακοκτονίας<text:s/>υποβάλλονται<text:s/>υποχρεωτικά<text:s/>στη<text:s/>Δ.Ο.Υ.</text:span></text:p>
      <text:h text:style-name="P49" text:outline-level="6"><text:span text:style-name="T49_1">Άρθρο<text:s/>2</text:span><text:span text:style-name="T49_2"><text:s/></text:span></text:h>
      <text:h text:style-name="P50" text:outline-level="6"><text:span text:style-name="T50_1">Αποδεικτικό<text:s/>ηλεκτρονικής<text:s/>υποβολής<text:s/>και<text:s/>καταβολής<text:s/>της<text:s/>εισφοράς<text:s/>Δακοκτονίας.</text:span></text:h>
      <text:p text:style-name="P51"><text:span text:style-name="T51_1">Οι<text:s/>υπόχρεοι<text:s/>που<text:s/>υποβάλλουν<text:s/>δήλωση<text:s/>απόδοσης<text:s/>της<text:s/>Ειδικής<text:s/>Ασφαλιστικής<text:s/>Εισφοράς<text:s/>Δακοκτονίας<text:s/>και<text:s/>καταβάλλουν<text:s/>την<text:s/>εισφορά<text:s/>με<text:s/>τη<text:s/>χρήση<text:s/>ηλεκτρονικής<text:s/>μεθόδου<text:s/>επικοινωνίας<text:s/>μέσω<text:s/>διαδικτύου,<text:s/>οφείλουν<text:s/>να<text:s/>δώσουν<text:s/>εντολή<text:s/>πληρωμής,<text:s/></text:span><text:span text:style-name="T51_2">μέχρι<text:s/>την<text:s/>καταληκτική<text:s/>ημερομηνία,<text:s/></text:span><text:span text:style-name="T51_3">σε<text:s/>τράπεζες<text:s/>που<text:s/>έχουν<text:s/>συμβληθεί<text:s/>με<text:s/>το<text:s/>Υπουργείο<text:s/>Οικονομικών<text:s/>για<text:s/>να<text:s/>παρέχουν<text:s/>την<text:s/>υπηρεσία<text:s/>αυτή.<text:s/>Το<text:s/>σύστημα<text:s/>μετά<text:s/>την<text:s/>οριστικοποίηση<text:s/>της<text:s/>υποβολής<text:s/>της<text:s/>δήλωσης<text:s/>παράγει<text:s/>το<text:s/>σημείωμα<text:s/>για<text:s/>πληρωμή<text:s/>του<text:s/>φόρου<text:s/>όπου<text:s/>περιέχεται<text:s/>η<text:s/>«Ταυτότητα<text:s/>Πληρωμής»,<text:s/>στοιχείο<text:s/>απαραίτητο<text:s/>για<text:s/>να<text:s/>δοθεί<text:s/>η<text:s/>εντολή<text:s/>πληρωμής<text:s/>στην<text:s/>τράπεζα.<text:s/>Στην<text:s/>κωδικοποίηση<text:s/>της<text:s/>ταυτότητας<text:s/>πληρωμής<text:s/>ορίζεται<text:s/>το<text:s/>ποσό<text:s/>και<text:s/>προσδιορίζεται<text:s/>η<text:s/>προθεσμία<text:s/>για<text:s/>την<text:s/>καταβολή<text:s/>του<text:s/>στην<text:s/>Τράπεζα.</text:span></text:p>
      <text:h text:style-name="P52" text:outline-level="6"><text:span text:style-name="T52_1">Άρθρο<text:s/>3</text:span><text:span text:style-name="T52_2"><text:s/></text:span></text:h>
      <text:h text:style-name="P53" text:outline-level="6"><text:span text:style-name="T53_1">Ημερομηνία<text:s/>υποβολής.</text:span></text:h>
      <text:p text:style-name="P54"><text:span text:style-name="T54_1">1.</text:span><text:span text:style-name="T54_2"><text:s/>Η<text:s/>προθεσμία<text:s/>υποβολής<text:s/>είναι<text:s/>αυτή<text:s/>που<text:s/>ορίζεται<text:s/>με<text:s/>τις<text:s/>διατάξεις<text:s/>του<text:s/>άρθρου<text:s/>102<text:s/>του<text:s/>ν.1402/1983,<text:s/>δηλαδή<text:s/>μέχρι<text:s/>την<text:s/>20η<text:s/>των<text:s/>μηνών<text:s/>Μαΐου<text:s/>για<text:s/>το<text:s/>Α΄<text:s/>τρίμηνο<text:s/>(Ιανουαρίου-Φεβρουαρίου-Μαρτίου),<text:s/>Αυγούστου<text:s/>για<text:s/>το<text:s/>Β΄<text:s/>τρίμηνο<text:s/>(Απριλίου-<text:s/>Μαΐου-Ιουνίου),<text:s/>Νοεμβρίου<text:s/>για<text:s/>το<text:s/>Γ΄<text:s/>τρίμηνο<text:s/>(Ιουλίου-Αυγούστου-Σεπτεμβρίου),<text:s/>και<text:s/>Φεβρουαρίου<text:s/>του<text:s/>επόμενου<text:s/>έτους<text:s/>για<text:s/>το<text:s/>Δ΄τρίμηνο<text:s/>(Οκτωβρίου-Νοεμβρίου-<text:s/>Δεκεμβρίου).<text:s/>Σε<text:s/>περίπτωση<text:s/>που<text:s/>η<text:s/>παραπάνω<text:s/>ημερομηνία<text:s/>είναι<text:s/>Σάββατο<text:s/>ή<text:s/>Κυριακή<text:s/>ή<text:s/>επίσημη<text:s/>αργία,<text:s/>καταληκτική<text:s/>ημερομηνία<text:s/>υποβολής<text:s/>είναι<text:s/>η<text:s/>πρώτη<text:s/>επόμενη<text:s/>εργάσιμη<text:s/>μέρα.</text:span></text:p>
      <text:p text:style-name="P55"><text:span text:style-name="T55_1">2.</text:span><text:span text:style-name="T55_2"><text:s/>Ως<text:s/>ημερομηνία<text:s/>υποβολής<text:s/>της<text:s/>δήλωσης,<text:s/>κατά<text:s/>την<text:s/>ηλεκτρονική<text:s/>υποβολή,<text:s/>θεωρείται<text:s/>η<text:s/>ημερομηνία<text:s/>πληρωμής<text:s/>στην<text:s/>Τράπεζα.</text:span></text:p>
      <text:h text:style-name="P56" text:outline-level="6"><text:span text:style-name="T56_1">Άρθρο<text:s/>4</text:span><text:span text:style-name="T56_2"><text:s/></text:span></text:h>
      <text:h text:style-name="P57" text:outline-level="6"><text:span text:style-name="T57_1">Έλεγχος<text:s/>–<text:s/></text:span></text:h>
      <text:p text:style-name="P58"><text:span text:style-name="T58_1">Ενημέρωση<text:s/>Δ.Ο.Υ.<text:s/>με<text:s/>καταχώριση<text:s/>στοιχείων<text:s/>δηλώσεων<text:s/>καιβεβαίωση/πίστωση<text:s/>των<text:s/>εισπραχθέντων<text:s/>εσόδων.</text:span></text:p>
      <text:p text:style-name="P59"><text:span text:style-name="T59_1">1.</text:span><text:span text:style-name="T59_2"><text:s/>Η<text:s/>αρμόδια<text:s/>Δ.Ο.Υ.<text:s/>ενημερώνεται<text:s/>από<text:s/>τη<text:s/>Γ.Γ.Π.Σ.,<text:s/>αμέσως<text:s/>μετά<text:s/>τη<text:s/>λήξη<text:s/>της<text:s/>προθεσμίας<text:s/>υποβολής<text:s/>της<text:s/>δήλωσης<text:s/>απόδοσης,<text:s/>για<text:s/>την<text:s/>υποβολή<text:s/>της<text:s/>δήλωσης<text:s/>καθώς<text:s/>και<text:s/>για<text:s/>την<text:s/>καταβολή<text:s/>της<text:s/>προαναφερθείσας<text:s/>εισφοράς,<text:s/>ανά<text:s/>υπόχρεο,<text:s/>με<text:s/>ταυτόχρονη<text:s/>καταχώριση<text:s/>στο<text:s/>σύστημα<text:s/>TAXIS<text:s/>των<text:s/>βασικών<text:s/>στοιχείων<text:s/>παραλαβής<text:s/>της<text:s/>δήλωσης<text:s/>και<text:s/>βεβαίωσης/πίστωσης<text:s/>των<text:s/>εισπραχθέντων<text:s/>εσόδων,<text:s/>με<text:s/>ημερομηνία<text:s/>τριπλοτύπου<text:s/>βεβαίωσης<text:s/>και<text:s/>πίστωσης,<text:s/>αυτήν<text:s/>της<text:s/>πληρωμής<text:s/>στην<text:s/>Τράπεζα.</text:span></text:p>
      <text:p text:style-name="P60"><text:span text:style-name="T60_1">2.</text:span><text:span text:style-name="T60_2"><text:s/>Η<text:s/>αρμόδια<text:s/>Δ.Ο.Υ.<text:s/>έχει<text:s/>τη<text:s/>δυνατότητα<text:s/>εμφάνισης<text:s/>των<text:s/>βασικών<text:s/>στοιχείων<text:s/>δηλώσεων<text:s/>απόδοσης<text:s/>της<text:s/>Ειδικής<text:s/>Ασφαλιστικής<text:s/>Εισφοράς<text:s/>Δακοκτονίας,<text:s/>των<text:s/>χρηματικών<text:s/>καταλόγων<text:s/>βεβαίωσης<text:s/>και<text:s/>των<text:s/>στοιχείων<text:s/>πληρωμής<text:s/>αυτών.</text:span></text:p>
      <text:h text:style-name="P61" text:outline-level="6"><text:span text:style-name="T61_1">Άρθρο<text:s/>5</text:span><text:span text:style-name="T61_2"><text:s/></text:span></text:h>
      <text:h text:style-name="P62" text:outline-level="6"><text:span text:style-name="T62_1">Ισχύς<text:s/>της<text:s/>Απόφασης</text:span></text:h>
      <text:p text:style-name="P63"><text:span text:style-name="T63_1">1.</text:span><text:span text:style-name="T63_2"><text:s/>Η<text:s/>παρούσα<text:s/>απόφαση<text:s/>ισχύει<text:s/>για<text:s/>τη<text:s/>διαχειριστική<text:s/>χρήση<text:s/>2010<text:s/>και<text:s/>επόμενες.</text:span></text:p>
      <text:p text:style-name="P64"><text:span text:style-name="T64_1">2.<text:s/>Η<text:s/>απόφαση<text:s/>αυτή<text:s/>να<text:s/>δημοσιευθεί<text:s/>στην<text:s/>Εφημερίδα<text:s/>της<text:s/>Κυβερνήσεως.</text:span></text:p>
      <text:p text:style-name="P65"><text:span text:style-name="T65_1">ΟΙ<text:s/>ΥΠΟΥΡΓΟΙ</text:span></text:p>
      <text:p text:style-name="P66"><text:span text:style-name="T66_1">ΟΙΚΟΝΟΜΙΚΩΝ<text:s/>ΑΓΡΟΤΙΚΗΣ<text:s/>ΑΝΑΠΤΥΞΗΣ</text:span></text:p>
      <text:p text:style-name="P67"><text:span text:style-name="T67_1">ΚΑΙ<text:s/>ΤΡΟΦΙΜΩΝ</text:span></text:p>
      <text:p text:style-name="P68"><text:span text:style-name="T68_1">ΓΕΩΡΓΙΟΣ<text:s/>ΖΑΝΙΑΣ<text:s/>ΝΑΠΟΛΕΩΝ<text:s/>ΜΑΡΑΒΕΓΙΑΣ</text:span></text:p>
      <text:p text:style-name="P69"><text:span text:style-name="T69_1">ΑΚΡΙΒΕΣ<text:s/>ΑΝΤΙΓΡΑΦΟ</text:span></text:p>
      <text:p text:style-name="P70"><text:span text:style-name="T70_1">Η<text:s/>ΠΡΟΪΣΤΑΜΕΝΗ<text:s/>ΤΗΣ<text:s/>ΓΡΑΜΜΑΤΕΙΑΣ</text:span></text:p>
      <text:p text:style-name="P71"><text:span text:style-name="T71_1">ΠΙΝΑΚΑΣ<text:s/>ΔΙΑΝΟΜΗΣ</text:span></text:p>
      <text:p text:style-name="P72"><text:span text:style-name="T72_1">Ι.<text:s/>ΑΠΟΔΕΚΤΕΣ<text:s/>ΓΙΑ<text:s/>ΕΝΕΡΓΕΙΑ</text:span></text:p>
      <text:p text:style-name="P73"><text:span text:style-name="T73_1">1.<text:s/>Εθνικό<text:s/>Τυπογραφείο<text:s/>(για<text:s/>άμεση<text:s/>δημοσίευση).</text:span></text:p>
      <text:p text:style-name="P74"><text:span text:style-name="T74_1">2.<text:s/>ΑΠΟΔΕΚΤΕΣ<text:s/>ΠΙΝΑΚΑ<text:s/>Β΄<text:s/>εκτός<text:s/>του<text:s/>αριθ.<text:s/>2<text:s/>αυτού.</text:span></text:p>
      <text:p text:style-name="P75"><text:span text:style-name="T75_1">3.<text:s/>Οικονομικές<text:s/>Επιθεωρήσεις.</text:span></text:p>
      <text:p text:style-name="P76"><text:span text:style-name="T76_1">4.<text:s/>Κεντρική<text:s/>Υπηρεσία<text:s/>Σ.Δ.Ο.Ε.</text:span></text:p>
      <text:p text:style-name="P77"><text:span text:style-name="T77_1">5.<text:s/>Περιφερειακές<text:s/>Διευθύνσεις<text:s/>Σ.Δ.Ο.Ε.</text:span></text:p>
      <text:p text:style-name="P78"><text:span text:style-name="T78_1">ΙΙ.<text:s/>ΑΠΟΔΕΚΤΕΣ<text:s/>ΓΙΑ<text:s/>ΚΟΙΝΟΠΟΙΗΣΗ:</text:span></text:p>
      <text:p text:style-name="P79"><text:span text:style-name="T79_1">1.<text:s/>Αποκεντρωμένες<text:s/>Διοικήσεις<text:s/>(<text:s/>με<text:s/>την<text:s/>παράκληση<text:s/>να<text:s/>κοινοποιηθεί)<text:s/>Α)<text:s/>στις<text:s/>Περιφέρειες</text:span></text:p>
      <text:p text:style-name="P80"><text:span text:style-name="T80_1">Β)<text:s/>στους<text:s/>ΟΤΑ<text:s/>Α΄<text:s/>βαθμού<text:s/>χωρικής<text:s/>τους<text:s/>αρμοδιότητας</text:span></text:p>
      <text:p text:style-name="P81"><text:span text:style-name="T81_1">2.<text:s/>Υπουργείο<text:s/>Αγροτικής<text:s/>Ανάπτυξης<text:s/>και<text:s/>Τροφίμων</text:span></text:p>
      <text:p text:style-name="P82"><text:span text:style-name="T82_1">-Γραφείο<text:s/>Υπουργού</text:span></text:p>
      <text:p text:style-name="P83"><text:span text:style-name="T83_1">-</text:span><text:span text:style-name="T83_2"><text:tab/></text:span><text:span text:style-name="T83_3">Γενική<text:s/>Δ/νση<text:s/>Φυτικής<text:s/>Παραγωγής</text:span></text:p>
      <text:p text:style-name="P84"><text:span text:style-name="T84_1">Δ/νση<text:s/>Προστασίας<text:s/>Φυτικής<text:s/>Παραγωγής</text:span></text:p>
      <text:p text:style-name="P85"><text:span text:style-name="T85_1">Συγγρού<text:s/>150<text:s/>-<text:s/>Τ.Κ.<text:s/>176<text:s/>71<text:s/>–<text:s/>ΑΘΗΝΑ</text:span></text:p>
      <text:p text:style-name="P86"><text:span text:style-name="T86_1">3.<text:s/>ΑΠΟΔΕΚΤΕΣ<text:s/>ΠΙΝΑΚΑ<text:s/>ΙE΄</text:span></text:p>
      <text:p text:style-name="P87"><text:span text:style-name="T87_1">(Συνδικαλιστικές,<text:s/>Αγροτικές<text:s/>Ενώσεις<text:s/>και<text:s/>Συνεταιρισμοί)</text:span></text:p>
      <text:p text:style-name="P88"><text:span text:style-name="T88_1">4.<text:s/>Κεντρική<text:s/>Συνεταιριστική<text:s/>΄Ενωση<text:s/>Παραγωγών<text:s/>Ελαιοκομικών<text:s/>Προϊόντων<text:s/>Ελαιουργική<text:s/>ΚΣΕΠΕΠ</text:span></text:p>
      <text:p text:style-name="P89"><text:span text:style-name="T89_1">Πειραιώς<text:s/>37-39<text:s/>-<text:s/>Τ.Κ.105<text:s/>53<text:s/>-<text:s/>ΑΘΗΝΑ</text:span></text:p>
      <text:p text:style-name="P90"><text:span text:style-name="T90_1">5.<text:s/>Σύλλογος<text:s/>Εμπόρων<text:s/>Βρωσίμων<text:s/>Ελαιών<text:s/>(Αθηνών<text:s/>-<text:s/>Πειραιώς)<text:s/>Αριστοφάνους<text:s/>17<text:s/>-<text:s/>Τ.Κ.<text:s/>105<text:s/>54<text:s/>-<text:s/>ΑΘΗΝΑ</text:span></text:p>
      <text:p text:style-name="P91"><text:span text:style-name="T91_1">6.<text:s/>Ομοσπονδία<text:s/>Ελλ.<text:s/>Ελαιουργείων</text:span></text:p>
      <text:p text:style-name="P92"><text:span text:style-name="T92_1">Αχαρνών<text:s/>41-<text:s/>Τ.Κ.<text:s/>104<text:s/>39<text:s/>-ΑΘΗΝΑ</text:span></text:p>
      <text:p text:style-name="P93"><text:span text:style-name="T93_1">7.<text:s/>ΟΠΕΚΕΠΕ</text:span></text:p>
      <text:p text:style-name="P94"><text:span text:style-name="T94_1">Δ/νση<text:s/>Μηχανισμών<text:s/>Αγοράς</text:span></text:p>
      <text:p text:style-name="P95"><text:span text:style-name="T95_1">Αχαρνών<text:s/>364<text:s/>&amp;<text:s/>Γλαράκη<text:s/>10<text:s/>Β</text:span></text:p>
      <text:p text:style-name="P96"><text:span text:style-name="T96_1">Τ.Κ.<text:s/>111<text:s/>45<text:s/>–<text:s/>ΑΘΗΝΑ</text:span></text:p>
      <text:p text:style-name="P97"><text:span text:style-name="T97_1">ΙΙΙ.<text:s/>ΕΣΩΤΕΡΙΚΗ<text:s/>ΔΙΑΝΟΜΗ:</text:span></text:p>
      <text:p text:style-name="P98"><text:span text:style-name="T98_1">1.<text:s/>Γραφείο<text:s/>Υπουργού<text:s/>Οικονομικών<text:s/>κ.<text:s/>Γ.<text:s/>Ζανιά.</text:span></text:p>
      <text:p text:style-name="P99"><text:span text:style-name="T99_1">2.<text:s/>Γραφείο<text:s/>Γενικού<text:s/>Γραμματέα<text:s/>Η.<text:s/>Πλασκοβίτη.</text:span></text:p>
      <text:p text:style-name="P100"><text:span text:style-name="T100_1">3.<text:s/>Γραφείο<text:s/>Γενικού<text:s/>Γραμματέα<text:s/>ΓΓΠΣ<text:s/>κ.<text:s/>Θ.<text:s/>Θεοχάρη.</text:span></text:p>
      <text:p text:style-name="P101"><text:span text:style-name="T101_1">4.<text:s/>Γραφείο<text:s/>Γενικού<text:s/>Διευθυντή<text:s/>Φορολογίας</text:span></text:p>
      <text:p text:style-name="P102"><text:span text:style-name="T102_1">5.<text:s/>Γραφεία<text:s/>Γενικών<text:s/>Διευθυντών<text:s/>Φορολογικών<text:s/>Ελέγχων<text:s/>κ΄<text:s/>Είσπραξης<text:s/>Δημοσίων<text:s/>Εσόδων<text:s/>και<text:s/>Οικ.<text:s/>Επιθεώρησης</text:span></text:p>
      <text:p text:style-name="P103"><text:span text:style-name="T103_1">6.<text:s/>Όλες<text:s/>τις<text:s/>Φορολογικές<text:s/>Διευθύνσεις<text:s/>και<text:s/>Τμήματα.</text:span></text:p>
      <text:p text:style-name="P104"><text:span text:style-name="T104_1">7.<text:s/>Γ.Γ.Π.Σ.<text:s/>Δ/νση<text:s/>30</text:span><text:span text:style-name="T104_2">η</text:span><text:span text:style-name="T104_3"><text:s/>-<text:s/>Τμήμα<text:s/>Β’</text:span></text:p>
      <text:p text:style-name="P105"><text:span text:style-name="T105_1">8.<text:s/>Γ.Γ.Π.Σ.<text:s/>(<text:s/>Δ<text:s/>30)<text:s/>α)<text:s/>Έργο<text:s/>TAXIS<text:s/>–<text:s/>Ομάδα<text:s/>Άλλων<text:s/>Φόρων.</text:span></text:p>
      <text:p text:style-name="P106"><text:span text:style-name="T106_1">β)</text:span><text:span text:style-name="T106_2"><text:tab/></text:span><text:span text:style-name="T106_3">Έργο<text:s/>TAXIS<text:s/>–<text:s/>για<text:s/>καταχώρηση<text:s/>στο<text:s/>Διαδίκτυο.</text:span></text:p>
      <text:p text:style-name="P107"><text:span text:style-name="T107_1">9.<text:s/>Γραφείο<text:s/>Τύπου<text:s/>και<text:s/>Δημοσίων<text:s/>Σχέσεων<text:s/>(10<text:s/>αντίγραφα).</text:span></text:p>
      <text:p text:style-name="P108"><text:span text:style-name="T108_1">10.<text:s/>Γραφείο<text:s/>Επικοινωνίας<text:s/>και<text:s/>Πληροφόρησης<text:s/>Πολιτών(5).</text:span></text:p>
      <text:p text:style-name="P109"><text:span text:style-name="T109_1">11.<text:s/>Δ/νση<text:s/>Πολιτικής<text:s/>Είσπραξης<text:s/>Δημοσίων<text:s/>Εσόδων<text:s/>–<text:s/>Τμήμα<text:s/>Δ΄<text:s/>(5).</text:span></text:p>
      <text:p text:style-name="P110"><text:span text:style-name="T110_1">12.<text:s/>Δ/νση<text:s/>Τελών<text:s/>&amp;<text:s/>Ειδ.<text:s/>Φορολογιών<text:s/>–<text:s/>Τμήμα<text:s/>Α΄<text:s/>(5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