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6931/ΕΥΘΥ<text:s/>580<text:s/></text:span></text:p>
      <text:p text:style-name="P2"><text:span text:style-name="T2_1">Ρυθμίσεις<text:s/>για<text:s/>τη<text:s/>χρηματοδότηση<text:s/>του<text:s/>μη<text:s/>επιλέξιμου<text:s/>ΦΠΑ<text:s/>σε<text:s/>συγχρηματοδοτούμενα<text:s/>έργα<text:s/>ΕΣΠΑ<text:s/>περιόδου<text:s/>2007<text:s/>-<text:s/>2013.</text:span></text:p>
      <text:p text:style-name="P3"><text:span text:style-name="T3_1">ΟΙ<text:s/>ΥΠΟΥΡΓΟΙΟΙΚΟΝΟΜΙΚΩΝ<text:s/>-<text:s/></text:span><text:span text:style-name="T3_2"><text:line-break/></text:span><text:span text:style-name="T3_3">ΑΝΑΠΤΥΞΗΣ,ΑΝΤΑΓΩΝΙΣΤΙΚΟΤΗΤΑΣ<text:s/>ΚΑΙ<text:s/>ΝΑΥΤΙΛΙΑΣ</text:span></text:p>
      <text:p text:style-name="P4"><text:span text:style-name="T4_1">Έχοντας<text:s/>υπ’<text:s/>όψη:</text:span></text:p>
      <text:p text:style-name="P5"><text:span text:style-name="T5_1">1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ΦΕΚ<text:s/>98/Α/2005),</text:span></text:p>
      <text:p text:style-name="P6"><text:span text:style-name="T6_1">2.<text:s/>το<text:s/>Π.Δ.<text:s/>189/2009<text:s/>(ΦΕΚ<text:s/>221/Α/5-11-2009)<text:s/>«Περί<text:s/>καθορισμού<text:s/>και<text:s/>ανακατανομής<text:s/>αρμοδιοτήτων<text:s/>των<text:s/>Υπουργείων»,<text:s/>όπως<text:s/>έχει<text:s/>τροποποιηθεί<text:s/>και<text:s/>ισχύει</text:span></text:p>
      <text:p text:style-name="P7"><text:span text:style-name="T7_1">3.<text:s/>Το<text:s/>Π.Δ.<text:s/>65/2011<text:s/>(ΦΕΚ<text:s/>147Α)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Διοικητικής<text:s/>Μεταρρύθμισης<text:s/>και<text:s/>Ηλεκτρονικής<text:s/>Διακυβέρνησης,<text:s/>συγχώνευση<text:s/>των<text:s/>Υπουργείων<text:s/>Οικονομίας,<text:s/>Ανταγωνιστικότητας<text:s/>και<text:s/>Ναυτιλίας<text:s/>και<text:s/>Θαλασσίων<text:s/>Υποθέσεων,<text:s/>Νήσων<text:s/>και<text:s/>Αλιείας<text:s/>στο<text:s/>Υπουργείο<text:s/>Ανάπτυξης,<text:s/>Ανταγωνιστικότητας<text:s/>και<text:s/>Ναυτιλίας<text:s/>και<text:s/>μεταφορά<text:s/>στον<text:s/>Πρωθυπουργό<text:s/>των<text:s/>Γενικών<text:s/>Γραμματειών<text:s/>Ενημέρωσης<text:s/>και<text:s/>Επικοινωνίας<text:s/>και<text:s/>στο<text:s/>Υπουργείο<text:s/>Παιδείας,<text:s/>Δια<text:s/>Βίου<text:s/>Μάθησης<text:s/>και<text:s/>Θρησκευμάτων<text:s/>της<text:s/>Γενικής<text:s/>Γραμματείας<text:s/>Νέας<text:s/>Γενιάς».</text:span></text:p>
      <text:p text:style-name="P8"><text:span text:style-name="T8_1">4.<text:s/>Tο<text:s/>Π.Δ.<text:s/>71/2012<text:s/>(ΦΕΚ<text:s/>124/Α/17.5.2012)<text:s/>«Διορισμός<text:s/>Υπουργών».</text:span></text:p>
      <text:p text:style-name="P9"><text:span text:style-name="T9_1">5.<text:s/>Το<text:s/>Ν.<text:s/>3614/2007<text:s/>(ΦΕΚ<text:s/>Α/2007)<text:s/>και<text:s/>ειδικότερα<text:s/>το<text:s/>άρθρο<text:s/>25<text:s/>αυτού,<text:s/>όπως<text:s/>τροποποιήθηκε<text:s/>και<text:s/>ισχύει,<text:s/>όπως<text:s/>τροποποιήθηκε<text:s/>με<text:s/>την<text:s/>παρ.<text:s/>3<text:s/>του<text:s/>άρθρου<text:s/>242<text:s/>του<text:s/>N.<text:s/>4072/2012<text:s/>(ΦΕΚ<text:s/>86<text:s/>Α/11-4-2012).</text:span></text:p>
      <text:p text:style-name="P10"><text:span text:style-name="T10_1">6.<text:s/>Το<text:s/>Ν.<text:s/>2957/1954<text:s/>«Περί<text:s/>Δημοσίων<text:s/>Επενδύσεων<text:s/>και<text:s/>συμπληρώσεως<text:s/>των<text:s/>σχετικών<text:s/>προς<text:s/>τούτας<text:s/>διατάξεων<text:s/>του<text:s/>Δημοσίου<text:s/>Λογιστικού»,<text:s/>όπως<text:s/>τροποποιήθηκε<text:s/>και<text:s/>ισχύει.</text:span></text:p>
      <text:p text:style-name="P11"><text:span text:style-name="T11_1">7.<text:s/>Το<text:s/>Ν.<text:s/>4002/2011<text:s/>(ΦΕΚ<text:s/>180/Α/22-8-2011),<text:s/>άρθρο<text:s/>18,<text:s/>§<text:s/>3β<text:s/>8.<text:s/>Το<text:s/>γεγονός<text:s/>ότι<text:s/>με<text:s/>την<text:s/>ψήφιση<text:s/>της<text:s/>διάταξης<text:s/>του<text:s/>άρθρου<text:s/>18,<text:s/>παρ.<text:s/>3β<text:s/>του<text:s/>Ν.<text:s/>4002/2011<text:s/>(ΦΕΚ<text:s/>180/Α/22.8.2011),<text:s/>υπάγεται<text:s/>πλέον<text:s/>σε<text:s/>ΦΠΑ<text:s/>η<text:s/>διανομή<text:s/>νερού<text:s/>(πλην<text:s/>αρδευτικού<text:s/>ύδατος)<text:s/>και<text:s/>η<text:s/>υπηρεσία<text:s/>αποχέτευσης<text:s/>που<text:s/>πραγματοποιούνται<text:s/>απ’<text:s/>ευθείας<text:s/>από<text:s/>τους<text:s/>ΟΤΑ<text:s/>ή<text:s/>τους<text:s/>συνδέσμους<text:s/>αυτών,<text:s/>το<text:s/>Δημόσιο<text:s/>και<text:s/>τα<text:s/>ΝΠΔΔ<text:s/>και<text:s/>επομένως<text:s/>για<text:s/>τα<text:s/>συγχρηματοδοτούμενα<text:s/>έργα<text:s/>των<text:s/>ως<text:s/>άνω<text:s/>φορέων<text:s/>δεν<text:s/>είναι<text:s/>επιλέξιμος<text:s/>για<text:s/>συγχρηματοδότηση<text:s/>ο<text:s/>ΦΠΑ,</text:span></text:p>
      <text:p text:style-name="P12"><text:span text:style-name="T12_1">9.<text:s/>το<text:s/>γεγονός<text:s/>ότι<text:s/>από<text:s/>τις<text:s/>διατάξεις<text:s/>της<text:s/>παρούσας<text:s/>προκαλείται<text:s/>δαπάνη<text:s/>σε<text:s/>βάρος<text:s/>του<text:s/>Κρατικού<text:s/>Προϋπολογισμού<text:s/>για<text:s/>τα<text:s/>έτη<text:s/>2012<text:s/>έως<text:s/>και<text:s/>2015<text:s/>ίση<text:s/>με<text:s/>560<text:s/>εκ.<text:s/>€<text:s/>σε<text:s/>βάρος<text:s/>του<text:s/>εθνικού<text:s/>σκέλους<text:s/>του<text:s/>ΠΔΕ<text:s/>με<text:s/>πρόβλεψη<text:s/>για<text:s/>το<text:s/>έτος<text:s/>2012<text:s/>ίση<text:s/>με<text:s/>120<text:s/>εκ.<text:s/>€,<text:s/>αποφασίζουμε:</text:span></text:p>
      <text:p text:style-name="P13"><text:span text:style-name="T13_1">Ρυθμίζουμε<text:s/>τις<text:s/>περιπτώσεις<text:s/>εφαρμογής<text:s/>και<text:s/>τις<text:s/>αναγκαίες<text:s/>λεπτομέρειες<text:s/>κατ’<text:s/>εξουσιοδότηση<text:s/>της<text:s/>παρ.<text:s/>11<text:s/>του<text:s/>άρθρου<text:s/>25<text:s/>του<text:s/>Ν.<text:s/>3614/2007,<text:s/>ΦΕΚ<text:s/>Α<text:s/>267/3-12-2007<text:s/>«Διαχείριση,<text:s/>έλεγχος<text:s/>και<text:s/>εφαρμογή<text:s/>αναπτυξιακών<text:s/>παρεμβάσεων<text:s/>για<text:s/>την<text:s/>προγραμματική<text:s/>περίοδο<text:s/>2007<text:s/>-2013»,<text:s/>όπως<text:s/>προστέθηκε<text:s/>με<text:s/>την<text:s/>παράγραφο<text:s/>3<text:s/>του<text:s/>άρθρου<text:s/>242<text:s/>του<text:s/>Ν.<text:s/>4072/2012,<text:s/>ΦΕΚ<text:s/>Α<text:s/>86/11-4-2012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αλιείας<text:s/>και<text:s/>άλλες<text:s/>διατάξεις»,<text:s/>ως<text:s/>ακολούθως:</text:span></text:p>
      <text:h text:style-name="P14" text:outline-level="6"><text:span text:style-name="T14_1">Άρθρο<text:s/>1</text:span></text:h>
      <text:p text:style-name="P15"><text:span text:style-name="T15_1">Πεδίο<text:s/>εφαρμογής</text:span></text:p>
      <text:p text:style-name="P16"><text:span text:style-name="T16_1">Η<text:s/>παρούσα<text:s/>απόφαση<text:s/>αφορά<text:s/>σε:</text:span></text:p>
      <text:p text:style-name="P17"><text:span text:style-name="T17_1">α.<text:s/>συγχρηματοδοτούμενες<text:s/>πράξεις<text:s/>ύδρευσης<text:s/>και<text:s/>αποχέτευσης<text:s/>τις<text:s/>οποίες<text:s/>υλοποιούν<text:s/>ως<text:s/>δικαιούχοι<text:s/>το<text:s/>Δημόσιο,<text:s/>τα<text:s/>ΝΠΔΔ,<text:s/>οι<text:s/>ΟΤΑ,<text:s/>οι<text:s/>σύνδεσμοι<text:s/>ΟΤΑ<text:s/>ή<text:s/>οι<text:s/>οποίες<text:s/>υλοποιούνται<text:s/>από<text:s/>άλλους<text:s/>φορείς<text:s/>για<text:s/>λογαριασμό<text:s/>τους<text:s/>μέσω<text:s/>Προγραμματικών<text:s/>Συμβάσεων<text:s/>και</text:span></text:p>
      <text:p text:style-name="P18"><text:span text:style-name="T18_1">β.<text:s/>συγχρηματοδοτούμενες<text:s/>πράξεις<text:s/>πλην<text:s/>κρατικών<text:s/>ενισχύσεων,<text:s/>που<text:s/>υλοποιούν<text:s/>οι<text:s/>μη<text:s/>εισαγμένες<text:s/>στο<text:s/>χρηματιστήριο<text:s/>Ανώνυμες<text:s/>Εταιρίες<text:s/>του<text:s/>δημοσίου<text:s/>καθώς<text:s/>και<text:s/>οι<text:s/>Δημοτικές<text:s/>Επιχειρήσεις<text:s/>Ύδρευσης<text:s/>–<text:s/>Αποχέτευσης<text:s/>(ΔΕΥΑ)<text:s/>στις<text:s/>περιπτώσεις<text:s/>που<text:s/>αυτές<text:s/>κατασκευάζουν<text:s/>έργα<text:s/>σε<text:s/>οικισμούς<text:s/>με<text:s/>πραγματικό<text:s/>πληθυσμό<text:s/>μικρότερο<text:s/>των<text:s/>10.000<text:s/>κατοίκων.</text:span></text:p>
      <text:h text:style-name="P19" text:outline-level="6"><text:span text:style-name="T19_1">Άρθρο<text:s/>2<text:s/></text:span></text:h>
      <text:h text:style-name="P20" text:outline-level="6"><text:span text:style-name="T20_1">Χρηματοδότηση<text:s/>του<text:s/>μη<text:s/>επιλέξιμου<text:s/>ΦΠΑ</text:span></text:h>
      <text:p text:style-name="P21"><text:span text:style-name="T21_1">1.</text:span><text:span text:style-name="T21_2"><text:s/>Η<text:s/>δαπάνη<text:s/>του<text:s/>μη<text:s/>επιλέξιμου<text:s/>ΦΠΑ,<text:s/>για<text:s/>συγχρηματοδοτούμενες<text:s/>πράξεις<text:s/>που<text:s/>υλοποιούν<text:s/>οι<text:s/>φορείς<text:s/>που<text:s/>αναφέρονται<text:s/>στην<text:s/>παράγραφο<text:s/>α<text:s/>του<text:s/>άρθρου<text:s/>1<text:s/>της<text:s/>παρούσας,<text:s/>χρηματοδοτείται<text:s/>από<text:s/>το<text:s/>Πρόγραμμα<text:s/>Δημοσίων<text:s/>Επενδύσεων<text:s/>(ΠΔΕ)<text:s/>ως<text:s/>μη<text:s/>επιλέξιμη<text:s/>δημόσια<text:s/>δαπάνη<text:s/>αναγκαία<text:s/>για<text:s/>το<text:s/>έργο.</text:span></text:p>
      <text:p text:style-name="P22"><text:span text:style-name="T22_1">2.</text:span><text:span text:style-name="T22_2"><text:s/>Η<text:s/>δαπάνη<text:s/>του<text:s/>μη<text:s/>επιλέξιμου<text:s/>ΦΠΑ<text:s/>ή<text:s/>μέρος<text:s/>αυτής,<text:s/>για<text:s/>συγχρηματοδοτούμενες<text:s/>πράξεις<text:s/>που<text:s/>υλοποιούν<text:s/>οι<text:s/>φορείς<text:s/>της<text:s/>παραγράφου<text:s/>β<text:s/>του<text:s/>άρθρου<text:s/>1<text:s/>της<text:s/>παρούσας,<text:s/>δύναται<text:s/>να<text:s/>χρηματοδοτείται<text:s/>ως<text:s/>μη<text:s/>επιλέξιμη<text:s/>δημόσια<text:s/>δαπάνη<text:s/>αναγκαία<text:s/>για<text:s/>το<text:s/>έργο<text:s/>με<text:s/>βάση<text:s/>τους<text:s/>υφιστάμενους<text:s/>δημοσιονομικούς<text:s/>περιορισμούς<text:s/>και<text:s/>προσδιορίζεται<text:s/>στην<text:s/>απόφαση<text:s/>ένταξης<text:s/>των<text:s/>συγχρηματοδοτούμενων<text:s/>πράξεων<text:s/>από<text:s/>την<text:s/>αρμόδια<text:s/>αρχή<text:s/>διαχείρισης<text:s/>(ΔΑ/ΕΦΔ/<text:s/>ΕΔΑ).<text:s/>Για<text:s/>το<text:s/>σκοπό<text:s/>αυτό<text:s/>η<text:s/>αρμόδια<text:s/>υπηρεσία<text:s/>του<text:s/>φορέα<text:s/>χρηματοδότησης<text:s/>αποστέλλει<text:s/>σχετικό<text:s/>έγγραφο<text:s/>προς<text:s/>την<text:s/>αρχή<text:s/>διαχείρισης<text:s/>και<text:s/>στη<text:s/>Δ/νση<text:s/>Δημοσίων<text:s/>Επενδύσεων<text:s/>του<text:s/>Υπουργείου<text:s/>Ανάπτυξης<text:s/>Ανταγωνιστικότητας<text:s/>&amp;<text:s/>Ναυτιλίας,<text:s/>μετά<text:s/>από<text:s/>αίτημα<text:s/>του<text:s/>φορέα,<text:s/>στο<text:s/>οποίο<text:s/>τεκμηριώνεται<text:s/>ότι<text:s/>οι<text:s/>υφιστάμενες<text:s/>ταμειακές<text:s/>ροές<text:s/>δεν<text:s/>επιτρέπουν<text:s/>την<text:s/>ομαλή<text:s/>χρηματοδότηση<text:s/>της<text:s/>συγχρηματοδοτούμενης<text:s/>πράξης.</text:span></text:p>
      <text:p text:style-name="P23"><text:span text:style-name="T23_1">3.</text:span><text:span text:style-name="T23_2"><text:s/>Η<text:s/>χρηματοδότηση<text:s/>από<text:s/>το<text:s/>ΠΔΕ<text:s/>του<text:s/>μη<text:s/>επιλέξιμου<text:s/>ΦΠΑ<text:s/>στις<text:s/>ανωτέρω<text:s/>περιπτώσεις<text:s/>και<text:s/>η<text:s/>υποχρέωση<text:s/>εκκαθάρισης<text:s/>και<text:s/>επιστροφής<text:s/>του,<text:s/>αποτελεί<text:s/>όρο<text:s/>χρηματοδότησης<text:s/>της<text:s/>πράξης<text:s/>και<text:s/>περιλαμβάνεται<text:s/>στην<text:s/>απόφαση<text:s/>ένταξης<text:s/>και<text:s/>στο<text:s/>σύμφωνο<text:s/>αποδοχής<text:s/>όρων.</text:span></text:p>
      <text:h text:style-name="P24" text:outline-level="6"><text:span text:style-name="T24_1">Άρθρο<text:s/>3<text:s/></text:span></text:h>
      <text:h text:style-name="P25" text:outline-level="6"><text:span text:style-name="T25_1">Εκκαθάριση<text:s/>της<text:s/>μη<text:s/>επιλέξιμης<text:s/>δαπάνης<text:s/>του<text:s/>ΦΠΑτων<text:s/>συγχρηματοδοτούμενων<text:s/>πράξεων,που<text:s/>ανακτάται<text:s/>(επιστρέφεται<text:s/>ή<text:s/>συμψηφίζεται)</text:span></text:h>
      <text:p text:style-name="P26"><text:span text:style-name="T26_1">1.</text:span><text:span text:style-name="T26_2"><text:s/>Το<text:s/>ποσό<text:s/>του<text:s/>ΦΠΑ<text:s/>που<text:s/>έχει<text:s/>χρηματοδοτηθεί<text:s/>κατά<text:s/>την<text:s/>περίοδο<text:s/>υλοποίησης<text:s/>των<text:s/>συγχρηματοδοτούμενων<text:s/>πράξεων<text:s/>από<text:s/>το<text:s/>ΠΔΕ<text:s/>και<text:s/>στη<text:s/>συνέχεια<text:s/>ανακτάται<text:s/>(συμψηφίζεται<text:s/>ή<text:s/>επιστρέφεται<text:s/>από<text:s/>την<text:s/>αρμόδια<text:s/>Δ.Ο.Υ.,<text:s/>σύμφωνα<text:s/>με<text:s/>τις<text:s/>κείμενες<text:s/>περί<text:s/>ΦΠΑ<text:s/>διατάξεις),<text:s/>αποτελεί<text:s/>οφειλή<text:s/>προς<text:s/>το<text:s/>δημόσιο.<text:s/>Η<text:s/>οφειλή<text:s/>αυτή<text:s/>εκκαθαρίζεται<text:s/>κατά<text:s/>την<text:s/>ολοκλήρωση<text:s/>της<text:s/>συγχρηματοδοτούμενης<text:s/>πράξης.</text:span></text:p>
      <text:p text:style-name="P27"><text:span text:style-name="T27_1">2.</text:span><text:span text:style-name="T27_2"><text:s/>Ο<text:s/>δικαιούχος<text:s/>υποχρεούται<text:s/>με<text:s/>το<text:s/>κλείσιμο<text:s/>κάθε<text:s/>ετήσιας<text:s/>οικονομικής<text:s/>χρήσης<text:s/>και<text:s/>μέχρι<text:s/>31<text:s/>Ιανουαρίου<text:s/>του<text:s/>επόμενου<text:s/>οικονομικού<text:s/>έτους<text:s/>να<text:s/>καταθέτει<text:s/>το<text:s/>ποσό<text:s/>του<text:s/>ΦΠΑ<text:s/>της<text:s/>συγχρηματοδοτούμενης<text:s/>πράξης,<text:s/>που<text:s/>έχει<text:s/>μέχρι<text:s/>τότε<text:s/>ανακτήσει<text:s/>(με<text:s/>συμψηφισμό<text:s/>ή<text:s/>αίτημα<text:s/>επιστροφής<text:s/>από<text:s/>τη<text:s/>Δ.Ο.Υ.)<text:s/>στο<text:s/>λογαριασμό<text:s/>«Αδιάθετα<text:s/>υπόλοιπα<text:s/>παρελθόντων<text:s/>οικονομικών<text:s/>ετών<text:s/>νομικών<text:s/>προσώπων»,<text:s/>που<text:s/>τηρείται<text:s/>στην<text:s/>Τράπεζα<text:s/>της<text:s/>Ελλάδος.</text:span></text:p>
      <text:p text:style-name="P28"><text:span text:style-name="T28_1">3.</text:span><text:span text:style-name="T28_2"><text:s/>Ο<text:s/>προσδιορισμός<text:s/>του<text:s/>προς<text:s/>κατάθεση,<text:s/>ανακτηθέντος<text:s/>από<text:s/>το<text:s/>φορέα,<text:s/>ποσού<text:s/>ΦΠΑ<text:s/>σε<text:s/>ετήσια<text:s/>βάση,<text:s/>υπολογίζεται<text:s/>με<text:s/>βάση<text:s/>την<text:s/>τελευταία<text:s/>Περιοδική<text:s/>Δήλωση<text:s/>ΦΠΑ<text:s/>του<text:s/>έτους<text:s/>ως<text:s/>ακολούθως:</text:span></text:p>
      <text:p text:style-name="P29"><text:span text:style-name="T29_1">i.<text:s/>Εάν<text:s/>από<text:s/>την<text:s/>τελευταία<text:s/>Περιοδική<text:s/>Δήλωση<text:s/>ΦΠΑ<text:s/>της<text:s/>περιόδου<text:s/>αναφοράς<text:s/>προκύπτει<text:s/>χρεωστικό<text:s/>ή<text:s/>μηδενικό<text:s/>υπόλοιπο,<text:s/>ο<text:s/>δικαιούχος<text:s/>έχει<text:s/>ανακτήσει<text:s/>το<text:s/>σύνολο<text:s/>του<text:s/>χρηματοδοτηθέντος<text:s/>ΦΠΑ<text:s/>της<text:s/>περιόδου<text:s/>αναφοράς.</text:span></text:p>
      <text:p text:style-name="P30"><text:span text:style-name="T30_1">ii.<text:s/>Εάν<text:s/>από<text:s/>την<text:s/>τελευταία<text:s/>Περιοδική<text:s/>Δήλωση<text:s/>ΦΠΑ<text:s/>προκύπτει<text:s/>πιστωτικό<text:s/>υπόλοιπο<text:s/>μεγαλύτερο<text:s/>ή<text:s/>ίσο<text:s/>προς<text:s/>το<text:s/>ύψος<text:s/>της<text:s/>χρηματοδότησης<text:s/>του<text:s/>μη<text:s/>επιλέξιμου<text:s/>ΦΠΑ,<text:s/>ο<text:s/>δικαιούχος<text:s/>του<text:s/>έργου<text:s/>δεν<text:s/>έχει<text:s/>ανακτήσει<text:s/>κανένα<text:s/>μέρος<text:s/>του<text:s/>χρηματοδοτηθέντος<text:s/>ΦΠΑ.</text:span></text:p>
      <text:p text:style-name="P31"><text:span text:style-name="T31_1">iii.<text:s/>Εάν<text:s/>από<text:s/>την<text:s/>τελευταία<text:s/>Περιοδική<text:s/>Δήλωση<text:s/>ΦΠΑ<text:s/>προκύπτει<text:s/>πιστωτικό<text:s/>υπόλοιπο<text:s/>μικρότερο<text:s/>από<text:s/>το<text:s/>ύψος<text:s/>της<text:s/>χρηματοδότησης<text:s/>του<text:s/>μη<text:s/>επιλέξιμου<text:s/>ΦΠΑ,<text:s/>ο<text:s/>δικαιούχος<text:s/>έχει<text:s/>ανακτήσει<text:s/>το<text:s/>ποσό<text:s/>που<text:s/>προκύπτει<text:s/>από<text:s/>την<text:s/>αφαίρεση<text:s/>[(συνολική<text:s/>χρηματοδότηση<text:s/>μη<text:s/>επιλέξιμου<text:s/>ΦΠΑ)-(πιστωτικό<text:s/>υπόλοιπο<text:s/>τελευταίας<text:s/>περιοδικής<text:s/>δήλωσης<text:s/>ΦΠΑ)].</text:span></text:p>
      <text:p text:style-name="P32"><text:span text:style-name="T32_1">4.</text:span><text:span text:style-name="T32_2"><text:s/>Τα<text:s/>ποσά<text:s/>του<text:s/>ΦΠΑ<text:s/>των<text:s/>τιμολογίων<text:s/>της<text:s/>συγχρηματοδοτούμενης<text:s/>πράξης,<text:s/>που<text:s/>χρηματοδοτήθηκαν<text:s/>από<text:s/>το<text:s/>ΠΔΕ<text:s/>και<text:s/>τα<text:s/>οποία<text:s/>δεν<text:s/>έχουν<text:s/>επιστραφεί<text:s/>από<text:s/>το<text:s/>δικαιούχο<text:s/>σύμφωνα<text:s/>με<text:s/>την<text:s/>παράγραφο<text:s/>2<text:s/>και<text:s/>3,<text:s/>εκκαθαρίζονται<text:s/>μετά<text:s/>την<text:s/>εξόφληση<text:s/>του<text:s/>τελικού<text:s/>λογαριασμού<text:s/>του<text:s/>αναδόχου<text:s/>κατά<text:s/>την<text:s/>έκδοση<text:s/>της<text:s/>απόφασης<text:s/>ολοκλήρωσης<text:s/>της<text:s/>πράξης.</text:span></text:p>
      <text:p text:style-name="P33"><text:span text:style-name="T33_1">5.</text:span><text:span text:style-name="T33_2"><text:s/>Ο<text:s/>δικαιούχος,<text:s/>με<text:s/>την<text:s/>υποβολή<text:s/>της<text:s/>έκθεσης<text:s/>ολοκλήρωσης<text:s/>της<text:s/>πράξης,<text:s/>συνυποβάλλει<text:s/>στην<text:s/>αρμόδια<text:s/>αρχή<text:s/>διαχείρισης<text:s/>και<text:s/>κοινοποιεί<text:s/>στην<text:s/>αρμόδια<text:s/>για<text:s/>την<text:s/>παρακολούθηση<text:s/>των<text:s/>Συλλογικών<text:s/>Αποφάσεων<text:s/>Έργων<text:s/>υπηρεσία<text:s/>του<text:s/>φορέα<text:s/>χρηματοδότησης<text:s/>(κατά<text:s/>περίπτωση<text:s/>οικονομική<text:s/>ή<text:s/>άλλη<text:s/>οριζόμενη<text:s/>αρμόδια<text:s/>υπηρεσία<text:s/>Υπουργείου<text:s/>ή<text:s/>Διεύθυνση<text:s/>Αναπτυξιακού<text:s/>Προγραμματισμού<text:s/>της<text:s/>Περιφέρειας)<text:s/>την<text:s/>τελευταία<text:s/>περιοδική<text:s/>του<text:s/>δήλωση<text:s/>ΦΠΑ<text:s/>που<text:s/>έχει<text:s/>υποβάλλει<text:s/>στην<text:s/>αρμόδια<text:s/>ΔΟΥ<text:s/>όπου<text:s/>υπάγεται<text:s/>και<text:s/>στην<text:s/>οποία<text:s/>εμφανίζεται<text:s/>το<text:s/>χρεωστικό<text:s/>ή<text:s/>πιστωτικό<text:s/>του<text:s/>υπόλοιπο.<text:s/>Επίσης<text:s/>υποβάλλει<text:s/>τις<text:s/>τελευταίες<text:s/>περιοδικές<text:s/>δηλώσεις<text:s/>ΦΠΑ<text:s/>για<text:s/>καθένα<text:s/>από<text:s/>τα<text:s/>προηγούμενα<text:s/>έτη<text:s/>(από<text:s/>το<text:s/>2012<text:s/>και<text:s/>μετά).</text:span></text:p>
      <text:p text:style-name="P34"><text:span text:style-name="T34_1">6.</text:span><text:span text:style-name="T34_2"><text:s/>Η<text:s/>αρμόδια<text:s/>αρχή<text:s/>διαχείρισης<text:s/>εκδίδει<text:s/>την<text:s/>απόφαση<text:s/>ολοκλήρωσης<text:s/>της<text:s/>πράξης,<text:s/>με<text:s/>βάση<text:s/>τα<text:s/>στοιχεία<text:s/>της<text:s/>παραγράφου<text:s/>5<text:s/>και<text:s/>το/α<text:s/>αποδεικτικό/ά<text:s/>κατάθεσης<text:s/>των<text:s/>ετησίως<text:s/>ανακτηθέντων<text:s/>ποσών.<text:s/>Με<text:s/>βάση<text:s/>τα<text:s/>στοιχεία<text:s/>αυτά<text:s/>προσδιορίζει<text:s/>στην<text:s/>απόφαση:</text:span></text:p>
      <text:p text:style-name="P35"><text:span text:style-name="T35_1">Οφειλή<text:s/>1:<text:s/>Το<text:s/>ύψος<text:s/>του<text:s/>υπολοίπου<text:s/>ανακτηθέντος<text:s/>ΦΠΑ<text:s/>του<text:s/>φορέα<text:s/>για<text:s/>το<text:s/>τελευταίο<text:s/>(μη<text:s/>ολοκληρωθέν)<text:s/>έτος,<text:s/>που<text:s/>υπολογίζεται<text:s/>κατ’<text:s/>αναλογία<text:s/>με<text:s/>την<text:s/>παράγραφο<text:s/>3<text:s/>έχοντας<text:s/>υπ’<text:s/>όψη<text:s/>την<text:s/>τελευταία<text:s/>περιοδική<text:s/>δήλωση<text:s/>ΦΠΑ.<text:s/>Στο<text:s/>ποσό<text:s/>της<text:s/>οφειλής<text:s/>αυτής<text:s/>συνυπολογίζονται<text:s/>τα<text:s/>μη<text:s/>επιστραφέντα<text:s/>ποσά<text:s/>προηγούμενων<text:s/>ετών<text:s/>της<text:s/>παραγράφου<text:s/>2<text:s/>και<text:s/>τυχόν<text:s/>τόκοι<text:s/>από<text:s/>την<text:s/>καθυστερημένη<text:s/>επιστροφή<text:s/>τους.<text:s/>Το<text:s/>επιτόκιο<text:s/>που<text:s/>εφαρμόζεται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.<text:s/>Στην<text:s/>απόφαση<text:s/>καθορίζεται<text:s/>ότι<text:s/>το<text:s/>ποσό<text:s/>της<text:s/>οφειλής<text:s/>αυτής<text:s/>πρέπει<text:s/>να<text:s/>καταβληθεί<text:s/>μέσα<text:s/>σε<text:s/>ένα<text:s/>μήνα<text:s/>από<text:s/>την<text:s/>παραλαβή<text:s/>της<text:s/>απόφασης<text:s/>ολοκλήρωσης.</text:span></text:p>
      <text:p text:style-name="P36"><text:span text:style-name="T36_1">Οφειλή<text:s/>2:<text:s/>Το<text:s/>ποσό<text:s/>αυτό<text:s/>αποτελεί<text:s/>το<text:s/>υπόλοιπο<text:s/>του<text:s/>συνολικού<text:s/>χρηματοδοτηθέντος<text:s/>ποσού<text:s/>ΦΠΑ<text:s/>μετά<text:s/>την<text:s/>αφαίρεση<text:s/>του<text:s/>ήδη<text:s/>ανακτηθέντος.<text:s/>Στην<text:s/>απόφαση<text:s/>καθορίζεται<text:s/>ότι<text:s/>το<text:s/>ποσό<text:s/>της<text:s/>οφειλής<text:s/>αυτής<text:s/>πρέπει<text:s/>να<text:s/>καταβληθεί<text:s/>μέσα<text:s/>σε<text:s/>ένα<text:s/>έτος<text:s/>από<text:s/>την<text:s/>παραλαβή<text:s/>της<text:s/>απόφασης<text:s/>ολοκλήρωσης.</text:span></text:p>
      <text:p text:style-name="P37"><text:span text:style-name="T37_1">7.</text:span><text:span text:style-name="T37_2"><text:s/>Η<text:s/>απόφαση<text:s/>ολοκλήρωσης<text:s/>αυτή,<text:s/>ως<text:s/>προς<text:s/>τα<text:s/>ανωτέρω<text:s/>υπόλοιπα<text:s/>οφειλής,<text:s/>αποτελεί<text:s/>τίτλο<text:s/>είσπραξης<text:s/>του<text:s/>Δημοσίου.<text:s/>Τα<text:s/>προς<text:s/>επιστροφή<text:s/>ποσά<text:s/>(οφειλές)<text:s/>κατατίθενται<text:s/>στο<text:s/>λογαριασμό<text:s/>«Αδιάθετα<text:s/>υπόλοιπα<text:s/>παρελθόντων<text:s/>οικονομικών<text:s/>ετών<text:s/>νομικών<text:s/>προσώπων»,<text:s/>που<text:s/>τηρείται<text:s/>στην<text:s/>Τράπεζα<text:s/>της<text:s/>Ελλάδος.<text:s/>Η<text:s/>απόφαση<text:s/>κοινοποιείται<text:s/>στην<text:s/>αρμόδια<text:s/>(οικονομική)<text:s/>υπηρεσία<text:s/>του<text:s/>φορέα<text:s/>χρηματοδότησης<text:s/>του<text:s/>έργου.</text:span></text:p>
      <text:p text:style-name="P38"><text:span text:style-name="T38_1">8.</text:span><text:span text:style-name="T38_2"><text:s/>Ο<text:s/>υπόχρεος<text:s/>φορέας<text:s/>οφείλει<text:s/>να<text:s/>κοινοποιήσει<text:s/>άμεσα<text:s/>στην<text:s/>αρχή<text:s/>διαχείρισης<text:s/>και<text:s/>στην<text:s/>αρμόδια<text:s/>υπηρεσία<text:s/>του<text:s/>φορέα<text:s/>χρηματοδότησης<text:s/>το<text:s/>αποδεικτικό<text:s/>κατάθεσης<text:s/>του<text:s/>κάθε<text:s/>οφειλόμενου<text:s/>ποσού.<text:s/>Εφόσον<text:s/>δεν<text:s/>καταβληθούν<text:s/>τα<text:s/>οφειλόμενα<text:s/>ποσά<text:s/>από<text:s/>τον<text:s/>δικαιούχο<text:s/>εντός<text:s/>των<text:s/>προκαθορισμένων<text:s/>προθεσμιών,<text:s/>η<text:s/>αρμόδια<text:s/>ΔΑ/ΕΦΔ/ΕΔΑ<text:s/>σε<text:s/>συνεργασία<text:s/>με<text:s/>την<text:s/>αρμόδια<text:s/>υπηρεσία<text:s/>του<text:s/>φορέα<text:s/>χρηματοδότησης<text:s/>βεβαιώνει<text:s/>το<text:s/>χρέος<text:s/>και<text:s/>συντάσσει<text:s/>χρηματικό<text:s/>κατάλογο<text:s/>προς<text:s/>την<text:s/>αρμόδια<text:s/>ΔΟΥ<text:s/>και<text:s/>στη<text:s/>Δ/<text:s/>νση<text:s/>Δημοσίων<text:s/>Επενδύσεων<text:s/>του<text:s/>Υπουργείου<text:s/>Ανάπτυξης<text:s/>Ανταγωνιστικότητας<text:s/>&amp;<text:s/>Ναυτιλίας.<text:s/>Η<text:s/>είσπραξη<text:s/>της<text:s/>οφειλής<text:s/>πραγματοποιείται<text:s/>σύμφωνα<text:s/>με<text:s/>τα<text:s/>προβλεπόμενα<text:s/>στον<text:s/>Κώδικα<text:s/>Είσπραξης<text:s/>Δημοσίων<text:s/>Εσόδων<text:s/>(ΚΕΔΕ).</text:span></text:p>
      <text:p text:style-name="P39"><text:span text:style-name="T39_1">9.</text:span><text:span text:style-name="T39_2"><text:s/>Εάν<text:s/>ο<text:s/>δικαιούχος<text:s/>υλοποιεί<text:s/>με<text:s/>Προγραμματική<text:s/>Σύμβαση<text:s/>το<text:s/>έργο<text:s/>για<text:s/>λογαριασμό<text:s/>άλλου<text:s/>φορέα<text:s/>(κυρίου<text:s/>του<text:s/>έργου)<text:s/>τότε,<text:s/>εφόσον<text:s/>τα<text:s/>τιμολόγια<text:s/>έχουν<text:s/>εκδοθεί<text:s/>στο<text:s/>όνομά<text:s/>του,<text:s/>δεν<text:s/>υποχρεούται<text:s/>να<text:s/>υποβληθεί<text:s/>στην<text:s/>ανωτέρω<text:s/>προσδιορισθείσα<text:s/>διαδικασία<text:s/>εκκαθάρισης<text:s/>του<text:s/>χρηματοδοτηθέντος<text:s/>ΦΠΑ<text:s/>και<text:s/>δεν<text:s/>δικαιούται<text:s/>ανάκτησης<text:s/>ΦΠΑ<text:s/>για<text:s/>τα<text:s/>τιμολόγια<text:s/>αυτά<text:s/>ούτε<text:s/>ο<text:s/>δικαιούχος<text:s/>ούτε<text:s/>ο<text:s/>κύριος<text:s/>του<text:s/>έργου.<text:s/>Εάν<text:s/>τα<text:s/>τιμολόγια<text:s/>έχουν<text:s/>εκδοθεί<text:s/>στον<text:s/>κύριο<text:s/>του<text:s/>έργου<text:s/>τότε<text:s/>στη<text:s/>διαδικασία<text:s/>εκκαθάρισης<text:s/>υπάγεται<text:s/>ο<text:s/>κύριος<text:s/>του<text:s/>έργου.</text:span></text:p>
      <text:p text:style-name="P40"><text:span text:style-name="T40_1">10.</text:span><text:span text:style-name="T40_2"><text:s/>Η<text:s/>ανωτέρω<text:s/>διαδικασία<text:s/>εκκαθάρισης<text:s/>πραγματοποιείται<text:s/>και<text:s/>για<text:s/>τις<text:s/>περιπτώσεις<text:s/>πράξεων<text:s/>των<text:s/>ανωνύμων<text:s/>εταιριών<text:s/>και<text:s/>των<text:s/>ΔΕΥΑ<text:s/>της<text:s/>παραγράφου<text:s/>β<text:s/>του<text:s/>άρθρου<text:s/>1<text:s/>της<text:s/>παρούσας,<text:s/>για<text:s/>τις<text:s/>οποίες<text:s/>έχει<text:s/>χρηματοδοτηθεί<text:s/>από<text:s/>εθνικούς<text:s/>πόρους<text:s/>του<text:s/>Προγράμματος<text:s/>Δημοσίων<text:s/>Επενδύσεων<text:s/>από<text:s/>το<text:s/>1.1.2011<text:s/>και<text:s/>μετά<text:s/>μέρος<text:s/>ή<text:s/>το<text:s/>σύνολο<text:s/>του<text:s/>μη<text:s/>επιλέξιμου<text:s/>ΦΠΑ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14<text:s/>Ιουνίου<text:s/>2012</text:span></text:p>
      <text:p text:style-name="P43"><text:span text:style-name="T43_1">ΟΙ<text:s/>ΥΠΟΥΡΓΟΙ</text:span></text:p>
      <text:p text:style-name="P44"><text:span text:style-name="T44_1">ΑΝΑΠΤΥΞΗΣ,</text:span></text:p>
      <text:p text:style-name="P45"><text:span text:style-name="T45_1">ΟΙΚΟΝΟΜΙΚΩΝ<text:s/>ΑΝΤΑΓΩΝΙΣΤΙΚΟΤΗΤΑΣ<text:s/>ΚΑΙ<text:s/>ΝΑΥΤΙΛΙΑΣ</text:span></text:p>
      <text:p text:style-name="P46"><text:span text:style-name="T46_1">ΓΕΩΡΓΙΟΣ<text:s/>ΖΑΝΙΑΣ<text:s/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