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ημοσιεύθηκε<text:s/>στο<text:s/>Φ.Ε.Κ.<text:s/>2122Β΄/12-7-2012</text:span></text:p>
      <text:p text:style-name="P2"><text:span text:style-name="T2_1">ΕΛΛΗΝΙΚΗ<text:s/>ΔΗΜΟΚΡΑΤΙΑ<text:s/>ΥΠΟΥΡΓΕΙΟ<text:s/>ΟΙΚΟΝΟΜΙΚΩΝ<text:s/>ΓΕΝΙΚΗ<text:s/>ΓΡΑΜΜΑΤΕΙΑ<text:s/>ΦΟΡΟΛΟΓΙΚΩΝ<text:s/>&amp;<text:s/>ΤΕΛΩΝΕΙΑΚΩΝ<text:s/>ΘΕΜΑΤΩΝ</text:span></text:p>
      <text:p text:style-name="P3"><text:span text:style-name="T3_1">ΓΕΝ.<text:s/>Δ/ΝΣΗ<text:s/>ΦΟΡΟΛΟΓΙΚΩΝ<text:s/>ΕΛΕΓΧΩΝ<text:s/>&amp;<text:s/>ΕΙΣΠΡΑΞΗΣ<text:s/>ΔΗΜΟΣΙΩΝ<text:s/>ΕΣΟΔΩΝ<text:s/>ΔΙΕΥΘΥΝΣΗ<text:s/>ΕΠΙΧΕΙΡΗΣΙΑΚΟΥ<text:s/>ΣΧΕΔΙΑΣΜΟΥ</text:span></text:p>
      <text:p text:style-name="P4"><text:span text:style-name="T4_1">ΤΜΗΜA<text:s/>Δ΄</text:span></text:p>
      <text:p text:style-name="P5"><text:span text:style-name="T5_1">ΓΕΝΙΚΗ<text:s/>ΓΡΑΜΜΑΤΕΙΑ</text:span></text:p>
      <text:p text:style-name="P6"><text:span text:style-name="T6_1">ΠΛΗΡΟΦΟΡΙΑΚΩΝ</text:span></text:p>
      <text:p text:style-name="P7"><text:span text:style-name="T7_1">ΣΥΣΤΗΜΑΤΩΝ</text:span></text:p>
      <text:p text:style-name="P8"><text:span text:style-name="T8_1">ΓΕΝ.<text:s/>Δ/ΝΣΗ<text:s/>ΚΕ.Π.Υ.Ο.</text:span></text:p>
      <text:p text:style-name="P9"><text:span text:style-name="T9_1">Δ/ΝΣΗ<text:s/>ΕΦΑΡΜΟΓΩΝ<text:s/>Η/Υ<text:s/>(Δ30)</text:span></text:p>
      <text:p text:style-name="P10"><text:span text:style-name="T10_1">Ταχ.<text:s/>Δ/νση:<text:s/>Κ.<text:s/>Σερβίας<text:s/>10</text:span></text:p>
      <text:p text:style-name="P11"><text:span text:style-name="T11_1">Ταχ.<text:s/>Κωδ.:<text:s/>101<text:s/>84<text:s/>ΑΘΗΝΑ</text:span></text:p>
      <text:p text:style-name="P12"><text:span text:style-name="T12_1">Τηλ.<text:s/>:210<text:s/>3375205</text:span></text:p>
      <text:p text:style-name="P13"><text:span text:style-name="T13_1">FAX<text:s/>:210<text:s/>3375368</text:span></text:p>
      <text:p text:style-name="P14"><text:span text:style-name="T14_1">ΘΕΜΑ:</text:span><text:span text:style-name="T14_2">«Τροποποίηση<text:s/>των<text:s/>διατάξεων<text:s/>της<text:s/>παραγράφου<text:s/>4<text:s/>του<text:s/>άρθρου<text:s/>5<text:s/>και<text:s/>της<text:s/>παραγράφου<text:s/>2<text:s/>του<text:s/>άρθρου<text:s/>10<text:s/>της<text:s/>Α.Υ.Ο<text:s/>ΠΟΛ.<text:s/>1159/2011<text:s/>(Φ.Ε.Κ<text:s/>Β’1657)<text:s/>και<text:s/>παράταση<text:s/>της<text:s/>προθεσμίας<text:s/>που<text:s/>προβλέπεται<text:s/>από<text:s/>το<text:s/>πρώτο<text:s/>εδάφιο<text:s/>της<text:s/>παραγράφου<text:s/>7<text:s/>του<text:s/>άρθρου<text:s/>3<text:s/>της<text:s/>ίδιας<text:s/>απόφασης».</text:span></text:p>
      <text:p text:style-name="P15"><text:span text:style-name="T15_1">Α<text:s/>Π<text:s/>Ο<text:s/>Φ<text:s/>Α<text:s/>Σ<text:s/>Η</text:span></text:p>
      <text:p text:style-name="P16"><text:span text:style-name="T16_1">Ο<text:s/>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ο<text:s/>άρθρο<text:s/>82<text:s/>παρ.<text:s/>5<text:s/>και<text:s/>8α<text:s/>του<text:s/>ν.2238/1994,<text:s/>όπως<text:s/>ισχύει,<text:s/>καθώς<text:s/>και<text:s/>το<text:s/>αριθ.<text:s/>636/14.6.2011<text:s/>έγγραφο<text:s/>της<text:s/>Επιτροπής<text:s/>Λογιστικής<text:s/>Τυποποίησης<text:s/>και<text:s/>Ελέγχων.</text:span></text:p>
      <text:p text:style-name="P19"><text:span text:style-name="T19_1">2.<text:s/>Το<text:s/>άρθρο<text:s/>39Α<text:s/>παρ.<text:s/>10<text:s/>του<text:s/>ν.2238/1994,<text:s/>όπως<text:s/>ισχύει.</text:span></text:p>
      <text:p text:style-name="P20"><text:span text:style-name="T20_1">3.<text:s/>Το<text:s/>άρθρο<text:s/>66<text:s/>παρ.<text:s/>1<text:s/>του<text:s/>ν.2238/1994.</text:span></text:p>
      <text:p text:style-name="P21"><text:span text:style-name="T21_1">4.<text:s/>Το<text:s/>άρθρο<text:s/>68<text:s/>παρ.<text:s/>4<text:s/>και<text:s/>6<text:s/>του<text:s/>ν.2238/1994,<text:s/>όπως<text:s/>ισχύει.</text:span></text:p>
      <text:p text:style-name="P22"><text:span text:style-name="T22_1">5.<text:s/>Το<text:s/>άρθρο<text:s/>69<text:s/>του<text:s/>ν.2238/1994,<text:s/>όπως<text:s/>ισχύει.</text:span></text:p>
      <text:p text:style-name="P23"><text:span text:style-name="T23_1">6.<text:s/>Το<text:s/>άρθρο<text:s/>107<text:s/>παρ.<text:s/>6<text:s/>του<text:s/>ν.2238/1994,<text:s/>όπως<text:s/>ισχύει.</text:span></text:p>
      <text:p text:style-name="P24"><text:span text:style-name="T24_1">7.<text:s/>Τις<text:s/>διατάξεις<text:s/>του<text:s/>ν.3693/2008<text:s/>(Φ.Ε.Κ<text:s/>174<text:s/>Α’)<text:s/>«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άλλες<text:s/>διατάξεις.</text:span></text:p>
      <text:p text:style-name="P25"><text:span text:style-name="T25_1">8.<text:s/>Τις<text:s/>διατάξεις<text:s/>του<text:s/>Κ.Ν<text:s/>2190/1920,<text:s/>όπως<text:s/>ισχύει.</text:span></text:p>
      <text:p text:style-name="P26"><text:span text:style-name="T26_1">9.<text:s/>Τις<text:s/>διατάξεις<text:s/>του<text:s/>ν.3190/1955,<text:s/>όπως<text:s/>ισχύει.</text:span></text:p>
      <text:p text:style-name="P27"><text:span text:style-name="T27_1">10.<text:s/>Το<text:s/>άρθρο<text:s/>6<text:s/>του<text:s/>ν.2690/1999.</text:span></text:p>
      <text:p text:style-name="P28"><text:span text:style-name="T28_1">11.<text:s/>Την<text:s/>απόφαση<text:s/>ΠΟΛ.1159/22.7.2011<text:s/>(Φ.Ε.Κ.<text:s/>1657<text:s/>Β΄).</text:span></text:p>
      <text:p text:style-name="P29"><text:span text:style-name="T29_1">12.<text:s/>Τις<text:s/>αποφάσεις<text:s/>ΠΟΛ.1011/10.01.2012<text:s/>(Φ.Ε.Κ.<text:s/>91<text:s/>Β΄)<text:s/>και<text:s/>ΠΟΛ.1086/30.03.2012<text:s/>(Φ.Ε.Κ.<text:s/>1101<text:s/>Β΄).</text:span></text:p>
      <text:p text:style-name="P30"><text:span text:style-name="T30_1">13.<text:s/>Την<text:s/>αριθ.<text:s/>44760/1362/24.10.2011<text:s/>(Φ.Ε.Κ.<text:s/>2409<text:s/>Β΄)<text:s/>απόφαση<text:s/>του<text:s/>Υπουργού<text:s/>Οικονομικών.</text:span></text:p>
      <text:p text:style-name="P31"><text:span text:style-name="T31_1">14.<text:s/>Το<text:s/>αριθ.<text:s/>ΓΔΦΟΡΕΛ/ΔΗΜΕΣ1156477ΕΞ/16.11.2011<text:s/>έγγραφο<text:s/>του<text:s/>Γενικού<text:s/>Διευθυντή<text:s/>Φορολογικών<text:s/>Ελέγχων<text:s/>και<text:s/>Είσπραξης<text:s/>Δημοσίων<text:s/>Εσόδων.</text:span></text:p>
      <text:p text:style-name="P32"><text:span text:style-name="T32_1">15.<text:s/>Την<text:s/>αριθ.<text:s/>Δ6Α<text:s/>1161279/26.11.2011<text:s/>(Φ.Ε.Κ.<text:s/>Β΄<text:s/>2860/19.12.2011)<text:s/>απόφαση<text:s/>του<text:s/>Υπουργού<text:s/>Οικονομικών.</text:span></text:p>
      <text:p text:style-name="P33"><text:span text:style-name="T33_1">16.<text:s/>Το<text:s/>ΠΔ<text:s/>90/2012<text:s/>(Φ.Ε.Κ.<text:s/>144<text:s/>Α΄)<text:s/>«Διορισμός<text:s/>Υπουργού<text:s/>και<text:s/>Υφυπουργών».</text:span></text:p>
      <text:p text:style-name="P34"><text:span text:style-name="T34_1">17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p text:style-name="P36"><text:span text:style-name="T36_1">1.<text:s/>Ο<text:s/>πρώτος<text:s/>(1</text:span><text:span text:style-name="T36_2">ος</text:span><text:span text:style-name="T36_3">)<text:s/>στίχος<text:s/>της<text:s/>παραγράφου<text:s/>4<text:s/>του<text:s/>άρθρου<text:s/>5<text:s/>της<text:s/>Α.Υ.Ο<text:s/>ΠΟΛ.<text:s/>1159/2011<text:s/>αντικαθίσταται<text:s/>ως<text:s/>εξής:</text:span></text:p>
      <text:p text:style-name="P37"><text:span text:style-name="T37_1">«Εκτός<text:s/>των<text:s/>εταιριών<text:s/>που<text:s/>ελέγχονται<text:s/>στο<text:s/>πλαίσιο<text:s/>της<text:s/>παραγράφου<text:s/>1<text:s/>του<text:s/>παρόντος<text:s/>άρθρου,<text:s/>το<text:s/>Υπουργείο<text:s/>Οικονομικών<text:s/>μπορεί<text:s/>να<text:s/>διενεργεί<text:s/>τακτικούς<text:s/>ελέγχους<text:s/>σε<text:s/>πρόσθετο<text:s/>αριθμό</text:span></text:p>
      <text:p text:style-name="P38"><text:span text:style-name="T38_1">ΑΔΑ:<text:s/>Β413Η-ΑΥΧ<text:s/>εταιριών,<text:s/>μετά<text:s/>από<text:s/>εισήγηση<text:s/>του<text:s/>προϊσταμένου<text:s/>της<text:s/>αρμόδιας<text:s/>ελεγκτικής<text:s/>αρχής<text:s/>και<text:s/>έγκριση<text:s/>από<text:s/>επιτροπή<text:s/>η<text:s/>οποία<text:s/>αποτελείται<text:s/>από<text:s/>το<text:s/>Γενικό<text:s/>Διευθυντή<text:s/>Φορολογικών<text:s/>Ελέγχων<text:s/>και<text:s/>Είσπραξης<text:s/>Δημοσίων<text:s/>Εσόδων,<text:s/>το<text:s/>Γενικό<text:s/>Διευθυντή<text:s/>Φορολογίας<text:s/>και<text:s/>τον<text:s/>Προϊστάμενο<text:s/>της<text:s/>Διεύθυνσης<text:s/>Επιχειρησιακού<text:s/>Σχεδιασμού,<text:s/>βάσει<text:s/>των<text:s/>ειδικών<text:s/>κριτηρίων<text:s/>που<text:s/>ακολουθούν:».</text:span></text:p>
      <text:p text:style-name="P39"><text:span text:style-name="T39_1">2.<text:s/>Το<text:s/>πρώτο<text:s/>(1</text:span><text:span text:style-name="T39_2">ο</text:span><text:span text:style-name="T39_3">)<text:s/>εδάφιο<text:s/>της<text:s/>παραγράφου<text:s/>2<text:s/>του<text:s/>άρθρου<text:s/>10<text:s/>της<text:s/>Α.Υ.Ο<text:s/>ΠΟΛ.1159/2011<text:s/>αντικαθίσταται<text:s/>ως<text:s/>εξής:</text:span></text:p>
      <text:p text:style-name="P40"><text:span text:style-name="T40_1">«Για<text:s/>την<text:s/>εξασφάλιση<text:s/>των<text:s/>συμφερόντων<text:s/>του<text:s/>Δημοσίου<text:s/>και<text:s/>της<text:s/>διαφάνειας<text:s/>στη<text:s/>διαδικασία<text:s/>ανάθεσης<text:s/>της<text:s/>εντολής,<text:s/>συγκροτείται<text:s/>επιτροπή<text:s/>αποτελούμενη<text:s/>από<text:s/>το<text:s/>Γενικό<text:s/>Διευθυντή<text:s/>Φορολογικών<text:s/>Ελέγχων<text:s/>και<text:s/>Είσπραξης<text:s/>Δημοσίων<text:s/>Εσόδων,<text:s/>τον<text:s/>Προϊστάμενο<text:s/>της<text:s/>Διεύθυνσης<text:s/>Επιχειρησιακού<text:s/>Σχεδιασμού,<text:s/>τον<text:s/>Προϊστάμενο<text:s/>του<text:s/>αρμόδιου<text:s/>τμήματος<text:s/>της<text:s/>Διεύθυνσης<text:s/>Επιχειρησιακού<text:s/>Σχεδιασμού,<text:s/>έναν<text:s/>εκπρόσωπο<text:s/>της<text:s/>Ε.Λ.Τ.Ε.<text:s/>και<text:s/>έναν<text:s/>εκπρόσωπο<text:s/>του<text:s/>Εποπτικού<text:s/>Συμβουλίου<text:s/>του<text:s/>Σώματος<text:s/>Ορκωτών<text:s/>Ελεγκτών<text:s/>Λογιστών<text:s/>(Σ.Ο.Ε.Λ.),<text:s/>οι<text:s/>οποίοι<text:s/>θα<text:s/>αποφαίνονται<text:s/>για<text:s/>τις<text:s/>διαφοροποιήσεις<text:s/>των<text:s/>αμοιβών<text:s/>που<text:s/>αντίκεινται<text:s/>στα<text:s/>συναλλακτικά<text:s/>ήθη».</text:span></text:p>
      <text:p text:style-name="P41"><text:span text:style-name="T41_1">3.<text:s/>Η<text:s/>προθεσμία<text:s/>που<text:s/>ορίζεται<text:s/>στο<text:s/>πρώτο<text:s/>εδάφιο<text:s/>της<text:s/>παραγράφου<text:s/>7<text:s/>του<text:s/>άρθρου<text:s/>3<text:s/>της<text:s/>Α.Υ.Ο<text:s/>ΠΟΛ.1159/2011,<text:s/>όπως<text:s/>αυτή<text:s/>ισχύει,<text:s/>για<text:s/>τις<text:s/>εταιρείες<text:s/>που<text:s/>έκλεισαν<text:s/>ισολογισμό<text:s/>την<text:s/>31.12.2011<text:s/>παρατείνεται<text:s/>έως<text:s/>την<text:s/>31.07.2012.</text:span></text:p>
      <text:p text:style-name="P42"><text:span text:style-name="T42_1">Κατά<text:s/>τα<text:s/>λοιπά<text:s/>οι<text:s/>διατάξεις<text:s/>της<text:s/>Α.Υ.Ο<text:s/>ΠΟΛ.1159/2011<text:s/>(Φ.Ε.Κ<text:s/>Β’1657)<text:s/>ισχύουν<text:s/>ως<text:s/>έχουν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ΚΡΙΒΕΣ<text:s/>ΑΝΤΙΓΡΑΦΟ</text:span></text:p>
      <text:p text:style-name="P45"><text:span text:style-name="T45_1">Η<text:s/>ΠΡΟΪΣΤΑΜΕΝΗ<text:s/>ΤΗΣ<text:s/>ΓΡΑΜΜΑΤΕΙΑΣ</text:span></text:p>
      <text:p text:style-name="P46"><text:span text:style-name="T46_1">ΠΙΝΑΚΑΣ<text:s/>ΔΙΑΝΟΜΗΣ</text:span></text:p>
      <text:p text:style-name="P47"><text:span text:style-name="T47_1">Ι.<text:s/>ΑΠΟΔΕΚΤΕΣ<text:s/>ΓΙΑ<text:s/>ΕΝΕΡΓΕΙΑ</text:span></text:p>
      <text:p text:style-name="P48"><text:span text:style-name="T48_1">1.<text:s/>Όλες<text:s/>οι<text:s/>Δ.Ο.Υ.</text:span></text:p>
      <text:p text:style-name="P49"><text:span text:style-name="T49_1">2.<text:s/>Ελεγκτικά<text:s/>Κέντρα<text:s/>(Δ.Ε.Κ.)</text:span></text:p>
      <text:p text:style-name="P50"><text:span text:style-name="T50_1">3.<text:s/>Εθνικό<text:s/>Τυπογραφείο<text:s/>(για<text:s/>δημοσίευση).</text:span></text:p>
      <text:p text:style-name="P51"><text:span text:style-name="T51_1">ΙΙ.<text:s/>ΑΠΟΔΕΚΤΕΣ<text:s/>ΓΙΑ<text:s/>ΚΟΙΝΟΠΟΙΗΣΗ</text:span></text:p>
      <text:p text:style-name="P52"><text:span text:style-name="T52_1">1.<text:s/>Οικονομικές<text:s/>Επιθ/σεις<text:s/>–<text:s/>Όλοι<text:s/>οι<text:s/>Οικον.<text:s/>Επιθ/τές.</text:span></text:p>
      <text:p text:style-name="P53"><text:span text:style-name="T53_1">2.<text:s/>Περιφερειακές<text:s/>Δ/νσεις<text:s/>Σ.Δ.Ο.Ε.</text:span></text:p>
      <text:p text:style-name="P54"><text:span text:style-name="T54_1">3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8,11<text:s/>και<text:s/>12).</text:span></text:p>
      <text:p text:style-name="P55"><text:span text:style-name="T55_1">4.<text:s/>Συμβούλιο<text:s/>της<text:s/>Επικρατείας.</text:span></text:p>
      <text:p text:style-name="P56"><text:span text:style-name="T56_1">5.<text:s/>Γενικός<text:s/>Επίτροπος<text:s/>Επικρατείας<text:s/>επί<text:s/>των<text:s/>Τακτικών<text:s/>Διοικητικών<text:s/>Δικαστηρίων.</text:span></text:p>
      <text:p text:style-name="P57"><text:span text:style-name="T57_1">6.<text:s/>ΠΟΕ<text:s/>–<text:s/>ΔΟΥ,<text:s/>Ομήρου<text:s/>18,<text:s/>106<text:s/>72,<text:s/>Αθήνα.</text:span></text:p>
      <text:p text:style-name="P58"><text:span text:style-name="T58_1">7.<text:s/>Περιοδικό<text:s/>«Φορολογική<text:s/>Επιθεώρηση»,<text:s/>Ομήρου<text:s/>18,<text:s/>106<text:s/>72,<text:s/>Αθήνα.</text:span></text:p>
      <text:p text:style-name="P59"><text:span text:style-name="T59_1">ΙΙΙ.<text:s/>ΕΣΩΤΕΡΙΚΗ<text:s/>ΔΙΑΝΟΜΗ</text:span></text:p>
      <text:p text:style-name="P60"><text:span text:style-name="T60_1">1.<text:s/>Γραφείο<text:s/>Υπουργού.</text:span></text:p>
      <text:p text:style-name="P61"><text:span text:style-name="T61_1">2.<text:s/>Γραφείο<text:s/>Υφυπουργού.</text:span></text:p>
      <text:p text:style-name="P62"><text:span text:style-name="T62_1">3.<text:s/>Γραφείο<text:s/>Γεν.<text:s/>Γραμματέα<text:s/>Φορ.<text:s/>&amp;<text:s/>Τελ.<text:s/>Θεμάτων.</text:span></text:p>
      <text:p text:style-name="P63"><text:span text:style-name="T63_1">4.<text:s/>Γραφείο<text:s/>Γεν.<text:s/>Γραμματέα<text:s/>Πληρ.<text:s/>Συστημάτων.</text:span></text:p>
      <text:p text:style-name="P64"><text:span text:style-name="T64_1">5.<text:s/>Γραφείο<text:s/>Ειδ.<text:s/>Γραμματέα<text:s/>Σ.Δ.Ο.Ε.</text:span></text:p>
      <text:p text:style-name="P65"><text:span text:style-name="T65_1">6.<text:s/>Γραφεία<text:s/>Γεν.<text:s/>Δ/ντών<text:s/>Φορολογίας,<text:s/>Φορολ.<text:s/>Ελέγχων<text:s/>και<text:s/>Είσπραξης<text:s/>Δημοσίων<text:s/>Εσόδων,<text:s/>ΚΕ.Π.Υ.Ο.,<text:s/>Οικον.<text:s/>Επιθ/σης,<text:s/>Διοικ.<text:s/>Υποστήριξης<text:s/>και<text:s/>Δημ.<text:s/>Περ.<text:s/>&amp;<text:s/>Εθν.<text:s/>Κληροδοτημάτων.</text:span></text:p>
      <text:p text:style-name="P66"><text:span text:style-name="T66_1">7.<text:s/>Δ/νσεις<text:s/>Γεν.<text:s/>Δ/νσεων<text:s/>Φορολογίας,<text:s/>Φορολ.<text:s/>Ελέγχων<text:s/>και<text:s/>Είσπραξης<text:s/>Δημοσίων<text:s/>Εσόδων,<text:s/>Οικον.<text:s/>Επιθ/σης<text:s/>και<text:s/>Διοικ.<text:s/>Υποστήριξης.</text:span></text:p>
      <text:p text:style-name="P67"><text:span text:style-name="T67_1">8.<text:s/>Δ/νσεις<text:s/>Σ.Δ.Ο.Ε.<text:s/>(Κ.Υ.).</text:span></text:p>
      <text:p text:style-name="P68"><text:span text:style-name="T68_1">9.<text:s/>Γ.Γ.Π.Σ.<text:s/>–<text:s/>Δ/νση<text:s/>Εφαρμογών<text:s/>Η/Υ<text:s/>(Δ30),<text:s/>Δ/νση<text:s/>Εκμετάλλευσης<text:s/>Η/Υ<text:s/>(Δ31).</text:span></text:p>
      <text:p text:style-name="P69"><text:span text:style-name="T69_1">10.<text:s/>Διεύθυνση<text:s/>Επιχειρησιακού<text:s/>Σχεδιασμού<text:s/>–<text:s/>τμήματα<text:s/>Α’,<text:s/>B’,<text:s/>Γ’,<text:s/>Δ’,<text:s/>E’(από<text:s/>5<text:s/>αντίγραφα)</text:span></text:p>
      <text:p text:style-name="P70"><text:span text:style-name="T70_1">11.<text:s/>Γραφείο<text:s/>Επικοινωνίας<text:s/>και<text:s/>Πληροφόρησης<text:s/>Πολιτών.</text:span></text:p>
      <text:p text:style-name="P71"><text:span text:style-name="T71_1">12.<text:s/>Γραφείο<text:s/>Τύπου<text:s/>και<text:s/>Δημ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