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ημοσιεύθηκε<text:s/>στο<text:s/>Φ.Ε.Κ.<text:s/>2248Β΄/02.08.2012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ΦΟΡΟΛΟΓΙΚΩΝ</text:span></text:p>
      <text:p text:style-name="P5"><text:span text:style-name="T5_1">&amp;<text:s/>ΤΕΛΩΝΕΙΑΚΩΝ<text:s/>ΘΕΜΑΤΩΝ</text:span></text:p>
      <text:p text:style-name="P6"><text:span text:style-name="T6_1">ΓΕΝ.<text:s/>Δ/ΝΣΗ<text:s/>ΦΟΡΟΛΟΓΙΚΩΝ<text:s/>ΕΛΕΓΧΩΝ<text:s/>&amp;</text:span></text:p>
      <text:p text:style-name="P7"><text:span text:style-name="T7_1">ΕΙΣΠΡΑΞΗΣ<text:s/>ΔΗΜΟΣΙΩΝ<text:s/>ΕΣΟΔΩΝ</text:span></text:p>
      <text:p text:style-name="P8"><text:span text:style-name="T8_1">ΔΙΕΥΘΥΝΣΗ<text:s/>ΕΠΙΧΕΙΡΗΣΙΑΚΟΥ<text:s/>ΣΧΕΔΙΑΣΜΟΥ</text:span></text:p>
      <text:p text:style-name="P9"><text:span text:style-name="T9_1">ΤΜΗΜAΤΑ<text:s/>Δ΄,<text:s/>Α΄</text:span></text:p>
      <text:p text:style-name="P10"><text:span text:style-name="T10_1">ΔΙΕΥΘΥΝΣΗ<text:s/>ΕΛΕΓΧΩΝ</text:span></text:p>
      <text:h text:style-name="P11" text:outline-level="1"><text:span text:style-name="T11_1">ΤΜΗΜΑ<text:s/>Α΄</text:span></text:h>
      <text:p text:style-name="P12"><text:span text:style-name="T12_1">Ταχ.<text:s/>Δ/νση:<text:s/>Κ.<text:s/>Σερβίας<text:s/>10</text:span></text:p>
      <text:p text:style-name="P13"><text:span text:style-name="T13_1">Ταχ.<text:s/>Κωδ.:<text:s/>101<text:s/>84<text:s/>ΑΘΗΝΑ</text:span></text:p>
      <text:p text:style-name="P14"><text:span text:style-name="T14_1">Τηλ.<text:s/>:210<text:s/>3375205</text:span></text:p>
      <text:p text:style-name="P15"><text:span text:style-name="T15_1">FAX<text:s/>:210<text:s/>3375368</text:span></text:p>
      <text:p text:style-name="P16"><text:span text:style-name="T16_1">Αθήνα,<text:s/>24<text:s/>Ιουλίου<text:s/>2012</text:span></text:p>
      <text:p text:style-name="P17"><text:span text:style-name="T17_1">ΠΟΛ.<text:s/>1165</text:span></text:p>
      <text:p text:style-name="P18"><text:span text:style-name="T18_1">ΠΡΟΣ:<text:s/>Ως<text:s/>Π.Δ.</text:span></text:p>
      <text:p text:style-name="P19"><text:span text:style-name="T19_1">ΘΕΜΑ:</text:span><text:span text:style-name="T19_2">«Καθορισμός<text:s/>δείγματος<text:s/>ελέγχου,<text:s/>όπως<text:s/>προβλέπεται<text:s/>από<text:s/>τις<text:s/>διατάξεις<text:s/>της<text:s/>παρ.<text:s/>1<text:s/>του<text:s/>άρθρου<text:s/>5<text:s/>της<text:s/>Α.Υ.Ο.<text:s/>ΠΟΛ.<text:s/>1159/2011,<text:s/>των<text:s/>εταιριών<text:s/>που<text:s/>έχουν<text:s/>ελεγχθεί<text:s/>από<text:s/>Νόμιμους<text:s/>Ελεγκτές<text:s/>και<text:s/>ελεγκτικά<text:s/>γραφεία<text:s/>σύμφωνα<text:s/>με<text:s/>τις<text:s/>διατάξεις<text:s/>του<text:s/>άρθρου<text:s/>82<text:s/>παρ.<text:s/>5<text:s/>του<text:s/>ν.<text:s/>2238/1994<text:s/>και<text:s/>έκλεισαν<text:s/>ισολογισμό<text:s/>μέχρι<text:s/>την<text:s/>30/11/2011<text:s/>και<text:s/>λοιπά<text:s/>θέματα<text:s/>ελέγχου<text:s/>των<text:s/>υποθέσεων<text:s/>αυτών».</text:span></text:p>
      <text:p text:style-name="P20"><text:span text:style-name="T20_1">Α<text:s/>Π<text:s/>Ο<text:s/>Φ<text:s/>Α<text:s/>Σ<text:s/>Η</text:span></text:p>
      <text:p text:style-name="P21"><text:span text:style-name="T21_1">Ο<text:s/>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ο<text:s/>άρθρο<text:s/>82<text:s/>παρ.<text:s/>5<text:s/>και<text:s/>8α<text:s/>του<text:s/>ν.2238/1994,<text:s/>όπως<text:s/>ισχύει,<text:s/>καθώς<text:s/>και<text:s/>το<text:s/>αριθ.<text:s/>636/14.6.2011<text:s/>έγγραφο<text:s/>της<text:s/>Επιτροπής<text:s/>Λογιστικής<text:s/>Τυποποίησης<text:s/>και<text:s/>Ελέγχων.</text:span></text:p>
      <text:p text:style-name="P24"><text:span text:style-name="T24_1">2.<text:s/>Το<text:s/>άρθρο<text:s/>80<text:s/>του<text:s/>ν.3842/2010,<text:s/>όπως<text:s/>ισχύει.</text:span></text:p>
      <text:p text:style-name="P25"><text:span text:style-name="T25_1">3.<text:s/>Το<text:s/>άρθρο<text:s/>39Α<text:s/>παρ.<text:s/>10<text:s/>του<text:s/>ν.2238/1994,<text:s/>όπως<text:s/>ισχύει.</text:span></text:p>
      <text:p text:style-name="P26"><text:span text:style-name="T26_1">4.<text:s/>Το<text:s/>άρθρο<text:s/>66<text:s/>παρ.<text:s/>1<text:s/>του<text:s/>ν.2238/1994,<text:s/>όπως<text:s/>ισχύει.</text:span></text:p>
      <text:p text:style-name="P27"><text:span text:style-name="T27_1">5.<text:s/>Το<text:s/>άρθρο<text:s/>68<text:s/>παρ.<text:s/>4<text:s/>και<text:s/>6<text:s/>του<text:s/>ν.2238/1994,<text:s/>όπως<text:s/>ισχύει.</text:span></text:p>
      <text:p text:style-name="P28"><text:span text:style-name="T28_1">6.<text:s/>Το<text:s/>άρθρο<text:s/>69<text:s/>του<text:s/>ν.2238/1994,<text:s/>όπως<text:s/>ισχύει.</text:span></text:p>
      <text:p text:style-name="P29"><text:span text:style-name="T29_1">7.<text:s/>Το<text:s/>άρθρο<text:s/>107<text:s/>παρ.<text:s/>6<text:s/>του<text:s/>ν.2238/1994,<text:s/>όπως<text:s/>ισχύει.</text:span></text:p>
      <text:p text:style-name="P30"><text:span text:style-name="T30_1">8.<text:s/>Τις<text:s/>διατάξεις<text:s/>του<text:s/>ν.3693/2008<text:s/>(Φ.Ε.Κ<text:s/>174<text:s/>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.</text:span></text:p>
      <text:p text:style-name="P31"><text:span text:style-name="T31_1">9.<text:s/>Τις<text:s/>διατάξεις<text:s/>του<text:s/>Κ.Ν<text:s/>2190/1920,<text:s/>όπως<text:s/>ισχύει.</text:span></text:p>
      <text:p text:style-name="P32"><text:span text:style-name="T32_1">10.<text:s/>Τις<text:s/>διατάξεις<text:s/>του<text:s/>ν.3190/1955,<text:s/>όπως<text:s/>ισχύει.</text:span></text:p>
      <text:p text:style-name="P33"><text:span text:style-name="T33_1">11.<text:s/>Το<text:s/>άρθρο<text:s/>6<text:s/>του<text:s/>ν.2690/1999.</text:span></text:p>
      <text:p text:style-name="P34"><text:span text:style-name="T34_1">12.<text:s/>Την<text:s/>απόφαση<text:s/>του<text:s/>Υπουργού<text:s/>Οικονομικών<text:s/>ΠΟΛ.1159/22.7.2011<text:s/>(Φ.Ε.Κ.<text:s/>1657<text:s/>Β΄).</text:span></text:p>
      <text:p text:style-name="P35"><text:span text:style-name="T35_1">13.<text:s/>Τις<text:s/>αποφάσεις<text:s/>του<text:s/>Υπουργού<text:s/>Οικονομικών<text:s/>ΠΟΛ.<text:s/>1011/10.01.2012<text:s/>(Φ.Ε.Κ.91<text:s/>Β΄)<text:s/>και<text:s/>ΠΟΛ.<text:s/>1086/30.03.2012<text:s/>(Φ.Ε.Κ.<text:s/>1101<text:s/>Β΄).</text:span></text:p>
      <text:p text:style-name="P36"><text:span text:style-name="T36_1">14.<text:s/>Την<text:s/>αριθ.<text:s/>44760/1362/24.10.2011<text:s/>(Φ.Ε.Κ.<text:s/>2409<text:s/>Β΄)<text:s/>απόφαση<text:s/>του<text:s/>Υπουργού<text:s/>Οικονομικών.</text:span></text:p>
      <text:p text:style-name="P37"><text:span text:style-name="T37_1">15.<text:s/>Το<text:s/>αριθ.<text:s/>ΓΔΦΟΡΕΛ/ΔΗΜΕΣ1156477ΕΞ/16.11.2011<text:s/>έγγραφο<text:s/>του<text:s/>Γενικού<text:s/>Διευθυντή<text:s/>Φορολογικών<text:s/>Ελέγχων<text:s/>και<text:s/>Είσπραξης<text:s/>Δημοσίων<text:s/>Εσόδων.</text:span></text:p>
      <text:p text:style-name="P38"><text:span text:style-name="T38_1">16.<text:s/>Την<text:s/>ανάγκη<text:s/>καθορισμού<text:s/>δείγματος<text:s/>προς<text:s/>έλεγχο<text:s/>σύμφωνα<text:s/>με<text:s/>τις<text:s/>διατάξεις<text:s/>του<text:s/>άρθρου<text:s/>5<text:s/>της<text:s/>ΠΟΛ.<text:s/>1159/22.07.2011.</text:span></text:p>
      <text:p text:style-name="P39"><text:span text:style-name="T39_1">17.<text:s/>Την<text:s/>αριθ.<text:s/>05513ΕΞ<text:s/>(Φ.Ε.Κ.<text:s/>Β΄<text:s/>2105/09.07.2012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40"><text:span text:style-name="T40_1">18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1"><text:span text:style-name="T41_1">ΑΠΟΦΑΣΙΖΟΥΜΕ</text:span></text:p>
      <text:p text:style-name="P42"><text:span text:style-name="T42_1">1.<text:s/>Από<text:s/>τις<text:s/>εταιρίες<text:s/>που<text:s/>έχουν<text:s/>ελεγχθεί<text:s/>από<text:s/>Νόμιμους<text:s/>Ελεγκτές<text:s/>και<text:s/>ελεγκτικά<text:s/>γραφεία<text:s/>για<text:s/>τη<text:s/>φορολογική<text:s/>τους<text:s/>συμμόρφωση<text:s/>σύμφωνα<text:s/>με<text:s/>τις<text:s/>διατάξεις<text:s/>της<text:s/>παραγράφου<text:s/>5<text:s/>του<text:s/>άρθρου<text:s/>82<text:s/>του<text:s/>ν.<text:s/>2238/94<text:s/>και<text:s/>της<text:s/>A.Y.O.<text:s/>ΠΟΛ.<text:s/>1159/2011<text:s/>και<text:s/>οι<text:s/>οποίες<text:s/>έκλεισαν<text:s/>ισολογισμό<text:s/>μέχρι<text:s/>την<text:s/>30.11.2011,<text:s/>καθορίζεται,<text:s/>με<text:s/>βάση<text:s/>την<text:s/>παράγραφο<text:s/>1<text:s/>του<text:s/>άρθρου<text:s/>5<text:s/>της<text:s/>ως<text:s/>άνω<text:s/>απόφασης,<text:s/>δείγμα<text:s/>ελέγχου<text:s/>της<text:s/>τάξης<text:s/>του<text:s/>9%.</text:span></text:p>
      <text:p text:style-name="P43"><text:span text:style-name="T43_1">Η<text:s/>υπαγωγή<text:s/>των<text:s/>υποθέσεων<text:s/>στο<text:s/>δείγμα<text:s/>θα<text:s/>γίνει<text:s/>με<text:s/>βάση<text:s/>κατάταξη<text:s/>που<text:s/>θα<text:s/>προκύψει<text:s/>από<text:s/>μοριοδότηση<text:s/>μετά<text:s/>από<text:s/>εφαρμογή<text:s/>των<text:s/>κριτηρίων<text:s/>που<text:s/>ορίζονται<text:s/>από<text:s/>την<text:s/>Α.Υ.Ο.<text:s/>ΠΟΛ.<text:s/>1178/2011,<text:s/>σύμφωνα<text:s/>με<text:s/>τις<text:s/>διατάξεις<text:s/>του<text:s/>άρθρου<text:s/>80<text:s/>του<text:s/>ν.<text:s/>3842/2010.</text:span></text:p>
      <text:p text:style-name="P44"><text:span text:style-name="T44_1">Οι<text:s/>υποθέσεις<text:s/>του<text:s/>δείγματος,<text:s/>για<text:s/>τις<text:s/>οποίες<text:s/>πρέπει<text:s/>να<text:s/>εκδοθούν<text:s/>εντολές<text:s/>τακτικού<text:s/>ελέγχου,<text:s/>θα<text:s/>αποσταλούν<text:s/>στις<text:s/>αρμόδιες<text:s/>ελεγκτικές<text:s/>υπηρεσίες<text:s/>μέσω<text:s/>του<text:s/>Ολοκληρωμένου<text:s/>Πληροφοριακού<text:s/>Συστήματος<text:s/>(Ο.Π.Σ.)<text:s/>ELENXIS.<text:s/>Στις<text:s/>ελεγκτικές<text:s/>υπηρεσίες<text:s/>που<text:s/>δεν<text:s/>έχουν<text:s/>ενταχθεί<text:s/>στο<text:s/>Ο.Π.Σ.<text:s/>ELENXIS,<text:s/>η<text:s/>Διεύθυνση<text:s/>Επιχειρησιακού<text:s/>Σχεδιασμού<text:s/>θα<text:s/>αποστείλει<text:s/>καταστάσεις<text:s/>με<text:s/>τις<text:s/>υποθέσεις<text:s/>αρμοδιότητάς<text:s/>τους,<text:s/>οι<text:s/>οποίες<text:s/>έχουν<text:s/>ενταχθεί<text:s/>στο<text:s/>δείγμα.</text:span></text:p>
      <text:p text:style-name="P45"><text:span text:style-name="T45_1">2.<text:s/>Στις<text:s/>περιπτώσεις<text:s/>υποθέσεων<text:s/>για<text:s/>τις<text:s/>οποίες<text:s/>έχει<text:s/>υποβληθεί<text:s/>Έκθεση<text:s/>Φορολογικής<text:s/>Συμμόρφωσης<text:s/>με<text:s/>θέματα<text:s/>έμφασης<text:s/>ή<text:s/>επιφύλαξης<text:s/>ή<text:s/>επιφύλαξης<text:s/>και<text:s/>έμφασης<text:s/>και<text:s/>εφόσον<text:s/>αυτές<text:s/>δεν<text:s/>έχουν<text:s/>συμπεριληφθεί<text:s/>στο<text:s/>δείγμα<text:s/>της<text:s/>προηγούμενης<text:s/>παραγράφου,<text:s/>ο<text:s/>Προϊστάμενος<text:s/>της<text:s/>αρμόδιας<text:s/>ελεγκτικής<text:s/>υπηρεσίας<text:s/>διενεργεί<text:s/>υποχρεωτικά<text:s/>και<text:s/>κατά<text:s/>προτεραιότητα<text:s/>προσωρινό<text:s/>έλεγχο<text:s/>για<text:s/>την<text:s/>αξιολόγηση<text:s/>των<text:s/>ως<text:s/>άνω<text:s/>θεμάτων,<text:s/>που<text:s/>περιγράφονται<text:s/>στην<text:s/>Έκθεση<text:s/>Φορολογικής<text:s/>Συμμόρφωσης.<text:s/>Αν<text:s/>από<text:s/>τον<text:s/>έλεγχο<text:s/>αυτόν<text:s/>διαπιστωθούν<text:s/>στοιχεία<text:s/>ή<text:s/>ενδείξεις<text:s/>για<text:s/>σοβαρές<text:s/>παραβάσεις<text:s/>της<text:s/>φορολογικής<text:s/>νομοθεσίας,<text:s/>ο<text:s/>Προϊστάμενος<text:s/>της<text:s/>αρμόδιας<text:s/>ελεγκτικής<text:s/>υπηρεσίας<text:s/>εισηγείται<text:s/>στην<text:s/>επιτροπή<text:s/>της<text:s/>παραγράφου<text:s/>4<text:s/>του<text:s/>άρθρου<text:s/>5<text:s/>της<text:s/>A.Y.O.<text:s/>ΠΟΛ.<text:s/>1159/2011<text:s/>τη<text:s/>διενέργεια<text:s/>τακτικού<text:s/>φορολογικού<text:s/>ελέγχου,<text:s/>κατά<text:s/>τα<text:s/>οριζόμενα<text:s/>στην<text:s/>ίδια<text:s/>παράγραφο.</text:span></text:p>
      <text:p text:style-name="P46"><text:span text:style-name="T46_1">3.<text:s/>Οι<text:s/>Προϊστάμενοι<text:s/>των<text:s/>ελεγκτικών<text:s/>υπηρεσιών,<text:s/>για<text:s/>όλες<text:s/>τις<text:s/>υποθέσεις<text:s/>αρμοδιότητάς<text:s/>τους<text:s/>για<text:s/>τις<text:s/>οποίες<text:s/>έχει<text:s/>υποβληθεί<text:s/>Ετήσιο<text:s/>Πιστοποιητικό<text:s/>σύμφωνα<text:s/>με<text:s/>τις<text:s/>διατάξεις<text:s/>της<text:s/>παραγράφου<text:s/>5<text:s/>του<text:s/>άρθρου<text:s/>82<text:s/>του<text:s/>ν.<text:s/>2238/1994,<text:s/>υποχρεούνται:</text:span></text:p>
      <text:p text:style-name="P47"><text:span text:style-name="T47_1">α.<text:s/>Να<text:s/>διενεργήσουν<text:s/>έρευνα<text:s/>για<text:s/>την<text:s/>ύπαρξη<text:s/>τυχόν<text:s/>δελτίων<text:s/>πληροφοριών<text:s/>ή<text:s/>παραβάσεων<text:s/>και<text:s/>εφόσον<text:s/>υπάρχουν,<text:s/>να<text:s/>τα<text:s/>αξιολογήσουν<text:s/>και<text:s/>ανάλογα<text:s/>να<text:s/>τα<text:s/>παραπέμψουν<text:s/>ή<text:s/>όχι,αιτιολογημένα,<text:s/>στην<text:s/>επιτροπή<text:s/>της<text:s/>παραγράφου<text:s/>4<text:s/>του<text:s/>άρθρου<text:s/>5<text:s/>της<text:s/>A.Y.O.<text:s/>ΠΟΛ.<text:s/>1159/2011<text:s/>προκειμένου<text:s/>να<text:s/>διενεργηθεί<text:s/>τακτικός<text:s/>έλεγχος,</text:span></text:p>
      <text:p text:style-name="P48"><text:span text:style-name="T48_1">β.<text:s/>Να<text:s/>αξιολογήσουν,<text:s/>με<text:s/>βάση<text:s/>στοιχεία<text:s/>ή<text:s/>πληροφορίες<text:s/>που<text:s/>έχουν<text:s/>στη<text:s/>διάθεσή<text:s/>τους,<text:s/>τις<text:s/>υποθέσεις<text:s/>εκείνες<text:s/>για<text:s/>τις<text:s/>οποίες<text:s/>οι<text:s/>λογιστικές<text:s/>διαφορές<text:s/>που<text:s/>προσδιορίστηκαν<text:s/>από<text:s/>τον<text:s/>έλεγχο<text:s/>των<text:s/>Νόμιμων<text:s/>Ελεγκτών<text:s/>και<text:s/>ελεγκτικών<text:s/>γραφείων<text:s/>και<text:s/>αφορούν<text:s/>αποκλειστικά<text:s/>την<text:s/>παραγωγικότητα<text:s/>των<text:s/>δαπανών<text:s/>είναι<text:s/>μικρότερες<text:s/>του<text:s/>0,5%<text:s/>των<text:s/>ακαθαρίστων<text:s/>εσόδων<text:s/>και<text:s/>εφόσον<text:s/>κρίνουν<text:s/>σκόπιμο,<text:s/>να<text:s/>εισηγηθούν<text:s/>στην<text:s/>επιτροπή<text:s/>της<text:s/>παραγράφου<text:s/>4<text:s/>του<text:s/>άρθρου<text:s/>5<text:s/>της<text:s/>A.Y.O.<text:s/>ΠΟΛ.<text:s/>1159/2011<text:s/>την<text:s/>παραπομπή<text:s/>της<text:s/>υπόθεσης<text:s/>σε<text:s/>προσωρινό<text:s/>φορολογικό<text:s/>έλεγχο<text:s/>για<text:s/>την<text:s/>παραγωγικότητα<text:s/>των<text:s/>δαπανών,<text:s/>κατά<text:s/>τα<text:s/>οριζόμενα<text:s/>στην<text:s/>παράγραφο<text:s/>7<text:s/>του<text:s/>άρθρου<text:s/>5<text:s/>της<text:s/>ίδιας<text:s/>απόφασης<text:s/>και</text:span></text:p>
      <text:p text:style-name="P49"><text:span text:style-name="T49_1">γ.<text:s/>Να<text:s/>μεριμνήσουν<text:s/>ώστε<text:s/>οι<text:s/>παραπάνω<text:s/>έλεγχοι<text:s/>να<text:s/>ολοκληρωθούν<text:s/>εντός<text:s/>των<text:s/>προθεσμιών<text:s/>που<text:s/>προβλέπονται<text:s/>από<text:s/>τις<text:s/>διατάξεις<text:s/>των<text:s/>άρθρων<text:s/>5<text:s/>και<text:s/>6<text:s/>της<text:s/>A.Y.O.<text:s/>ΠΟΛ.<text:s/>1159/2011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ΠΙΝΑΚΑΣ<text:s/>ΔΙΑΝΟΜΗΣ</text:span></text:p>
      <text:p text:style-name="P52"><text:span text:style-name="T52_1">Ι.<text:s/>ΑΠΟΔΕΚΤΕΣ<text:s/>ΓΙΑ<text:s/>ΕΝΕΡΓΕΙΑ</text:span></text:p>
      <text:p text:style-name="P53"><text:span text:style-name="T53_1">1.<text:s/>Γ.Γ.Π.Σ.<text:s/>ΕΡΓΟ<text:s/>“ELENXIS”.</text:span></text:p>
      <text:p text:style-name="P54"><text:span text:style-name="T54_1">2.<text:s/>Όλες<text:s/>οι<text:s/>Δ.Ο.Υ.</text:span></text:p>
      <text:p text:style-name="P55"><text:span text:style-name="T55_1">3.<text:s/>Ελεγκτικά<text:s/>Κέντρα<text:s/>(Δ.Ε.Κ.).</text:span></text:p>
      <text:p text:style-name="P56"><text:span text:style-name="T56_1">4.<text:s/>Εθνικό<text:s/>Τυπογραφείο<text:s/>(για<text:s/>δημοσίευση).</text:span></text:p>
      <text:p text:style-name="P57"><text:span text:style-name="T57_1">ΙΙ.<text:s/>ΑΠΟΔΕΚΤΕΣ<text:s/>ΓΙΑ<text:s/>ΚΟΙΝΟΠΟΙΗΣΗ</text:span></text:p>
      <text:p text:style-name="P58"><text:span text:style-name="T58_1">1.<text:s/>Οικονομικές<text:s/>Επιθ/σεις<text:s/>–<text:s/>Όλοι<text:s/>οι<text:s/>Οικον.<text:s/>Επιθ/τές.</text:span></text:p>
      <text:p text:style-name="P59"><text:span text:style-name="T59_1">2.<text:s/>Περιφερειακές<text:s/>Δ/νσεις<text:s/>Σ.Δ.Ο.Ε.</text:span></text:p>
      <text:p text:style-name="P60"><text:span text:style-name="T60_1">3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<text:s/>ΙΓ’,<text:s/>ΙΕ’,<text:s/>ΙΣΤ’,<text:s/>ΙΖ’,<text:s/>ΙΗ’,<text:s/>Κ’<text:s/>(εκτός<text:s/>των<text:s/>αριθ.<text:s/>6<text:s/>και<text:s/>7)<text:s/>ΚΒ’<text:s/>και<text:s/>ΚΓ΄(οι<text:s/>αριθ.<text:s/>7,8,11<text:s/>και<text:s/>12).</text:span></text:p>
      <text:p text:style-name="P61"><text:span text:style-name="T61_1">4.<text:s/>Συμβούλιο<text:s/>της<text:s/>Επικρατείας.</text:span></text:p>
      <text:p text:style-name="P62"><text:span text:style-name="T62_1">5.<text:s/>Γενικός<text:s/>Επίτροπος<text:s/>Επικρατείας<text:s/>επί<text:s/>των<text:s/>Τακτικών<text:s/>Διοικητικών<text:s/>Δικαστηρίων.</text:span></text:p>
      <text:p text:style-name="P63"><text:span text:style-name="T63_1">6.<text:s/>ΠΟΕ<text:s/>–<text:s/>ΔΟΥ,<text:s/>Ομήρου<text:s/>18,<text:s/>106<text:s/>72,<text:s/>Αθήνα.</text:span></text:p>
      <text:p text:style-name="P64"><text:span text:style-name="T64_1">7.<text:s/>Περιοδικό<text:s/>«Φορολογική<text:s/>Επιθεώρηση»,<text:s/>Ομήρου<text:s/>18,<text:s/>106<text:s/>72,<text:s/>Αθήνα.</text:span></text:p>
      <text:p text:style-name="P65"><text:span text:style-name="T65_1">ΙΙΙ.<text:s/>ΕΣΩΤΕΡΙΚΗ<text:s/>ΔΙΑΝΟΜΗ</text:span></text:p>
      <text:p text:style-name="P66"><text:span text:style-name="T66_1">1.<text:s/>Γραφείο<text:s/>Υπουργού.</text:span></text:p>
      <text:p text:style-name="P67"><text:span text:style-name="T67_1">2.<text:s/>Γραφείο<text:s/>Υφυπουργού.</text:span></text:p>
      <text:p text:style-name="P68"><text:span text:style-name="T68_1">3.<text:s/>Γραφείο<text:s/>Γεν.<text:s/>Γραμματέα<text:s/>Φορ.<text:s/>&amp;<text:s/>Τελ.<text:s/>Θεμάτων.</text:span></text:p>
      <text:p text:style-name="P69"><text:span text:style-name="T69_1">4.<text:s/>Γραφείο<text:s/>Γεν.<text:s/>Γραμματέα<text:s/>Πληρ.<text:s/>Συστημάτων.</text:span></text:p>
      <text:p text:style-name="P70"><text:span text:style-name="T70_1">5.<text:s/>Γραφείο<text:s/>Ειδ.<text:s/>Γραμματέα<text:s/>Σ.Δ.Ο.Ε.</text:span></text:p>
      <text:p text:style-name="P71"><text:span text:style-name="T71_1">6.<text:s/>Γραφεία<text:s/>Γεν.<text:s/>Δ/ντών<text:s/>Φορολογίας,<text:s/>Φορολ.<text:s/>Ελέγχων<text:s/>και<text:s/>Είσπραξης<text:s/>Δημοσίων<text:s/>Εσόδων<text:s/>ΚΕ.Π.Υ.Ο.,<text:s/>Οικον.<text:s/>Επιθ/σης,<text:s/>Διοικ.<text:s/>Υποστήριξης<text:s/>και<text:s/>Δημ.<text:s/>Περ.<text:s/>&amp;<text:s/>Εθν.<text:s/>Κληροδοτημάτων.</text:span></text:p>
      <text:p text:style-name="P72"><text:span text:style-name="T72_1">7.<text:s/>Δ/νσεις<text:s/>Γεν.<text:s/>Δ/νσεων<text:s/>Φορολογίας,<text:s/>Φορολ.<text:s/>Ελέγχων<text:s/>και<text:s/>Είσπραξης<text:s/>Δημοσίων<text:s/>Εσόδων<text:s/>Οικον.<text:s/>Επιθ/σης<text:s/>και<text:s/>Διοικ.<text:s/>Υποστήριξης.</text:span></text:p>
      <text:p text:style-name="P73"><text:span text:style-name="T73_1">8.<text:s/>Δ/νσεις<text:s/>Σ.Δ.Ο.Ε.<text:s/>(Κ.Υ.).</text:span></text:p>
      <text:p text:style-name="P74"><text:span text:style-name="T74_1">9.<text:s/>Γ.Γ.Π.Σ.<text:s/>–<text:s/>Δ/νση<text:s/>Εφαρμογών<text:s/>Η/Υ<text:s/>(Δ30),<text:s/>Δ/νση<text:s/>Εκμετάλλευσης<text:s/>Η/Υ<text:s/>(Δ31).</text:span></text:p>
      <text:p text:style-name="P75"><text:span text:style-name="T75_1">10.<text:s/>Διεύθυνση<text:s/>Επιχειρησιακού<text:s/>Σχεδιασμού<text:s/>–<text:s/>τμήματα<text:s/>Α’,<text:s/>B’,<text:s/>Γ’,<text:s/>Δ’,<text:s/>E’(από<text:s/>5<text:s/>αντίγραφα).</text:span></text:p>
      <text:p text:style-name="P76"><text:span text:style-name="T76_1">11.<text:s/>Γραφείο<text:s/>Επικοινωνίας<text:s/>και<text:s/>Πληροφόρησης<text:s/>Πολιτών.</text:span></text:p>
      <text:p text:style-name="P77"><text:span text:style-name="T77_1">12.<text:s/>Γραφείο<text:s/>Τύπου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