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166</text:span></text:p>
      <text:p text:style-name="P2"><text:span text:style-name="T2_1">Υποβολή<text:s/>δήλωσης<text:s/>μεταβολής<text:s/>για<text:s/>την<text:s/>ένταξη<text:s/>ή<text:s/>αποχώρηση<text:s/>επιχειρήσεων<text:s/>από<text:s/>τη<text:s/>Δ.Ο.Υ.<text:s/>Μεγάλων<text:s/>Επιχειρήσε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άρθρου<text:s/>31<text:s/>του<text:s/>Ν.<text:s/>2515/1997<text:s/>(ΦΕΚ<text:s/>154<text:s/>Α’).</text:span></text:p>
      <text:p text:style-name="P6"><text:span text:style-name="T6_1">β)</text:span><text:span text:style-name="T6_2"><text:tab/></text:span><text:span text:style-name="T6_3">Τις<text:s/>διατάξεις<text:s/>του<text:s/>άρθρου<text:s/>36<text:s/>του<text:s/>Κώδικα<text:s/>Φ.Π.Α.<text:s/>που<text:s/>κυρώθηκε<text:s/>με<text:s/>το<text:s/>N.<text:s/>2859/2000<text:s/>(ΦΕΚ<text:s/>248<text:s/>Α’),<text:s/>όπως<text:s/>ισχύει.<text:s/>γ)<text:s/>Τις<text:s/>διατάξεις<text:s/>των<text:s/>παραγράφων<text:s/>6<text:s/>και<text:s/>7<text:s/>του<text:s/>άρθρου<text:s/>55<text:s/>του<text:s/>Ν.<text:s/>4002/2011<text:s/>(ΦΕΚ<text:s/>180<text:s/>Α’).</text:span></text:p>
      <text:p text:style-name="P7"><text:span text:style-name="T7_1">δ)</text:span><text:span text:style-name="T7_2"><text:tab/></text:span><text:span text:style-name="T7_3">Τις<text:s/>διατάξεις<text:s/>της<text:s/>Α.Υ.Ο.Ο.<text:s/>1070576/2627/ΔΜ/<text:s/>ΠΟΛ.1102/14-7-2005<text:s/>(ΦΕΚ1062<text:s/>Β’),<text:s/>όπως<text:s/>ισχύει.</text:span></text:p>
      <text:p text:style-name="P8"><text:span text:style-name="T8_1">ε)</text:span><text:span text:style-name="T8_2"><text:tab/></text:span><text:span text:style-name="T8_3">Τις<text:s/>διατάξεις<text:s/>της<text:s/>Α.Υ.Ο.<text:s/>1027411/842/ΔΜ/26-2-1998<text:s/>(ΦΕΚ<text:s/>193<text:s/>Β’),<text:s/>όπως<text:s/>ισχύει.</text:span></text:p>
      <text:p text:style-name="P9"><text:span text:style-name="T9_1">στ)</text:span><text:span text:style-name="T9_2"><text:tab/></text:span><text:span text:style-name="T9_3">Τις<text:s/>διατάξεις<text:s/>της<text:s/>Α.Υ.Ο.<text:s/>ΠΟΛ.<text:s/>1228/7-11-2011<text:s/>(ΦΕΚ<text:s/>2698<text:s/>Β’).</text:span></text:p>
      <text:p text:style-name="P10"><text:span text:style-name="T10_1">ζ)</text:span><text:span text:style-name="T10_2"><text:tab/></text:span><text:span text:style-name="T10_3">Τις<text:s/>διατάξεις<text:s/>της<text:s/>Δ6Α<text:s/>1133675<text:s/>ΕΞ2011/23-9-2011<text:s/>(ΦΕΚ<text:s/>2151<text:s/>Β’)<text:s/>Α.Υ.Ο.,<text:s/>περί<text:s/>έναρξης<text:s/>λειτουργίας<text:s/>της<text:s/>Δ.Ο.Υ.<text:s/>Μεγάλων<text:s/>Επιχειρήσεων.</text:span></text:p>
      <text:p text:style-name="P11"><text:span text:style-name="T11_1">η)</text:span><text:span text:style-name="T11_2"><text:tab/></text:span><text:span text:style-name="T11_3">Τις<text:s/>διατάξεις<text:s/>της<text:s/>Α.Υ.Ο.<text:s/>ΠΟΛ.1186/1-9-2011<text:s/>(ΦΕΚ<text:s/>2144<text:s/>B’).</text:span></text:p>
      <text:p text:style-name="P12"><text:span text:style-name="T12_1">θ)</text:span><text:span text:style-name="T12_2"><text:tab/></text:span><text:span text:style-name="T12_3">Τις<text:s/>διατάξεις<text:s/>της<text:s/>υπ’<text:s/>αριθμ.<text:s/>05513<text:s/>ΕΞ/9-7-2012<text:s/>(ΦΕΚ<text:s/>2105<text:s/>Β’)<text:s/>απόφασης<text:s/>του<text:s/>Πρωθυπουργού<text:s/>και<text:s/>του<text:s/>Υπουργού<text:s/>Οικονομικών<text:s/>περί<text:s/>«Ανάθεσης<text:s/>αρμοδιοτήτων<text:s/>στον<text:s/>Υφυπουργό<text:s/>Οικονομικών<text:s/>Γεώργιο<text:s/>Μαυραγάνη».</text:span></text:p>
      <text:p text:style-name="P13"><text:span text:style-name="T13_1">ι)</text:span><text:span text:style-name="T13_2"><text:tab/></text:span><text:span text:style-name="T13_3"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1.<text:s/>Οι<text:s/>επιχειρήσεις<text:s/>οι<text:s/>οποίες,<text:s/>κατά<text:s/>την<text:s/>έναρξη<text:s/>λειτουργίας<text:s/>της<text:s/>Δ.Ο.Υ.<text:s/>Μεγάλων<text:s/>Επιχειρήσεων,<text:s/>πληρούσαν<text:s/>τις<text:s/>προϋποθέσεις<text:s/>για<text:s/>την<text:s/>αρχική<text:s/>ένταξή<text:s/>τους<text:s/>σε<text:s/>αυτή<text:s/>(οικονομικό<text:s/>έτος<text:s/>2010),<text:s/>αλλά<text:s/>η<text:s/>μετάπτωσή<text:s/>τους<text:s/>δεν<text:s/>πραγματοποιήθηκε<text:s/>με<text:s/>κεντρικές<text:s/>διαδικασίες<text:s/>από<text:s/>τη<text:s/>Γενική<text:s/>Γραμματεία<text:s/>Πληροφοριακών<text:s/>Συστημάτων,<text:s/>σύμφωνα<text:s/>με<text:s/>τα<text:s/>οριζόμενα<text:s/>στην<text:s/>ΠΟΛ.<text:s/>1228/7-11-2011<text:s/>Α.Υ.Ο.<text:s/>(ΦΕΚ<text:s/>2698<text:s/>Β’),<text:s/>θα<text:s/>υποβάλλουν<text:s/>-<text:s/>κατ’<text:s/>εξαίρεση<text:s/>-<text:s/>μέχρι<text:s/>τις<text:s/>31<text:s/>Αυγούστου<text:s/>2012<text:s/>δήλωση<text:s/>μεταβολής<text:s/>εργασιών<text:s/>-<text:s/>χωρίς<text:s/>την<text:s/>επιβολή<text:s/>προστίμου<text:s/>-<text:s/>για<text:s/>την<text:s/>αλλαγή<text:s/>αρμόδιας<text:s/>Δ.Ο.Υ.,<text:s/>με<text:s/>ημερομηνία<text:s/>μεταβολής<text:s/>την<text:s/>ημερομηνία<text:s/>υποβολής<text:s/>της<text:s/>δήλωσης.</text:span></text:p>
      <text:p text:style-name="P15"><text:span text:style-name="T15_1">Οι<text:s/>διατάξεις<text:s/>του<text:s/>προηγούμενου<text:s/>εδαφίου<text:s/>έχουν<text:s/>εφαρμογή<text:s/>και<text:s/>για<text:s/>τις<text:s/>επιχειρήσεις<text:s/>των<text:s/>οποίων<text:s/>η<text:s/>μετάπτωση<text:s/>πραγματοποιήθηκε<text:s/>με<text:s/>κεντρικές<text:s/>διαδικασίες,<text:s/>ενώ<text:s/>δεν<text:s/>πληρούσαν<text:s/>τις<text:s/>προβλεπόμενες<text:s/>από<text:s/>το<text:s/>νόμο<text:s/>προϋποθέσεις.</text:span></text:p>
      <text:p text:style-name="P16"><text:span text:style-name="T16_1">2.<text:s/>Οι<text:s/>επιχειρήσεις<text:s/>οι<text:s/>οποίες<text:s/>πληρούσαν<text:s/>τις<text:s/>προϋποθέσεις<text:s/>για<text:s/>την<text:s/>ένταξή<text:s/>τους<text:s/>στη<text:s/>Δ.Ο.Υ.<text:s/>Μεγάλων<text:s/>Επιχειρήσεων<text:s/>για<text:s/>δύο<text:s/>(2)<text:s/>συνεχόμενες<text:s/>χρήσεις<text:s/>(οικονομικά<text:s/>έτη<text:s/>2011<text:s/>και<text:s/>2012)<text:s/>και<text:s/>η<text:s/>διαχειριστική<text:s/>τους<text:s/>περίοδος<text:s/>έληξε<text:s/>μέχρι<text:s/>το<text:s/>χρόνο<text:s/>έκδοσης<text:s/>της<text:s/>παρούσας,<text:s/>θα<text:s/>υποβάλλουν<text:s/>-<text:s/>κατ’<text:s/>εξαίρεση<text:s/>-<text:s/>μέχρι<text:s/>τις<text:s/>31<text:s/>Αυγούστου<text:s/>2012<text:s/>δήλωση<text:s/>μεταβολής<text:s/>εργασιών<text:s/>-<text:s/>χωρίς<text:s/>την<text:s/>επιβολή<text:s/>προστίμου<text:s/>-<text:s/>για<text:s/>την<text:s/>αλλαγή<text:s/>αρμόδιας<text:s/>Δ.Ο.Υ.,<text:s/>με<text:s/>ημερομηνία<text:s/>μεταβολής<text:s/>την<text:s/>ημερομηνία<text:s/>υποβολής<text:s/>της<text:s/>δήλωσης.</text:span></text:p>
      <text:p text:style-name="P17"><text:span text:style-name="T17_1">Οι<text:s/>επιχειρήσεις<text:s/>του<text:s/>προηγούμενου<text:s/>εδαφίου,<text:s/>των<text:s/>οποίων<text:s/>η<text:s/>διαχειριστική<text:s/>περίοδος<text:s/>λήγει<text:s/>μετά<text:s/>το<text:s/>χρόνο<text:s/>έκδοσης<text:s/>της<text:s/>παρούσας<text:s/>και<text:s/>πληρούν<text:s/>τις<text:s/>προϋποθέσεις<text:s/>για<text:s/>την<text:s/>υπαγωγή<text:s/>τους<text:s/>στην<text:s/>αρμοδιότητα<text:s/>της<text:s/>Δ.Ο.Υ.<text:s/>Μεγάλων<text:s/>Επιχειρήσεων,<text:s/>θα<text:s/>υποβάλλουν<text:s/>δήλωση<text:s/>μεταβολής<text:s/>εργασιών<text:s/>για<text:s/>την<text:s/>αλλαγή<text:s/>της<text:s/>αρμόδιας<text:s/>Δ.Ο.Υ.,<text:s/></text:span></text:p>
      <text:p text:style-name="P18"><text:span text:style-name="T18_1">μέσα<text:s/>σε<text:s/>τριάντα<text:s/>(30)<text:s/>ημέρες<text:s/>από<text:s/>τη<text:s/>λήξη<text:s/>της<text:s/>διαχειριστικής<text:s/>τους<text:s/>περιόδου,<text:s/>με<text:s/>ημερομηνία<text:s/>μεταβολής<text:s/>την<text:s/>ημερομηνία<text:s/>υποβολής<text:s/>της<text:s/>δήλωσης.</text:span></text:p>
      <text:p text:style-name="P19"><text:span text:style-name="T19_1">3.<text:s/>Οι<text:s/>επιχειρήσεις<text:s/>αρμοδιότητας<text:s/>της<text:s/>Δ.Ο.Υ.<text:s/>Μεγάλων<text:s/>Επιχειρήσεων,<text:s/>οι<text:s/>οποίες<text:s/>για<text:s/>τρεις<text:s/>(3)<text:s/>συνεχόμενες<text:s/>διαχειριστικές<text:s/>περιόδους,<text:s/>δεν<text:s/>τηρούν<text:s/>τα<text:s/>όρια<text:s/>για<text:s/>την<text:s/>παραμονή<text:s/>τους<text:s/>σε<text:s/>αυτή,<text:s/>σύμφωνα<text:s/>με<text:s/>τα<text:s/>οριζόμενα<text:s/>στην<text:s/>ΠΟΛ.<text:s/>1186/1-9-2011<text:s/>Α.Υ.Ο.<text:s/>(ΦΕΚ<text:s/>2144<text:s/>Β’),<text:s/>θα<text:s/>υποβάλλουν<text:s/>δήλωση<text:s/>μεταβολής<text:s/>εργασιών<text:s/>για<text:s/>την<text:s/>αλλαγή<text:s/>της<text:s/>αρμόδιας<text:s/>Δ.Ο.Υ.,<text:s/>μέσα<text:s/>σε<text:s/>τριάντα<text:s/>(30)<text:s/>ημέρες<text:s/>από<text:s/>τη<text:s/>λήξη<text:s/>της<text:s/>διαχειριστικής<text:s/>τους<text:s/>περιόδου,<text:s/>με<text:s/>ημερομηνία<text:s/>μεταβολής<text:s/>την<text:s/>ημερομηνία<text:s/>υποβολής<text:s/>της<text:s/>δήλωσης.</text:span></text:p>
      <text:p text:style-name="P20"><text:span text:style-name="T20_1">Για<text:s/>τις<text:s/>επιχειρήσεις<text:s/>της<text:s/>παραγράφου<text:s/>αυτής,<text:s/>οι<text:s/>οποίες<text:s/>έχουν<text:s/>την<text:s/>έδρα<text:s/>τους<text:s/>εκτός<text:s/>νομού<text:s/>Αττικής,<text:s/>εξακολουθούν<text:s/>να<text:s/>ισχύουν<text:s/>τα<text:s/>οριζόμενα<text:s/>στο<text:s/>άρθρο<text:s/>2<text:s/>της<text:s/>ΠΟΛ.<text:s/>1228/7-11-2011<text:s/>Α.Υ.Ο.<text:s/>(ΦΕΚ<text:s/>2698<text:s/>Β’)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4<text:s/>Ιουλίου<text:s/>2012</text:span></text:p>
      <text:p text:style-name="P23"><text:span text:style-name="T23_1">Ο<text:s/>ΥΦΥΠΟΥΡΓΟΣ</text:span></text:p>
      <text:p text:style-name="P24"><text:span text:style-name="T24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