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.<text:s/>Δ/ΝΣΗ<text:s/>ΦΟΡΟΛΟΓΙΚΩΝ<text:s/>ΕΛΕΓΧΩΝ<text:s/>&amp;</text:span></text:p>
      <text:p text:style-name="P6"><text:span text:style-name="T6_1">ΕΙΣΠΡΑΞΗΣ<text:s/>ΔΗΜΟΣΙΩΝ<text:s/>ΕΣΟΔΩΝ</text:span></text:p>
      <text:p text:style-name="P7"><text:span text:style-name="T7_1">ΔΙΕΥΘΥΝΣΗ<text:s/>ΕΠΙΧΕΙΡΗΣΙΑΚΟΥ<text:s/>ΣΧΕΔΙΑΣΜΟΥ</text:span></text:p>
      <text:p text:style-name="P8"><text:span text:style-name="T8_1">ΤΜΗΜA<text:s/>Δ΄</text:span></text:p>
      <text:p text:style-name="P9"><text:span text:style-name="T9_1">ΓΕΝΙΚΗ<text:s/>ΓΡΑΜΜΑΤΕΙΑ<text:s/>ΠΛΗΡΟΦΟΡΙΑΚΩΝ</text:span></text:p>
      <text:p text:style-name="P10"><text:span text:style-name="T10_1">ΣΥΣΤΗΜΑΤΩΝ</text:span></text:p>
      <text:p text:style-name="P11"><text:span text:style-name="T11_1">ΓΕΝ.<text:s/>Δ/ΝΣΗ<text:s/>ΚΕ.Π.Υ.Ο.</text:span></text:p>
      <text:p text:style-name="P12"><text:span text:style-name="T12_1">Δ/ΝΣΗ<text:s/>ΕΦΑΡΜΟΓΩΝ<text:s/>Η/Υ<text:s/>(Δ30)</text:span></text:p>
      <text:p text:style-name="P13"><text:span text:style-name="T13_1">Ταχ.<text:s/>Δ/νση:<text:s/>Κ.<text:s/>Σερβίας<text:s/>10</text:span></text:p>
      <text:p text:style-name="P14"><text:span text:style-name="T14_1">Ταχ.<text:s/>Κωδ.:<text:s/>101<text:s/>84<text:s/>ΑΘΗΝΑ</text:span></text:p>
      <text:p text:style-name="P15"><text:span text:style-name="T15_1">Πληροφορίες:<text:s/>Τάκη<text:s/>Βασιλική</text:span></text:p>
      <text:p text:style-name="P16"><text:span text:style-name="T16_1">Τηλ.<text:s/>:210<text:s/>3375205</text:span></text:p>
      <text:p text:style-name="P17"><text:span text:style-name="T17_1">FAX<text:s/>:210<text:s/>3375416</text:span></text:p>
      <text:p text:style-name="P18"><text:span text:style-name="T18_1">ΑΝΑΡΤΗΤΕΑ<text:s/>ΣΤΟ<text:s/>ΔΙΑΔΙΚΤΥΟ<text:s/>:<text:s/>ΑΔΑ:</text:span></text:p>
      <text:p text:style-name="P19"><text:span text:style-name="T19_1">ΔΗΜΟΣΙΕΥΘΗΚΕ<text:s/>ΣΤΟ<text:s/>ΦΕΚ<text:s/>2276/Β/6.8.2012</text:span></text:p>
      <text:p text:style-name="P20"><text:span text:style-name="T20_1">Αθήνα,<text:s/>31<text:s/>Ιουλίου<text:s/>2012</text:span></text:p>
      <text:p text:style-name="P21"><text:span text:style-name="T21_1">ΠΟΛ.<text:s/>1168</text:span></text:p>
      <text:p text:style-name="P22"><text:span text:style-name="T22_1">ΠΡΟΣ:<text:s/>Ως<text:s/>Π.Δ.</text:span></text:p>
      <text:p text:style-name="P23"><text:span text:style-name="T23_1">ΘΕΜΑ:</text:span><text:span text:style-name="T23_2">«Παράταση<text:s/>της<text:s/>προθεσµίας<text:s/>που<text:s/>προβλέπεται<text:s/>από<text:s/>το<text:s/>πρώτο<text:s/>εδάφιο<text:s/>της<text:s/>παραγράφου<text:s/>7<text:s/>του<text:s/>άρθρου<text:s/>3<text:s/>της<text:s/>Α.Υ.Ο.<text:s/>ΠΟΛ.1159/2011<text:s/>για<text:s/>τα<text:s/>πιστωτικά<text:s/>ιδρύµατα<text:s/>µε<text:s/>µετοχές<text:s/>εισηγµένες<text:s/>στο<text:s/>Χρηµατιστήριο<text:s/>Αθηνών<text:s/>και<text:s/>τις<text:s/>θυγατρικές<text:s/>αυτών<text:s/>που<text:s/>έχουν<text:s/>λάβει<text:s/>για<text:s/>την<text:s/>περίοδο<text:s/>01.01.2011-31.12.2011<text:s/>παράταση<text:s/>δηµοσίευσης<text:s/>των<text:s/>ετήσιων<text:s/>οικονοµικών<text:s/>εκθέσεων».</text:span></text:p>
      <text:p text:style-name="P24"><text:span text:style-name="T24_1">Α<text:s/>Π<text:s/>Ο<text:s/>Φ<text:s/>Α<text:s/>Σ<text:s/>Η</text:span></text:p>
      <text:p text:style-name="P25"><text:span text:style-name="T25_1">Ο<text:s/>ΥΠΟΥΡΓΟΣ<text:s/>ΟΙΚΟΝΟΜΙΚΩΝ</text:span></text:p>
      <text:p text:style-name="P26"><text:span text:style-name="T26_1">Έχοντας<text:s/>υπόψη:</text:span></text:p>
      <text:p text:style-name="P27"><text:span text:style-name="T27_1">1.<text:s/>Το<text:s/>άρθρο<text:s/>82<text:s/>παρ.<text:s/>5<text:s/>και<text:s/>8α<text:s/>του<text:s/>ν.2238/1994,<text:s/>όπως<text:s/>ισχύει,<text:s/>καθώς<text:s/>και<text:s/>το<text:s/>αριθ.<text:s/>636/14.6.2011<text:s/>έγγραφο<text:s/>της<text:s/>Επιτροπής<text:s/>Λογιστικής<text:s/>Τυποποίησης<text:s/>και<text:s/>Ελέγχων.</text:span></text:p>
      <text:p text:style-name="P28"><text:span text:style-name="T28_1">2.<text:s/>Το<text:s/>άρθρο<text:s/>39Α<text:s/>παρ.<text:s/>10<text:s/>του<text:s/>ν.2238/1994,<text:s/>όπως<text:s/>ισχύει.</text:span></text:p>
      <text:p text:style-name="P29"><text:span text:style-name="T29_1">3.<text:s/>Το<text:s/>άρθρο<text:s/>66<text:s/>παρ.<text:s/>1<text:s/>του<text:s/>ν.2238/1994,<text:s/>όπως<text:s/>ισχύει.</text:span></text:p>
      <text:p text:style-name="P30"><text:span text:style-name="T30_1">4.<text:s/>Το<text:s/>άρθρο<text:s/>68<text:s/>παρ.<text:s/>4<text:s/>και<text:s/>6<text:s/>του<text:s/>ν.2238/1994,<text:s/>όπως<text:s/>ισχύει.</text:span></text:p>
      <text:p text:style-name="P31"><text:span text:style-name="T31_1">5.<text:s/>Το<text:s/>άρθρο<text:s/>69<text:s/>του<text:s/>ν.2238/1994,<text:s/>όπως<text:s/>ισχύει.</text:span></text:p>
      <text:p text:style-name="P32"><text:span text:style-name="T32_1">6.<text:s/>Το<text:s/>άρθρο<text:s/>107<text:s/>παρ.<text:s/>6<text:s/>του<text:s/>ν.2238/1994,<text:s/>όπως<text:s/>ισχύει.</text:span></text:p>
      <text:p text:style-name="P33"><text:span text:style-name="T33_1">7.<text:s/>Τις<text:s/>διατάξεις<text:s/>του<text:s/>ν.3693/2008<text:s/>(Φ.Ε.Κ<text:s/>174<text:s/>Α’)<text:s/>«Εναρµόνιση<text:s/>της<text:s/>ελληνικής<text:s/>νοµοθεσίας<text:s/>µε<text:s/>την<text:s/>Οδηγία<text:s/>2006/43/ΕΚ<text:s/>περί<text:s/>υποχρεωτικών<text:s/>ελέγχων<text:s/>των<text:s/>ετήσιων<text:s/>και<text:s/>των<text:s/>ενοποιηµένων<text:s/>λογαριασµών,<text:s/>για<text:s/>την<text:s/>τροποποίηση<text:s/>των<text:s/>Οδηγιών<text:s/>78/660/ΕΟΚ<text:s/>και<text:s/>83/349/ΕΟΚ<text:s/>του<text:s/>Συµβουλίου<text:s/>και<text:s/>για<text:s/>την<text:s/>κατάργηση<text:s/>της<text:s/>Οδηγίας<text:s/>84/253/ΕΟΚ<text:s/>του<text:s/>Συµβουλίου<text:s/>και<text:s/>άλλες<text:s/>διατάξεις.</text:span></text:p>
      <text:p text:style-name="P34"><text:span text:style-name="T34_1">8.<text:s/>Τις<text:s/>διατάξεις<text:s/>του<text:s/>Κ.Ν<text:s/>2190/1920,<text:s/>όπως<text:s/>ισχύει.</text:span></text:p>
      <text:p text:style-name="P35"><text:span text:style-name="T35_1">9.<text:s/>Τις<text:s/>διατάξεις<text:s/>του<text:s/>ν.3190/1955,<text:s/>όπως<text:s/>ισχύει.</text:span></text:p>
      <text:p text:style-name="P36"><text:span text:style-name="T36_1">10.<text:s/>Το<text:s/>άρθρο<text:s/>6<text:s/>του<text:s/>ν.2690/1999.</text:span></text:p>
      <text:p text:style-name="P37"><text:span text:style-name="T37_1">11.<text:s/>Την<text:s/>απόφαση<text:s/>του<text:s/>Υπουργού<text:s/>Οικονοµικών<text:s/>ΠΟΛ.1159/22.7.2011<text:s/>(Φ.Ε.Κ.<text:s/>1657<text:s/>Β΄).</text:span></text:p>
      <text:p text:style-name="P38"><text:span text:style-name="T38_1">12.<text:s/>Τις<text:s/>αποφάσεις<text:s/>του<text:s/>Υπουργού<text:s/>Οικονοµικών<text:s/>ΠΟΛ.<text:s/>1011/10.01.2012<text:s/>(Φ.Ε.Κ.91<text:s/>Β΄)<text:s/>και<text:s/>ΠΟΛ.<text:s/>1086/30.03.2012<text:s/>(Φ.Ε.Κ.<text:s/>1101<text:s/>Β΄).</text:span></text:p>
      <text:p text:style-name="P39"><text:span text:style-name="T39_1">13.<text:s/>Την<text:s/>αριθ.<text:s/>44760/1362/24.10.2011<text:s/>(Φ.Ε.Κ.<text:s/>2409<text:s/>Β΄)<text:s/>απόφαση<text:s/>του<text:s/>Υπουργού<text:s/>Οικονοµικών.</text:span></text:p>
      <text:p text:style-name="P40"><text:span text:style-name="T40_1">14.<text:s/>Το<text:s/>αριθ.<text:s/>Γ∆ΦΟΡΕΛ/∆ΗΜΕΣ1156477ΕΞ/16.11.2011<text:s/>έγγραφο<text:s/>του<text:s/>Γενικού<text:s/>∆ιευθυντή<text:s/>Φορολογικών<text:s/>Ελέγχων<text:s/>και<text:s/>Είσπραξης<text:s/>∆ηµοσίων<text:s/>Εσόδων.</text:span></text:p>
      <text:p text:style-name="P41"><text:span text:style-name="T41_1">15.<text:s/>Την<text:s/>αριθ.<text:s/>24596/Β.1019/30.05.2012<text:s/>(Φ.Ε.Κ.<text:s/>1758<text:s/>Β΄)<text:s/>απόφαση<text:s/>του<text:s/>Υπουργού<text:s/>Οικονοµικών,<text:s/>µε<text:s/>την<text:s/>οποία<text:s/>παρατείνεται<text:s/>µέχρι<text:s/>την<text:s/>31.08.2012<text:s/>η<text:s/>προθεσµία<text:s/>δηµοσιοποίησης<text:s/>των<text:s/>ετήσιων<text:s/>οικονοµικών<text:s/>εκθέσεων,<text:s/>για<text:s/>την<text:s/>περίοδο<text:s/>από<text:s/>01.01.2011<text:s/>έως<text:s/>31.12.2011,<text:s/>των<text:s/>πιστωτικών<text:s/>ιδρυµάτων<text:s/>µε<text:s/>µετοχές<text:s/>εισηγµένες<text:s/>στο<text:s/>Χρηµατιστήριο<text:s/>Αθηνών.</text:span></text:p>
      <text:p text:style-name="P42"><text:span text:style-name="T42_1">16.<text:s/>Την<text:s/>Πράξη<text:s/>Νοµοθετικού<text:s/>Περιεχοµένου<text:s/>της<text:s/>29.05.2012<text:s/>(Φ.Ε.Κ<text:s/>127<text:s/>Α΄),<text:s/>µε<text:s/>την<text:s/>οποία<text:s/>τα<text:s/>πιστωτικά<text:s/>ιδρύµατα<text:s/>µε<text:s/>µετοχές<text:s/>εισηγµένες<text:s/>στο<text:s/>Χρηµατιστήριο<text:s/>Αθηνών<text:s/>που<text:s/>έχουν<text:s/>λάβει<text:s/>παράταση<text:s/>στην<text:s/>προθεσµία<text:s/>δηµοσιοποίησης<text:s/>των<text:s/>ετήσιων<text:s/>οικονοµικών<text:s/>τους<text:s/>εκθέσεων,<text:s/>καθώς<text:s/>και<text:s/>οι<text:s/>θυγατρικές<text:s/>εταιρίες<text:s/>των<text:s/>ως<text:s/>άνω<text:s/>ιδρυµάτων<text:s/>που<text:s/>δραστηριοποιούνται<text:s/>στο<text:s/>χρηµατοοικονοµικό<text:s/>τοµέα,<text:s/>υποβάλλουν<text:s/>την<text:s/>ετήσια<text:s/>δήλωση<text:s/>φορολογίας<text:s/>εισοδήµατος<text:s/>νοµικών<text:s/>προσώπων<text:s/>της<text:s/>παραγράφου<text:s/>1<text:s/>του<text:s/>άρθρου<text:s/>101<text:s/>του<text:s/>ν.2238/1994<text:s/>(Α΄151)<text:s/>εντός<text:s/>είκοσι<text:s/>(20)<text:s/>εργάσιµων<text:s/>ηµερών<text:s/>από<text:s/>τη<text:s/>λήξη<text:s/>της<text:s/>παράτασης<text:s/>αυτής.</text:span></text:p>
      <text:p text:style-name="P43"><text:span text:style-name="T43_1">17.<text:s/>Την<text:s/>αριθ.<text:s/>05513ΕΞ<text:s/>(Φ.Ε.Κ<text:s/>Β΄<text:s/>2105/09.07.2012)<text:s/>κοινή<text:s/>απόφαση<text:s/>του<text:s/>Πρωθυπουργού<text:s/>και<text:s/>του<text:s/>Υπουργού<text:s/>Οικονοµικών<text:s/>«Ανάθεση<text:s/>αρµοδιοτήτων<text:s/>στον<text:s/>Υφυπουργό<text:s/>Οικονοµικών<text:s/>Γεώργιο<text:s/>Μαυραγάνη».</text:span></text:p>
      <text:p text:style-name="P44"><text:span text:style-name="T44_1">Ότι<text:s/>από<text:s/>την<text:s/>απόφαση<text:s/>αυτή<text:s/>δεν<text:s/>προκαλείται<text:s/>δαπάνη<text:s/>σε<text:s/>βάρος<text:s/>του<text:s/>Κρατικού<text:s/>Προϋπολογισµού.</text:span></text:p>
      <text:p text:style-name="P45"><text:span text:style-name="T45_1">ΑΠΟΦΑΣΙΖΟΥΜΕ</text:span></text:p>
      <text:p text:style-name="P46"><text:span text:style-name="T46_1">Για<text:s/>τα<text:s/>πιστωτικά<text:s/>ιδρύµατα<text:s/>µε<text:s/>µετοχές<text:s/>εισηγµένες<text:s/>στο<text:s/>Χρηµατιστήριο<text:s/>Αθηνών<text:s/>και<text:s/>τις<text:s/>θυγατρικές<text:s/>αυτών<text:s/>που<text:s/>δραστηριοποιούνται<text:s/>στο<text:s/>χρηµατοοικονοµικό<text:s/>τοµέα,<text:s/>η<text:s/>προθεσµία<text:s/>που<text:s/>ορίζεται<text:s/>στο<text:s/>πρώτο<text:s/>εδάφιο<text:s/>της<text:s/>παραγράφου<text:s/>7<text:s/>του<text:s/>άρθρου<text:s/>3<text:s/>της<text:s/>Α.Υ.Ο.<text:s/>ΠΟΛ.1159/2011,<text:s/>όπως<text:s/>αυτή<text:s/>ισχύει,<text:s/>παρατείνεται<text:s/>έως<text:s/>την<text:s/>10.10.2012.</text:span></text:p>
      <text:p text:style-name="P47"><text:span text:style-name="T47_1">Η<text:s/>απόφαση<text:s/>αυτή<text:s/>να<text:s/>δηµοσιευθεί<text:s/>στην<text:s/>Εφηµερίδα<text:s/>της<text:s/>Κυβερνήσεως.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Όλες<text:s/>οι<text:s/>∆.Ο.Υ.</text:span></text:p>
      <text:p text:style-name="P51"><text:span text:style-name="T51_1">2.<text:s/>Ελεγκτικά<text:s/>Κέντρα<text:s/>(∆.Ε.Κ.).</text:span></text:p>
      <text:p text:style-name="P52"><text:span text:style-name="T52_1">3.<text:s/>Εθνικό<text:s/>Τυπογραφείο<text:s/>(για<text:s/>δηµοσίευση).</text:span></text:p>
      <text:p text:style-name="P53"><text:span text:style-name="T53_1">ΙΙ.<text:s/>ΑΠΟΔΕΚΤΕΣ<text:s/>ΓΙΑ<text:s/>ΚΟΙΝΟΠΟΙΗΣΗ</text:span></text:p>
      <text:p text:style-name="P54"><text:span text:style-name="T54_1">1.<text:s/>Οικονοµικές<text:s/>Επιθ/σεις<text:s/>–<text:s/>Όλοι<text:s/>οι<text:s/>Οικον.<text:s/>Επιθ/τές.</text:span></text:p>
      <text:p text:style-name="P55"><text:span text:style-name="T55_1">2.<text:s/>Περιφερειακές<text:s/>∆/νσεις<text:s/>Σ.∆.Ο.Ε.</text:span></text:p>
      <text:p text:style-name="P56"><text:span text:style-name="T56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57"><text:span text:style-name="T57_1">4.<text:s/>Συµβούλιο<text:s/>της<text:s/>Επικρατείας.</text:span></text:p>
      <text:p text:style-name="P58"><text:span text:style-name="T58_1">5.<text:s/>Γενικός<text:s/>Επίτροπος<text:s/>Επικρατείας<text:s/>επί<text:s/>των<text:s/>Τακτικών<text:s/>∆ιοικητικών<text:s/>∆ικαστηρίων.</text:span></text:p>
      <text:p text:style-name="P59"><text:span text:style-name="T59_1">6.<text:s/>ΠΟΕ<text:s/>–<text:s/>∆ΟΥ,<text:s/>Οµήρου<text:s/>18,<text:s/>106<text:s/>72,<text:s/>Αθήνα.</text:span></text:p>
      <text:p text:style-name="P60"><text:span text:style-name="T60_1">7.<text:s/>Περιοδικό<text:s/>«Φορολογική<text:s/>Επιθεώρηση»,<text:s/>Οµήρου<text:s/>18,<text:s/>106<text:s/>72,<text:s/>Αθήνα.</text:span></text:p>
      <text:p text:style-name="P61"><text:span text:style-name="T61_1">ΙΙΙ.<text:s/>ΕΣΩΤΕΡΙΚΗ<text:s/>ΔΙΑΝΟΜΗ</text:span></text:p>
      <text:p text:style-name="P62"><text:span text:style-name="T62_1">1.<text:s/>Γραφείο<text:s/>Υπουργού.</text:span></text:p>
      <text:p text:style-name="P63"><text:span text:style-name="T63_1">2.<text:s/>Γραφείο<text:s/>Υφυπουργού.</text:span></text:p>
      <text:p text:style-name="P64"><text:span text:style-name="T64_1">3.<text:s/>Γραφείο<text:s/>Γεν.<text:s/>Γραµµατέα<text:s/>Φορ.<text:s/>&amp;<text:s/>Τελ.<text:s/>Θεµάτων.</text:span></text:p>
      <text:p text:style-name="P65"><text:span text:style-name="T65_1">4.<text:s/>Γραφείο<text:s/>Γεν.<text:s/>Γραµµατέα<text:s/>Πληρ.<text:s/>Συστηµάτων.</text:span></text:p>
      <text:p text:style-name="P66"><text:span text:style-name="T66_1">5.<text:s/>Γραφείο<text:s/>Ειδ.<text:s/>Γραµµατέα<text:s/>Σ.∆.Ο.Ε.</text:span></text:p>
      <text:p text:style-name="P67"><text:span text:style-name="T67_1">6.<text:s/>Γραφεία<text:s/>Γεν.<text:s/>∆/ντών<text:s/>Φορολογίας,<text:s/>Φορολ.<text:s/>Ελέγχων<text:s/>και<text:s/>Είσπραξης<text:s/>∆ηµοσίων<text:s/>Εσόδων,<text:s/>ΚΕ.Π.Υ.Ο.,<text:s/>Οικον.<text:s/>Επιθ/σης,<text:s/>∆ιοικ.<text:s/>Υποστήριξης<text:s/>και<text:s/>∆ηµ.<text:s/>Περ.<text:s/>&amp;<text:s/>Εθν.<text:s/>Κληροδοτηµάτων.</text:span></text:p>
      <text:p text:style-name="P68"><text:span text:style-name="T68_1">7.<text:s/>∆/νσεις<text:s/>Γεν.<text:s/>∆/νσεων<text:s/>Φορολογίας,<text:s/>Φορολ.<text:s/>Ελέγχων<text:s/>και<text:s/>Είσπραξης<text:s/>∆ηµοσίων<text:s/>Εσόδων,<text:s/>Οικον.<text:s/>Επιθ/σης<text:s/>και<text:s/>∆ιοικ.<text:s/>Υποστήριξης.</text:span></text:p>
      <text:p text:style-name="P69"><text:span text:style-name="T69_1">8.<text:s/>∆/νσεις<text:s/>Σ.∆.Ο.Ε.<text:s/>(Κ.Υ.).</text:span></text:p>
      <text:p text:style-name="P70"><text:span text:style-name="T70_1">9.<text:s/>Γ.Γ.Π.Σ.<text:s/>–<text:s/>∆/νση<text:s/>Εφαρµογών<text:s/>Η/Υ<text:s/>(∆30),<text:s/>∆/νση<text:s/>Εκµετάλλευσης<text:s/>Η/Υ<text:s/>(∆31).</text:span></text:p>
      <text:p text:style-name="P71"><text:span text:style-name="T71_1">10.<text:s/>∆ιεύθυνση<text:s/>Επιχειρησιακού<text:s/>Σχεδιασµού<text:s/>–<text:s/>τµήµατα<text:s/>Α΄,<text:s/>B΄,<text:s/>Γ΄,<text:s/>∆΄,<text:s/>E΄<text:s/>(από<text:s/>5<text:s/>αντίγραφα).</text:span></text:p>
      <text:p text:style-name="P72"><text:span text:style-name="T72_1">11.<text:s/>Γραφείο<text:s/>Επικοινωνίας<text:s/>και<text:s/>Πληροφόρησης<text:s/>Πολιτών.</text:span></text:p>
      <text:p text:style-name="P73"><text:span text:style-name="T73_1">12.<text:s/>Γραφείο<text:s/>Τύπου<text:s/>και<text:s/>∆ηµ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