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22/08/2012<text:s/>-<text:s/>15:10</text:span></text:p>
      <text:p text:style-name="P2"><text:span text:style-name="T2_1">ΠΟΛ.<text:s/>117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ΓΕΝΙΚΗ<text:s/>ΔΙΕΥΘΥΝΣΗ<text:s/>ΦΟΡΟΛΟΓΙΑΣ</text:span></text:p>
      <text:p text:style-name="P8"><text:span text:style-name="T8_1">14'’Δ/ΝΣΗ<text:s/>ΦΠΑ</text:span></text:p>
      <text:h text:style-name="P9" text:outline-level="1"><text:span text:style-name="T9_1">ΤΜΗΜΑ<text:s/></text:span></text:h>
      <text:h text:style-name="P10" text:outline-level="1"><text:span text:style-name="T10_1">Β'<text:s/>«Παροχή<text:s/>Υπηρεσιών</text:span></text:h>
      <text:p text:style-name="P11"><text:span text:style-name="T11_1">&amp;<text:s/>Ειδικά<text:s/>Καθεστώτα»</text:span></text:p>
      <text:p text:style-name="P12"><text:span text:style-name="T12_1">Ταχ.<text:s/>Δ/νση<text:s/>;<text:s/>Σίνα<text:s/>2-4</text:span></text:p>
      <text:p text:style-name="P13"><text:span text:style-name="T13_1">Ταχ.<text:s/>Κώδικας:<text:s/>106<text:s/>72<text:s/>ΑΘΗΝΑ</text:span></text:p>
      <text:p text:style-name="P14"><text:span text:style-name="T14_1">Πληροφορίες<text:s/>:<text:s/>Φ.ΑΘΑΝΑΣΑΚΗ</text:span></text:p>
      <text:p text:style-name="P15"><text:span text:style-name="T15_1">Τηλέφωνο<text:s/>:<text:s/>210-<text:s/>3647202-5</text:span></text:p>
      <text:p text:style-name="P16"><text:span text:style-name="T16_1">Fax<text:s/>:<text:s/>210-<text:s/>3645413</text:span></text:p>
      <text:p text:style-name="P17"><text:span text:style-name="T17_1">e-mail<text:s/>:</text:span><text:span text:style-name="T17_2"><text:a xlink:type="simple" xlink:href="mailto:dfpa.b1@1992.syzefxis.gov.gr"><text:span text:style-name="T17_3">dfpa.b1@1992.syzefxis.gov.gr</text:span></text:a></text:span></text:p>
      <text:p text:style-name="P18"><text:span text:style-name="T18_1">Θέμα.<text:s/></text:span><text:span text:style-name="T18_2">Παράταση<text:s/>προθεσμίας<text:s/>υποβολής<text:s/>δικαιολογητικών<text:s/>για<text:s/>την<text:s/>επιστροφή</text:span></text:p>
      <text:p text:style-name="P19"><text:span text:style-name="T19_1">Φ.Π.Α.<text:s/>έτους<text:s/>2011<text:s/>στους<text:s/>αγρότες</text:span></text:p>
      <text:p text:style-name="P20"><text:span text:style-name="T20_1">ΑΠΟΦΑΣΗ</text:span></text:p>
      <text:p text:style-name="P21"><text:span text:style-name="T21_1">Ο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Κώδικα<text:s/>Φ.Π.Α.<text:s/>(ν.2859/2000),<text:s/>και<text:s/>ειδικότερα<text:s/>τις<text:s/>διατάξεις<text:s/>των<text:s/>άρθρων<text:s/>41,<text:s/>42<text:s/>και<text:s/>της<text:s/>παραγράφου<text:s/>3<text:s/>του<text:s/>άρθρου<text:s/>64<text:s/>αυτού.</text:span></text:p>
      <text:p text:style-name="P24"><text:span text:style-name="T24_1">2.<text:s/>Την<text:s/>απόφαση<text:s/>Π.953/432/64/Π0Λ.41/3.2.88<text:s/>(ΦΕΚ<text:s/>107/B/25.2.88).</text:span></text:p>
      <text:p text:style-name="P25"><text:span text:style-name="T25_1">3.<text:s/>Τις<text:s/>δυσκολίες<text:s/>που<text:s/>αντιμετώπισαν<text:s/>οι<text:s/>δικαιούχοι<text:s/>επιστροφής<text:s/>Φ.Π,Α,<text:s/>αγρότες<text:s/>για<text:s/>την<text:s/>συγκέντρωση<text:s/>και<text:s/>υποβολή<text:s/>των<text:s/>απαιτούμενων<text:s/>δικαιολογητικών<text:s/>μέχρι<text:s/>31.7.2012.</text:span></text:p>
      <text:p text:style-name="P26"><text:span text:style-name="T26_1">4.<text:s/>Την<text:s/>αριθ.<text:s/>05513/09.07.2012<text:s/>(ΦΕΚ<text:s/>2105/B/9.7.2012)<text:s/>απόφαση<text:s/>του<text:s/>Πρωθυπουργού<text:s/>και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27"><text:span text:style-name="T27_1">5.<text:s/>Οτι<text:s/>από<text:s/>τις<text:s/>διατάξεις<text:s/>της<text:s/>απόφασης<text:s/>αυτής<text:s/>δεν<text:s/>προκαλείται<text:s/>δαπάνη<text:s/>σε<text:s/>βάροσ<text:s/>του<text:s/>κρατικού<text:s/>προϋπολογισμού.</text:span></text:p>
      <text:p text:style-name="P28"><text:span text:style-name="T28_1">ΑΠΟΦΑΣΙΖΟΥΜΕ</text:span></text:p>
      <text:p text:style-name="P29"><text:span text:style-name="T29_1">Παρατείνουμε<text:s/>μέχρι<text:s/>31<text:s/>Οκτωβρίου<text:s/>2012<text:s/>την<text:s/>προθεσμία<text:s/>για<text:s/>την<text:s/>υποβολή<text:s/>των<text:s/>δικαιολογητικών<text:s/>επιστροφής<text:s/>του<text:s/>Φ.Π,Α,<text:s/>στους<text:s/>αγρότες,<text:s/>που<text:s/>προβλέπεται<text:s/>από<text:s/>την<text:s/>παράγραφο<text:s/>4<text:s/>της<text:s/>απόφασης<text:s/>Π,953/432/64/Π0Λ,41/3,2,88<text:s/>και<text:s/>αφορούν<text:s/>παραδόσεις<text:s/>αγροτικών<text:s/>προϊόντων<text:s/>και<text:s/>παροχές<text:s/>αγροτικών<text:s/>υπηρεσιών,<text:s/>που<text:s/>πραγματοποιήθηκαν<text:s/>κατά<text:s/>τη<text:s/>χρήση<text:s/>2011,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Ο<text:s/>ΥΦΥΠΟΥΡΓΟΣ<text:s/>ΟΙΚΟΝΟΜΙΚΩΝ</text:span></text:p>
      <text:p text:style-name="P32"><text:span text:style-name="T32_1">ΓΕΩΡΓΙΟΣ<text:s/>ΜΑΥΡΑΓΑΝΗΣ</text:span></text:p>
      <text:p text:style-name="P33"><text:span text:style-name="T33_1">Ι.<text:s/>ΑΠΟΔΕΚΤΕΣ<text:s/>ΓΙΑ<text:s/>ΕΝΕΡΓΕΙΑ</text:span></text:p>
      <text:p text:style-name="P34"><text:span text:style-name="T34_1">1,<text:s/>Εθνικό<text:s/>Τυπογραφείο<text:s/>για<text:s/>δημοσίευση</text:span></text:p>
      <text:p text:style-name="P35"><text:span text:style-name="T35_1">2,<text:s/>Αποδέκτες<text:s/>Πίνακα<text:s/>Β',<text:s/>εκτός<text:s/>του<text:s/>αριθ,<text:s/>2<text:s/>αυτού</text:span></text:p>
      <text:p text:style-name="P36"><text:span text:style-name="T36_1">3,<text:s/>Αποδέκτες<text:s/>Πίνακα<text:s/>ΙΕ'<text:s/>(για<text:s/>ενημέρωση<text:s/>των<text:s/>μελών<text:s/>τους)</text:span></text:p>
      <text:p text:style-name="P37"><text:span text:style-name="T37_1">II.<text:s/></text:span><text:span text:style-name="T37_2">ΑΠΟΔΕΚΤΕΣ<text:s/>ΓΙΑ<text:s/>ΚΟΙΝΟΠΟΙΗΣΗ</text:span></text:p>
      <text:p text:style-name="P38"><text:span text:style-name="T38_1">1,<text:s/>Βουλή<text:s/>των<text:s/>Ελλήνων<text:s/>-<text:s/>Πλατεία<text:s/>Συντάγματος,<text:s/>10563<text:s/>ΑΘΗΝΑ</text:span></text:p>
      <text:p text:style-name="P39"><text:span text:style-name="T39_1">2,<text:s/>Πολιτικό<text:s/>Γραφείο<text:s/>Πρωθυπουργού<text:s/>-<text:s/>Μέγαρο<text:s/>Βουλής</text:span></text:p>
      <text:p text:style-name="P40"><text:span text:style-name="T40_1">3,<text:s/>Γραφείο<text:s/>κ.<text:s/>Υπουργού<text:s/>Αγροτικής<text:s/>Ανάπτυξης<text:s/>και<text:s/>Τροφίμων</text:span></text:p>
      <text:p text:style-name="P41"><text:span text:style-name="T41_1">4,<text:s/>Αποδέκτες<text:s/>Πίνακα<text:s/>Α'<text:s/>εκτός<text:s/>του<text:s/>αριθ,<text:s/>4<text:s/>αυτού</text:span></text:p>
      <text:p text:style-name="P42"><text:span text:style-name="T42_1">5,<text:s/>Οικονομικές<text:s/>Επιθεωρήσεις</text:span></text:p>
      <text:p text:style-name="P43"><text:span text:style-name="T43_1">6,<text:s/>Περιφερειακές<text:s/>Δ/νσεις<text:s/>ΥΠ,Ε,Ε,</text:span></text:p>
      <text:p text:style-name="P44"><text:span text:style-name="T44_1">7,<text:s/>Αποδέκτες<text:s/>Πίνακα<text:s/>Η'<text:s/>εκτός<text:s/>των<text:s/>αριθ.<text:s/>8,9,<text:s/>και<text:s/>10<text:s/>αυτού</text:span></text:p>
      <text:p text:style-name="P45"><text:span text:style-name="T45_1">III.<text:s/></text:span><text:span text:style-name="T45_2">ΕΣΩΤΕΡΙΚΗ<text:s/>ΔΙΑΝΟΜΗ</text:span></text:p>
      <text:p text:style-name="P46"><text:span text:style-name="T46_1">1,<text:s/>Γραφείο<text:s/>κ.<text:s/>Υπουργού<text:s/>Οικονομικών</text:span></text:p>
      <text:p text:style-name="P47"><text:span text:style-name="T47_1">2,<text:s/>Γραφείο<text:s/>Υφυπουργού<text:s/>Οικονομικών<text:s/>κ,Γ,<text:s/>Μαυραγάνη</text:span></text:p>
      <text:p text:style-name="P48"><text:span text:style-name="T48_1">3,<text:s/>Γραφείο<text:s/>Γεν,<text:s/>Γραμματέα</text:span></text:p>
      <text:p text:style-name="P49"><text:span text:style-name="T49_1">4,<text:s/>Γραφεία<text:s/>κ.κ.<text:s/>Γεν,<text:s/>Δ/ντών</text:span></text:p>
      <text:p text:style-name="P50"><text:span text:style-name="T50_1">5.<text:s/>Γραφείο<text:s/>Γεν,<text:s/>Δ/ντή<text:s/>Φορολογίας<text:s/>(2)</text:span></text:p>
      <text:p text:style-name="P51"><text:span text:style-name="T51_1">6,<text:s/>Γραφείο<text:s/>Τύπου<text:s/>και<text:s/>Δημοσίων<text:s/>Σχέσεων</text:span></text:p>
      <text:p text:style-name="P52"><text:span text:style-name="T52_1">7,<text:s/>Γραφείο<text:s/>Επικοινωνίας<text:s/>και<text:s/>Πληροφόρησης<text:s/>Πολιτών</text:span></text:p>
      <text:p text:style-name="P53"><text:span text:style-name="T53_1">8.<text:s/>Δ/νση<text:s/>30'<text:s/>^Εφαρμογών<text:s/>Η/Υ</text:span></text:p>
      <text:p text:style-name="P54"><text:span text:style-name="T54_1">9,<text:s/>Δ/νση<text:s/>14^<text:s/>Φ.Π,Α,<text:s/>-<text:s/>Τμήμα<text:s/>Β'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