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ΦΟΡΟΛΟΓΙΚΩΝ<text:s/>&amp;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Ι.<text:s/>14</text:span><text:span text:style-name="T6_2">η</text:span><text:span text:style-name="T6_3"><text:s/>Δ/ΝΣΗ<text:s/>ΦΠΑ</text:span></text:p>
      <text:p text:style-name="P7"><text:span text:style-name="T7_1">ΤΜΗΜΑΤΑ<text:s/>Α΄<text:s/>&amp;<text:s/>Β΄</text:span></text:p>
      <text:p text:style-name="P8"><text:span text:style-name="T8_1">ΙΙ.<text:s/>15</text:span><text:span text:style-name="T8_2">η</text:span><text:span text:style-name="T8_3"><text:s/>Δ/ΝΣΗ<text:s/>ΚΒΣ</text:span></text:p>
      <text:p text:style-name="P9"><text:span text:style-name="T9_1">ΤΜΗΜΑΤΑ<text:s/>Α΄<text:s/>&amp;<text:s/>Β΄</text:span></text:p>
      <text:p text:style-name="P10"><text:span text:style-name="T10_1">Αθήνα,<text:s/>13/09/2012</text:span></text:p>
      <text:p text:style-name="P11"><text:span text:style-name="T11_1">ΠΟΛ.<text:s/>1182<text:s/>(ΦΕΚ</text:span></text:p>
      <text:p text:style-name="P12"><text:span text:style-name="T12_1">2563/Β΄/21.09.2012)</text:span></text:p>
      <text:p text:style-name="P13"><text:span text:style-name="T13_1">ΑΝΑΡΤΗΤΕΑ<text:s/>ΣΤΟ<text:s/>ΔΙΑΔΙΚΤΥΟ</text:span></text:p>
      <text:p text:style-name="P14"><text:span text:style-name="T14_1">ΠΡΟΣ:<text:s/>ΩΣ<text:s/>ΠΙΝΑΚΑΣ<text:s/>ΔΙΑΝΟΜΗΣ</text:span></text:p>
      <text:p text:style-name="P15"><text:span text:style-name="T15_1">Ταχ.<text:s/>Δ/νση<text:s/>:<text:s/>Σίνα<text:s/>2-4</text:span></text:p>
      <text:p text:style-name="P16"><text:span text:style-name="T16_1">Ταχ.<text:s/>Κώδικας:<text:s/>106<text:s/>72<text:s/>ΑΘΗΝΑ</text:span></text:p>
      <text:p text:style-name="P17"><text:span text:style-name="T17_1">Πληροφορίες<text:s/>:<text:s/>Λ.<text:s/>Αμβρουδή</text:span></text:p>
      <text:p text:style-name="P18"><text:span text:style-name="T18_1">Τηλέφωνο<text:s/>Fax<text:s/>e-mail</text:span></text:p>
      <text:p text:style-name="P19"><text:span text:style-name="T19_1">Θέμα:<text:s/></text:span><text:span text:style-name="T19_2">Τρόπος<text:s/>επιβολής<text:s/>και<text:s/>απόδοσης<text:s/>ΦΠΑ<text:s/>από<text:s/>τα<text:s/>ΚΤΕΛ<text:s/>και<text:s/>τα<text:s/>μέλη<text:s/>αυτών,<text:s/>καθώς<text:s/>και<text:s/>από<text:s/>τις<text:s/>ΚΤΕΛ<text:s/>Α.Ε.<text:s/>και<text:s/>τους<text:s/>μετόχους<text:s/>αυτών<text:s/>που<text:s/>μισθώνουν<text:s/>τα<text:s/>λεωφορεία<text:s/>τους<text:s/>στις<text:s/>ΚΤΕΛ<text:s/>Α.Ε.<text:s/>–<text:s/>Αντικατάσταση<text:s/>της<text:s/>ΑΥΟΟ<text:s/>1011293/94/19/0014/ΠΟΛ.1013/5.2.2004<text:s/>(ΦΕΚ<text:s/>318<text:s/>Β΄).</text:span></text:p>
      <text:p text:style-name="P20"><text:span text:style-name="T20_1">ΑΠΟΦΑΣΗ</text:span></text:p>
      <text:p text:style-name="P21"><text:span text:style-name="T21_1">Ο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Κώδικα<text:s/>ΦΠΑ<text:s/>(ν.<text:s/>2859/2000),<text:s/>όπως<text:s/>ισχύουν,<text:s/>και<text:s/>ειδικότερα:<text:s/>α)<text:s/>Τις<text:s/>διατάξεις<text:s/>της<text:s/>παραγράφου<text:s/>1<text:s/>του<text:s/>άρθρου<text:s/>38.<text:s/>β)<text:s/>Τις<text:s/>διατάξεις<text:s/>της<text:s/>παραγράφου<text:s/>3<text:s/>του<text:s/>άρθρου<text:s/>64.</text:span></text:p>
      <text:p text:style-name="P24"><text:span text:style-name="T24_1">2.<text:s/>Τις<text:s/>διατάξεις<text:s/>των<text:s/>περιπτώσεων<text:s/>γη΄<text:s/>και<text:s/>ζ΄<text:s/>του<text:s/>άρθρου<text:s/>38<text:s/>του<text:s/>π.δ.<text:s/>186/1992<text:s/>(ΦΕΚ<text:s/>84<text:s/>Α΄).</text:span></text:p>
      <text:p text:style-name="P25"><text:span text:style-name="T25_1">3.<text:s/>Τις<text:s/>διατάξεις<text:s/>του<text:s/>ν.<text:s/>2963/2001,<text:s/>και<text:s/>ειδικότερα:</text:span></text:p>
      <text:p text:style-name="P26"><text:span text:style-name="T26_1">α)</text:span><text:span text:style-name="T26_2"><text:tab/></text:span><text:span text:style-name="T26_3">Τις<text:s/>διατάξεις<text:s/>της<text:s/>παραγράφου<text:s/>1<text:s/>και<text:s/>της<text:s/>περίπτωσης<text:s/>β΄<text:s/>της<text:s/>παραγράφου<text:s/>2<text:s/>του<text:s/>άρθρου<text:s/>3.<text:s/>β)<text:s/>Τις<text:s/>διατάξεις<text:s/>της<text:s/>παραγράφου<text:s/>4<text:s/>του<text:s/>άρθρου<text:s/>5.</text:span></text:p>
      <text:p text:style-name="P27"><text:span text:style-name="T27_1">4.<text:s/>Την<text:s/>απόφαση<text:s/>Οικ.Β-1189/37/8.1.2003<text:s/>(ΦΕΚ<text:s/>25/Β΄)<text:s/>του<text:s/>Υπουργού<text:s/>Μεταφορών<text:s/>και<text:s/>Επικοινωνιών.</text:span></text:p>
      <text:p text:style-name="P28"><text:span text:style-name="T28_1">5.<text:s/>Την<text:s/>απόφαση<text:s/>Οικ.Β36933/2804/26.6.2002<text:s/>(ΦΕΚ<text:s/>862/Β΄)<text:s/>του<text:s/>Υπουργού<text:s/>Μεταφορών<text:s/>και<text:s/>Επικοινωνιών.</text:span></text:p>
      <text:p text:style-name="P29"><text:span text:style-name="T29_1">6.<text:s/>Την<text:s/>απόφαση<text:s/>1011293/94/19/0014/ΠΟΛ.1013/5.2.2004<text:s/>(ΦΕΚ<text:s/>318<text:s/>Β΄/<text:s/>11.2.2004)<text:s/>του<text:s/>Υπουργού<text:s/>Οικονομίας<text:s/>και<text:s/>Οικονομικών.</text:span></text:p>
      <text:p text:style-name="P30"><text:span text:style-name="T30_1">7.<text:s/>Την<text:s/>απόφαση<text:s/>05513<text:s/>ΕΞ/9.7.2012<text:s/>(ΦΕΚ<text:s/>2105/Β΄)<text:s/>του<text:s/>Πρωθυπουργού<text:s/>και<text:s/>του<text:s/>Υπουργού<text:s/>Οικονομικών,<text:s/>περί<text:s/>ανάθεσης<text:s/>αρμοδιοτήτων<text:s/>στον<text:s/>Υφυπουργό<text:s/>Οικονομικών<text:s/>Γεώργιο<text:s/>Μαυραγάνη.</text:span></text:p>
      <text:p text:style-name="P31"><text:span text:style-name="T31_1">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Τα<text:s/>ΚΤΕΛ<text:s/>που<text:s/>λειτουργούν<text:s/>με<text:s/>μορφή<text:s/>Ανώνυμης<text:s/>Εταιρείας<text:s/>σύμφωνα<text:s/>με<text:s/>τις<text:s/>διατάξεις<text:s/>του<text:s/>άρθρου<text:s/>3,<text:s/>παρ.<text:s/>2,<text:s/>περίπτωση<text:s/>β΄<text:s/>του<text:s/>ν.<text:s/>2963/2001,<text:s/>τα<text:s/>οποία<text:s/>εκμεταλλεύονται<text:s/>αστικά<text:s/>ή<text:s/>υπεραστικά<text:s/>λεωφορεία,<text:s/>καθώς<text:s/>και<text:s/>οι<text:s/>μέτοχοι<text:s/>αυτών<text:s/>φυσικά<text:s/>ή<text:s/>νομικά<text:s/>πρόσωπα<text:s/>που<text:s/>εκμισθώνουν<text:s/>τα<text:s/>λεωφορεία<text:s/>ιδιοκτησίας<text:s/>τους<text:s/>στα<text:s/>ΚΤΕΛ<text:s/>Α.Ε.,<text:s/>έχουν<text:s/>τις<text:s/>υποχρεώσεις<text:s/>που<text:s/>προβλέπονται<text:s/>με<text:s/>τις<text:s/>διατάξεις<text:s/>του<text:s/>άρθρου<text:s/>38<text:s/>του<text:s/>Κώδικα<text:s/>ΦΠΑ,<text:s/>για<text:s/>την<text:s/>υποβολή<text:s/>των<text:s/>δηλώσεων<text:s/>ΦΠΑ,<text:s/>ανάλογα<text:s/>με<text:s/>την<text:s/>κατηγορία<text:s/>βιβλίων<text:s/>που<text:s/>τηρούν.</text:span></text:p>
      <text:p text:style-name="P34"><text:span text:style-name="T34_1">2.<text:s/>Για<text:s/>την<text:s/>ανωτέρω<text:s/>εκμίσθωση,<text:s/>οι<text:s/>ΚΤΕΛ<text:s/>Α.Ε.<text:s/>συντάσσουν<text:s/>για<text:s/>κάθε<text:s/>ημερολογιακό<text:s/>τρίμηνο<text:s/>εκκαθάριση<text:s/>προς<text:s/>κάθε<text:s/>ιδιοκτήτη<text:s/>εκμεταλλευτή<text:s/>αυτοκινήτου,<text:s/>κατʼ<text:s/>αναλογία<text:s/>των<text:s/>οριζομένων<text:s/>με<text:s/>τις<text:s/>διατάξεις<text:s/>της<text:s/>παρ.<text:s/>7<text:s/>του<text:s/>άρθρου<text:s/>12<text:s/>του<text:s/>ΚΒΣ,<text:s/>στην<text:s/>οποία<text:s/>αναφέρονται:</text:span></text:p>
      <text:p text:style-name="P35"><text:span text:style-name="T35_1">-</text:span><text:span text:style-name="T35_2"><text:tab/></text:span><text:span text:style-name="T35_3">τα<text:s/>ακαθάριστα<text:s/>έσοδα<text:s/>και<text:s/>οι<text:s/>δαπάνες<text:s/>που<text:s/>πραγματοποίησαν<text:s/>μέσα<text:s/>στο<text:s/>ίδιο<text:s/>τρίμηνο<text:s/>σύμφωνα<text:s/>με<text:s/>την<text:s/>απόφαση<text:s/>Οικ.Β-1189/37/8.1.2003<text:s/>του<text:s/>Υπουργού<text:s/>Μεταφορών<text:s/>και<text:s/>Επικοινωνιών.</text:span></text:p>
      <text:p text:style-name="P36"><text:span text:style-name="T36_1">-</text:span><text:span text:style-name="T36_2"><text:tab/></text:span><text:span text:style-name="T36_3">τα<text:s/>στοιχεία<text:s/>που<text:s/>προβλέπονται<text:s/>από<text:s/>το<text:s/>άρθρο<text:s/>18<text:s/>του<text:s/>ΚΒΣ,<text:s/>ο<text:s/>αριθμός<text:s/>κυκλοφορίας<text:s/>του<text:s/>αυτοκινήτου,<text:s/>το<text:s/>όνομα<text:s/>του<text:s/>ιδιοκτήτη<text:s/>ή<text:s/>στην<text:s/>περίπτωση<text:s/>περισσοτέρων<text:s/>συνιδιοκτητών<text:s/>την<text:s/>επωνυμία<text:s/>της<text:s/>κοινωνίας<text:s/>ή<text:s/>την<text:s/>επωνυμία<text:s/>του<text:s/>νομικού<text:s/>προσώπου.</text:span></text:p>
      <text:p text:style-name="P37"><text:span text:style-name="T37_1">-</text:span><text:span text:style-name="T37_2"><text:tab/></text:span><text:span text:style-name="T37_3">η<text:s/>συνολική<text:s/>αποζημίωση<text:s/>για<text:s/>το<text:s/>τρίμηνο<text:s/>που<text:s/>αφορά<text:s/>η<text:s/>εκκαθάριση<text:s/>και<text:s/>ο<text:s/>αναλογών<text:s/>ΦΠΑ,<text:s/>ο<text:s/>οποίος<text:s/>υπολογίζεται<text:s/>με<text:s/>τον<text:s/>κανονικό<text:s/>συντελεστή<text:s/>(23%).</text:span></text:p>
      <text:p text:style-name="P38"><text:span text:style-name="T38_1">3.<text:s/>Αμέσως<text:s/>μετά<text:s/>την<text:s/>έκδοσή<text:s/>της,<text:s/>η<text:s/>πιο<text:s/>πάνω<text:s/>εκκαθάριση<text:s/>παραδίδεται<text:s/>στον<text:s/>ιδιοκτήτη<text:s/>εκμεταλλευτή<text:s/>αυτοκινήτου<text:s/>που<text:s/>αφορά<text:s/>και<text:s/>αποτελεί<text:s/>για<text:s/>αυτόν,<text:s/>σύμφωνα<text:s/>με<text:s/>τις<text:s/>διατάξεις<text:s/>του<text:s/>ΚΒΣ,<text:s/>το<text:s/>νόμιμο<text:s/>φορολογικό<text:s/>στοιχείο<text:s/>κτήσης<text:s/>της<text:s/>χιλιομετρικής<text:s/>αποζημίωσης<text:s/>(μισθώματος)<text:s/>και<text:s/>συμπεριλαμβάνεται<text:s/>στις<text:s/>εκροές<text:s/>της<text:s/>φορολογικής<text:s/>περιόδου.<text:s/>Αντίστοιχα<text:s/>αποτελεί<text:s/>στοιχείο<text:s/>δαπάνης<text:s/>για<text:s/>το<text:s/>ΚΤΕΛ<text:s/>Α.Ε.<text:s/>και<text:s/>συμπεριλαμβάνεται<text:s/>στις<text:s/>εισροές<text:s/>της<text:s/>φορολογικής<text:s/>περιόδου.</text:span></text:p>
      <text:p text:style-name="P39"><text:span text:style-name="T39_1">4.<text:s/>Τα<text:s/>ανωτέρω<text:s/>ισχύουν<text:s/>επίσης<text:s/>για<text:s/>τα<text:s/>ΚΤΕΛ<text:s/>που<text:s/>διατηρούν<text:s/>τη<text:s/>νομική<text:s/>τους<text:s/>μορφή<text:s/>κατά<text:s/>τις<text:s/>διατάξεις<text:s/>της<text:s/>παραγράφου<text:s/>4<text:s/>του<text:s/>άρθρου<text:s/>5<text:s/>του<text:s/>ν.<text:s/>2963/2001,<text:s/>καθώς<text:s/>και<text:s/>για<text:s/>τα<text:s/>μέλη<text:s/>αυτών<text:s/>φυσικά<text:s/>ή<text:s/>νομικά<text:s/>πρόσωπα,<text:s/>τα<text:s/>οποία<text:s/>εφαρμόζουν<text:s/>για<text:s/>τον<text:s/>υπολογισμό<text:s/>του<text:s/>μερίσματος<text:s/>που<text:s/>αναλογεί,<text:s/>την<text:s/>ισχύουσα<text:s/>για<text:s/>τα<text:s/>ΚΤΕΛ<text:s/>απόφαση<text:s/>του<text:s/>Υπουργού<text:s/>Μεταφορών<text:s/>και<text:s/>Επικοινωνιών<text:s/>Αριθ.οικ.Β36933/2804/26.6.2002.</text:span></text:p>
      <text:p text:style-name="P40"><text:span text:style-name="T40_1">5.<text:s/>Ο<text:s/>ιδιοκτήτης<text:s/>του<text:s/>λεωφορείου<text:s/>(φυσικό<text:s/>ή<text:s/>νομικό<text:s/>πρόσωπο<text:s/>ή<text:s/>συνιδιοκτησία<text:s/>ή<text:s/>κοινωνία<text:s/>του<text:s/>Αστικού<text:s/>Κώδικα)<text:s/>υποχρεούται<text:s/>να<text:s/>τηρεί<text:s/>βιβλία<text:s/>τουλάχιστον<text:s/>Β΄<text:s/>κατηγορίας<text:s/>με<text:s/>βάση<text:s/>τις<text:s/>διατάξεις<text:s/>του<text:s/>άρθρου<text:s/>4<text:s/>του<text:s/>ΚΒΣ,<text:s/>στα<text:s/>οποία<text:s/>θα<text:s/>καταχωρεί<text:s/>εκτός<text:s/>από<text:s/>τα<text:s/>στοιχεία<text:s/>που<text:s/>προβλέπουν<text:s/>οι<text:s/>διατάξεις<text:s/>του<text:s/>ΚΒΣ,<text:s/>τη<text:s/>δικαιούμενη<text:s/>αποζημίωση<text:s/>ή<text:s/>το<text:s/>δικαιούμενο,<text:s/>κατά<text:s/>περίπτωση<text:s/>μίσθωμα<text:s/>–<text:s/>μέρισμα,<text:s/>τον<text:s/>αναλογούντα<text:s/>ΦΠΑ,<text:s/>τις<text:s/>λειτουργικές<text:s/>δαπάνες<text:s/>του<text:s/>λεωφορείου,<text:s/>για<text:s/>τις<text:s/>οποίες<text:s/>έχουν<text:s/>εκδοθεί<text:s/>στοιχεία<text:s/>στο<text:s/>όνομά<text:s/>του<text:s/>και<text:s/>σε<text:s/>ιδιαίτερη<text:s/>στήλη<text:s/>τον<text:s/>εκπιπτόμενο<text:s/>ΦΠΑ.</text:span></text:p>
      <text:p text:style-name="P41"><text:span text:style-name="T41_1">6.<text:s/>Η<text:s/>εμφανιζόμενη<text:s/>στην<text:s/>εκκαθάριση<text:s/>αποζημίωση<text:s/>ή<text:s/>μέρισμα,<text:s/>συμπεριλαμβάνεται<text:s/>στις<text:s/>συγκεντρωτικές<text:s/>καταστάσεις<text:s/>του<text:s/>άρθρου<text:s/>20<text:s/>του<text:s/>ΚΒΣ<text:s/>(π.δ.<text:s/>186/1992),<text:s/>τόσο<text:s/>από<text:s/>τα<text:s/>ΚΤΕΛ,<text:s/>όσο<text:s/>και<text:s/>από<text:s/>τους<text:s/>ιδιοκτήτες<text:s/>λεωφορείων.</text:span></text:p>
      <text:p text:style-name="P42"><text:span text:style-name="T42_1">7.<text:s/>Η<text:s/>ΑΥΟΟ<text:s/>1011293/94/19/0014/ΠΟΛ.1013/5.2.2004<text:s/>(ΦΕΚ<text:s/>318/Β΄/11.2.2004)<text:s/>παύει<text:s/>να<text:s/>ισχύει<text:s/>από<text:s/>την<text:s/>δημοσίευση<text:s/>της<text:s/>παρούσας.</text:span></text:p>
      <text:p text:style-name="P43"><text:span text:style-name="T43_1">8.<text:s/>Η<text:s/>απόφαση<text:s/>αυτή<text:s/>να<text:s/>δημοσιευτεί<text:s/>στην<text:s/>Εφημερίδα<text:s/>της<text:s/>Κυβερνήσεως.</text:span></text:p>
      <text:p text:style-name="P44"><text:span text:style-name="T44_1">Ο<text:s/>Υφυπουργός<text:s/>Οικονομικών<text:s/>Γεώργιος<text:s/>Μαυραγάνης</text:span></text:p>
      <text:p text:style-name="P45"><text:span text:style-name="T45_1">ΠΙΝΑΚΑΣ<text:s/>ΑΠΟΔΕΚΤΩΝ:</text:span></text:p>
      <text:p text:style-name="P46"><text:span text:style-name="T46_1">Ι.<text:s/>ΑΠΟΔΕΚΤΕΣ<text:s/>ΓΙΑ<text:s/>ΕΝΕΡΓΕΙΑ</text:span></text:p>
      <text:p text:style-name="P47"><text:span text:style-name="T47_1">1.<text:s/>Δ.Ο.Υ.</text:span></text:p>
      <text:p text:style-name="P48"><text:span text:style-name="T48_1">2.<text:s/>Ελεγκτικά<text:s/>Κέντρα<text:s/>Δ.Ε.Κ.</text:span></text:p>
      <text:p text:style-name="P49"><text:span text:style-name="T49_1">3.<text:s/>Γεν.<text:s/>Δ/νση<text:s/>Οικον.<text:s/>Επιθεώρησης<text:s/>–<text:s/>Δ/νση<text:s/>Επιθεώρησης<text:s/>Υπηρεσιών</text:span></text:p>
      <text:p text:style-name="P50"><text:span text:style-name="T50_1">4.<text:s/>Οικονομικές<text:s/>Επιθεωρήσεις</text:span></text:p>
      <text:p text:style-name="P51"><text:span text:style-name="T51_1">5.<text:s/>Κεντρική<text:s/>Υπηρεσία<text:s/>ΣΔΟΕ<text:s/>&amp;<text:s/>Περιφερειακές<text:s/>Δ/νσεις<text:s/>ΣΔΟΕ</text:span></text:p>
      <text:p text:style-name="P52"><text:span text:style-name="T52_1">6.<text:s/>ΕΘΝΙΚΟ<text:s/>ΤΥΠΟΓΡΑΦΕΙΟ<text:s/>για<text:s/>δημοσίευση</text:span></text:p>
      <text:p text:style-name="P53"><text:span text:style-name="T53_1">ΙΙ.<text:s/>ΑΠΟΔΕΚΤΕΣ<text:s/>ΓΙΑ<text:s/>ΚΟΙΝΟΠΟΙΗΣΗ</text:span></text:p>
      <text:p text:style-name="P54"><text:span text:style-name="T54_1">1.<text:s/>Βουλή<text:s/>των<text:s/>Ελλήνων<text:s/>–<text:s/>Πλατεία<text:s/>Συντάγματος,<text:s/>10563<text:s/>ΑΘΗΝΑ</text:span></text:p>
      <text:p text:style-name="P55"><text:span text:style-name="T55_1">2.<text:s/>Πολιτικό<text:s/>Γραφείο<text:s/>Πρωθυπουργού<text:s/>–<text:s/>Μέγαρο<text:s/>Βουλής</text:span></text:p>
      <text:p text:style-name="P56"><text:span text:style-name="T56_1">3.<text:s/>Υπουργείο<text:s/>Υποδομών<text:s/>Μεταφορών<text:s/>&amp;<text:s/>Δικτύων</text:span></text:p>
      <text:p text:style-name="P57"><text:span text:style-name="T57_1">4.<text:s/>Πανελλαδική<text:s/>Ομοσπονδία<text:s/>Αυτοκινητιστών<text:s/>Υπεραστικών<text:s/>Συγκοινωνιών<text:s/>Πειραιώς<text:s/>4,<text:s/>104<text:s/>31<text:s/>ΑΘΗΝΑ<text:s/>(για<text:s/>ενημέρωση<text:s/>των<text:s/>μελών<text:s/>της)</text:span></text:p>
      <text:p text:style-name="P58"><text:span text:style-name="T58_1">5.<text:s/>Πανελλαδική<text:s/>Ομοσπονδία<text:s/>Επαγγελματιών<text:s/>Ιδιοκτητών<text:s/>Αστικών<text:s/>Λεωφορείων<text:s/>Πειραιώς<text:s/>4,<text:s/>104<text:s/>31<text:s/>ΑΘΗΝΑ<text:s/>(για<text:s/>ενημέρωση<text:s/>των<text:s/>μελών<text:s/>της)</text:span></text:p>
      <text:p text:style-name="P59"><text:span text:style-name="T59_1">6.<text:s/>Περιοδικό<text:s/>«ΦΟΡΟΛΟΓΙΚΗ<text:s/>ΕΠΙΘΕΩΡΗΣΗ»,<text:s/>Ομήρου<text:s/>18,<text:s/>ΑΘΗΝΑ</text:span></text:p>
      <text:p text:style-name="P60"><text:span text:style-name="T60_1">ΙΙΙ.<text:s/>ΕΣΩΤΕΡΙΚΗ<text:s/>ΔΙΑΝΟΜΗ</text:span></text:p>
      <text:p text:style-name="P61"><text:span text:style-name="T61_1">1.<text:s/>Γραφείο<text:s/>Υπουργού<text:s/>Οικονομικών</text:span></text:p>
      <text:p text:style-name="P62"><text:span text:style-name="T62_1">2.<text:s/>Γραφείο<text:s/>Υφυπουργού<text:s/>Οικονομικών</text:span></text:p>
      <text:p text:style-name="P63"><text:span text:style-name="T63_1">3.<text:s/>Γραφεία<text:s/>κ.κ.<text:s/>Γενικών<text:s/>Διευθυντών</text:span></text:p>
      <text:p text:style-name="P64"><text:span text:style-name="T64_1">4.<text:s/>Γραφείο<text:s/>Γενικού<text:s/>Δ/ντή<text:s/>Φορολογίας<text:s/>(2)</text:span></text:p>
      <text:p text:style-name="P65"><text:span text:style-name="T65_1">5.<text:s/>Όλες<text:s/>τις<text:s/>Φορολογικές<text:s/>Διευθύνσεις<text:s/>–<text:s/>Τμήματα<text:s/>και<text:s/>Ανεξάρτητα<text:s/>Γραφεία<text:s/>ιδίου<text:s/>Υπουργείου</text:span></text:p>
      <text:p text:style-name="P66"><text:span text:style-name="T66_1">6.<text:s/>Γραφείο<text:s/>Τύπου<text:s/>και<text:s/>Δημοσίων<text:s/>Σχέσεων</text:span></text:p>
      <text:p text:style-name="P67"><text:span text:style-name="T67_1">7.<text:s/>Γραφείο<text:s/>Επικοινωνίας<text:s/>και<text:s/>Πληροφόρησης<text:s/>Πολιτών</text:span></text:p>
      <text:p text:style-name="P68"><text:span text:style-name="T68_1">8.<text:s/>15η<text:s/>Δ/νση<text:s/>Κ.Β.Σ.<text:s/>(20)</text:span></text:p>
      <text:p text:style-name="P69"><text:span text:style-name="T69_1">9.<text:s/>14</text:span><text:span text:style-name="T69_2">η</text:span><text:span text:style-name="T69_3">Δ/νση<text:s/>Φ.Π.Α.<text:s/>(2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