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/>
    </style:style>
    <style:style style:name="T16_5" style:family="text">
      <style:text-properties fo:language="el" fo:language-asian="el" style:text-underline-style="solid" style:text-underline-color="font-color"/>
    </style:style>
    <style:style style:name="T16_6" style:family="text">
      <style:text-properties fo:language="el" fo:language-asian="el"/>
    </style:style>
    <style:style style:name="T16_7" style:family="text">
      <style:text-properties fo:language="el" fo:language-asian="el" style:text-underline-style="solid" style:text-underline-color="font-color"/>
    </style:style>
    <style:style style:name="T16_8" style:family="text">
      <style:text-properties fo:language="el" fo:language-asian="el"/>
    </style:style>
    <style:style style:name="T16_9" style:family="text">
      <style:text-properties fo:language="el" fo:language-asian="el" style:text-underline-style="solid" style:text-underline-color="font-color"/>
    </style:style>
    <style:style style:name="T16_10" style:family="text">
      <style:text-properties fo:language="el" fo:language-asian="el" style:text-underline-style="solid" style:text-underline-color="font-color"/>
    </style:style>
    <style:style style:name="T16_11" style:family="text">
      <style:text-properties fo:language="el" fo:language-asian="el"/>
    </style:style>
    <style:style style:name="T16_12" style:family="text">
      <style:text-properties fo:language="el" fo:language-asian="el" style:text-underline-style="solid" style:text-underline-color="font-color"/>
    </style:style>
    <style:style style:name="T16_13" style:family="text">
      <style:text-properties fo:language="el" fo:language-asian="el" style:text-underline-style="solid" style:text-underline-color="font-color"/>
    </style:style>
    <style:style style:name="T16_14" style:family="text">
      <style:text-properties fo:language="el" fo:language-asian="el"/>
    </style:style>
    <style:style style:name="T16_15" style:family="text">
      <style:text-properties fo:language="el" fo:language-asian="el" style:text-underline-style="solid" style:text-underline-color="font-color"/>
    </style:style>
    <style:style style:name="T16_16" style:family="text">
      <style:text-properties fo:language="el" fo:language-asian="el" style:text-underline-style="solid" style:text-underline-color="font-color"/>
    </style:style>
    <style:style style:name="T16_17" style:family="text">
      <style:text-properties fo:language="el" fo:language-asian="el"/>
    </style:style>
    <style:style style:name="T16_18" style:family="text">
      <style:text-properties fo:language="el" fo:language-asian="el" style:text-underline-style="solid" style:text-underline-color="font-color"/>
    </style:style>
    <style:style style:name="T16_19" style:family="text">
      <style:text-properties fo:language="el" fo:language-asian="el"/>
    </style:style>
    <style:style style:name="T16_20" style:family="text">
      <style:text-properties fo:language="el" fo:language-asian="el" style:text-underline-style="solid" style:text-underline-color="font-color"/>
    </style:style>
    <style:style style:name="T16_21" style:family="text">
      <style:text-properties fo:language="el" fo:language-asian="el"/>
    </style:style>
    <style:style style:name="T16_22" style:family="text">
      <style:text-properties fo:language="el" fo:language-asian="el" style:text-underline-style="solid" style:text-underline-color="font-color"/>
    </style:style>
    <style:style style:name="T16_23" style:family="text">
      <style:text-properties fo:language="el" fo:language-asian="el"/>
    </style:style>
    <style:style style:name="T16_24" style:family="text">
      <style:text-properties fo:language="el" fo:language-asian="el" style:text-underline-style="solid" style:text-underline-color="font-color"/>
    </style:style>
    <style:style style:name="T16_25" style:family="text">
      <style:text-properties fo:language="el" fo:language-asian="el"/>
    </style:style>
    <style:style style:name="T16_26" style:family="text">
      <style:text-properties fo:language="el" fo:language-asian="el" style:text-underline-style="solid" style:text-underline-color="font-color"/>
    </style:style>
    <style:style style:name="T16_27" style:family="text">
      <style:text-properties fo:language="el" fo:language-asian="el"/>
    </style:style>
    <style:style style:name="T16_28" style:family="text">
      <style:text-properties fo:language="el" fo:language-asian="el" style:text-underline-style="solid" style:text-underline-color="font-color"/>
    </style:style>
    <style:style style:name="T16_29" style:family="text">
      <style:text-properties fo:language="el" fo:language-asian="el"/>
    </style:style>
    <style:style style:name="T16_30" style:family="text">
      <style:text-properties fo:language="el" fo:language-asian="el" style:text-underline-style="solid" style:text-underline-color="font-color"/>
    </style:style>
    <style:style style:name="T16_31" style:family="text">
      <style:text-properties fo:language="el" fo:language-asian="el"/>
    </style:style>
    <style:style style:name="T16_32" style:family="text">
      <style:text-properties fo:language="el" fo:language-asian="el" style:text-underline-style="solid" style:text-underline-color="font-color"/>
    </style:style>
    <style:style style:name="T16_33" style:family="text">
      <style:text-properties fo:language="el" fo:language-asian="el"/>
    </style:style>
    <style:style style:name="T16_34" style:family="text">
      <style:text-properties fo:language="el" fo:language-asian="el" fo:font-weight="bold" style:font-weight-asian="bold" style:font-weight-complex="bold"/>
    </style:style>
    <style:style style:name="T16_35" style:family="text">
      <style:text-properties fo:language="el" fo:language-asian="el"/>
    </style:style>
    <style:style style:name="T16_36" style:family="text">
      <style:text-properties fo:language="el" fo:language-asian="el" fo:font-weight="bold" style:font-weight-asian="bold" style:font-weight-complex="bold"/>
    </style:style>
    <style:style style:name="T16_37" style:family="text">
      <style:text-properties fo:language="el" fo:language-asian="el"/>
    </style:style>
    <style:style style:name="T16_38" style:family="text">
      <style:text-properties fo:language="el" fo:language-asian="el" fo:font-weight="bold" style:font-weight-asian="bold" style:font-weight-complex="bold"/>
    </style:style>
    <style:style style:name="T16_39" style:family="text">
      <style:text-properties fo:language="el" fo:language-asian="el"/>
    </style:style>
    <style:style style:name="T16_40" style:family="text">
      <style:text-properties fo:language="el" fo:language-asian="el" style:text-underline-style="solid" style:text-underline-color="font-color"/>
    </style:style>
    <style:style style:name="T16_4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42" style:family="text">
      <style:text-properties fo:language="el" fo:language-asian="el" fo:font-weight="bold" style:font-weight-asian="bold" style:font-weight-complex="bold"/>
    </style:style>
    <style:style style:name="T16_43" style:family="text">
      <style:text-properties fo:language="el" fo:language-asian="el"/>
    </style:style>
    <style:style style:name="T16_44" style:family="text">
      <style:text-properties fo:language="el" fo:language-asian="el" style:text-underline-style="solid" style:text-underline-color="font-color"/>
    </style:style>
    <style:style style:name="T16_45" style:family="text">
      <style:text-properties fo:language="el" fo:language-asian="el"/>
    </style:style>
    <style:style style:name="T16_46" style:family="text">
      <style:text-properties fo:language="el" fo:language-asian="el" style:text-underline-style="solid" style:text-underline-color="font-color"/>
    </style:style>
    <style:style style:name="T16_47" style:family="text">
      <style:text-properties fo:language="el" fo:language-asian="el"/>
    </style:style>
    <style:style style:name="T16_48" style:family="text">
      <style:text-properties fo:language="el" fo:language-asian="el" style:text-underline-style="solid" style:text-underline-color="font-color"/>
    </style:style>
    <style:style style:name="T16_49" style:family="text">
      <style:text-properties fo:language="el" fo:language-asian="el"/>
    </style:style>
    <style:style style:name="T16_50" style:family="text">
      <style:text-properties fo:language="el" fo:language-asian="el" style:text-underline-style="solid" style:text-underline-color="font-color"/>
    </style:style>
    <style:style style:name="T16_51" style:family="text">
      <style:text-properties fo:language="el" fo:language-asian="el"/>
    </style:style>
    <style:style style:name="T16_5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53" style:family="text">
      <style:text-properties fo:language="el" fo:language-asian="el" style:text-underline-style="solid" style:text-underline-color="font-color"/>
    </style:style>
    <style:style style:name="T16_54" style:family="text">
      <style:text-properties fo:language="el" fo:language-asian="el"/>
    </style:style>
    <style:style style:name="T16_5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56" style:family="text">
      <style:text-properties fo:language="el" fo:language-asian="el"/>
    </style:style>
    <style:style style:name="T16_5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58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</office:automatic-styles>
  <office:body>
    <office:text>
      <text:p text:style-name="P1"><text:span text:style-name="T1_1">Ε<text:s/>:<text:s/>2<text:s/>Β<text:s/>/</text:span></text:p>
      <text:p text:style-name="P2"><text:span text:style-name="T2_1">ΣΤ<text:s/>Δ<text:s/>ΚΤ</text:span></text:p>
      <text:p text:style-name="P3"><text:span text:style-name="T3_1">.<text:s/>ΟΝ</text:span></text:p>
      <text:p text:style-name="P4"><text:span text:style-name="T4_1">Ι<text:s/>Η<text:s/>ΜΟΚΡ</text:span></text:p>
      <text:p text:style-name="P5"><text:span text:style-name="T5_1">ΙΚ<text:s/>Ν<text:s/>Ι<text:s/>ΩΝ</text:span></text:p>
      <text:p text:style-name="P6"><text:span text:style-name="T6_1">Ε<text:s/>Ι<text:s/>Η<text:s/>ΓΡ<text:s/>Μ<text:s/>Φ<text:s/>Ρ<text:s/>ΓΙΚ</text:span></text:p>
      <text:p text:style-name="P7"><text:span text:style-name="T7_1">ΤΕ<text:s/>Ε<text:s/>Ν</text:span></text:p>
      <text:p text:style-name="P8"><text:span text:style-name="T8_1">Ε<text:s/>Ι<text:s/>Η<text:s/>ΝΣΗ<text:s/>Ρ<text:s/>ΓΙ</text:span></text:p>
      <text:p text:style-name="P9"><text:span text:style-name="T9_1">ΝΣ<text:s/>Σ<text:s/></text:span><text:span text:style-name="T9_2">ΟΡΟ<text:s/>Γ<text:s/>Ε<text:s/>Ο<text:s/>ΗΜ</text:span></text:p>
      <text:p text:style-name="P10"><text:span text:style-name="T10_1">Ο<text:s/>Λ<text:s/>Γ<text:s/>ΦΑ<text:s/>Υ<text:s/>ΜΗΜΑ<text:s/>Α<text:s/>ΜΑΠ<text:s/>ΕΛ<text:s/>ΚΑ<text:s/>Ε<text:s/>Ο<text:s/>Λ<text:s/>Γ</text:span></text:p>
      <text:p text:style-name="P11"><text:span text:style-name="T11_1">Κ<text:s/>ΣΤ<text:s/>Ε</text:span></text:p>
      <text:p text:style-name="P12"><text:span text:style-name="T12_1">Π<text:s/>ΗΣ<text:s/>Ι<text:s/>Ν<text:s/>ΕΣ<text:s/>Ν</text:span></text:p>
      <text:p text:style-name="P13"><text:span text:style-name="T13_1">Η<text:s/>ΕΩΝ</text:span></text:p>
      <text:p text:style-name="P14"><text:span text:style-name="T14_1">λέφ<text:s/>ο</text:span></text:p>
      <text:p text:style-name="P15"><text:span text:style-name="T15_1">210<text:s/>337<text:s/>0<text:s/>1</text:span></text:p>
      <text:p text:style-name="P16"><text:span text:style-name="T16_1">ΜΑ:<text:s/>αρά<text:s/>σ<text:s/>ρο<text:s/>σμ<text:s/>ν<text:s/>π<text:s/>β<text:s/>η<text:s/>ω<text:s/>α<text:s/>α<text:s/>ι<text:s/>ν<text:s/>ν<text:s/>οκ<text:s/>ιν<text:s/>τικών<text:s/>υ<text:s/>λ<text:s/>ών<text:s/>ατ<text:s/>β<text:s/>λ<text:s/>ό<text:s/>ων<text:s/>ο<text:s/>ών,<text:s/>λ<text:s/>ν,<text:s/>αθ<text:s/>ς<text:s/>α<text:s/>β<text:s/>ι<text:s/>μένω<text:s/>ρεώ<text:s/>ω<text:s/>π<text:s/>ργ<text:s/>κ<text:s/>ν<text:s/>ι<text:s/>η<text:s/>π<text:s/>ι<text:s/>ω<text:s/>αι<text:s/>χνι<text:s/>ών<text:s/></text:span><text:span text:style-name="T16_2">Ε<text:s/>:<text:s/>2<text:s/>Β<text:s/>/<text:s/></text:span><text:span text:style-name="T16_3">ρο<text:s/>τ<text:s/>ν<text:s/>υ<text:s/>στ<text:s/>τ<text:s/>ς<text:s/>axi<text:s/></text:span><text:span text:style-name="T16_4">Ν<text:s/>ν<text:s/>ς<text:s/>ψη:<text:s/>ν<text:s/>ρ<text:s/>.<text:s/>9<text:s/>7<text:s/>οι<text:s/>απ<text:s/>φασ<text:s/>υ<text:s/>θυ<text:s/>υ<text:s/>ού<text:s/>αι<text:s/>υ<text:s/>υ<text:s/>ού<text:s/>ον<text:s/>μι<text:s/>ών<text:s/>θ<text:s/>ση<text:s/>ρ<text:s/>οδ<text:s/>τ<text:s/>τ<text:s/>ν<text:s/>τον<text:s/>υ<text:s/>ό<text:s/>ον<text:s/>μι<text:s/>ών<text:s/>ργι<text:s/>υ<text:s/>γά<text:s/>»<text:s/>0<text:s/>2<text:s/>.<text:s/>ι<text:s/>τ<text:s/>ξ<text:s/>της<text:s/>ρ<text:s/>γρ<text:s/>φου<text:s/>5<text:s/>υ<text:s/>ρ<text:s/>ρ<text:s/>υ<text:s/>2<text:s/>υ<text:s/>0<text:s/>0<text:s/>9<text:s/>2<text:s/>ε<text:s/>ν<text:s/>π<text:s/>ί<text:s/>πα<text:s/>χ<text:s/>τ<text:s/>ι<text:s/>ξο<text:s/>ιο<text:s/>ό<text:s/>ση<text:s/>τον<text:s/>υ<text:s/>ό<text:s/>Ο<text:s/>ον<text:s/>μι<text:s/>ών<text:s/>πα<text:s/>τ<text:s/>ί<text:s/>ε<text:s/>π<text:s/>φα<text:s/>η,<text:s/>θ<text:s/>σμίες<text:s/>υ<text:s/>ρ<text:s/>ν<text:s/>ι<text:s/>π<text:s/>τι<text:s/>εί<text:s/>εν<text:s/>ς<text:s/>ρ<text:s/>λο<text:s/>ι<text:s/>ές<text:s/>ι<text:s/>τ<text:s/>ξ<text:s/>ι<text:s/>ι<text:s/>υπ<text:s/>βολή<text:s/>ρ<text:s/>λο<text:s/>ι<text:s/>ών<text:s/>η<text:s/>ώ<text:s/></text:span><text:span text:style-name="T16_5">ε<text:s/>ν<text:s/>ξα</text:span><text:span text:style-name="T16_6"><text:s/>τ<text:s/></text:span><text:span text:style-name="T16_7">ές<text:s/>ρ</text:span><text:span text:style-name="T16_8"><text:s/>σ<text:s/>ι<text:s/>ι<text:s/>τ<text:s/>ξ<text:s/>ι<text:s/>υ<text:s/></text:span><text:span text:style-name="T16_9">8<text:s/>9<text:s/>0<text:s/>0</text:span><text:span text:style-name="T16_10">4</text:span><text:span text:style-name="T16_11"><text:s/>π<text:s/>ς<text:s/>ισχύ<text:s/>υ<text:s/>ι<text:s/>τ<text:s/>ξ<text:s/>ι<text:s/>υ<text:s/></text:span><text:span text:style-name="T16_12">2<text:s/>8<text:s/>9<text:s/>4</text:span><text:span text:style-name="T16_13">5<text:s/></text:span><text:span text:style-name="T16_14">ι<text:s/>τ<text:s/>ξ<text:s/>ι<text:s/>υ<text:s/></text:span><text:span text:style-name="T16_15">ρ<text:s/>ρ<text:s/>υ<text:s/>3<text:s/>υ</text:span><text:span text:style-name="T16_16">8<text:s/>2<text:s/>0<text:s/>0</text:span><text:span text:style-name="T16_17"><text:s/>8<text:s/>ι<text:s/>τ<text:s/>ξ<text:s/>ι<text:s/>ν<text:s/></text:span><text:span text:style-name="T16_18">ρ<text:s/>ρ<text:s/>ν<text:s/>2<text:s/>α</text:span><text:span text:style-name="T16_19">ι<text:s/></text:span><text:span text:style-name="T16_20">υ<text:s/>δι</text:span><text:span text:style-name="T16_21"><text:s/>α<text:s/>ρ<text:s/>λο<text:s/>ίς<text:s/>ηρ<text:s/>ν<text:s/>μι<text:s/>ν<text:s/>ρεών<text:s/>λπ<text:s/>υ<text:s/>θηκε<text:s/>ε<text:s/>ν<text:s/></text:span><text:span text:style-name="T16_22">6<text:s/>/2001<text:s/></text:span><text:span text:style-name="T16_23">ι<text:s/>τ<text:s/>ξ<text:s/>ι<text:s/>υ<text:s/></text:span><text:span text:style-name="T16_24">ρ<text:s/>ρ<text:s/>υ</text:span><text:span text:style-name="T16_25"><text:s/>υ<text:s/>.<text:s/></text:span><text:span text:style-name="T16_26">5<text:s/>/19<text:s/>4</text:span><text:span text:style-name="T16_27"><text:s/>ι<text:s/>τ<text:s/>ξ<text:s/>ι<text:s/>ς<text:s/>ρ<text:s/>σ<text:s/>ς<text:s/>’<text:s/>π<text:s/>ρ<text:s/>σ<text:s/>γ<text:s/>τ’<text:s/>αι<text:s/>ς<text:s/>ρ<text:s/>ης<text:s/>ζ<text:s/>υ<text:s/></text:span><text:span text:style-name="T16_28">ρ<text:s/>ρ<text:s/>υ<text:s/></text:span><text:span text:style-name="T16_29">υ<text:s/>.<text:s/>8<text:s/></text:span><text:span text:style-name="T16_30">9</text:span><text:span text:style-name="T16_31"><text:s/>4<text:s/>ι<text:s/>τ<text:s/>ξ<text:s/>ι<text:s/>υ<text:s/></text:span><text:span text:style-name="T16_32">8<text:s/>9<text:s/>9<text:s/>8</text:span><text:span text:style-name="T16_33"><text:s/>2<text:s/>Κ<text:s/>θ<text:s/>ρ<text:s/>σ<text:s/>ρ<text:s/>λο<text:s/>ι<text:s/>ών<text:s/>ηχ<text:s/>ν<text:s/>μώ<text:s/>αι<text:s/>λλες<text:s/>ι<text:s/>τ<text:s/>ξ<text:s/>ι<text:s/>.<text:s/>ι<text:s/>τ<text:s/>ξ<text:s/>ι<text:s/>υ<text:s/>ρ<text:s/>υ<text:s/>του<text:s/>2<text:s/>4<text:s/>9<text:s/>2<text:s/>1<text:s/>ε<text:s/>ν<text:s/>π<text:s/>ί<text:s/>εξου<text:s/>ιο<text:s/>ο<text:s/>ίι<text:s/>Υπ<text:s/>υ<text:s/>ός<text:s/>ον<text:s/>μι<text:s/>ών<text:s/>πα<text:s/>τ<text:s/>ί<text:s/>ε<text:s/>π<text:s/>φ<text:s/>σει<text:s/>υ<text:s/>θ<text:s/>σμίες<text:s/>ατ<text:s/>βολή<text:s/>εβαι<text:s/>μέν<text:s/>ν<text:s/>ών<text:s/>ς<text:s/>όσι<text:s/>.<text:s/>υ<text:s/>χέρ<text:s/>ι<text:s/>ς<text:s/>υ<text:s/>μι<text:s/>υ<text:s/>ήθ<text:s/>κα<text:s/>του<text:s/>λο<text:s/>ου<text:s/>έν<text:s/>υ<text:s/>ι<text:s/>την<text:s/>κπ<text:s/>ήρ<text:s/>σ<text:s/>τ<text:s/>ν<text:s/>ρ<text:s/>λο<text:s/>ι<text:s/>ών<text:s/>υ<text:s/>χ<text:s/>ώσ<text:s/>ων<text:s/>όγ<text:s/>ν<text:s/>ε<text:s/>γ<text:s/>η<text:s/>ο<text:s/>οι<text:s/>εω<text:s/>ω<text:s/>χ<text:s/>ών<text:s/>βλημά<text:s/>ν<text:s/>υ<text:s/>υστή<text:s/>ατ<text:s/>ς<text:s/>x<text:s/>ε<text:s/>ν<text:s/>ρ<text:s/>ύ<text:s/>α<text:s/>π<text:s/>φασ<text:s/>δεν<text:s/>κα<text:s/>εί<text:s/>ι<text:s/>α<text:s/>ν<text:s/>σ<text:s/>άρ<text:s/>ς<text:s/>υ<text:s/>ρ<text:s/>τ<text:s/>ού<text:s/>ϋ<text:s/>λο<text:s/>ι<text:s/>μού.<text:s/></text:span><text:span text:style-name="T16_34">Ι<text:s/>Ο<text:s/></text:span><text:span text:style-name="T16_35">.<text:s/>θ<text:s/>μίες<text:s/>βο<text:s/>ής<text:s/>η<text:s/>ώ<text:s/>εω<text:s/>αι<text:s/>ν<text:s/>κε<text:s/>λα<text:s/>τι<text:s/>ών<text:s/>κων<text:s/>νδ<text:s/>κο<text:s/>τ<text:s/>ών<text:s/>υν<text:s/>λλα<text:s/>ών<text:s/>ατ<text:s/>βο<text:s/>ής<text:s/>ρ<text:s/>ν<text:s/>λών<text:s/>αι<text:s/>ι<text:s/>ν<text:s/>ρ<text:s/>υ<text:s/>μο<text:s/>ίο<text:s/>τρ<text:s/>ν<text:s/>αθ<text:s/>ς<text:s/>Ε<text:s/>:<text:s/>2<text:s/>Β<text:s/>/<text:s/>αι<text:s/>ατ<text:s/>βολή<text:s/>ε<text:s/>αι<text:s/>μέ<text:s/>ν<text:s/>ών<text:s/>ι<text:s/>π<text:s/>ίς<text:s/></text:span><text:span text:style-name="T16_36">γ<text:s/>το<text:s/>ι<text:s/>τημ<text:s/>26.<text:s/>0<text:s/>2<text:s/>.10.<text:s/>0<text:s/>2<text:s/>μ<text:s/>ε<text:s/>α<text:s/></text:span><text:span text:style-name="T16_37">ρ<text:s/>τ<text:s/>ί<text:s/>ι<text:s/>έχ<text:s/>αι<text:s/></text:span><text:span text:style-name="T16_38">.10.<text:s/>0<text:s/>2<text:s/>μ<text:s/>ά<text:s/>τη.<text:s/></text:span><text:span text:style-name="T16_39">βολή<text:s/>ν<text:s/>ψη<text:s/>λώσε<text:s/>ν<text:s/>αθ<text:s/>ς<text:s/>και<text:s/>κα<text:s/>βολή<text:s/>ν<text:s/>χετ<text:s/>ών<text:s/></text:span><text:span text:style-name="T16_40">φ<text:s/>ι<text:s/>ών<text:s/></text:span><text:span text:style-name="T16_41">ίν</text:span><text:span text:style-name="T16_42"><text:s/>α<text:s/>κ<text:s/>ει<text:s/>τι<text:s/>τι<text:s/>μ<text:s/>δι<text:s/></text:span><text:span text:style-name="T16_43">ι<text:s/>τ<text:s/>πι<text:s/>π<text:s/>ν<text:s/>η<text:s/>ο<text:s/>α<text:s/>ατεί<text:s/>ι<text:s/>ε<text:s/>ο<text:s/>πρ<text:s/></text:span><text:span text:style-name="T16_44">ες<text:s/>πο<text:s/></text:span><text:span text:style-name="T16_45">θ<text:s/>α<text:s/>ό<text:s/>τ<text:s/>δ<text:s/>ξ<text:s/>Κ<text:s/>Β<text:s/>Σ<text:s/>π<text:s/>δ<text:s/>1<text:s/>κα<text:s/>ν<text:s/></text:span><text:span text:style-name="T16_46">1<text:s/></text:span><text:span text:style-name="T16_47">ο<text:s/>ή<text:s/>γν<text:s/>στ<text:s/>ή<text:s/>ν<text:s/>ώσε<text:s/>ν<text:s/>μ<text:s/>ών<text:s/>φ<text:s/>ο<text:s/>ο<text:s/></text:span><text:span text:style-name="T16_48">ών<text:s/>τ<text:s/>μ<text:s/>κώ</text:span><text:span text:style-name="T16_49">ν<text:s/>ν<text:s/>κα<text:s/>σ<text:s/>ν<text:s/>υ<text:s/>ο<text:s/>ή<text:s/>α<text:s/>ν<text:s/>ι<text:s/>αρ<text:s/>κρ<text:s/>ν<text:s/>αθ<text:s/>ς<text:s/>κα<text:s/>τ<text:s/>πρ<text:s/>ε<text:s/>ωσ<text:s/>,<text:s/>ή<text:s/>ε<text:s/>ωση<text:s/>,<text:s/>ή<text:s/>ε<text:s/>γρα<text:s/>ή<text:s/>ο<text:s/>ό<text:s/>τ<text:s/>ν<text:s/>χ<text:s/>ρα<text:s/>α<text:s/>μ<text:s/>ν<text:s/>ρα<text:s/>ά<text:s/>ο<text:s/>ν<text:s/>β<text:s/>ν<text:s/>α<text:s/>,<text:s/>ε<text:s/>ί<text:s/>ση<text:s/>ε<text:s/>ά<text:s/>η<text:s/>τ<text:s/>ν<text:s/>χ<text:s/>η<text:s/>θ<text:s/>ρη<text:s/>ν<text:s/>ε<text:s/>ων<text:s/>ή<text:s/>τ<text:s/>ών<text:s/>ων<text:s/>από<text:s/>α<text:s/>α<text:s/>ν<text:s/>Ε<text:s/>η<text:s/>ν<text:s/>.<text:s/>Υ<text:s/>ΟΥ<text:s/>ΟΣ<text:s/>Ι<text:s/>ΝΟΜΙΚ<text:s/>Ν<text:s/>ρ<text:s/>βέ<text:s/>τίγ<text:s/>αφο<text:s/></text:span><text:span text:style-name="T16_50">Προ<text:s/>αμ<text:s/>η<text:s/>τη<text:s/>αμ</text:span><text:span text:style-name="T16_51"><text:s/>α<text:s/>είας<text:s/>ΙΩ<text:s/>ΟΣ<text:s/>Η<text:s/></text:span><text:span text:style-name="T16_52">ΙΝ<text:s/>Δ<text:s/>ΟΜ<text:s/>Σ<text:s/>ΟΔΕ<text:s/>ΤΕΣ<text:s/>ΓΙ<text:s/>Ε<text:s/>ΕΡ<text:s/>ΕΙ<text:s/></text:span><text:span text:style-name="T16_53">ο<text:s/>αφ<text:s/>ο<text:s/>γι</text:span><text:span text:style-name="T16_54"><text:s/>σ<text:s/>Ε<text:s/>η<text:s/>ν<text:s/>ς<text:s/></text:span><text:span text:style-name="T16_55">ΟΔΕ<text:s/>ΤΕΣ<text:s/>ΓΙ<text:s/>Κ<text:s/>Ι<text:s/>ΟΠΟΙΗΣΗ<text:s/></text:span><text:span text:style-name="T16_56">)<text:s/>ες<text:s/>Ο<text:s/>ο<text:s/>Υ<text:s/>η<text:s/>ε<text:s/>Ο<text:s/>Επ<text:s/>ρή<text:s/>ο<text:s/>Επιθ<text:s/>ρη<text:s/>έ<text:s/>τ<text:s/>ι<text:s/>ή<text:s/>Υ<text:s/>η<text:s/>ΕΕ<text:s/>κα<text:s/>Π<text:s/>ιφε<text:s/>κέ<text:s/>ε<text:s/>Ε<text:s/>:<text:s/>2<text:s/>Β<text:s/>/<text:s/>δ<text:s/>γο<text:s/>α<text:s/>μ<text:s/>ών<text:s/>τ<text:s/>S<text:s/>υ<text:s/>Ε<text:s/>τ<text:s/>ο<text:s/>ή<text:s/>κα<text:s/>Ο<text:s/>δ<text:s/>γο<text:s/>τ<text:s/>σ<text:s/>τ<text:s/>ν<text:s/>ν<text:s/>ο<text:s/>ο<text:s/>ο<text:s/>ών<text:s/>Ε<text:s/>έ<text:s/>χ<text:s/>ν<text:s/>κα<text:s/>Ε<text:s/>σπρα<text:s/>ν<text:s/>Ε<text:s/>ν<text:s/>ερ<text:s/>«<text:s/>Ο<text:s/>Λ<text:s/>ΓΙΚ<text:s/>ΕΠΙ<text:s/>Ε<text:s/>Ρ<text:s/>ΣΗ<text:s/>.Ο.<text:s/>.<text:s/>ο<text:s/>Π<text:s/>κων<text:s/>(<text:s/>τ<text:s/>κα<text:s/>4<text:s/>κ<text:s/>ι<text:s/>Η’<text:s/>ο<text:s/>Π<text:s/>κων<text:s/>’,<text:s/>Β<text:s/>(<text:s/>1<text:s/>,<text:s/>Γ’,<text:s/>Ι<text:s/>’,<text:s/>Σ<text:s/>κα<text:s/>ΙΗ’<text:s/>ο<text:s/>τ<text:s/>Πι<text:s/>κων<text:s/>Κ<text:s/>και<text:s/>Κ<text:s/>’<text:s/></text:span><text:span text:style-name="T16_57">ΩΤ<text:s/>ΚΗ<text:s/>ΔΙ<text:s/>ΜΗ<text:s/></text:span><text:span text:style-name="T16_58">Γρα<text:s/>κ.<text:s/>Υ<text:s/>ο<text:s/>γ<text:s/>Γρα<text:s/>κ.<text:s/>υ<text:s/>ο<text:s/>γο<text:s/>Γρα<text:s/>ε<text:s/>ο<text:s/>ραμ<text:s/>Γρα<text:s/>.κ.<text:s/>Γε<text:s/>ραφ<text:s/>κα<text:s/>ν<text:s/>Σ<text:s/>ν</text:span></text:p>
      <text:p text:style-name="P17"><text:span text:style-name="T17_1">Γρα<text:s/>Ε<text:s/>ν<text:s/>ς<text:s/>κα<text:s/>Πλ<text:s/>ο<text:s/>η<text:s/>ολι<text:s/>ν<text:s/>ε<text:s/>Ο<text:s/>ο<text:s/>ι<text:s/>ε<text:s/>λέ<text:s/>5<text:s/>ΗΝ<text:s/>.Γ.Π.Σ<text:s/>ν<text:s/>Ε<text:s/>α<text:s/>μ<text:s/>ών<text:s/>3<text:s/>ραφ<text:s/>ο<text:s/>.<text:s/>ν<text:s/>ο<text:s/>ο<text:s/>ς<text:s/>τ<text:s/>(<text:s/>,<text:s/>μ<text:s/>(<text:s/>,<text:s/>Β<text:s/>(<text:s/>,<text:s/>ν<text:s/>Φ<text:s/>ο<text:s/>ς<text:s/>α<text:s/>α<text:s/>μ<text:s/>τ<text:s/>Β<text:s/>Μ<text:s/>(απ<text:s/>3<text:s/>ν<text:s/>Πο<text:s/>ιτ<text:s/>ών<text:s/>Ε<text:s/>σπρά<text:s/>ε<text:s/>ν<text:s/>τ<text:s/>Β<text:s/>Γ,<text:s/>Ε<text:s/>(από<text:s/>1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