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style:text-underline-style="solid" style:text-underline-color="font-color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style:text-underline-style="solid" style:text-underline-color="font-color"/>
    </style:style>
    <style:style style:name="T22_9" style:family="text">
      <style:text-properties fo:language="el" fo:language-asian="el"/>
    </style:style>
    <style:style style:name="T2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language="el" fo:language-asian="el"/>
    </style:style>
    <style:style style:name="T22_12" style:family="text">
      <style:text-properties fo:language="el" fo:language-asian="el" style:text-underline-style="solid" style:text-underline-color="font-color"/>
    </style:style>
    <style:style style:name="T22_13" style:family="text">
      <style:text-properties fo:language="el" fo:language-asian="el"/>
    </style:style>
    <style:style style:name="T22_14" style:family="text">
      <style:text-properties fo:language="el" fo:language-asian="el" style:text-underline-style="solid" style:text-underline-color="font-color"/>
    </style:style>
    <style:style style:name="T22_15" style:family="text">
      <style:text-properties fo:language="el" fo:language-asian="el"/>
    </style:style>
    <style:style style:name="T22_16" style:family="text">
      <style:text-properties fo:language="el" fo:language-asian="el" style:text-underline-style="solid" style:text-underline-color="font-color"/>
    </style:style>
    <style:style style:name="T22_17" style:family="text">
      <style:text-properties fo:language="el" fo:language-asian="el"/>
    </style:style>
    <style:style style:name="T2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ΤΕ<text:s/>Σ<text:s/>Ο<text:s/>Ι<text:s/>ΚΤ</text:span></text:p>
      <text:p text:style-name="P2"><text:span text:style-name="T2_1">ΕΙ<text:s/>Ο</text:span></text:p>
      <text:p text:style-name="P3"><text:span text:style-name="T3_1">Ν<text:s/>ΚΗ<text:s/>ΔΗΜ<text:s/>ΚΡ<text:s/>Ο<text:s/>ΕΙ<text:s/>Ι<text:s/>ΟΝΟΜ<text:s/>ΚΩΝ</text:span></text:p>
      <text:p text:style-name="P4"><text:span text:style-name="T4_1">ΓΕ<text:s/>ΙΚΗ<text:s/>ΓΡ<text:s/>ΕΙ<text:s/>Ρ<text:s/>Λ<text:s/>ΓΙ<text:s/>Ω<text:s/>ΤΕΛ<text:s/>Ν<text:s/>Ω<text:s/>ΘΕ<text:s/>ΩΝ<text:s/>ΕΝΙΚΗ<text:s/>Δ<text:s/>ΣΗ<text:s/>Ρ<text:s/>Λ<text:s/>ΓΙ<text:s/>ΣΗ<text:s/>Ρ<text:s/>Λ<text:s/>ΓΙ<text:s/>ΣΟ<text:s/>ΗΜ<text:s/>ΟΣ<text:s/>Δ12<text:s/>Μ<text:s/>Μ<text:s/></text:span><text:span text:style-name="T4_2">χ<text:s/>ε<text:s/>ς<text:s/>1<text:s/>χ<text:s/>ς<text:s/>ληρο<text:s/>.<text:s/>:<text:s/>.<text:s/>ων<text:s/>ax<text:s/></text:span><text:span text:style-name="T4_3">ΕΝΙΚΗ<text:s/>Ρ<text:s/>ΕΙ<text:s/>ΛΗΡΟ<text:s/>Ρ<text:s/>Ν<text:s/>Σ<text:s/>ΤΗΜ<text:s/>Ν<text:s/>ΕΝΙΚΗ<text:s/>Δ<text:s/>ΣΗ<text:s/>ΚΕΠ<text:s/>ΣΗ<text:s/>Ε<text:s/>Α<text:s/>ΓΩΝ<text:s/>Υ<text:s/>(Δ3<text:s/>Μ<text:s/>Μ<text:s/></text:span><text:span text:style-name="T4_4">χ<text:s/>ν<text:s/>ή<text:s/>1<text:s/>&amp;<text:s/>Θ<text:s/>κ<text:s/>χ<text:s/>τ<text:s/>ων<text:s/>ax</text:span></text:p>
      <text:p text:style-name="P5"><text:span text:style-name="T5_1">Ε<text:s/></text:span><text:span text:style-name="T5_2">ο<text:s/>ε<text:s/>σε<text:s/>η<text:s/>ε<text:s/>ν<text:s/>ών<text:s/>ρο<text:s/>πων<text:s/>αι<text:s/>γαν<text:s/>σε<text:s/>ν<text:s/>ων<text:s/>αρ<text:s/>α<text:s/>8<text:s/>ά<text:s/>θ<text:s/>τ<text:s/>.<text:s/>1<text:s/>ως<text:s/>ο<text:s/>ήθ<text:s/>α<text:s/>πό<text:s/>τ<text:s/>αρ<text:s/>α<text:s/>ρθ<text:s/>.<text:s/>2<text:s/>ΦΕΚ<text:s/>)<text:s/>αρ<text:s/>ρθ<text:s/>.<text:s/>2<text:s/>ΦΕ<text:s/>)<text:s/>α<text:s/>αρ<text:s/>θ<text:s/>ο<text:s/>.3<text:s/>2<text:s/>ΦΕ<text:s/>1<text:s/>)</text:span></text:p>
      <text:p text:style-name="P6"><text:span text:style-name="T6_1">Ο<text:s/>ΟΣ<text:s/>Ι<text:s/>ΟΝΟΜ<text:s/>ΚΩΝ<text:s/></text:span><text:span text:style-name="T6_2">ς<text:s/>υ<text:s/>ό<text:s/>η:</text:span></text:p>
      <text:p text:style-name="P7"><text:span text:style-name="T7_1">)<text:s/>ι<text:s/>τ<text:s/>ε<text:s/>ν<text:s/>αρ<text:s/>γρά<text:s/>ων<text:s/>α<text:s/>ρ<text:s/>ο<text:s/>.<text:s/>ως<text:s/>σχ<text:s/>ο<text:s/>ο<text:s/>ς<text:s/>ν<text:s/>αρ<text:s/>γρά<text:s/>ων<text:s/>αι<text:s/>ρ<text:s/>ο<text:s/>.<text:s/>2<text:s/>ΦΕΚ<text:s/>)<text:s/>αρ<text:s/>γρά<text:s/>ο<text:s/>ρθ<text:s/>.3<text:s/>2<text:s/>ΦΕΚ<text:s/>)<text:s/>α<text:s/>παρα<text:s/>ρ<text:s/>φ<text:s/>3<text:s/>ά<text:s/>θ<text:s/>ο<text:s/>3<text:s/>τ<text:s/>Ν.<text:s/>2<text:s/>Φ<text:s/>)<text:s/>ν<text:s/>γκη<text:s/>ευ<text:s/>ό<text:s/>υ<text:s/>ν<text:s/>σ<text:s/>σε<text:s/>ν<text:s/>ο<text:s/>εν<text:s/>γε<text:s/>ο<text:s/>γε<text:s/>ο<text:s/>ια<text:s/>πά<text:s/>ξ<text:s/>τ<text:s/>φο<text:s/>αφυ<text:s/>ή<text:s/>κα<text:s/>ίτ<text:s/>φ<text:s/>ο<text:s/>ή<text:s/>σ<text:s/>ωσ<text:s/>.<text:s/>)<text:s/>ην<text:s/>ριθ<text:s/>0<text:s/>2<text:s/>Φ.Ε<text:s/>2<text:s/>πό<text:s/>σ<text:s/>ρωθυ<text:s/>ο<text:s/>γ<text:s/>α<text:s/>ο<text:s/>γο<text:s/>ο<text:s/>ν<text:s/>ε<text:s/>ί<text:s/>ν<text:s/>θ<text:s/>ρ<text:s/>ν<text:s/>υ<text:s/>ο<text:s/>γό<text:s/>Ο<text:s/>ν<text:s/>ε<text:s/>ργι<text:s/>Μαυ<text:s/>αγ<text:s/>ν<text:s/>πό<text:s/>τ<text:s/>ε<text:s/>ρο<text:s/>αλ<text:s/>τ<text:s/>πά<text:s/>ρ<text:s/>ρ<text:s/>τ<text:s/>ο<text:s/>ρο<text:s/>ο<text:s/>ισμ<text:s/></text:span><text:span text:style-name="T7_2">ΙΖΟ<text:s/></text:span><text:span text:style-name="T7_3">ι<text:s/>ν<text:s/>ο<text:s/>λλό<text:s/>ν<text:s/>ν<text:s/>αι<text:s/>λη<text:s/>ο<text:s/>ν<text:s/>ό<text:s/>ο<text:s/>ι<text:s/>ό<text:s/>ο<text:s/>ή<text:s/>αυ<text:s/>ν<text:s/>κα<text:s/>κ<text:s/>θ<text:s/>ά<text:s/>λ<text:s/>σ<text:s/>θ<text:s/>ο<text:s/>ί<text:s/>κ<text:s/>ο<text:s/></text:span><text:span text:style-name="T7_4">ρο<text:s/>1</text:span></text:p>
      <text:p text:style-name="P8"><text:span text:style-name="T8_1">τ<text:s/>ε<text:s/>μογής</text:span></text:p>
      <text:p text:style-name="P9"><text:span text:style-name="T9_1">τ<text:s/>ά<text:s/>ύ<text:s/>τ<text:s/>,<text:s/>ε<text:s/>α<text:s/>ν<text:s/>ν<text:s/>αι<text:s/>ν<text:s/>ο<text:s/>ατ<text:s/>τ<text:s/>ν<text:s/>λλο<text:s/>πών<text:s/>ι<text:s/>τ<text:s/>ν<text:s/>υ<text:s/>ν<text:s/>η<text:s/>τ<text:s/>δρύ<text:s/>τ<text:s/>ο<text:s/>ε<text:s/>καθ<text:s/>ρ<text:s/>λλα<text:s/>ών<text:s/>ή<text:s/>αρ<text:s/>ν<text:s/>λη<text:s/>ωμ<text:s/>ν<text:s/>αι<text:s/>δρύ<text:s/>τ<text:s/>λη<text:s/>ω<text:s/>ν<text:s/>ο<text:s/>τ<text:s/>γο<text:s/>λάδ<text:s/>,<text:s/>λ<text:s/>ά<text:s/>η<text:s/>τ<text:s/>δι<text:s/>ά<text:s/>παιδε<text:s/>άθ<text:s/>θ<text:s/>ς,<text:s/>δ<text:s/>τ<text:s/>ά<text:s/>απε<text:s/>πε<text:s/>αι<text:s/>λι<text:s/>ν<text:s/>μ<text:s/>ν<text:s/>σ<text:s/>ά<text:s/>ιση<text:s/>,<text:s/>ι<text:s/>τ<text:s/>σ<text:s/>ά<text:s/>μ<text:s/>ύ<text:s/>ς<text:s/>α<text:s/>ι<text:s/>ο<text:s/>ι<text:s/>σ<text:s/>λιση<text:s/>ιρε<text:s/>ή<text:s/>αι<text:s/>ι<text:s/>ε<text:s/>ων<text:s/>ς,<text:s/>ρο<text:s/>τ<text:s/>γε<text:s/>ας,<text:s/>αθ<text:s/>ς<text:s/>αι<text:s/>ρε<text:s/>ες<text:s/>,<text:s/>ο<text:s/>ε<text:s/>β<text:s/>ζο<text:s/>ή<text:s/>ρ<text:s/>μ<text:s/>ληρ<text:s/>ο<text:s/>ών<text:s/>υ<text:s/>ν<text:s/>Γ<text:s/>Γ.<text:s/>.Σ.<text:s/>ο<text:s/>γε<text:s/>ου<text:s/>ο<text:s/>ών<text:s/>ρχεί<text:s/>ο<text:s/>ι<text:s/>ο<text:s/>ο<text:s/>ο<text:s/>φ<text:s/>,<text:s/>ατ<text:s/>α<text:s/>ή<text:s/>ν<text:s/>αρ<text:s/>γρά<text:s/>ων<text:s/>ι<text:s/>ρθ<text:s/>τ<text:s/>δ<text:s/>α<text:s/>ο<text:s/>ί<text:s/>ς<text:s/>σο<text:s/>.<text:s/>ρο<text:s/>2<text:s/>οπ<text:s/>π<text:s/>ιήσ<text:s/>ς<text:s/>τ<text:s/>ς<text:s/>ΟΛ<text:s/>1<text:s/>Ο<text:s/>1<text:s/>τ<text:s/>αρ<text:s/>ρθ<text:s/>ο<text:s/>ρο<text:s/>ε<text:s/>τ<text:s/>ς<text:s/>ή<text:s/>δο<text:s/>λλα<text:s/>ή<text:s/>»<text:s/>2<text:s/>παρά<text:s/>ρα<text:s/>ο<text:s/>τ<text:s/>θ<text:s/>ο<text:s/>5<text:s/>α<text:s/>αθ<text:s/>τ<text:s/>ως<text:s/>ε<text:s/>ή:</text:span></text:p>
      <text:p text:style-name="P10"><text:span text:style-name="T10_1">τ<text:s/>ή<text:s/>ά<text:s/>ι<text:s/>αβ<text:s/>ζο<text:s/>.Γ.Π.Σ<text:s/>ο<text:s/>γε<text:s/>ου<text:s/>ο<text:s/>κώ<text:s/>ε<text:s/>τ<text:s/>ή<text:s/>ατ<text:s/>σ<text:s/>σ<text:s/>ε<text:s/>εχόμ<text:s/>ν<text:s/>ι<text:s/>ν<text:s/>ο<text:s/>η<text:s/>ο<text:s/>άτ<text:s/>φέ<text:s/>ε<text:s/>ας<text:s/>σ<text:s/>ό<text:s/>ο<text:s/>ο<text:s/>ρο<text:s/>ε<text:s/>ι<text:s/>πό<text:s/>ε<text:s/>ί<text:s/>τ<text:s/>ση<text:s/>ρα<text:s/>ρά<text:s/>ο<text:s/>ρ<text:s/>ο<text:s/>.<text:s/>1<text:s/>ως<text:s/>υ<text:s/>ο<text:s/>ο<text:s/>ε<text:s/>αρ<text:s/>γρα<text:s/>ο<text:s/>2<text:s/>ά<text:s/>θ<text:s/>ο<text:s/>2<text:s/>ΦΕΚ<text:s/>)<text:s/>ά<text:s/>θ<text:s/>6<text:s/>ν<text:s/>αθ<text:s/>στ<text:s/>τ<text:s/>ως<text:s/>ε<text:s/>:</text:span></text:p>
      <text:p text:style-name="P11"><text:span text:style-name="T11_1">θρο<text:s/>χ<text:s/>ε<text:s/>ς<text:s/>ε<text:s/>ω<text:s/>α<text:s/>ση<text:s/></text:span><text:span text:style-name="T11_2">1<text:s/>μ<text:s/>ιας<text:s/>αι<text:s/>ι<text:s/>ο<text:s/>ή<text:s/>σ<text:s/>ά<text:s/>σ<text:s/>ζ<text:s/>Γ.<text:s/>.Σ.<text:s/>ο<text:s/>γε<text:s/>ου<text:s/>ο<text:s/>κώ<text:s/>ε<text:s/>τ<text:s/>ή<text:s/>ατ<text:s/>σ<text:s/>σ<text:s/>ε<text:s/>εχόμ<text:s/>ν<text:s/>ι<text:s/>ν<text:s/>ο<text:s/>ο<text:s/>σ<text:s/>α<text:s/>ο<text:s/>ε<text:s/>τ<text:s/>έ<text:s/>έ<text:s/>υ<text:s/>αθ<text:s/>ς<text:s/>α<text:s/>ρ<text:s/>ι<text:s/>,<text:s/>ό<text:s/>θ<text:s/>ων<text:s/>ε<text:s/>.<text:s/>αρ<text:s/>ρθ<text:s/>ο<text:s/>.<text:s/>1<text:s/>ως<text:s/>υ<text:s/>ο<text:s/>ο<text:s/>ο<text:s/>ε<text:s/>αρ<text:s/>γ<text:s/>αφ<text:s/>ρθ<text:s/>ο<text:s/>3<text:s/>τ<text:s/>ν<text:s/>4<text:s/>Φ.Ε<text:s/>Κ<text:s/>)<text:s/>2<text:s/>αβ<text:s/>ζο<text:s/>ι<text:s/>ι<text:s/>τ<text:s/>κό<text:s/>ο<text:s/>:</text:span></text:p>
      <text:p text:style-name="P12"><text:span text:style-name="T12_1">)<text:s/>Μ<text:s/>υ<text:s/>ό<text:s/>ε<text:s/>α<text:s/>α<text:s/>ι<text:s/>Ποσ<text:s/>ο<text:s/>ών<text:s/>πο<text:s/>κα<text:s/>λ<text:s/>ο<text:s/>ό<text:s/>ε<text:s/>ή<text:s/>ο<text:s/>γο<text:s/>τ<text:s/>υ<text:s/>έ<text:s/>α<text:s/>)<text:s/>Ημ<text:s/>ο<text:s/>ο<text:s/>κ<text:s/>έ<text:s/>αξ<text:s/>,<text:s/>Κ<text:s/>ε<text:s/>σ<text:s/>α<text:s/>ι</text:span></text:p>
      <text:p text:style-name="P13"><text:span text:style-name="T13_1">3<text:s/>τ<text:s/>ε<text:s/>τ<text:s/>ο<text:s/>σ<text:s/>λισμ<text:s/>ν<text:s/>μ<text:s/>ν<text:s/>υ<text:s/>ν<text:s/>ι<text:s/>σθ<text:s/>τ<text:s/>μ<text:s/>β<text:s/>ζο<text:s/>.Γ.Π.Σ<text:s/>ο<text:s/>φ<text:s/>ο<text:s/>ρο<text:s/>ιρε<text:s/>ε<text:s/>έ<text:s/>ν<text:s/>α<text:s/>α<text:s/>ι<text:s/>ν<text:s/>σ<text:s/>α<text:s/>4<text:s/>τ<text:s/>αρ<text:s/>2<text:s/>ρθ<text:s/>ο<text:s/>ι<text:s/>αρ<text:s/>2<text:s/>ρθ<text:s/>αθ<text:s/>ι<text:s/>ε<text:s/>ι<text:s/>σε<text:s/>α<text:s/>ε<text:s/>ς<text:s/>ε<text:s/>ή:</text:span></text:p>
      <text:p text:style-name="P14"><text:span text:style-name="T14_1">Ημε<text:s/>ο<text:s/>κό<text:s/>έ<text:s/>αν<text:s/>φ<text:s/>άς»<text:s/>5<text:s/>ο<text:s/>ρ<text:s/>ο<text:s/>α<text:s/>θ<text:s/>στ<text:s/>ως<text:s/>ε<text:s/>ή:<text:s/></text:span><text:span text:style-name="T14_2">θρο<text:s/>1<text:s/>υ<text:s/>α<text:s/>τ<text:s/>ρ<text:s/>δ<text:s/>τ<text:s/>ε<text:s/>τ<text:s/>ς<text:s/>Ε<text:s/>ς<text:s/></text:span><text:span text:style-name="T14_3">ι<text:s/>ε<text:s/>άπε<text:s/>.)<text:s/>κ<text:s/>θ<text:s/>ρ<text:s/>λλα<text:s/>ών<text:s/>ή<text:s/>ρτ<text:s/>ν<text:s/>λη<text:s/>ωμ<text:s/>ν<text:s/>π<text:s/>τ<text:s/>ν<text:s/>αι<text:s/>ε<text:s/>στ<text:s/>ν<text:s/>ε<text:s/>ι<text:s/>αμ<text:s/>ν<text:s/>ν<text:s/>λλα<text:s/>ών<text:s/>λη<text:s/>λη<text:s/>ά<text:s/>τ<text:s/>ολο<text:s/>έ<text:s/>ν<text:s/>)<text:s/>β<text:s/>ζο<text:s/>Γ.<text:s/>.Σ.<text:s/>ο<text:s/>γε<text:s/>ου<text:s/>ι<text:s/>ών<text:s/>φ<text:s/>ο<text:s/>λλα<text:s/>έ<text:s/>αρ<text:s/>ν<text:s/>λη<text:s/>ωμ<text:s/>ν<text:s/>ο<text:s/>λλο<text:s/>πή<text:s/>α<text:s/>ό<text:s/>π<text:s/>στ<text:s/>κό<text:s/>δρυ<text:s/>α<text:s/>τ<text:s/>Ελλά<text:s/>ς.</text:span></text:p>
      <text:p text:style-name="P15"><text:span text:style-name="T15_1">2<text:s/>αβ<text:s/>ζο<text:s/>ι<text:s/>ι:<text:s/>)<text:s/>ήφ<text:s/>ωδ<text:s/>ό<text:s/>άπε<text:s/>ας<text:s/>ως<text:s/>ί<text:s/>ε<text:s/>πό<text:s/>ε<text:s/>α<text:s/>λάδ<text:s/>.<text:s/>άρ<text:s/>ς<text:s/>η<text:s/>ωμ<text:s/>ν<text:s/>άπε<text:s/>ας<text:s/>δ<text:s/>ο<text:s/>ε<text:s/>γε<text:s/>λάδ<text:s/>,<text:s/>ων<text:s/>τ<text:s/>ρό<text:s/>α<text:s/>α<text:s/>λε<text:s/>ας.<text:s/>)<text:s/>λήθ<text:s/>λλα<text:s/>ών<text:s/>αρ<text:s/>ν<text:s/>ο<text:s/>καθ<text:s/>ί<text:s/>αν<text:s/>ν<text:s/>ι<text:s/>κα<text:s/>2<text:s/>σ<text:s/>η<text:s/>ο<text:s/>ς<text:s/>σ<text:s/>λ<text:s/>αγή<text:s/>από<text:s/>τ<text:s/>άπ<text:s/>.<text:s/>λλα<text:s/>ών<text:s/>αρ<text:s/>ν<text:s/>ώ<text:s/>καθ<text:s/>ρ<text:s/>αν<text:s/>ν<text:s/>ι<text:s/>2<text:s/>κα<text:s/>τ<text:s/>ο<text:s/>ς<text:s/>σ<text:s/>λλα<text:s/>ή<text:s/>από<text:s/>τ<text:s/>τ<text:s/>πε<text:s/>α.<text:s/>τ<text:s/>λή<text:s/>ν<text:s/>λλα<text:s/>ών<text:s/>χ<text:s/>β)<text:s/>ρο<text:s/>ι<text:s/>καθ<text:s/>ρ<text:s/>λαγέ<text:s/>γο<text:s/>ών<text:s/>α<text:s/>στ<text:s/>ο<text:s/>ών<text:s/>ακυρ<text:s/>σ<text:s/>ν)<text:s/>τ<text:s/>ξ<text:s/>ν<text:s/>λλα<text:s/>ώ<text:s/>φ<text:s/>ο<text:s/>ι<text:s/>ο<text:s/>ν<text:s/>ι<text:s/>ο<text:s/>ών<text:s/>κυ<text:s/>ώσε<text:s/>ν<text:s/>ό<text:s/>ο<text:s/>ν<text:s/>γο<text:s/>ών<text:s/>an<text:s/>.<text:s/>ξ<text:s/>ν<text:s/>λλα<text:s/>ών<text:s/>ατ<text:s/>γρά<text:s/>ε<text:s/>ο<text:s/>γο<text:s/>άς<text:s/>ε<text:s/>ι<text:s/>σε<text:s/>ν<text:s/>(και<text:s/>π<text:s/>τ<text:s/>δ<text:s/>)<text:s/>»</text:span></text:p>
      <text:p text:style-name="P16"><text:span text:style-name="T16_1">6<text:s/>ο<text:s/>ρ<text:s/>ο<text:s/>α<text:s/>θ<text:s/>στ<text:s/>ως<text:s/>ε<text:s/>ή:<text:s/></text:span><text:span text:style-name="T16_2">θρο<text:s/>1<text:s/>ξ<text:s/>ισχύος</text:span></text:p>
      <text:p text:style-name="P17"><text:span text:style-name="T17_1">αρ<text:s/>α<text:s/>α<text:s/>ε<text:s/>τ<text:s/>ν<text:s/>ν<text:s/>ν<text:s/>ε<text:s/>τ<text:s/>σε<text:s/>ν<text:s/>ν<text:s/>αρ<text:s/>γρ.<text:s/>2<text:s/>3<text:s/>α<text:s/>ρθ<text:s/>α<text:s/>ρθ<text:s/>αρ<text:s/>,<text:s/>ο<text:s/>τ<text:s/>φ<text:s/>ο<text:s/>ή<text:s/>ό<text:s/>αι<text:s/>ή<text:s/>α<text:s/>ρα<text:s/>ρά<text:s/>ο<text:s/>ρ<text:s/>ο<text:s/>αρ<text:s/>,<text:s/>ο<text:s/>τ<text:s/>ι<text:s/>ν<text:s/>φ<text:s/>ο<text:s/>χ<text:s/>ή<text:s/>απ<text:s/>τ<text:s/>2<text:s/>κα<text:s/>ε<text:s/>ε<text:s/>2<text:s/>ρώτ<text:s/>πο<text:s/>ή<text:s/>χ<text:s/>ν<text:s/>ν<text:s/>ν<text:s/>ν<text:s/>ρθ<text:s/>ων<text:s/>ς<text:s/>α<text:s/>ς<text:s/>πό<text:s/>ο<text:s/>ρα<text:s/>ή<text:s/>αρ<text:s/>δι<text:s/>ά<text:s/>ά<text:s/>θ<text:s/>1<text:s/>α<text:s/>ο<text:s/>α<text:s/>α<text:s/>ο<text:s/>ά<text:s/>έ<text:s/>και<text:s/>2<text:s/>γι<text:s/>σ<text:s/>τ<text:s/>ά<text:s/>θ<text:s/>ων<text:s/>3<text:s/>έ<text:s/>ς<text:s/>κα<text:s/>φ<text:s/>ά<text:s/>τ<text:s/>2<text:s/>7<text:s/>Η<text:s/>πα<text:s/>γρα<text:s/>ο<text:s/>α<text:s/>α<text:s/>στ<text:s/>ως<text:s/>ε<text:s/>:</text:span></text:p>
      <text:p text:style-name="P18"><text:span text:style-name="T18_1">Η<text:s/>β<text:s/>β<text:s/>σ<text:s/>ων<text:s/>ν<text:s/>ών<text:s/>ν<text:s/>ι<text:s/>α<text:s/>α<text:s/>ς<text:s/>ατ<text:s/>λη<text:s/>ή<text:s/>ο<text:s/>α<text:s/>ε<text:s/>ρ<text:s/>ό<text:s/>αν<text:s/>φ<text:s/>άς<text:s/></text:span><text:span text:style-name="T18_2">ρο<text:s/>χ<text:s/>ε<text:s/>ς<text:s/>ι<text:s/>κ<text:s/>τηρί<text:s/></text:span><text:span text:style-name="T18_3">1<text:s/>δο<text:s/>α<text:s/>πα<text:s/>,<text:s/>α<text:s/>ε<text:s/>ε<text:s/>υ<text:s/>σ<text:s/>α<text:s/>ε<text:s/>αθ<text:s/>ς<text:s/>α<text:s/>ά<text:s/>ε<text:s/>τ<text:s/>έ<text:s/>ν<text:s/>γκε<text:s/>,πο<text:s/>τ<text:s/>ε<text:s/>ί<text:s/>τ<text:s/>ση<text:s/>αρ<text:s/>1<text:s/>ρ<text:s/>ο<text:s/>.2<text:s/>1<text:s/>ως<text:s/>ο<text:s/>ο<text:s/>ε<text:s/>π<text:s/>αρ<text:s/>ρ<text:s/>ο<text:s/>.3<text:s/>2<text:s/>Φ.Ε<text:s/>)<text:s/>β<text:s/>ζο<text:s/>.Γ<text:s/>Π.Σ<text:s/>ο<text:s/>γε<text:s/>ι<text:s/>ο<text:s/>ών<text:s/>ατ<text:s/>σ<text:s/>α<text:s/>η<text:s/>ν<text:s/>κ<text:s/>ων<text:s/>αι<text:s/>λ<text:s/>ωμ<text:s/>ν<text:s/>ια<text:s/>ρό<text:s/>π<text:s/>ρο<text:s/>α<text:s/>ο<text:s/>ο<text:s/>κ<text:s/>έ<text:s/>.</text:span></text:p>
      <text:p text:style-name="P19"><text:span text:style-name="T19_1">σ<text:s/>α<text:s/>πο<text:s/>αβ<text:s/>β<text:s/>ζο<text:s/>ε<text:s/>ι<text:s/>κό<text:s/>ο<text:s/>:<text:s/>)<text:s/>Μ<text:s/>ό<text:s/>ε<text:s/>πρ<text:s/>κατ<text:s/>ή<text:s/>ν<text:s/>τ<text:s/>ών<text:s/>ε<text:s/>ό<text:s/>άρ<text:s/>Φ<text:s/>Μ.<text:s/>ς<text:s/>ο<text:s/>ρα<text:s/>π<text:s/>ρο<text:s/>.<text:s/>)<text:s/>Πο<text:s/>κα<text:s/>β<text:s/>δ<text:s/>κτ<text:s/>ων<text:s/>κα<text:s/>α<text:s/>β<text:s/>ν<text:s/>γι<text:s/>ρό<text:s/>παρ<text:s/>.<text:s/>3<text:s/>ι<text:s/>αρ<text:s/>πά<text:s/>ο<text:s/>ε<text:s/>σε<text:s/>αρ<text:s/>ρά<text:s/>ο<text:s/>2<text:s/>α<text:s/>σ<text:s/>ξ<text:s/>αρ<text:s/>3<text:s/>ρθ<text:s/>ε<text:s/>΄<text:s/>ρ.<text:s/>ρ<text:s/>ο<text:s/>α<text:s/>ν<text:s/>αρ<text:s/>γρά<text:s/>ων<text:s/>ι<text:s/>ρθ<text:s/>.2<text:s/>1<text:s/>αι<text:s/>α<text:s/>ο<text:s/>ά<text:s/>δι<text:s/>ά<text:s/>π<text:s/>ιδ<text:s/>ια<text:s/>άθ<text:s/>θ<text:s/>δα<text:s/>ο<text:s/>ε<text:s/>τ<text:s/>γ<text:s/>ό<text:s/>ρα<text:s/>Π<text:s/>ι<text:s/>λέ<text:s/>,<text:s/>αρα<text:s/>α<text:s/>ε<text:s/>ι<text:s/>ν<text:s/>ρ<text:s/>,<text:s/>Σ<text:s/>έ<text:s/>,<text:s/>γασ<text:s/>ω<text:s/>σ<text:s/>ο<text:s/>ν<text:s/>.<text:s/>.π.<text:s/></text:span><text:span text:style-name="T19_2">ρο<text:s/>όν<text:s/>ς<text:s/>δ<text:s/>α<text:s/>ίβα<text:s/>ς<text:s/>και<text:s/>α<text:s/>ρησ<text:s/>ς<text:s/>τ<text:s/>σ<text:s/>ιχ<text:s/></text:span><text:span text:style-name="T19_3">β<text:s/>β<text:s/>ν<text:s/>ν<text:s/>ρθ<text:s/>ο<text:s/>αρ<text:s/>ι<text:s/>α<text:s/>α<text:s/>ς<text:s/>α<text:s/>λ<text:s/>τ<text:s/>ή<text:s/>ο<text:s/>ί<text:s/>ε<text:s/>ε<text:s/>ο<text:s/>ρίο<text:s/>ό<text:s/>έ<text:s/>έ<text:s/>αν<text:s/>φ<text:s/>άς.<text:s/>ι<text:s/>ο<text:s/>ο<text:s/>α<text:s/>πο<text:s/>λο<text:s/>.Γ<text:s/>Π.Σ<text:s/>,<text:s/>φ<text:s/>ο<text:s/>π<text:s/>λο<text:s/>ι<text:s/>ο<text:s/>ό<text:s/>σ<text:s/>χ<text:s/>απέ<text:s/>γάσ<text:s/>ν<text:s/>η<text:s/>ών<text:s/>.Γ.Π.Σ<text:s/>ο<text:s/>ε<text:s/>ου<text:s/>ών<text:s/>ς<text:s/>ν<text:s/>ο<text:s/>ό<text:s/>δ<text:s/>άσ<text:s/>έ<text:s/>ν<text:s/></text:span><text:span text:style-name="T19_4">ρο<text:s/>5<text:s/>ρόπ<text:s/>ς<text:s/>δ<text:s/>α<text:s/>ίβασ<text:s/>ς<text:s/>ιχ<text:s/></text:span><text:span text:style-name="T19_5">β<text:s/>σ<text:s/>ν<text:s/>χ<text:s/>ν<text:s/>ρ<text:s/>ο<text:s/>αρ<text:s/>ι<text:s/>π<text:s/>ας<text:s/>.Γ.Π.Σ<text:s/>σ<text:s/>α<text:s/>ο<text:s/>φ<text:s/>ση<text:s/>ρχε<text:s/>ή<text:s/>ι<text:s/>ρο<text:s/>γρ<text:s/>φ<text:s/>ρχε<text:s/>ο<text:s/>β<text:s/>σ<text:s/>α<text:s/>ο<text:s/>γρα<text:s/>αβ<text:s/>β<text:s/>σ<text:s/>ρχεί<text:s/>ν<text:s/>ν<text:s/>ρτ<text:s/>κα<text:s/>α<text:s/>.Γ.Π.Σ<text:s/></text:span><text:span text:style-name="T19_6">ρο<text:s/>6<text:s/>υ<text:s/>ώ<text:s/>ς<text:s/>η<text:s/>δ<text:s/>α<text:s/>ίβασ<text:s/>ς<text:s/>και<text:s/>α<text:s/>ρησ<text:s/>ς<text:s/>τ<text:s/>στοι<text:s/></text:span><text:span text:style-name="T19_7">ε<text:s/>ε<text:s/>τ<text:s/>σ<text:s/>η<text:s/>ν<text:s/>ν<text:s/>τ<text:s/>ω<text:s/>ο<text:s/>ε<text:s/>σε<text:s/>ν<text:s/>ρθ<text:s/>ο<text:s/>αρ<text:s/>α<text:s/>μ<text:s/>ο<text:s/>ι<text:s/>πό<text:s/>α<text:s/>ο<text:s/>γο<text:s/>ο<text:s/>ών<text:s/>ώσε<text:s/>ο<text:s/>ρο<text:s/>έ<text:s/>ι<text:s/>αρ<text:s/>γρα<text:s/>ο<text:s/>θ<text:s/>ο<text:s/>.2<text:s/>ως<text:s/>μ<text:s/>ή<text:s/>ν<text:s/>ξ<text:s/>ν<text:s/>αρ<text:s/>ο<text:s/>(Φ<text:s/>.<text:s/>ρο<text:s/>7<text:s/>ξ<text:s/>ισχύος<text:s/>1<text:s/>αρ<text:s/>ν<text:s/>φ<text:s/>ρθ<text:s/>υ<text:s/>,<text:s/>ι<text:s/>ή<text:s/>κ<text:s/>ι<text:s/>ε<text:s/>ή<text:s/>2<text:s/>πρώτ<text:s/>α<text:s/>ή<text:s/>ρ<text:s/>ν<text:s/>τ<text:s/>ν<text:s/>σ<text:s/>ν<text:s/>ά<text:s/>θ<text:s/>θ<text:s/>έ<text:s/>τ<text:s/>2<text:s/>πό<text:s/>υ<text:s/>ο<text:s/>ρα<text:s/>ή<text:s/>πα<text:s/>ο<text:s/></text:span><text:span text:style-name="T19_8">ρο<text:s/>8<text:s/></text:span><text:span text:style-name="T19_9">από<text:s/>α<text:s/>α<text:s/>ν<text:s/>ευ<text:s/>σ<text:s/>Ε<text:s/>η<text:s/>ίδα<text:s/>Κ<text:s/>ν<text:s/>.</text:span></text:p>
      <text:p text:style-name="P20"><text:span text:style-name="T20_1">Ο<text:s/>Ο<text:s/>Ο<text:s/>ΚΟ<text:s/>Ο<text:s/>Ω<text:s/>.<text:s/>Μ<text:s/>Σ</text:span></text:p>
      <text:p text:style-name="P21"><text:span text:style-name="T21_1">ΙΝ<text:s/>Δ<text:s/>ΟΜ<text:s/>Σ</text:span></text:p>
      <text:p text:style-name="P22"><text:span text:style-name="T22_1">.<text:s/>ΟΔΕ<text:s/>ΤΕΣ<text:s/>ΓΙ<text:s/>Ε<text:s/>ΕΡ<text:s/>ΕΙ<text:s/></text:span><text:span text:style-name="T22_2">ο<text:s/>κα<text:s/>Β<text:s/>(<text:s/>τ<text:s/>α</text:span><text:span text:style-name="T22_3"><text:s/>ιθ<text:s/>2<text:s/></text:span><text:span text:style-name="T22_4">ο<text:s/>έ<text:s/>θε<text:s/>ή<text:s/>ι<text:s/>ή<text:s/>Υ<text:s/>η<text:s/>.Ε.<text:s/>αι<text:s/>Πε</text:span><text:span text:style-name="T22_5"><text:s/>ε<text:s/>ακέ<text:s/>υ<text:s/></text:span><text:span text:style-name="T22_6">.Γ.<text:s/>Σ<text:s/>E<text:s/>ρμ<text:s/>ών<text:s/>η<text:s/>ε<text:s/>S<text:s/>γι<text:s/>ν<text:s/>ρτ</text:span><text:span text:style-name="T22_7"><text:s/>δ<text:s/></text:span><text:span text:style-name="T22_8">ο<text:s/>αφ<text:s/>ο<text:s/>γι</text:span><text:span text:style-name="T22_9"><text:s/>Ε<text:s/>η<text:s/>ν<text:s/>ς<text:s/></text:span><text:span text:style-name="T22_10">Ι<text:s/>ΟΔΕ<text:s/>ΤΕΣ<text:s/>ΓΙ<text:s/>Κ<text:s/>Ι<text:s/>ΟΠΟΙΗΣΗ<text:s/></text:span><text:span text:style-name="T22_11">ο<text:s/>π<text:s/>κων<text:s/>,<text:s/>Σ<text:s/>(<text:s/>ο<text:s/>α<text:s/>θμ<text:s/>7<text:s/>,<text:s/>Ζ΄(<text:s/>τ<text:s/>ν<text:s/>α<text:s/>ι<text:s/>ν<text:s/>3<text:s/>αι<text:s/>,<text:s/>Η΄<text:s/>(ε<text:s/>τ<text:s/>ν<text:s/>α<text:s/>ι<text:s/>ν<text:s/>8<text:s/>,<text:s/>Θ΄,<text:s/>Ι<text:s/>(<text:s/>ο<text:s/>α<text:s/>ιθ<text:s/>2<text:s/>Β<text:s/>,ΙΓ΄<text:s/>Σ<text:s/>(<text:s/>ο<text:s/>ριθ<text:s/>1<text:s/>2<text:s/>Ζ΄,<text:s/>΄<text:s/>Θ<text:s/>(<text:s/>ο<text:s/>ρ<text:s/>1<text:s/>1<text:s/>3<text:s/>3<text:s/>,<text:s/>Κ<text:s/>κα<text:s/>΄<text:s/>ο<text:s/>γε<text:s/>πτ<text:s/>γων<text:s/>ό<text:s/>ς<text:s/>ο<text:s/>ν<text:s/>φ<text:s/>ν<text:s/>αι<text:s/>ν<text:s/>ν<text:s/>ν<text:s/>κα<text:s/>Π<text:s/>ς<text:s/>λ.<text:s/>Κ<text:s/>ν<text:s/>γο<text:s/>,<text:s/>1<text:s/>π<text:s/>ο<text:s/>ωση<text:s/>ν<text:s/>σ<text:s/>ν<text:s/>ε<text:s/>ο<text:s/>τ<text:s/>ν<text:s/>φ<text:s/>έ<text:s/>ν<text:s/>κα<text:s/>ε<text:s/>ή<text:s/>ν<text:s/>ο<text:s/>γε<text:s/>Ο<text:s/>ο<text:s/>κώ<text:s/>ι<text:s/>ο<text:s/>Λ<text:s/>ιστ<text:s/>κής<text:s/>Τυ<text:s/>ο<text:s/>ο<text:s/>ησ<text:s/>κα<text:s/>έ<text:s/>χ<text:s/>ν<text:s/>Τ<text:s/>,<text:s/>Ε<text:s/>μ<text:s/>κα<text:s/>ν<text:s/>ρο<text:s/>1<text:s/>λη<text:s/>ση<text:s/>Τ<text:s/>πε<text:s/>ών<text:s/>ή<text:s/>άπε<text:s/>Ε<text:s/>λά<text:s/>,<text:s/>Ε<text:s/>.Β<text:s/>έ<text:s/>ο<text:s/>2<text:s/>ση<text:s/>Σ<text:s/>ι<text:s/>ν<text:s/>Τ<text:s/>απ<text:s/>ών<text:s/>Ε<text:s/>λάδ<text:s/>,<text:s/>Σ<text:s/>ο<text:s/>ά<text:s/>5<text:s/>λη<text:s/>ά<text:s/>Χ<text:s/>η<text:s/>τ<text:s/>στ<text:s/>ι<text:s/>Ε<text:s/>,<text:s/>Λ<text:s/>ν<text:s/>1<text:s/>ο<text:s/>γε<text:s/>αυ<text:s/>και<text:s/>α<text:s/>ου<text:s/>τ<text:s/>Β<text:s/>ε<text:s/>Πε<text:s/>α<text:s/>άς<text:s/>π<text:s/>ο<text:s/>ωση<text:s/>ν<text:s/>σ<text:s/>ν<text:s/>ε<text:s/>ο<text:s/>τ<text:s/>ν<text:s/>φ<text:s/>έ<text:s/>ν<text:s/>κα<text:s/>ε<text:s/>ή<text:s/>ν<text:s/>ο<text:s/>γε<text:s/>Πε<text:s/>λ<text:s/>ο<text:s/>γε<text:s/>ς<text:s/>κ<text:s/>ι<text:s/>ι<text:s/>ή<text:s/>λα<text:s/>,<text:s/>λι<text:s/>δ<text:s/>1<text:s/>π<text:s/>ο<text:s/>ε<text:s/>ωσ<text:s/>ν<text:s/>σ<text:s/>ώ<text:s/>ε<text:s/>ο<text:s/>τ<text:s/>ν<text:s/>φ<text:s/>έ<text:s/>ν<text:s/>κα<text:s/>ι<text:s/>ή<text:s/>ν<text:s/>ο<text:s/>γ<text:s/>ο<text:s/>πτ<text:s/>η<text:s/>γων<text:s/>ό<text:s/>ο<text:s/>ν<text:s/>φ<text:s/>ν<text:s/>αι<text:s/>τ<text:s/>ν<text:s/>ί<text:s/>η<text:s/>5<text:s/>π<text:s/>ο<text:s/>ε<text:s/>ωση<text:s/>ν<text:s/>σ<text:s/>ών<text:s/>ε<text:s/>ο<text:s/>τ<text:s/>ν<text:s/>ο<text:s/>έ<text:s/>ν<text:s/>κα<text:s/>ν<text:s/>ο<text:s/>γ<text:s/>ο<text:s/>γ<text:s/>σ<text:s/>ας<text:s/>και<text:s/>ν<text:s/>ή<text:s/>λι<text:s/>α<text:s/>Πρό<text:s/>ς<text:s/>Σ<text:s/>δ<text:s/>1<text:s/>π<text:s/>ο<text:s/>ε<text:s/>ωσ<text:s/>ν<text:s/>σ<text:s/>ώ<text:s/>ε<text:s/>ο<text:s/>τ<text:s/>ν<text:s/>φ<text:s/>έ<text:s/>ν<text:s/>κα<text:s/>ι<text:s/>ή<text:s/>ν<text:s/>ο<text:s/>γ<text:s/>ο<text:s/>ε<text:s/>ς,<text:s/>ι<text:s/>π<text:s/>ο<text:s/>ε<text:s/>ση<text:s/>τ<text:s/>ν<text:s/>ών<text:s/>ε<text:s/>ο<text:s/>ν<text:s/>φ<text:s/>έ<text:s/>ν<text:s/>κα<text:s/>ε<text:s/>ρ<text:s/>ν<text:s/>αν<text:s/>λή<text:s/>ση<text:s/>Ι<text:s/>τ<text:s/>ών<text:s/>Κ<text:s/>ι<text:s/>ών<text:s/>ν<text:s/>2<text:s/>Θ<text:s/>κ<text:s/>ση<text:s/>Ε<text:s/>ι<text:s/>ν<text:s/>Κ<text:s/>ων<text:s/>ς,<text:s/>.<text:s/>ς<text:s/>5<text:s/>αν<text:s/>λή<text:s/>ση<text:s/>Ι<text:s/>ή<text:s/>Ε<text:s/>αγγε<text:s/>Εκπα<text:s/>&amp;<text:s/>τ<text:s/>ρτι<text:s/>,<text:s/>ο<text:s/>ο<text:s/>ς<text:s/>1<text:s/>1<text:s/>δ<text:s/>υ<text:s/>Ε<text:s/>λη<text:s/>ών<text:s/>Ε<text:s/>παι<text:s/>ν<text:s/>ε<text:s/>7<text:s/>ση<text:s/>α<text:s/>ν<text:s/>Ε<text:s/>ι<text:s/>ε<text:s/>ν<text:s/>Ε<text:s/>λάδ<text:s/>,<text:s/>Ξε<text:s/>ών<text:s/>1<text:s/>ο<text:s/>γ<text:s/>ο<text:s/>α<text:s/>α<text:s/>και<text:s/>Θ<text:s/>η<text:s/>ν<text:s/>ολι<text:s/>κα<text:s/>η<text:s/>σμ<text:s/>απαν<text:s/>έ<text:s/>3<text:s/>ρο<text:s/>π<text:s/>ο<text:s/>ε<text:s/>ωση<text:s/>ν<text:s/>σ<text:s/>ών<text:s/>ε<text:s/>ο<text:s/>τ<text:s/>ν<text:s/></text:span><text:span text:style-name="T22_12">ο<text:s/>έ<text:s/>ν<text:s/>κα<text:s/>ν<text:s/>αν<text:s/>λή<text:s/>ο</text:span><text:span text:style-name="T22_13"><text:s/>δ<text:s/>οκτ<text:s/>ν<text:s/>Φ<text:s/>ο<text:s/>ν<text:s/>Ξέ<text:s/>Γλ<text:s/>σσ<text:s/>ν<text:s/></text:span><text:span text:style-name="T22_14">υ<text:s/>αβ<text:s/>2<text:s/>πα<text:s/>δε</text:span><text:span text:style-name="T22_15"><text:s/>ών<text:s/>Φ<text:s/>ο<text:s/>σ<text:s/>ν<text:s/>Ε<text:s/>λάδ<text:s/>,<text:s/>ό<text:s/>ων<text:s/>1<text:s/></text:span><text:span text:style-name="T22_16">λη<text:s/>κώ<text:s/>Κ</text:span><text:span text:style-name="T22_17"><text:s/>ε<text:s/>ί<text:s/>ν<text:s/>ο<text:s/>ο<text:s/>ς<text:s/>1<text:s/></text:span><text:span text:style-name="T22_18">Ι<text:s/>.<text:s/>Ε<text:s/>ΩΤ<text:s/>ΚΗ<text:s/>ΔΙ<text:s/>ΜΗ</text:span></text:p>
      <text:p text:style-name="P23"><text:span text:style-name="T23_1">ραφ<text:s/>κ.<text:s/>Υ<text:s/>ο<text:s/>γ<text:s/>ραφ<text:s/>κ.<text:s/>Υ<text:s/>υ<text:s/>ο<text:s/>γο<text:s/>ραφ<text:s/>κ.<text:s/>Γε<text:s/>ρα<text:s/>τ<text:s/>ο<text:s/>ι<text:s/>ν<text:s/>αι<text:s/>ε<text:s/>ων<text:s/>κών<text:s/>Θ<text:s/>ν<text:s/>ραφ<text:s/>Κ<text:s/>ε<text:s/>ρα<text:s/>τ<text:s/>ΓΠ<text:s/>ραφ<text:s/>Κ<text:s/>ε<text:s/>Φ<text:s/>ο<text:s/>ίας<text:s/>ραφ<text:s/>.<text:s/>ε<text:s/>ν<text:s/>ν<text:s/>ραφ<text:s/>κα<text:s/>ν<text:s/>Σ<text:s/>ν<text:s/>(2<text:s/>ραφ<text:s/>Ε<text:s/>ν<text:s/>ς<text:s/>κα<text:s/>Πλ<text:s/>ο<text:s/>η<text:s/>ολι<text:s/>ν</text:span></text:p>
      <text:p text:style-name="P24"><text:span text:style-name="T24_1">ε<text:s/>/<text:s/>ι<text:s/>ρη<text:s/>,<text:s/>λέ<text:s/>8<text:s/>Ν<text:s/>ΓΓΠΣ<text:s/>Ε<text:s/>α<text:s/>ών<text:s/>Η/Υ<text:s/>(<text:s/>(<text:s/>ν<text:s/>Φ<text:s/>ο<text:s/>ίας<text:s/>(<text:s/>μ<text:s/>(<text:s/>,<text:s/>Β<text:s/>(<text:s/>,<text:s/>΄<text:s/>(<text:s/>Γρα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