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08cm"/>
    </style:style>
    <style:style style:name="Column2" style:family="table-column">
      <style:table-column-properties style:column-width="5.295cm"/>
    </style:style>
    <style:style style:name="Column3" style:family="table-column">
      <style:table-column-properties style:column-width="5.318cm"/>
    </style:style>
    <style:style style:name="Column4" style:family="table-column">
      <style:table-column-properties style:column-width="4.98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178cm"/>
    </style:style>
    <style:style style:name="Column6" style:family="table-column">
      <style:table-column-properties style:column-width="3.519cm"/>
    </style:style>
    <style:style style:name="Column7" style:family="table-column">
      <style:table-column-properties style:column-width="8.32cm"/>
    </style:style>
    <style:style style:name="Column8" style:family="table-column">
      <style:table-column-properties style:column-width="3.492cm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6Α<text:s/>1144729<text:s/>ΕΞ2012</text:span></text:p>
      <text:p text:style-name="P2"><text:span text:style-name="T2_1">Τροποποίηση<text:s/>και<text:s/>συμπλήρωση<text:s/>της<text:s/>υπ’<text:s/>αριθμ.<text:s/>Δ6Α1130258ΕΞ2012/20-9-2012<text:s/>(Β’2552)<text:s/>απόφασης<text:s/>του<text:s/>Υπουργού</text:span></text:p>
      <text:p text:style-name="P3"><text:span text:style-name="T3_1">Οικονομικών<text:s/>«Αναστολή<text:s/>λειτουργίας<text:s/>ορισμένων<text:s/>Δ.Ο.Υ.».</text:span></text:p>
      <text:p text:style-name="P4"><text:span text:style-name="T4_1">Ο<text:s/>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32<text:s/>του<text:s/>Ν.<text:s/>1828/1989<text:s/>(Α’<text:s/>2)<text:s/>«Αναμόρφωση<text:s/>της<text:s/>φορολογίας<text:s/>εισοδήματος<text:s/>και<text:s/>άλλες<text:s/>διατάξεις»,<text:s/>όπως<text:s/>έχει<text:s/>αντικατασταθεί<text:s/>και<text:s/>συμπληρωθεί<text:s/>με<text:s/>την<text:s/>παρ.<text:s/>3<text:s/>του<text:s/>άρθρου<text:s/>19<text:s/>του<text:s/>Ν.<text:s/>2443/1996<text:s/>(Α’<text:s/>265)<text:s/>«Τροποποίηση<text:s/>και<text:s/>συμπλήρωση<text:s/>του<text:s/>Τελωνειακού<text:s/>Κώδικα<text:s/>και<text:s/>άλλες<text:s/>διατάξεις»<text:s/>και<text:s/>της<text:s/>παρ.<text:s/>12<text:s/>του<text:s/>άρθρου<text:s/>55<text:s/>του<text:s/>Ν.<text:s/>4002/2011<text:s/>(A’<text:s/>180)<text:s/>«Τροποποίηση<text:s/>της<text:s/>συνταξιοδοτικής<text:s/>νομοθεσίας<text:s/>του<text:s/>δημοσίου<text:s/>–<text:s/>Ρυθμίσεις<text:s/>για<text:s/>την<text:s/>ανάπτυξη<text:s/>και<text:s/>τη<text:s/>δημοσιονομική<text:s/>εξυγίανση<text:s/>–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.</text:span></text:p>
      <text:p text:style-name="P8"><text:span text:style-name="T8_1">β)</text:span><text:span text:style-name="T8_2"><text:tab/></text:span><text:span text:style-name="T8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και<text:s/>του<text:s/>Π.Δ.<text:s/>189/2009<text:s/>(Α’<text:s/>221)<text:s/>«Καθορισμός<text:s/>και<text:s/>ανακατανομή<text:s/>αρμοδιοτήτων<text:s/>των<text:s/>Υπουργείων».</text:span></text:p>
      <text:p text:style-name="P9"><text:span text:style-name="T9_1">γ)</text:span><text:span text:style-name="T9_2"><text:tab/></text:span><text:span text:style-name="T9_3">Του<text:s/>Π.Δ.<text:s/>551/1988<text:s/>(Α’<text:s/>259)<text:s/>«Οργανισμός<text:s/>Νομαρχιών<text:s/>(Οργάνωση<text:s/>Οικονομικών<text:s/>Υπηρεσιών)»,<text:s/>όπως<text:s/>τροποποιήθηκε<text:s/>και<text:s/>ισχύει.</text:span></text:p>
      <text:p text:style-name="P10"><text:span text:style-name="T10_1">δ)</text:span><text:span text:style-name="T10_2"><text:tab/></text:span><text:span text:style-name="T10_3">Του<text:s/>Π.Δ.<text:s/>16/1989<text:s/>(Α’<text:s/>6)<text:s/>«Κανονισμός<text:s/>λειτουργίας<text:s/>Δημόσιων<text:s/>Οικονομικών<text:s/>Υπηρεσιών<text:s/>(Δ.Ο.Υ.)<text:s/>και<text:s/>Τοπικών<text:s/>Γραφείων<text:s/>και<text:s/>καθήκοντα<text:s/>υπαλλήλων<text:s/>αυτών»,<text:s/>όπως<text:s/>τροποποιήθηκε<text:s/>και<text:s/>ισχύει.</text:span></text:p>
      <text:p text:style-name="P11"><text:span text:style-name="T11_1">ε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98)<text:s/>«Κωδικοποίηση<text:s/>της<text:s/>Νομοθεσίας<text:s/>για<text:s/>την<text:s/>Κυβέρνηση<text:s/>και<text:s/>τα<text:s/>κυβερνητικά<text:s/>όργανα».</text:span></text:p>
      <text:p text:style-name="P12"><text:span text:style-name="T12_1">2.<text:s/>Την<text:s/>υπ’<text:s/>αριθμ.<text:s/>Δ6Α1130258ΕΞ2012/20-9-2012<text:s/>(Β’2552)<text:s/>απόφαση<text:s/>του<text:s/>Υπουργού<text:s/>Οικονομικών<text:s/>«Αναστολή<text:s/>λειτουργίας<text:s/>ορισμένων<text:s/>Δ.Ο.Υ.»,<text:s/>όπως<text:s/>ισχύει.</text:span></text:p>
      <text:p text:style-name="P13"><text:span text:style-name="T13_1">3.<text:s/>Την<text:s/>ανάγκη<text:s/>εξυπηρέτησης<text:s/>των<text:s/>φορολογουμένων<text:s/>σε<text:s/>ορεινές<text:s/>ή<text:s/>παραμεθόριες<text:s/>περιοχές,<text:s/>μέχρι<text:s/>την<text:s/>ολοκλήρωση<text:s/>της<text:s/>μηχανογραφικής<text:s/>υποστήριξης<text:s/>του<text:s/>συνόλου<text:s/>των<text:s/>φορολογικών<text:s/>διαδικασιών.</text:span></text:p>
      <text:p text:style-name="P14"><text:span text:style-name="T14_1">4.<text:s/>Τα<text:s/>έγγραφα<text:s/>των<text:s/>καθ’<text:s/>ύλην<text:s/>αρμόδιων<text:s/>Διευθύνσεων<text:s/>σχετικά<text:s/>με<text:s/>τις<text:s/>αρμοδιότητες<text:s/>που<text:s/>μπορούν<text:s/>να<text:s/>ασκούνται<text:s/>και<text:s/>από<text:s/>τα<text:s/>Γραφεία<text:s/>των<text:s/>Δ.Ο.Υ.<text:s/>Υποδοχής.</text:span></text:p>
      <text:p text:style-name="P15"><text:span text:style-name="T15_1">5.<text:s/>Το<text:s/>γεγονός<text:s/>ότι<text:s/>από<text:s/>τις<text:s/>διατάξεις<text:s/>της<text:s/>παρούσας<text:s/>απόφασης<text:s/>δεν<text:s/>προκαλείται<text:s/>πρόσθετη<text:s/>δαπάνη<text:s/>σε<text:s/>βάρος<text:s/>του<text:s/>Κρατικού<text:s/>Προϋπολογισμού,<text:s/>αποφασίζουμε:</text:span></text:p>
      <text:p text:style-name="P16"><text:span text:style-name="T16_1">1.<text:s/>Τροποποιούμε<text:s/>και<text:s/>συμπληρώνουμε<text:s/>την<text:s/>υπ’<text:s/>αριθμ.<text:s/>Δ6Α1130258ΕΞ2012/20-9-2012<text:s/>(Β’2552)<text:s/>απόφασή<text:s/>μας,<text:s/>όπως<text:s/>ισχύει,<text:s/>προσθέτοντας<text:s/>υποπαραγράφους<text:s/>γ’<text:s/>και<text:s/>δ’<text:s/>στην<text:s/>παράγραφο<text:s/>1,<text:s/>ως<text:s/>εξής:</text:span></text:p>
      <text:p text:style-name="P17"><text:span text:style-name="T17_1">«1.<text:s/>γ)<text:s/>Ορίζουμε<text:s/>ότι<text:s/>μέρος<text:s/>των<text:s/>αρμοδιοτήτων<text:s/>των<text:s/>Τμημάτων<text:s/>των<text:s/>Δ.Ο.Υ.<text:s/>της<text:s/>Στήλης<text:s/>Γ’<text:s/>του<text:s/>Πίνακα<text:s/>1,<text:s/>ασκείται<text:s/>και<text:s/>από<text:s/>Γραφεία<text:s/>αυτών<text:s/>που<text:s/>λειτουργούν<text:s/>εκτός<text:s/>του<text:s/>κεντρικού<text:s/>κτιρίου<text:s/>στέγασής<text:s/>τους,<text:s/>στην<text:s/>έδρα<text:s/>των<text:s/>Δήμων<text:s/>του<text:s/>παρακάτω<text:s/>Πίνακα<text:s/>3,<text:s/>εφόσον<text:s/>διατεθούν<text:s/>οι<text:s/>κατάλληλοι<text:s/>χώροι<text:s/>στέγασης<text:s/>αυτών<text:s/>και<text:s/>αναληφθεί<text:s/>το<text:s/>πλήρες<text:s/>κόστος<text:s/>λειτουργίας<text:s/>τους<text:s/>από<text:s/>τους<text:s/>Δήμους,<text:s/>πλην<text:s/>της<text:s/>μισθοδοσίας<text:s/>των<text:s/>υπαλλήλων<text:s/>των<text:s/>Δ.Ο.Υ.<text:s/>που<text:s/>εργάζονται<text:s/>σε<text:s/>αυτά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8"><text:span text:style-name="T18_1">ΠΙΝΑΚΑΣ<text:s/>3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9"/>
          </table:table-cell>
          <table:table-cell table:style-name="Cell3">
            <text:p text:style-name="P20"><text:span text:style-name="T20_1">ΝΟΜΟΣ</text:span></text:p>
          </table:table-cell>
          <table:table-cell table:style-name="Cell4">
            <text:p text:style-name="P21"><text:span text:style-name="T21_1">Δ.Ο.Υ.</text:span></text:p>
          </table:table-cell>
          <table:table-cell table:style-name="Cell5">
            <text:p text:style-name="P22"><text:span text:style-name="T22_1">ΔΗΜΟΣ<text:s/>στον<text:s/>οποίο<text:s/>λειτουργεί<text:s/>Γραφείο<text:s/>Δ.Ο.Υ.</text:span></text:p>
          </table:table-cell>
        </table:table-row>
        <table:table-row table:style-name="Row3">
          <table:table-cell table:style-name="Cell6">
            <text:p text:style-name="P23"><text:span text:style-name="T23_1">1.</text:span></text:p>
          </table:table-cell>
          <table:table-cell table:style-name="Cell7">
            <text:p text:style-name="P24"><text:span text:style-name="T24_1">ΑΙΤΩΛΟΑΚΑΡΝΑΝΙΑΣ</text:span></text:p>
          </table:table-cell>
          <table:table-cell table:style-name="Cell8">
            <text:p text:style-name="P25"><text:span text:style-name="T25_1">Μεσολογγίου<text:s/>(Μεσολογγίου-<text:s/>Ναυπάκτου)</text:span></text:p>
          </table:table-cell>
          <table:table-cell table:style-name="Cell9">
            <text:p text:style-name="P26"><text:span text:style-name="T26_1">Ναυπακτίας</text:span></text:p>
          </table:table-cell>
        </table:table-row>
        <table:table-row table:style-name="Row4">
          <table:table-cell table:style-name="Cell10">
            <text:p text:style-name="P27"><text:span text:style-name="T27_1">2.</text:span></text:p>
          </table:table-cell>
          <table:table-cell table:style-name="Cell11">
            <text:p text:style-name="P28"><text:span text:style-name="T28_1">ΑΡΓΟΛΙΔΑΣ</text:span></text:p>
          </table:table-cell>
          <table:table-cell table:style-name="Cell12">
            <text:p text:style-name="P29"><text:span text:style-name="T29_1">Ναυπλίου<text:s/>(Ναυπλίου<text:s/>–<text:s/>Κρανιδίου)</text:span></text:p>
          </table:table-cell>
          <table:table-cell table:style-name="Cell13">
            <text:p text:style-name="P30"><text:span text:style-name="T30_1">Ερμιονίδας</text:span></text:p>
          </table:table-cell>
        </table:table-row>
        <table:table-row table:style-name="Row5">
          <table:table-cell table:style-name="Cell14">
            <text:p text:style-name="P31"><text:span text:style-name="T31_1">3.</text:span></text:p>
          </table:table-cell>
          <table:table-cell table:style-name="Cell15">
            <text:p text:style-name="P32"><text:span text:style-name="T32_1">ΑΡΚΑΔΙΑΣ</text:span></text:p>
          </table:table-cell>
          <table:table-cell table:style-name="Cell16">
            <text:p text:style-name="P33"><text:span text:style-name="T33_1">Τρίπολης<text:s/>(Τρίπολης<text:s/>–<text:s/>Μεγαλόπολης)</text:span></text:p>
          </table:table-cell>
          <table:table-cell table:style-name="Cell17">
            <text:p text:style-name="P34"><text:span text:style-name="T34_1">Μεγαλόπολης</text:span></text:p>
          </table:table-cell>
        </table:table-row>
        <table:table-row table:style-name="Row6">
          <table:table-cell table:style-name="Cell18">
            <text:p text:style-name="P35"><text:span text:style-name="T35_1">4.</text:span></text:p>
          </table:table-cell>
          <table:table-cell table:style-name="Cell19">
            <text:p text:style-name="P36"><text:span text:style-name="T36_1">ΑΧΑΪΑΣ</text:span></text:p>
          </table:table-cell>
          <table:table-cell table:style-name="Cell20">
            <text:p text:style-name="P37"><text:span text:style-name="T37_1">Γ΄<text:s/>Πατρών<text:s/>(Γ΄,<text:s/>Β΄<text:s/>Πατρών<text:s/>–<text:s/>Κάτω<text:s/>Αχαΐας)</text:span></text:p>
          </table:table-cell>
          <table:table-cell table:style-name="Cell21">
            <text:p text:style-name="P38"><text:span text:style-name="T38_1">Δυτικής<text:s/>Αχαΐας</text:span></text:p>
          </table:table-cell>
        </table:table-row>
        <table:table-row table:style-name="Row7">
          <table:table-cell table:style-name="Cell22">
            <text:p text:style-name="P39"><text:span text:style-name="T39_1">5.</text:span></text:p>
          </table:table-cell>
          <table:table-cell table:style-name="Cell23">
            <text:p text:style-name="P40"><text:span text:style-name="T40_1">ΔΡΑΜΑΣ</text:span></text:p>
          </table:table-cell>
          <table:table-cell table:style-name="Cell24">
            <text:p text:style-name="P41"><text:span text:style-name="T41_1">Δράμας<text:s/>(Δράμας<text:s/>–<text:s/>Νευροκοπίου)</text:span></text:p>
          </table:table-cell>
          <table:table-cell table:style-name="Cell25">
            <text:p text:style-name="P42"><text:span text:style-name="T42_1">Κάτω<text:s/>Νευροκοπίου</text:span></text:p>
          </table:table-cell>
        </table:table-row>
        <table:table-row table:style-name="Row8">
          <table:table-cell table:style-name="Cell26">
            <text:p text:style-name="P43"><text:span text:style-name="T43_1">6.</text:span></text:p>
          </table:table-cell>
          <table:table-cell table:style-name="Cell27">
            <text:p text:style-name="P44"><text:span text:style-name="T44_1">ΕΒΡΟΥ</text:span></text:p>
          </table:table-cell>
          <table:table-cell table:style-name="Cell28">
            <text:p text:style-name="P45"><text:span text:style-name="T45_1">Αλεξανδρούπολης<text:s/>(Αλεξανδρούπολης<text:s/>–<text:s/>Σουφλίου)</text:span></text:p>
          </table:table-cell>
          <table:table-cell table:style-name="Cell29">
            <text:p text:style-name="P46"><text:span text:style-name="T46_1">Σουφλίου</text:span></text:p>
          </table:table-cell>
        </table:table-row>
        <table:table-row table:style-name="Row9">
          <table:table-cell table:style-name="Cell30">
            <text:p text:style-name="P47"><text:span text:style-name="T47_1">7.</text:span></text:p>
          </table:table-cell>
          <table:table-cell table:style-name="Cell31">
            <text:p text:style-name="P48"><text:span text:style-name="T48_1">ΕΥΒΟΙΑΣ</text:span></text:p>
          </table:table-cell>
          <table:table-cell table:style-name="Cell32">
            <text:p text:style-name="P49"><text:span text:style-name="T49_1">Χαλκίδας<text:s/>(Χαλκίδας<text:s/>–<text:s/>Λίμνης)</text:span></text:p>
          </table:table-cell>
          <table:table-cell table:style-name="Cell33">
            <text:p text:style-name="P50"><text:span text:style-name="T50_1">Μαντουδίου-Λίμνης-Αγίας<text:s/>Άννας</text:span></text:p>
          </table:table-cell>
        </table:table-row>
      </table:table>
      <text:p text:style-name="P51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0">
          <table:table-cell table:style-name="Cell34">
            <text:p text:style-name="P52"><text:span text:style-name="T52_1">8.</text:span></text:p>
          </table:table-cell>
          <table:table-cell table:style-name="Cell35">
            <text:p text:style-name="P53"><text:span text:style-name="T53_1">ΗΛΕΙΑΣ</text:span></text:p>
          </table:table-cell>
          <table:table-cell table:style-name="Cell36">
            <text:p text:style-name="P54"><text:span text:style-name="T54_1">Πύργου<text:s/>(Πύργου-Κρεστένων-<text:s/>Ανδρίτσαινας)</text:span></text:p>
          </table:table-cell>
          <table:table-cell table:style-name="Cell37">
            <text:p text:style-name="P55"><text:span text:style-name="T55_1">Ανδρίτσαινας-Κρεστένων</text:span></text:p>
          </table:table-cell>
        </table:table-row>
        <table:table-row table:style-name="Row11">
          <table:table-cell table:style-name="Cell38">
            <text:p text:style-name="P56"><text:span text:style-name="T56_1">9.</text:span></text:p>
          </table:table-cell>
          <table:table-cell table:style-name="Cell39">
            <text:p text:style-name="P57"><text:span text:style-name="T57_1">ΗΡΑΚΛΕΙΟΥ</text:span></text:p>
          </table:table-cell>
          <table:table-cell table:style-name="Cell40">
            <text:p text:style-name="P58"><text:span text:style-name="T58_1">Β΄<text:s/>Ηρακλείου<text:s/>(Β΄<text:s/>Ηρακλείου<text:s/>–<text:s/>Αρκαλοχωρίου<text:s/>–<text:s/>Καστελλίου<text:s/>Πεδιάδας<text:s/>–<text:s/>Λ.<text:s/>Χερσονήσου)</text:span></text:p>
          </table:table-cell>
          <table:table-cell table:style-name="Cell41">
            <text:p text:style-name="P59"><text:span text:style-name="T59_1">Μινώα-Πεδιάδας</text:span></text:p>
          </table:table-cell>
        </table:table-row>
        <table:table-row table:style-name="Row12">
          <table:table-cell table:style-name="Cell42">
            <text:p text:style-name="P60"><text:span text:style-name="T60_1">10.</text:span></text:p>
          </table:table-cell>
          <table:table-cell table:style-name="Cell43">
            <text:p text:style-name="P61"/>
          </table:table-cell>
          <table:table-cell table:style-name="Cell44">
            <text:p text:style-name="P62"/>
          </table:table-cell>
          <table:table-cell table:style-name="Cell45">
            <text:p text:style-name="P63"><text:span text:style-name="T63_1">Χερσονήσου</text:span></text:p>
          </table:table-cell>
        </table:table-row>
        <table:table-row table:style-name="Row13">
          <table:table-cell table:style-name="Cell46">
            <text:p text:style-name="P64"><text:span text:style-name="T64_1">11.</text:span></text:p>
          </table:table-cell>
          <table:table-cell table:style-name="Cell47">
            <text:p text:style-name="P65"><text:span text:style-name="T65_1">ΘΕΣΠΡΩΤΙΑΣ</text:span></text:p>
          </table:table-cell>
          <table:table-cell table:style-name="Cell48">
            <text:p text:style-name="P66"><text:span text:style-name="T66_1">Ηγουμενίτσας<text:s/>(Ηγουμενίτσας-<text:s/>Παραμυθιάς-Φιλιατών)</text:span></text:p>
          </table:table-cell>
          <table:table-cell table:style-name="Cell49">
            <text:p text:style-name="P67"><text:span text:style-name="T67_1">Φιλιατών</text:span></text:p>
          </table:table-cell>
        </table:table-row>
        <table:table-row table:style-name="Row14">
          <table:table-cell table:style-name="Cell50">
            <text:p text:style-name="P68"><text:span text:style-name="T68_1">12.</text:span></text:p>
          </table:table-cell>
          <table:table-cell table:style-name="Cell51">
            <text:p text:style-name="P69"><text:span text:style-name="T69_1">ΙΩΑΝΝΙΝΩΝ</text:span></text:p>
          </table:table-cell>
          <table:table-cell table:style-name="Cell52">
            <text:p text:style-name="P70"><text:span text:style-name="T70_1">(Α΄-Β΄)<text:s/>Ιωαννίνων<text:s/>–<text:s/>(Α΄-Β΄<text:s/>Ιωαννίνων<text:s/>–Δελβινακίου<text:s/>–<text:s/>Κόνιτσας<text:s/>–<text:s/>Μετσόβου)</text:span></text:p>
          </table:table-cell>
          <table:table-cell table:style-name="Cell53">
            <text:p text:style-name="P71"><text:span text:style-name="T71_1">Κόνιτσας</text:span></text:p>
          </table:table-cell>
        </table:table-row>
        <table:table-row table:style-name="Row15">
          <table:table-cell table:style-name="Cell54">
            <text:p text:style-name="P72"><text:span text:style-name="T72_1">13.</text:span></text:p>
          </table:table-cell>
          <table:table-cell table:style-name="Cell55">
            <text:p text:style-name="P73"/>
          </table:table-cell>
          <table:table-cell table:style-name="Cell56">
            <text:p text:style-name="P74"/>
          </table:table-cell>
          <table:table-cell table:style-name="Cell57">
            <text:p text:style-name="P75"><text:span text:style-name="T75_1">Πωγωνίου</text:span></text:p>
          </table:table-cell>
        </table:table-row>
        <table:table-row table:style-name="Row16">
          <table:table-cell table:style-name="Cell58">
            <text:p text:style-name="P76"><text:span text:style-name="T76_1">14.</text:span></text:p>
          </table:table-cell>
          <table:table-cell table:style-name="Cell59">
            <text:p text:style-name="P77"><text:span text:style-name="T77_1">ΚΑΒΑΛΑΣ</text:span></text:p>
          </table:table-cell>
          <table:table-cell table:style-name="Cell60">
            <text:p text:style-name="P78"><text:span text:style-name="T78_1">(Α΄-Β΄)<text:s/>Καβάλας<text:s/>–<text:s/>(Α΄-Β΄<text:s/>Καβάλας<text:s/>–<text:s/>Χρυσούπολης)</text:span></text:p>
          </table:table-cell>
          <table:table-cell table:style-name="Cell61">
            <text:p text:style-name="P79"><text:span text:style-name="T79_1">Νέστου</text:span></text:p>
          </table:table-cell>
        </table:table-row>
        <table:table-row table:style-name="Row17">
          <table:table-cell table:style-name="Cell62">
            <text:p text:style-name="P80"><text:span text:style-name="T80_1">15.</text:span></text:p>
          </table:table-cell>
          <table:table-cell table:style-name="Cell63">
            <text:p text:style-name="P81"><text:span text:style-name="T81_1">ΚΑΡΔΙΤΣΑΣ</text:span></text:p>
          </table:table-cell>
          <table:table-cell table:style-name="Cell64">
            <text:p text:style-name="P82"><text:span text:style-name="T82_1">Καρδίτσας<text:s/>(Καρδίτσας<text:s/>–<text:s/>Μουζακίου<text:s/>–<text:s/>Παλαμά<text:s/>-<text:s/>Σοφάδων)</text:span></text:p>
          </table:table-cell>
          <table:table-cell table:style-name="Cell65">
            <text:p text:style-name="P83"><text:span text:style-name="T83_1">Μουζακίου</text:span></text:p>
          </table:table-cell>
        </table:table-row>
        <table:table-row table:style-name="Row18">
          <table:table-cell table:style-name="Cell66">
            <text:p text:style-name="P84"><text:span text:style-name="T84_1">16.</text:span></text:p>
          </table:table-cell>
          <table:table-cell table:style-name="Cell67">
            <text:p text:style-name="P85"/>
          </table:table-cell>
          <table:table-cell table:style-name="Cell68">
            <text:p text:style-name="P86"/>
          </table:table-cell>
          <table:table-cell table:style-name="Cell69">
            <text:p text:style-name="P87"><text:span text:style-name="T87_1">Σοφάδων</text:span></text:p>
          </table:table-cell>
        </table:table-row>
        <table:table-row table:style-name="Row19">
          <table:table-cell table:style-name="Cell70">
            <text:p text:style-name="P88"><text:span text:style-name="T88_1">17.</text:span></text:p>
          </table:table-cell>
          <table:table-cell table:style-name="Cell71">
            <text:p text:style-name="P89"><text:span text:style-name="T89_1">ΚΑΣΤΟΡΙΑΣ</text:span></text:p>
          </table:table-cell>
          <table:table-cell table:style-name="Cell72">
            <text:p text:style-name="P90"><text:span text:style-name="T90_1">Καστοριάς<text:s/>(Καστοριάς<text:s/>–<text:s/>Άργους<text:s/>Ορεστικού-Νεστορίου)</text:span></text:p>
          </table:table-cell>
          <table:table-cell table:style-name="Cell73">
            <text:p text:style-name="P91"><text:span text:style-name="T91_1">Νεστορίου</text:span></text:p>
          </table:table-cell>
        </table:table-row>
        <table:table-row table:style-name="Row20">
          <table:table-cell table:style-name="Cell74">
            <text:p text:style-name="P92"><text:span text:style-name="T92_1">18.</text:span></text:p>
          </table:table-cell>
          <table:table-cell table:style-name="Cell75">
            <text:p text:style-name="P93"><text:span text:style-name="T93_1">ΚΙΛΚΙΣ</text:span></text:p>
          </table:table-cell>
          <table:table-cell table:style-name="Cell76">
            <text:p text:style-name="P94"><text:span text:style-name="T94_1">Κιλκίς<text:s/>(Κιλκίς<text:s/>-<text:s/>Γουμένισσας)</text:span></text:p>
          </table:table-cell>
          <table:table-cell table:style-name="Cell77">
            <text:p text:style-name="P95"><text:span text:style-name="T95_1">Παιονίας</text:span></text:p>
          </table:table-cell>
        </table:table-row>
        <table:table-row table:style-name="Row21">
          <table:table-cell table:style-name="Cell78">
            <text:p text:style-name="P96"><text:span text:style-name="T96_1">19.</text:span></text:p>
          </table:table-cell>
          <table:table-cell table:style-name="Cell79">
            <text:p text:style-name="P97"><text:span text:style-name="T97_1">ΚΟΖΑΝΗΣ</text:span></text:p>
          </table:table-cell>
          <table:table-cell table:style-name="Cell80">
            <text:p text:style-name="P98"><text:span text:style-name="T98_1">Κοζάνης<text:s/>(Κοζάνης<text:s/>–<text:s/>Σερβίων<text:s/>–<text:s/>Νεάπολης<text:s/>Βοΐου<text:s/>-<text:s/>Σιάτιστας)</text:span></text:p>
          </table:table-cell>
          <table:table-cell table:style-name="Cell81">
            <text:p text:style-name="P99"><text:span text:style-name="T99_1">Βοΐου</text:span></text:p>
          </table:table-cell>
        </table:table-row>
        <table:table-row table:style-name="Row22">
          <table:table-cell table:style-name="Cell82">
            <text:p text:style-name="P100"><text:span text:style-name="T100_1">20.</text:span></text:p>
          </table:table-cell>
          <table:table-cell table:style-name="Cell83">
            <text:p text:style-name="P101"><text:span text:style-name="T101_1">ΚΟΡΙΝΘΟΥ</text:span></text:p>
          </table:table-cell>
          <table:table-cell table:style-name="Cell84">
            <text:p text:style-name="P102"><text:span text:style-name="T102_1">Κορίνθου<text:s/>(Κορίνθου-Νεμέας-<text:s/>Κιάτου-Ξυλοκάστρου-Δερβενίου)</text:span></text:p>
          </table:table-cell>
          <table:table-cell table:style-name="Cell85">
            <text:p text:style-name="P103"><text:span text:style-name="T103_1">Σικυωνίων</text:span></text:p>
          </table:table-cell>
        </table:table-row>
        <table:table-row table:style-name="Row23">
          <table:table-cell table:style-name="Cell86">
            <text:p text:style-name="P104"><text:span text:style-name="T104_1">21.</text:span></text:p>
          </table:table-cell>
          <table:table-cell table:style-name="Cell87">
            <text:p text:style-name="P105"><text:span text:style-name="T105_1">ΛΑΚΩΝΙΑΣ</text:span></text:p>
          </table:table-cell>
          <table:table-cell table:style-name="Cell88">
            <text:p text:style-name="P106"><text:span text:style-name="T106_1">Σπάρτης<text:s/>(Σπάρτης<text:s/>–<text:s/>Σκάλας<text:s/>–<text:s/>Κροκεών)</text:span></text:p>
          </table:table-cell>
          <table:table-cell table:style-name="Cell89">
            <text:p text:style-name="P107"><text:span text:style-name="T107_1">Ευρώτα</text:span></text:p>
          </table:table-cell>
        </table:table-row>
        <table:table-row table:style-name="Row24">
          <table:table-cell table:style-name="Cell90">
            <text:p text:style-name="P108"><text:span text:style-name="T108_1">22.</text:span></text:p>
          </table:table-cell>
          <table:table-cell table:style-name="Cell91">
            <text:p text:style-name="P109"><text:span text:style-name="T109_1">ΛΑΡΙΣΑΣ</text:span></text:p>
          </table:table-cell>
          <table:table-cell table:style-name="Cell92">
            <text:p text:style-name="P110"><text:span text:style-name="T110_1">Α΄<text:s/>Λάρισας<text:s/>(Α΄<text:s/>Λάρισας<text:s/>–<text:s/>Αγιάς<text:s/>–<text:s/>Τυρνάβου)</text:span></text:p>
          </table:table-cell>
          <table:table-cell table:style-name="Cell93">
            <text:p text:style-name="P111"><text:span text:style-name="T111_1">Αγιάς</text:span></text:p>
          </table:table-cell>
        </table:table-row>
        <table:table-row table:style-name="Row25">
          <table:table-cell table:style-name="Cell94">
            <text:p text:style-name="P112"><text:span text:style-name="T112_1">23.</text:span></text:p>
          </table:table-cell>
          <table:table-cell table:style-name="Cell95">
            <text:p text:style-name="P113"/>
          </table:table-cell>
          <table:table-cell table:style-name="Cell96">
            <text:p text:style-name="P114"/>
          </table:table-cell>
          <table:table-cell table:style-name="Cell97">
            <text:p text:style-name="P115"><text:span text:style-name="T115_1">Τυρνάβου</text:span></text:p>
          </table:table-cell>
        </table:table-row>
        <table:table-row table:style-name="Row26">
          <table:table-cell table:style-name="Cell98">
            <text:p text:style-name="P116"><text:span text:style-name="T116_1">24.</text:span></text:p>
          </table:table-cell>
          <table:table-cell table:style-name="Cell99">
            <text:p text:style-name="P117"><text:span text:style-name="T117_1">ΜΕΣΣΗΝΙΑΣ</text:span></text:p>
          </table:table-cell>
          <table:table-cell table:style-name="Cell100">
            <text:p text:style-name="P118"><text:span text:style-name="T118_1">Καλαμάτας<text:s/>(Καλαμάτας<text:s/>–<text:s/>Μελιγαλά<text:s/>–<text:s/>Μεσσήνης)</text:span></text:p>
          </table:table-cell>
          <table:table-cell table:style-name="Cell101">
            <text:p text:style-name="P119"><text:span text:style-name="T119_1">Μεσσήνης</text:span></text:p>
          </table:table-cell>
        </table:table-row>
        <table:table-row table:style-name="Row27">
          <table:table-cell table:style-name="Cell102">
            <text:p text:style-name="P120"><text:span text:style-name="T120_1">25.</text:span></text:p>
          </table:table-cell>
          <table:table-cell table:style-name="Cell103">
            <text:p text:style-name="P121"><text:span text:style-name="T121_1">ΠΡΕΒΕΖΑΣ</text:span></text:p>
          </table:table-cell>
          <table:table-cell table:style-name="Cell104">
            <text:p text:style-name="P122"><text:span text:style-name="T122_1">Πρέβεζας<text:s/>(Πρέβεζας<text:s/>–<text:s/>Φαναρίου<text:s/>–<text:s/>Πάργας<text:s/>–<text:s/>Φιλιππιάδας)</text:span></text:p>
          </table:table-cell>
          <table:table-cell table:style-name="Cell105">
            <text:p text:style-name="P123"><text:span text:style-name="T123_1">Ζηρού</text:span></text:p>
          </table:table-cell>
        </table:table-row>
        <table:table-row table:style-name="Row28">
          <table:table-cell table:style-name="Cell106">
            <text:p text:style-name="P124"><text:span text:style-name="T124_1">26.</text:span></text:p>
          </table:table-cell>
          <table:table-cell table:style-name="Cell107">
            <text:p text:style-name="P125"/>
          </table:table-cell>
          <table:table-cell table:style-name="Cell108">
            <text:p text:style-name="P126"/>
          </table:table-cell>
          <table:table-cell table:style-name="Cell109">
            <text:p text:style-name="P127"><text:span text:style-name="T127_1">Πάργας</text:span></text:p>
          </table:table-cell>
        </table:table-row>
        <table:table-row table:style-name="Row29">
          <table:table-cell table:style-name="Cell110">
            <text:p text:style-name="P128"><text:span text:style-name="T128_1">27.</text:span></text:p>
          </table:table-cell>
          <table:table-cell table:style-name="Cell111">
            <text:p text:style-name="P129"><text:span text:style-name="T129_1">ΡΟΔΟΠΗΣ</text:span></text:p>
          </table:table-cell>
          <table:table-cell table:style-name="Cell112">
            <text:p text:style-name="P130"><text:span text:style-name="T130_1">Κομοτηνής<text:s/>(Κομοτηνής<text:s/>–<text:s/>Σαπών)</text:span></text:p>
          </table:table-cell>
          <table:table-cell table:style-name="Cell113">
            <text:p text:style-name="P131"><text:span text:style-name="T131_1">Μαρωνείας-Σαπών</text:span></text:p>
          </table:table-cell>
        </table:table-row>
        <table:table-row table:style-name="Row30">
          <table:table-cell table:style-name="Cell114">
            <text:p text:style-name="P132"><text:span text:style-name="T132_1">28.</text:span></text:p>
          </table:table-cell>
          <table:table-cell table:style-name="Cell115">
            <text:p text:style-name="P133"><text:span text:style-name="T133_1">ΣΕΡΡΩΝ</text:span></text:p>
          </table:table-cell>
          <table:table-cell table:style-name="Cell116">
            <text:p text:style-name="P134"><text:span text:style-name="T134_1">Α΄<text:s/>Σερρών<text:s/>–<text:s/>(Α΄-Β΄<text:s/>Σερρών<text:s/>–<text:s/>Νέας<text:s/>Ζίχνης<text:s/>–<text:s/>Νιγρίτας)</text:span></text:p>
          </table:table-cell>
          <table:table-cell table:style-name="Cell117">
            <text:p text:style-name="P135"><text:span text:style-name="T135_1">Βισαλτίας</text:span></text:p>
          </table:table-cell>
        </table:table-row>
        <table:table-row table:style-name="Row31">
          <table:table-cell table:style-name="Cell118">
            <text:p text:style-name="P136"><text:span text:style-name="T136_1">29.</text:span></text:p>
          </table:table-cell>
          <table:table-cell table:style-name="Cell119">
            <text:p text:style-name="P137"/>
          </table:table-cell>
          <table:table-cell table:style-name="Cell120">
            <text:p text:style-name="P138"/>
          </table:table-cell>
          <table:table-cell table:style-name="Cell121">
            <text:p text:style-name="P139"><text:span text:style-name="T139_1">Νέας<text:s/>Ζίχνης</text:span></text:p>
          </table:table-cell>
        </table:table-row>
        <table:table-row table:style-name="Row32">
          <table:table-cell table:style-name="Cell122">
            <text:p text:style-name="P140"><text:span text:style-name="T140_1">30.</text:span></text:p>
          </table:table-cell>
          <table:table-cell table:style-name="Cell123">
            <text:p text:style-name="P141"><text:span text:style-name="T141_1">ΤΡΙΚΑΛΩΝ</text:span></text:p>
          </table:table-cell>
          <table:table-cell table:style-name="Cell124">
            <text:p text:style-name="P142"><text:span text:style-name="T142_1">Τρικάλων<text:s/>(Τρικάλων-<text:s/>Καλαμπάκας-Πύλης-Φαρκαδόνας)</text:span></text:p>
          </table:table-cell>
          <table:table-cell table:style-name="Cell125">
            <text:p text:style-name="P143"><text:span text:style-name="T143_1">Καλαμπάκας</text:span></text:p>
          </table:table-cell>
        </table:table-row>
        <table:table-row table:style-name="Row33">
          <table:table-cell table:style-name="Cell126">
            <text:p text:style-name="P144"><text:span text:style-name="T144_1">31.</text:span></text:p>
          </table:table-cell>
          <table:table-cell table:style-name="Cell127">
            <text:p text:style-name="P145"><text:span text:style-name="T145_1">ΦΘΙΩΤΙΔΑΣ</text:span></text:p>
          </table:table-cell>
          <table:table-cell table:style-name="Cell128">
            <text:p text:style-name="P146"><text:span text:style-name="T146_1">Λαμίας<text:s/>(Λαμίας<text:s/>–<text:s/>Στυλίδας<text:s/>–<text:s/>Δομοκού<text:s/>–<text:s/>Μακρακώμης)</text:span></text:p>
          </table:table-cell>
          <table:table-cell table:style-name="Cell129">
            <text:p text:style-name="P147"><text:span text:style-name="T147_1">Δομοκού</text:span></text:p>
          </table:table-cell>
        </table:table-row>
        <table:table-row table:style-name="Row34">
          <table:table-cell table:style-name="Cell130">
            <text:p text:style-name="P148"><text:span text:style-name="T148_1">32.</text:span></text:p>
          </table:table-cell>
          <table:table-cell table:style-name="Cell131">
            <text:p text:style-name="P149"/>
          </table:table-cell>
          <table:table-cell table:style-name="Cell132">
            <text:p text:style-name="P150"/>
          </table:table-cell>
          <table:table-cell table:style-name="Cell133">
            <text:p text:style-name="P151"><text:span text:style-name="T151_1">Μακρακώμης</text:span></text:p>
          </table:table-cell>
        </table:table-row>
        <table:table-row table:style-name="Row35">
          <table:table-cell table:style-name="Cell134">
            <text:p text:style-name="P152"><text:span text:style-name="T152_1">33.</text:span></text:p>
          </table:table-cell>
          <table:table-cell table:style-name="Cell135">
            <text:p text:style-name="P153"><text:span text:style-name="T153_1">ΦΛΩΡΙΝΑΣ</text:span></text:p>
          </table:table-cell>
          <table:table-cell table:style-name="Cell136">
            <text:p text:style-name="P154"><text:span text:style-name="T154_1">Φλώρινας<text:s/>(Φλώρινας<text:s/>–<text:s/>Αμύνταιου)</text:span></text:p>
          </table:table-cell>
          <table:table-cell table:style-name="Cell137">
            <text:p text:style-name="P155"><text:span text:style-name="T155_1">Αμυνταίου</text:span></text:p>
          </table:table-cell>
        </table:table-row>
        <table:table-row table:style-name="Row36">
          <table:table-cell table:style-name="Cell138">
            <text:p text:style-name="P156"><text:span text:style-name="T156_1">34.</text:span></text:p>
          </table:table-cell>
          <table:table-cell table:style-name="Cell139">
            <text:p text:style-name="P157"><text:span text:style-name="T157_1">ΧΑΝΙΩΝ</text:span></text:p>
          </table:table-cell>
          <table:table-cell table:style-name="Cell140">
            <text:p text:style-name="P158"><text:span text:style-name="T158_1">(Α΄-Β΄)<text:s/>Χανίων<text:s/>–<text:s/>(Α΄-Β΄<text:s/>Χανίων<text:s/>–<text:s/>Κισσάμου)</text:span></text:p>
          </table:table-cell>
          <table:table-cell table:style-name="Cell141">
            <text:p text:style-name="P159"><text:span text:style-name="T159_1">Κισσάμου</text:span></text:p>
          </table:table-cell>
        </table:table-row>
      </table:table>
      <text:p text:style-name="P160"><text:span text:style-name="T160_1">δ)<text:s/>Οι<text:s/>αρμοδιότητες<text:s/>των<text:s/>Τμημάτων<text:s/>των<text:s/>Δ.Ο.Υ.,<text:s/>οι<text:s/>οποίες<text:s/>ασκούνται<text:s/>και<text:s/>από<text:s/>τα<text:s/>Γραφεία<text:s/>της<text:s/>προηγούμενης<text:s/>υποπαραγράφου<text:s/>(μέχρι<text:s/>την<text:s/>ολοκλήρωση<text:s/>του<text:s/>νέου<text:s/>TAXIS),<text:s/>κατά<text:s/>Τμήμα,<text:s/>είναι<text:s/>οι<text:s/>εξής:</text:span></text:p>
      <text:p text:style-name="P161"><text:span text:style-name="T161_1">Ι.<text:s/>ΑΡΜΟΔΙΟΤΗΤΕΣ<text:s/>ΤΟΥ<text:s/>ΤΜΗΜΑΤΟΣ<text:s/>ΦΟΡΟΛΟΓΙΑΣ<text:s/>ΕΙΣΟΔΗΜΑΤΟΣ<text:s/>ΚΑΙ<text:s/>ΑΚΙΝΗΤΗΣ<text:s/>ΠΕΡΙΟΥΣΙΑΣ</text:span></text:p>
      <text:p text:style-name="P162"><text:span text:style-name="T162_1">α)<text:s/>Παραλαβή<text:s/>φορολογικών<text:s/>δηλώσεων<text:s/>(αρχικών,<text:s/>συμπληρωματικών,<text:s/>τροποποιητικών)<text:s/>και<text:s/>διαβίβασή<text:s/>τους<text:s/>στην<text:s/>αρμόδια<text:s/>Δ.Ο.Υ.,<text:s/>στις<text:s/>περιπτώσεις<text:s/>μη<text:s/>υποχρεωτικής<text:s/>ηλεκτρονικής<text:s/>υποβολής.</text:span></text:p>
      <text:p text:style-name="P163"><text:span text:style-name="T163_1">β)<text:s/>Χορήγηση<text:s/>εντύπων<text:s/>φορολογίας<text:s/>εισοδήματος<text:s/>(ενδεικτικά,<text:s/>Ε1,<text:s/>Ε2,<text:s/>Ε3,<text:s/>Ε5,<text:s/>Ε7),<text:s/>παροχή<text:s/>οδηγιών<text:s/>και<text:s/>διευκρινίσεων<text:s/>για<text:s/>την<text:s/>συμπλήρωσή<text:s/>τους<text:s/>και<text:s/>την<text:s/>συνυποβολή<text:s/>των<text:s/>απαραίτητων<text:s/>δικαιολογητικών.</text:span></text:p>
      <text:p text:style-name="P164"><text:span text:style-name="T164_1">γ)<text:s/>Παραλαβή<text:s/>φορολογικών<text:s/>αιτημάτων<text:s/>και<text:s/>διαβίβαση<text:s/>στις<text:s/>Δ.Ο.Υ.</text:span></text:p>
      <text:p text:style-name="P165"><text:span text:style-name="T165_1">δ)<text:s/>Ενημέρωση<text:s/>των<text:s/>φορολογουμένων<text:s/>βάσει<text:s/>των<text:s/>ερμηνευτικών<text:s/>εγκυκλίων<text:s/>και<text:s/>των<text:s/>Υπουργικών<text:s/>Αποφάσεων<text:s/>και<text:s/>χορήγηση<text:s/>αντιγράφων<text:s/>αυτών<text:s/>στους<text:s/>ενδιαφερομένους.</text:span></text:p>
      <text:p text:style-name="P166"><text:span text:style-name="T166_1">ΙΙ.<text:s/>ΑΡΜΟΔΙΟΤΗΤΕΣ<text:s/>ΤΟΥ<text:s/>ΤΜΗΜΑΤΟΣ<text:s/>ΦΟΡΟΛΟΓΙΑΣ<text:s/>ΚΕΦΑΛΑΙΟΥ</text:span></text:p>
      <text:p text:style-name="P167"><text:span text:style-name="T167_1">α)<text:s/>Παραλαβή<text:s/>(προσωρινή)<text:s/>δηλώσεων<text:s/>φόρου<text:s/>κληρονομιών,<text:s/>δωρεών,<text:s/>γονικών<text:s/>παροχών,<text:s/>κερδών<text:s/>από<text:s/>λαχεία<text:s/>και<text:s/>μεταβίβασης<text:s/>ακινήτων,<text:s/>έλεγχος<text:s/>των<text:s/>στοιχείων<text:s/>των<text:s/>δηλούντων,<text:s/>καταχώρηση<text:s/>των<text:s/>δηλώσεων<text:s/>στο<text:s/>βιβλίο<text:s/>πρωτοκόλλου,<text:s/>χορήγηση<text:s/>βεβαίωσης<text:s/>για<text:s/>την<text:s/>κατάθεση<text:s/>της<text:s/>δήλωσης<text:s/>με<text:s/>την<text:s/>καταγραφή<text:s/>επί<text:s/>αυτής,<text:s/>αναλυτικά,<text:s/>όλων<text:s/>των<text:s/>συνυποβαλλόμενων<text:s/>στοιχείων<text:s/>και<text:s/>δικαιολογητικών,<text:s/>αποστολή<text:s/>των<text:s/>δηλώσεων<text:s/>στην<text:s/>Δ.Ο.Υ.<text:s/>και<text:s/>χορήγηση<text:s/>των<text:s/>αντιγράφων<text:s/>αυτών<text:s/>μετά<text:s/>από<text:s/>την<text:s/>επιστροφή<text:s/>τους<text:s/>από<text:s/>την<text:s/>Δ.Ο.Υ..</text:span></text:p>
      <text:p text:style-name="P168"><text:span text:style-name="T168_1">Η<text:s/>διαδικασία<text:s/>αυτή<text:s/>μπορεί<text:s/>να<text:s/>ακολουθηθεί<text:s/>μόνο<text:s/>για<text:s/>τις<text:s/>περιπτώσεις,<text:s/>στις<text:s/>οποίες<text:s/>δεν<text:s/>απαιτείται<text:s/>άμεση<text:s/>καταβολή<text:s/>του<text:s/>αναλογούντα<text:s/>φόρου<text:s/>με<text:s/>την<text:s/>υποβολή<text:s/>(όπως,<text:s/>φ.μ.α.)<text:s/>ή<text:s/>όταν<text:s/>δεν<text:s/>προκύπτει<text:s/>φόρος<text:s/>για<text:s/>καταβολή.</text:span></text:p>
      <text:p text:style-name="P169"><text:span text:style-name="T169_1">β)<text:s/>Παραλαβή<text:s/>αιτήσεων<text:s/>για<text:s/>χορήγηση<text:s/>των<text:s/>πιστοποιητικών<text:s/>του<text:s/>άρθρου<text:s/>105<text:s/>του<text:s/>Κώδικα<text:s/>Φορολογίας<text:s/>Κληρονομιών,<text:s/>Δωρεών<text:s/>και<text:s/>Γονικών<text:s/>Παροχών<text:s/>(ο<text:s/>οποίος<text:s/>κυρώθηκε<text:s/>με<text:s/>το<text:s/>ν.<text:s/>2961/2001)<text:s/>και<text:s/>του<text:s/>άρθρου<text:s/>48<text:s/>του<text:s/>ν.<text:s/>3842/2010,<text:s/>καταχώρηση<text:s/>των<text:s/>αιτήσεων<text:s/>στο<text:s/>βιβλίο<text:s/>πρωτοκόλλου,<text:s/>χορήγηση<text:s/>βεβαίωσης<text:s/>για<text:s/>την<text:s/>κατάθεση<text:s/>της<text:s/>αίτησης,<text:s/>αποστολή<text:s/>της<text:s/>αίτησης<text:s/>στην<text:s/>Δ.Ο.Υ.<text:s/>με<text:s/>τηλεομοιοτυπία,<text:s/>παραλαβή<text:s/>των<text:s/>πιστοποιητικών<text:s/>από<text:s/>την<text:s/>αρμόδια<text:s/>Δ.Ο.Υ.,<text:s/>με<text:s/>αντίστοιχο<text:s/>τρόπο,<text:s/>χορήγηση<text:s/>κυρωμένου<text:s/>αντιγράφου<text:s/>αυτών<text:s/>στον<text:s/>νομίμως<text:s/>αιτούντα,<text:s/>μετά<text:s/>από<text:s/>έλεγχο<text:s/>των<text:s/>στοιχείων<text:s/>του<text:s/>και<text:s/>φύλαξη<text:s/>των<text:s/>αιτήσεων<text:s/>και<text:s/>των<text:s/>πιστοποιητικών<text:s/>σε<text:s/>ειδικό<text:s/>φάκελο.</text:span></text:p>
      <text:p text:style-name="P170"><text:span text:style-name="T170_1">Αντίστοιχη<text:s/>διαδικασία<text:s/>ακολουθείται<text:s/>και<text:s/>για<text:s/>τη<text:s/>χορήγηση<text:s/>κυρωμένου<text:s/>αντιγράφου<text:s/>της<text:s/>υπεύθυνης<text:s/>δήλωσης<text:s/>που<text:s/>προβλέπεται<text:s/>στην<text:s/>απόφαση<text:s/>του<text:s/>Υπουργού<text:s/>Οικονομικών<text:s/>(ΠΟΛ<text:s/>1265/2011).</text:span></text:p>
      <text:p text:style-name="P171"><text:span text:style-name="T171_1">ΙΙΙ.<text:s/>ΑΡΜΟΔΙΟΤΗΤΕΣ<text:s/>ΤΟΥ<text:s/>ΤΜΗΜΑΤΟΣ<text:s/>ΕΜΜΕΣΩΝ<text:s/>ΚΑΙ<text:s/>ΕΙΔΙΚΩΝ<text:s/>ΦΟΡΩΝ</text:span></text:p>
      <text:p text:style-name="P172"><text:span text:style-name="T172_1">i.<text:s/>ΘΕΜΑΤΑ<text:s/>Φ.Π.Α.</text:span></text:p>
      <text:p text:style-name="P173"><text:span text:style-name="T173_1">α)<text:s/>Παραλαβή<text:s/>αιτήσεων<text:s/>επιστροφής<text:s/>αγροτών,<text:s/>με<text:s/>τα<text:s/>σχετικά<text:s/>δικαιολογητικά<text:s/>και<text:s/>αποστολή<text:s/>τους<text:s/>στην<text:s/>Δ.Ο.Υ.</text:span></text:p>
      <text:p text:style-name="P174"><text:span text:style-name="T174_1">β)<text:s/>Παραλαβή<text:s/>γραπτών<text:s/>ερωτημάτων<text:s/>και<text:s/>διαβίβασή<text:s/>τους<text:s/>στην<text:s/>Δ.Ο.Υ.</text:span></text:p>
      <text:p text:style-name="P175"><text:span text:style-name="T175_1">γ)<text:s/>Χορήγηση<text:s/>όλων<text:s/>των<text:s/>σχετικών<text:s/>εντύπων.</text:span></text:p>
      <text:p text:style-name="P176"><text:span text:style-name="T176_1">ii.<text:s/>ΘΕΜΑΤΑ<text:s/>ΤΕΛΩΝ<text:s/>ΚΑΙ<text:s/>ΕΙΔΙΚΩΝ<text:s/>ΦΟΡΟΛΟΓΙΩΝ</text:span></text:p>
      <text:p text:style-name="P177"><text:span text:style-name="T177_1">α)<text:s/>Παραλαβή<text:s/>αιτημάτων,<text:s/>μαζί<text:s/>με<text:s/>όλα<text:s/>τα<text:s/>εκάστοτε<text:s/>προβλεπόμενα<text:s/>δικαιολογητικά,<text:s/>προκειμένου<text:s/>να<text:s/>διαβιβαστούν<text:s/>στην<text:s/>Δ.Ο.Υ.<text:s/>προς<text:s/>εξέταση,<text:s/>όπως<text:s/>ενδεικτικά<text:s/>η<text:s/>αίτηση<text:s/>για<text:s/>χορήγηση<text:s/>απαλλαγών<text:s/>από<text:s/>τέλη<text:s/>κυκλοφορίας<text:s/>(απαλλαγές<text:s/>αναπήρων<text:s/>πολιτών).</text:span></text:p>
      <text:p text:style-name="P178"><text:span text:style-name="T178_1">β)<text:s/>Παραλαβή<text:s/>της<text:s/>άδειας<text:s/>και<text:s/>των<text:s/>πινακίδων<text:s/>κυκλοφορίας<text:s/>για<text:s/>τη<text:s/>θέση<text:s/>των<text:s/>οχημάτων<text:s/>σε<text:s/>προσωρινή<text:s/>ακινησία.</text:span></text:p>
      <text:p text:style-name="P179"><text:span text:style-name="T179_1">I<text:s/>V.<text:s/>ΑΡΜΟΔΙΟΤΗΤΕΣ<text:s/>ΤΟΥ<text:s/>ΤΜΗΜΑΤΟΣ<text:s/>ΚΩΔΙΚΑ<text:s/>BIΒΛΙΩΝ<text:s/>ΚΑΙ<text:s/>ΣΤΟΙΧΕΙΩΝ</text:span></text:p>
      <text:p text:style-name="P180"><text:span text:style-name="T180_1">α)<text:s/>Παραλαβή<text:s/>αιτήσεων<text:s/>και<text:s/>αποστολή<text:s/>τους<text:s/>στην<text:s/>Δ.Ο.Υ.</text:span></text:p>
      <text:p text:style-name="P181"><text:span text:style-name="T181_1">β)<text:s/>Χορήγηση<text:s/>των<text:s/>απαντητικών<text:s/>εγγράφων<text:s/>που<text:s/>αποστέλλονται<text:s/>από<text:s/>την<text:s/>Δ.Ο.Υ.</text:span></text:p>
      <text:p text:style-name="P182"><text:span text:style-name="T182_1">V<text:s/>.<text:s/>ΑΡΜΟΔΙΟΤΗΤΕΣ<text:s/>ΤΟΥ<text:s/>ΤΜΗΜΑΤΟΣ<text:s/>ΜΗΤΡΩΟΥ</text:span></text:p>
      <text:p text:style-name="P183"><text:span text:style-name="T183_1">α)<text:s/>Διαδικασίες<text:s/>χορήγησης<text:s/>Α.Φ.Μ.:<text:s/>Δήλωση<text:s/>χορήγησης<text:s/>Α.Φ.Μ<text:s/>φυσικού<text:s/>προσώπου<text:s/>(έντυπο<text:s/>Μ1)</text:span></text:p>
      <text:p text:style-name="P184"><text:span text:style-name="T184_1">β)<text:s/>Διαδικασίες<text:s/>Έναρξης<text:s/>Εργασιών:</text:span></text:p>
      <text:p text:style-name="P185"><text:span text:style-name="T185_1">αα)<text:s/>Δήλωση<text:s/>έναρξης<text:s/>εργασιών<text:s/>φυσικού<text:s/>προσώπου<text:s/>(έντυπο<text:s/>Μ2)</text:span></text:p>
      <text:p text:style-name="P186"><text:span text:style-name="T186_1">ββ)<text:s/>Δήλωση<text:s/>υπό<text:s/>ίδρυση<text:s/>επιχείρησης<text:s/>(έντυπο<text:s/>Μ5)</text:span></text:p>
      <text:p text:style-name="P187"><text:span text:style-name="T187_1">γ)<text:s/>Διαδικασίες<text:s/>Μεταβολής<text:s/>Εργασιών</text:span></text:p>
      <text:p text:style-name="P188"><text:span text:style-name="T188_1">αα)<text:s/>Δήλωση<text:s/>μεταβολής<text:s/>ατομικών<text:s/>στοιχείων<text:s/>φυσικού<text:s/>προσώπου,<text:s/>επιτηδευματία<text:s/>και<text:s/>μη<text:s/>(έντυπο<text:s/>Μ1)</text:span></text:p>
      <text:p text:style-name="P189"><text:span text:style-name="T189_1">ββ)<text:s/>Δήλωση<text:s/>Μεταβολής<text:s/>εργασιών<text:s/>σε<text:s/>φυσικό<text:s/>πρόσωπο<text:s/>επιτηδευματία<text:s/>(έντυπο<text:s/>Μ2),<text:s/>μόνο<text:s/>για<text:s/>τις<text:s/>ακόλουθες<text:s/>μεταβολές:</text:span></text:p>
      <text:p text:style-name="P190"><text:span text:style-name="T190_1">—<text:s/>μεταφορά<text:s/>έδρας<text:s/>της<text:s/>επιχείρησης</text:span></text:p>
      <text:p text:style-name="P191"><text:span text:style-name="T191_1">—<text:s/>μεταφορά<text:s/>έδρας<text:s/>υποκαταστήματος</text:span></text:p>
      <text:p text:style-name="P192"><text:span text:style-name="T192_1">—<text:s/>αλλαγή<text:s/>κατηγορίας<text:s/>βιβλίων<text:s/>καθώς<text:s/>και<text:s/>τρόπο<text:s/>ένταξης,<text:s/>τρόπο<text:s/>και<text:s/>τόπο<text:s/>τήρησης<text:s/>αυτών,<text:s/>εκτός<text:s/>από<text:s/>τις<text:s/>μεταβολές<text:s/>που<text:s/>απαιτείται<text:s/>απόφαση<text:s/>του<text:s/>Προϊσταμένου<text:s/>της<text:s/>Δ.Ο.Υ.</text:span></text:p>
      <text:p text:style-name="P193"><text:span text:style-name="T193_1">—<text:s/>αλλαγή<text:s/>καθεστώτος<text:s/>Φ.Π.Α.<text:s/>και<text:s/>τρόπο<text:s/>ένταξης</text:span></text:p>
      <text:p text:style-name="P194"><text:span text:style-name="T194_1">—<text:s/>άσκηση<text:s/>ενδοκοινοτικών<text:s/>συναλλαγών<text:s/>και<text:s/>παύση<text:s/>ενδοκοινοτικών<text:s/>συναλλαγών</text:span></text:p>
      <text:p text:style-name="P195"><text:span text:style-name="T195_1">—<text:s/>θέση<text:s/>της<text:s/>επιχείρησης<text:s/>σε<text:s/>αδράνεια<text:s/>και<text:s/>την<text:s/>επαναφορά<text:s/>της<text:s/>σε<text:s/>ενεργή<text:s/>επιχείρηση</text:span></text:p>
      <text:p text:style-name="P196"><text:span text:style-name="T196_1">—<text:s/>υπαγωγή<text:s/>ή<text:s/>μη<text:s/>στον<text:s/>ειδικό<text:s/>φόρο<text:s/>κατανάλωσης</text:span></text:p>
      <text:p text:style-name="P197"><text:span text:style-name="T197_1">—<text:s/>τρόπο<text:s/>άσκησης<text:s/>της<text:s/>δηλούμενης<text:s/>δραστηριότητας<text:s/>(συνέχεια<text:s/>–<text:s/>εποχικά<text:s/>–<text:s/>πλανόδια)</text:span></text:p>
      <text:p text:style-name="P198"><text:span text:style-name="T198_1">—<text:s/>ίδρυση<text:s/>και<text:s/>διακοπή<text:s/>εγκατάστασης<text:s/>εξωτερικού</text:span></text:p>
      <text:p text:style-name="P199"><text:span text:style-name="T199_1">γγ)<text:s/>Δήλωση<text:s/>Μεταβολής<text:s/>Εργασιών<text:s/>Νομικού<text:s/>Προσώπου<text:s/>(έντυπο<text:s/>Μ3),<text:s/>μόνο<text:s/>για<text:s/>τις<text:s/>ακόλουθες<text:s/>μεταβολές:</text:span></text:p>
      <text:p text:style-name="P200"><text:span text:style-name="T200_1">—<text:s/>θέση<text:s/>της<text:s/>επιχείρησης<text:s/>σε<text:s/>αδράνεια<text:s/>και<text:s/>την<text:s/>επαναφορά<text:s/>της<text:s/>σε<text:s/>ενεργή<text:s/>επιχείρηση</text:span></text:p>
      <text:p text:style-name="P201"><text:span text:style-name="T201_1">—<text:s/>παράταση<text:s/>του<text:s/>χρόνου<text:s/>διάρκειας<text:s/>της<text:s/>επιχείρησης</text:span></text:p>
      <text:p text:style-name="P202"><text:span text:style-name="T202_1">—<text:s/>αύξηση<text:s/>ή<text:s/>μείωση<text:s/>του<text:s/>κεφαλαίου<text:s/>της<text:s/>επιχείρησης</text:span></text:p>
      <text:p text:style-name="P203"><text:span text:style-name="T203_1">—<text:s/>έναρξη<text:s/>και<text:s/>διακοπή<text:s/>εγκατάστασης<text:s/>εξωτερικού</text:span></text:p>
      <text:p text:style-name="P204"><text:span text:style-name="T204_1">δδ)<text:s/>Δήλωση<text:s/>μεταβολής<text:s/>στοιχείων<text:s/>υπό<text:s/>ίδρυση<text:s/>επιχείρησης<text:s/>(έντυπο<text:s/>Μ5)</text:span></text:p>
      <text:p text:style-name="P205"><text:span text:style-name="T205_1">Η<text:s/>εκπρόθεσμη<text:s/>υποβολή<text:s/>των<text:s/>παραπάνω<text:s/>δηλώσεων<text:s/>δεν<text:s/>γίνεται<text:s/>δεκτή<text:s/>από<text:s/>τα<text:s/>Γραφεία,<text:s/>τα<text:s/>οποία<text:s/>παραλαμβάνουν<text:s/>δηλώσεις<text:s/>έναρξης<text:s/>και<text:s/>μεταβολής<text:s/>εργασιών<text:s/>μόνο<text:s/>εφόσον<text:s/>υποβάλλονται<text:s/>εντός<text:s/>των<text:s/>προβλεπόμενων<text:s/>προθεσμιών<text:s/>(εμπρόθεσμα),<text:s/>με<text:s/>τα<text:s/>αντίστοιχα,<text:s/>κατά<text:s/>περίπτωση,<text:s/>έντυπα<text:s/>και<text:s/>δικαιολογητικά,<text:s/>σύμφωνα<text:s/>με<text:s/>τις<text:s/>ισχύουσες<text:s/>διατάξεις.</text:span></text:p>
      <text:p text:style-name="P206"><text:span text:style-name="T206_1">δ)<text:s/>Αιτήσεις</text:span></text:p>
      <text:p text:style-name="P207"><text:span text:style-name="T207_1">αα)<text:s/>Αίτηση<text:s/>για<text:s/>επανεκτύπωση<text:s/>Βεβαίωσης<text:s/>Απόδοσης<text:s/>Α.Φ.Μ.<text:s/>Φυσικού<text:s/>Προσώπου</text:span></text:p>
      <text:p text:style-name="P208"><text:span text:style-name="T208_1">ββ)<text:s/>Αίτηση<text:s/>για<text:s/>επανεκτύπωση<text:s/>Βεβαίωσης<text:s/>Μεταβολής<text:s/>Ατομικών<text:s/>Στοιχείων<text:s/>Φυσικού<text:s/>Προσώπου</text:span></text:p>
      <text:p text:style-name="P209"><text:span text:style-name="T209_1">γγ)<text:s/>Αίτηση<text:s/>για<text:s/>επανεκτύπωση<text:s/>Βεβαίωσης<text:s/>Έναρξης<text:s/>Εργασιών<text:s/>φυσικού<text:s/>και<text:s/>μη<text:s/>Φυσικού<text:s/>Προσώπου</text:span></text:p>
      <text:p text:style-name="P210"><text:span text:style-name="T210_1">δδ)<text:s/>Αίτηση<text:s/>για<text:s/>επανεκτύπωση<text:s/>Βεβαίωσης<text:s/>Διακοπής<text:s/>Εργασιών<text:s/>Φυσικού<text:s/>και<text:s/>μη<text:s/>Φυσικού<text:s/>Προσώπου</text:span></text:p>
      <text:p text:style-name="P211"><text:span text:style-name="T211_1">εε)<text:s/>Αίτηση<text:s/>για<text:s/>ένταξη<text:s/>στο<text:s/>Ειδικό<text:s/>Καθεστώς<text:s/>Αγροτών</text:span></text:p>
      <text:p text:style-name="P212"><text:span text:style-name="T212_1">στστ)<text:s/>Αίτηση<text:s/>για<text:s/>έκδοση<text:s/>πιστοποιητικού,<text:s/>για<text:s/>τις<text:s/>υπηρεσίες<text:s/>Μεταφορών<text:s/>και<text:s/>Επικοινωνιών<text:s/>των<text:s/>Περιφερειακών<text:s/>Ενοτήτων<text:s/>της<text:s/>Χώρας</text:span></text:p>
      <text:p text:style-name="P213"><text:span text:style-name="T213_1">Μετά<text:s/>από<text:s/>τον<text:s/>έλεγχο<text:s/>των<text:s/>υποβαλλόμενων<text:s/>δηλώσεων<text:s/>και<text:s/>δικαιολογητικών<text:s/>και<text:s/>αφού<text:s/>ελεγχθεί<text:s/>η<text:s/>ταυτότητα<text:s/>του<text:s/>υποβάλλοντος<text:s/>το<text:s/>αίτημα<text:s/>και<text:s/>καταγραφούν<text:s/>τα<text:s/>στοιχεία<text:s/>επικοινωνίας,<text:s/>χορηγείται<text:s/>από<text:s/>το<text:s/>Γραφείο<text:s/>στον<text:s/>ενδιαφερόμενο,<text:s/>συμπληρωμένο<text:s/>ως<text:s/>προς<text:s/>τις<text:s/>δηλώσεις<text:s/>και<text:s/>τα<text:s/>δικαιολογητικά,<text:s/>αντίγραφο<text:s/>του<text:s/>«Αποδεικτικού<text:s/>Παραλαβής<text:s/>Δηλώσεων<text:s/>Μητρώου<text:s/>και<text:s/>Δικαιολογητικών»<text:s/>(έντυπο<text:s/>Μ)<text:s/>και<text:s/>το<text:s/>πρωτότυπο<text:s/>αποστέλλεται,<text:s/>στη<text:s/>συνέχεια,<text:s/>με<text:s/>τα<text:s/>συνημμένα<text:s/>σε<text:s/>αυτό<text:s/>δικαιολογητικά,<text:s/>στην<text:s/>Δ.Ο.Υ.,<text:s/>για<text:s/>διεκπεραίωση<text:s/>του<text:s/>αιτήματος.</text:span></text:p>
      <text:p text:style-name="P214"><text:span text:style-name="T214_1">VI.<text:s/>ΑΡΜΟΔΙΟΤΗΤΕΣ<text:s/>ΤΟΥ<text:s/>ΔΙΚΑΣΤΙΚΟΥ<text:s/>ΤΜΗΜΑΤΟΣ</text:span></text:p>
      <text:p text:style-name="P215"><text:span text:style-name="T215_1">α)<text:s/>Παραλαβή<text:s/>αιτήσεων<text:s/>μερικής<text:s/>ή<text:s/>ολικής<text:s/>άρσης<text:s/>απαγορευτικών<text:s/>μέτρων,<text:s/>σύμφωνα<text:s/>με<text:s/>τις<text:s/>διατάξεις<text:s/>της<text:s/>παραγράφου<text:s/>4<text:s/>του<text:s/>άρθρου<text:s/>14<text:s/>του<text:s/>ν.<text:s/>2523/1997,<text:s/>όπως<text:s/>ισχύουν.</text:span></text:p>
      <text:p text:style-name="P216"><text:span text:style-name="T216_1">Οι<text:s/>αιτήσεις<text:s/>εν<text:s/>συνεχεία<text:s/>διαβιβάζονται<text:s/>απευθείας<text:s/>στην<text:s/>Διεύθυνση<text:s/>Παρακολούθησης<text:s/>Νομικών<text:s/>Υποθέσεων<text:s/>Ελέγχου<text:s/>και<text:s/>Αναγκαστικής<text:s/>Είσπραξης</text:span></text:p>
      <text:p text:style-name="P217"><text:span text:style-name="T217_1">β)<text:s/>Παραλαβή<text:s/>και<text:s/>διαβίβαση<text:s/>αιτημάτων:</text:span></text:p>
      <text:p text:style-name="P218"><text:span text:style-name="T218_1">αα)<text:s/>Απαλλαγής<text:s/>από<text:s/>προσαυξήσεις<text:s/>με<text:s/>βάση<text:s/>άρθρ.6<text:s/>του<text:s/>ΚΕΔΕ<text:s/>λόγω<text:s/>μη<text:s/>γνώσης<text:s/>της<text:s/>οφειλής.</text:span></text:p>
      <text:p text:style-name="P219"><text:span text:style-name="T219_1">ββ)<text:s/>Διαγραφής<text:s/>χρεών<text:s/>άρθρου<text:s/>82<text:s/>του<text:s/>ΚΕΔΕ<text:s/>λόγω<text:s/>οικονομικής<text:s/>αδυναμίας.</text:span></text:p>
      <text:p text:style-name="P220"><text:span text:style-name="T220_1">γγ)<text:s/>Άρσης<text:s/>ή<text:s/>περιορισμού<text:s/>κατασχέσεων.</text:span></text:p>
      <text:p text:style-name="P221"><text:span text:style-name="T221_1">δδ)<text:s/>Εξάλειψης<text:s/>ή<text:s/>περιορισμού<text:s/>υποθηκών.</text:span></text:p>
      <text:p text:style-name="P222"><text:span text:style-name="T222_1">εε)<text:s/>Υποβολής<text:s/>δηλώσεων<text:s/>συμψηφισμού<text:s/>με<text:s/>απαίτηση<text:s/>κατά<text:s/>του<text:s/>Δημοσίου<text:s/>ή<text:s/>γνωστοποιήσεων.</text:span></text:p>
      <text:p text:style-name="P223"><text:span text:style-name="T223_1">στστ)<text:s/>Υποβολής<text:s/>προσφυγών<text:s/>κατά<text:s/>αποφάσεων<text:s/>των<text:s/>προϊσταμένων<text:s/>της<text:s/>Δ.Ο.Υ<text:s/>του<text:s/>άρθρου<text:s/>9<text:s/>του<text:s/>ν.<text:s/>2386/96<text:s/>για<text:s/>ακάλυπτες<text:s/>επιταγές<text:s/>του<text:s/>άρθρ.6<text:s/>και<text:s/>του<text:s/>άρθρ.<text:s/>82<text:s/>του<text:s/>ΚΕΔΕ.</text:span></text:p>
      <text:p text:style-name="P224"><text:span text:style-name="T224_1">ζζ)<text:s/>Χορήγηση<text:s/>Αποδεικτικού<text:s/>Ενημερότητας<text:s/>μηνιαίας<text:s/>ισχύος<text:s/>ή<text:s/>Βεβαίωσης<text:s/>οφειλής.</text:span></text:p>
      <text:p text:style-name="P225"><text:span text:style-name="T225_1">ηη)<text:s/>Επιστροφής<text:s/>αχρεωστήτως<text:s/>καταβληθέντων<text:s/>ποσών.</text:span></text:p>
      <text:p text:style-name="P226"><text:span text:style-name="T226_1">γ)<text:s/>Παραλαβή,<text:s/>έλεγχος<text:s/>και<text:s/>διαβίβαση<text:s/>φακέλων<text:s/>μετά<text:s/>των<text:s/>αιτημάτων</text:span></text:p>
      <text:p text:style-name="P227"><text:span text:style-name="T227_1">αα)<text:s/>Ρυθμίσεων<text:s/>χρεών,<text:s/>πτωχών<text:s/>οφειλετών<text:s/>κατά<text:s/>άρθρο<text:s/>62<text:s/>Α<text:s/>του<text:s/>ΚΕΔΕ</text:span></text:p>
      <text:p text:style-name="P228"><text:span text:style-name="T228_1">ββ)<text:s/>Διοικητικής<text:s/>επίλυσης<text:s/>φορολογικών<text:s/>διαφορών<text:s/>προς<text:s/>την<text:s/>επιτροπή<text:s/>του<text:s/>άρθρου<text:s/>70<text:s/>Α<text:s/>του<text:s/>ν.2238/94.</text:span></text:p>
      <text:p text:style-name="P229"><text:span text:style-name="T229_1">δ)<text:s/>Χορήγηση<text:s/>εντύπων</text:span></text:p>
      <text:p text:style-name="P230"><text:span text:style-name="T230_1">ε)<text:s/>Παροχή<text:s/>πληροφοριών».</text:span></text:p>
      <text:p text:style-name="P231"><text:span text:style-name="T231_1">2.Κατάταλοιπάισχύειηυπ’αριθμ.Δ6Α1130258ΕΞ2012/20-<text:s/>9-2012<text:s/>(Β’2552)<text:s/>απόφασή<text:s/>μας.</text:span></text:p>
      <text:p text:style-name="P232"><text:span text:style-name="T232_1">Η<text:s/>απόφαση<text:s/>αυτή<text:s/>να<text:s/>δημοσιευθεί<text:s/>στην<text:s/>Εφημερίδα<text:s/>της<text:s/>Κυβερνήσεως.</text:span></text:p>
      <text:p text:style-name="P233"><text:span text:style-name="T233_1">Αθήνα,<text:s/>19<text:s/>Οκτωβρίου<text:s/>2012</text:span></text:p>
      <text:p text:style-name="P234"><text:span text:style-name="T234_1">Ο<text:s/>ΥΠΟΥΡΓΟΣ</text:span></text:p>
      <text:p text:style-name="P235"><text:span text:style-name="T235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