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StructureList1">
      <style:paragraph-properties fo:margin-top="0.212cm"/>
    </style:style>
    <style:style style:name="T10_1" style:family="text">
      <style:text-properties fo:language="el" fo:language-asian="el"/>
    </style:style>
    <style:style style:name="T10_2" style:family="text">
      <style:text-properties fo:language="en" fo:language-asian="en"/>
    </style:style>
    <style:style style:name="T10_3" style:family="text">
      <style:text-properties fo:language="el" fo:language-asian="el"/>
    </style:style>
    <style:style style:name="P11" style:family="paragraph" style:parent-style-name="StructureList1">
      <style:paragraph-properties fo:margin-top="0.212cm"/>
    </style:style>
    <style:style style:name="T11_1" style:family="text">
      <style:text-properties fo:language="el" fo:language-asian="el"/>
    </style:style>
    <style:style style:name="T11_2" style:family="text">
      <style:text-properties fo:language="en" fo:language-asian="en"/>
    </style:style>
    <style:style style:name="T11_3" style:family="text">
      <style:text-properties fo:language="el" fo:language-asian="el"/>
    </style:style>
    <style:style style:name="P12" style:family="paragraph" style:parent-style-name="StructureList1">
      <style:paragraph-properties fo:margin-top="0.212cm"/>
    </style:style>
    <style:style style:name="T12_1" style:family="text">
      <style:text-properties fo:language="el" fo:language-asian="el"/>
    </style:style>
    <style:style style:name="T12_2" style:family="text">
      <style:text-properties fo:language="en" fo:language-asian="en"/>
    </style:style>
    <style:style style:name="T12_3" style:family="text">
      <style:text-properties fo:language="el" fo:language-asian="el"/>
    </style:style>
    <style:style style:name="P13" style:family="paragraph" style:parent-style-name="StructureList1">
      <style:paragraph-properties fo:margin-top="0.212cm"/>
    </style:style>
    <style:style style:name="T13_1" style:family="text">
      <style:text-properties fo:language="el" fo:language-asian="el"/>
    </style:style>
    <style:style style:name="T13_2" style:family="text">
      <style:text-properties fo:language="en" fo:language-asian="en"/>
    </style:style>
    <style:style style:name="T13_3" style:family="text">
      <style:text-properties fo:language="el" fo:language-asian="el"/>
    </style:style>
    <style:style style:name="P14" style:family="paragraph" style:parent-style-name="StructureList1">
      <style:paragraph-properties fo:margin-top="0.212cm"/>
    </style:style>
    <style:style style:name="T14_1" style:family="text">
      <style:text-properties fo:language="el" fo:language-asian="el"/>
    </style:style>
    <style:style style:name="T14_2" style:family="text">
      <style:text-properties fo:language="en" fo:language-asian="en"/>
    </style:style>
    <style:style style:name="T14_3" style:family="text">
      <style:text-properties fo:language="el" fo:language-asian="el"/>
    </style:style>
    <style:style style:name="P15" style:family="paragraph" style:parent-style-name="StructureList1">
      <style:paragraph-properties fo:margin-top="0.212cm"/>
    </style:style>
    <style:style style:name="T15_1" style:family="text">
      <style:text-properties fo:language="el" fo:language-asian="el"/>
    </style:style>
    <style:style style:name="T15_2" style:family="text">
      <style:text-properties fo:language="en" fo:language-asian="en"/>
    </style:style>
    <style:style style:name="T15_3" style:family="text">
      <style:text-properties fo:language="el" fo:language-asian="el"/>
    </style:style>
    <style:style style:name="P16" style:family="paragraph" style:parent-style-name="StructureList1">
      <style:paragraph-properties fo:margin-top="0.212cm"/>
    </style:style>
    <style:style style:name="T16_1" style:family="text">
      <style:text-properties fo:language="el" fo:language-asian="el"/>
    </style:style>
    <style:style style:name="T16_2" style:family="text">
      <style:text-properties fo:language="en" fo:language-asian="en"/>
    </style:style>
    <style:style style:name="T16_3" style:family="text">
      <style:text-properties fo:language="el" fo:language-asian="el"/>
    </style:style>
    <style:style style:name="P17" style:family="paragraph" style:parent-style-name="StructureList1">
      <style:paragraph-properties fo:margin-top="0.212cm"/>
    </style:style>
    <style:style style:name="T17_1" style:family="text">
      <style:text-properties fo:language="el" fo:language-asian="el"/>
    </style:style>
    <style:style style:name="T17_2" style:family="text">
      <style:text-properties fo:language="en" fo:language-asian="en"/>
    </style:style>
    <style:style style:name="T17_3" style:family="text">
      <style:text-properties fo:language="el" fo:language-asian="el"/>
    </style:style>
    <style:style style:name="P18" style:family="paragraph" style:parent-style-name="StructureList1">
      <style:paragraph-properties fo:margin-top="0.212cm"/>
    </style:style>
    <style:style style:name="T18_1" style:family="text">
      <style:text-properties fo:language="el" fo:language-asian="el"/>
    </style:style>
    <style:style style:name="T18_2" style:family="text">
      <style:text-properties fo:language="en" fo:language-asian="en"/>
    </style:style>
    <style:style style:name="T18_3" style:family="text">
      <style:text-properties fo:language="el" fo:language-asian="el"/>
    </style:style>
    <style:style style:name="P19" style:family="paragraph" style:parent-style-name="StructureList1">
      <style:paragraph-properties fo:margin-top="0.212cm"/>
    </style:style>
    <style:style style:name="T19_1" style:family="text">
      <style:text-properties fo:language="el" fo:language-asian="el"/>
    </style:style>
    <style:style style:name="T19_2" style:family="text">
      <style:text-properties fo:language="en" fo:language-asian="en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 fo:margin-bottom="0.423cm"/>
    </style:style>
    <style:style style:name="T38_1" style:family="text">
      <style:text-properties fo:language="el" fo:language-asian="el"/>
    </style:style>
  </office:automatic-styles>
  <office:body>
    <office:text>
      <text:p text:style-name="P1"><text:span text:style-name="T1_1">Αριθμ.<text:s/>ΠΟΛ.<text:s/>1202</text:span></text:p>
      <text:p text:style-name="P2"><text:span text:style-name="T2_1">Τροποποίηση<text:s/>της<text:s/>Α.Υ.Ο.<text:s/>ΠΟΛ.1039/13.2.2012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παρ.<text:s/>3<text:s/>του<text:s/>άρθρου<text:s/>19<text:s/>του<text:s/>ν.<text:s/>2443/1996<text:s/>(Φ.Ε.Κ.<text:s/>Α'-<text:s/>265)<text:s/>και<text:s/>του<text:s/>άρθρου<text:s/>55,<text:s/>παρ.<text:s/>12<text:s/>του<text:s/>ν.<text:s/>4002/2011<text:s/>(Φ.Ε.Κ.<text:s/>Α<text:s/>180).<text:s/>ια)<text:s/>Του<text:s/>π.δ.<text:s/>551/1988<text:s/>(Φ.Ε.Κ.<text:s/>Α'-<text:s/>259)<text:s/>«Οργανισμός<text:s/>Νομαρχιών<text:s/>(οργάνωση<text:s/>οικονομικών<text:s/>υπηρεσιών)»,<text:s/>όπως<text:s/>ισχύει.</text:span></text:p>
      <text:p text:style-name="P6"><text:span text:style-name="T6_1">ιβ)</text:span><text:span text:style-name="T6_2"><text:tab/></text:span><text:span text:style-name="T6_3">Της<text:s/>περίπτωσης<text:s/>β'<text:s/>της<text:s/>παρ.<text:s/>4<text:s/>του<text:s/>άρθρου<text:s/>66<text:s/>του<text:s/>ν.<text:s/>2238/1994<text:s/>(Φ.Ε.Κ.<text:s/>Α-151)<text:s/>«Κύρωση<text:s/>του<text:s/>Κώδικα<text:s/>Φορολογίας<text:s/>Εισοδήματος».</text:span></text:p>
      <text:p text:style-name="P7"><text:span text:style-name="T7_1">ιγ)</text:span><text:span text:style-name="T7_2"><text:tab/></text:span><text:span text:style-name="T7_3">Του<text:s/>π.δ.<text:s/>16/1989<text:s/>(Φ.Ε.Κ.<text:s/>Α'-6)<text:s/>«Κανονισμός<text:s/>λειτουργίας<text:s/>Δ.Ο.Υ.<text:s/>και<text:s/>των<text:s/>Τοπικών<text:s/>Γραφείων<text:s/>και<text:s/>καθήκοντα<text:s/>υπαλλήλων<text:s/>αυτών»,<text:s/>όπως<text:s/>τροποποιήθηκε<text:s/>και<text:s/>συμπληρώθηκε<text:s/>με<text:s/>το<text:s/>π.δ.2/1999<text:s/>(Φ.Ε.Κ.<text:s/>Α'<text:s/>-<text:s/>2).</text:span></text:p>
      <text:p text:style-name="P8"><text:span text:style-name="T8_1">ιδ)</text:span><text:span text:style-name="T8_2"><text:tab/></text:span><text:span text:style-name="T8_3">Του<text:s/>άρθρου<text:s/>29Α<text:s/>του<text:s/>ν.1558/1985<text:s/>(Φ.Ε.Κ.<text:s/>Α'-137),<text:s/>όπως<text:s/>προστέθηκε<text:s/>με<text:s/>το<text:s/>άρθρο<text:s/>27<text:s/>του<text:s/>ν.<text:s/>2081/1992<text:s/>(Φ.Ε.Κ.<text:s/>Α'-154)<text:s/>και<text:s/>τροποποιήθηκε<text:s/>με<text:s/>το<text:s/>άρθρο<text:s/>1,<text:s/>παρ.<text:s/>2α<text:s/>του<text:s/>ν.<text:s/>2469/<text:s/>1997<text:s/>(Φ.Ε.Κ.<text:s/>Α'-38).</text:span></text:p>
      <text:p text:style-name="P9"><text:span text:style-name="T9_1">ιε)</text:span><text:span text:style-name="T9_2"><text:tab/></text:span><text:span text:style-name="T9_3">Των<text:s/>άρθρων<text:s/>18<text:s/>και<text:s/>55<text:s/>του<text:s/>ν.4002/2011<text:s/>(Φ.Ε.Κ.<text:s/>Α'<text:s/>-<text:s/>180).</text:span></text:p>
      <text:p text:style-name="P10"><text:span text:style-name="T10_1">ιστ)</text:span><text:span text:style-name="T10_2"><text:tab/></text:span><text:span text:style-name="T10_3">Της<text:s/>αριθ.<text:s/>Δ6Α<text:s/>1133106<text:s/>ΕΞ<text:s/>2011/21.9.2011<text:s/>(Φ.Ε.Κ.<text:s/>2187Β/29.11.2011)<text:s/>Α.Υ.Ο.<text:s/>«Κατάργηση<text:s/>των<text:s/>Τμημάτων<text:s/>Ελέγχου<text:s/>Δ.Ο.Υ.<text:s/>Α'<text:s/>Τάξεως<text:s/>και<text:s/>των<text:s/>Γραφείων<text:s/>Ελέγχου<text:s/>Δ.Ο.Υ.<text:s/>Β'<text:s/>Τάξεως,<text:s/>αναστολή<text:s/>λειτουργίας<text:s/>των<text:s/>Τμημάτων<text:s/>Δικαστικού<text:s/>Δ.Ο.Υ.<text:s/>Α'<text:s/>Τάξεως<text:s/>και<text:s/>ανακαθορισμός<text:s/>καθ'<text:s/>ύλην<text:s/>αρμοδιότητας<text:s/>Τμημάτων<text:s/>και<text:s/>Γραφείων<text:s/>των<text:s/>Δ.Ο.Υ.<text:s/>Α'<text:s/>και<text:s/>Β'<text:s/>Τάξεως».</text:span></text:p>
      <text:p text:style-name="P11"><text:span text:style-name="T11_1">ιζ)</text:span><text:span text:style-name="T11_2"><text:tab/></text:span><text:span text:style-name="T11_3">Της<text:s/>αριθ.<text:s/>Δ6Α<text:s/>1131253<text:s/>ΕΞ2011/20.9.2011<text:s/>(Φ.Ε.Κ.<text:s/>2111<text:s/>Β722.9.2011<text:s/>)<text:s/>Α.Υ.Ο.<text:s/>«Αναστολή<text:s/>λειτουργίας<text:s/>ορισμένων<text:s/>Δ.Ο.Υ.».</text:span></text:p>
      <text:p text:style-name="P12"><text:span text:style-name="T12_1">ιη)</text:span><text:span text:style-name="T12_2"><text:tab/></text:span><text:span text:style-name="T12_3">Της<text:s/>αριθ.<text:s/>Δ6Α<text:s/>1133062ΕΞ<text:s/>2011/21.9.2011<text:s/>(Φ.Ε.Κ.<text:s/>2241Β/6.10.2011)<text:s/>Α.Υ.Ο.<text:s/>«Αναστολή<text:s/>λειτουργίας<text:s/>συστεγαζόμενων<text:s/>Δ.Ο.Υ.».</text:span></text:p>
      <text:p text:style-name="P13"><text:span text:style-name="T13_1">ιθ)</text:span><text:span text:style-name="T13_2"><text:tab/></text:span><text:span text:style-name="T13_3">Της<text:s/>αριθ.<text:s/>Δ6Α<text:s/>1159129<text:s/>ΕΞ<text:s/>2011/21.11.2011<text:s/>(Φ.Ε.Κ.<text:s/>2739<text:s/>Β’/24.11.2011)<text:s/>Α.Υ.Ο.<text:s/>«Αναστολή<text:s/>λειτουργίας<text:s/>και<text:s/>μετατροπή<text:s/>επιπέδου<text:s/>ορισμένων<text:s/>Δ.Ο.Υ.».</text:span></text:p>
      <text:p text:style-name="P14"><text:span text:style-name="T14_1">κ)</text:span><text:span text:style-name="T14_2"><text:tab/></text:span><text:span text:style-name="T14_3">Της<text:s/>αριθ.<text:s/>Δ6Α<text:s/>1130258<text:s/>ΕΞ2012/20.9.2012<text:s/>(Φ.Ε.Κ.<text:s/>2552<text:s/>Β720.9.2012)Α.Υ.Ο.<text:s/>«Αναστολή<text:s/>λειτουργίας<text:s/>ορισμένων<text:s/>Δ.Ο.Υ.».</text:span></text:p>
      <text:p text:style-name="P15"><text:span text:style-name="T15_1">κα)</text:span><text:span text:style-name="T15_2"><text:tab/></text:span><text:span text:style-name="T15_3">Της<text:s/>ΠΟΛ.1186/1.9.2011<text:s/>(Φ.Ε.Κ.<text:s/>2144Β/26.9.2011)<text:s/>«Χαρακτηρισμός<text:s/>μεγάλων<text:s/>επιχειρήσεων<text:s/>που<text:s/>υπάγονται<text:s/>στην<text:s/>αρμοδιότητα<text:s/>της<text:s/>Δ.Ο.Υ.<text:s/>Μεγάλων<text:s/>Επιχειρήσεων».</text:span></text:p>
      <text:p text:style-name="P16"><text:span text:style-name="T16_1">κβ)</text:span><text:span text:style-name="T16_2"><text:tab/></text:span><text:span text:style-name="T16_3">Της<text:s/>ΠΟΛ.1217/21.10.2011<text:s/>(Φ.Ε.Κ.<text:s/>2367<text:s/>Β’/25.10.2011)<text:s/>«Διαδικασία<text:s/>και<text:s/>μεταφορά<text:s/>των<text:s/>ελεγμένων<text:s/>υποθέσεων<text:s/>καθώς<text:s/>και<text:s/>αυτών<text:s/>για<text:s/>τις<text:s/>οποίες<text:s/>ο<text:s/>έλεγχος<text:s/>βρίσκεται<text:s/>σε<text:s/>εξέλιξη<text:s/>αρμοδιότητας<text:s/>πλέον<text:s/>Δ.Ο.Υ.<text:s/>Μεγάλων<text:s/>Επιχειρήσεων<text:s/>και<text:s/>Δ.Ο.Υ.<text:s/>Φ.Α.Ε.<text:s/>Αθηνών».</text:span></text:p>
      <text:p text:style-name="P17"><text:span text:style-name="T17_1">κγ)</text:span><text:span text:style-name="T17_2"><text:tab/></text:span><text:span text:style-name="T17_3">Της<text:s/>αριθ.<text:s/>Δ6Α<text:s/>1007935<text:s/>ΕΞ<text:s/>2012/13.1.2012<text:s/>(Φ.Ε.Κ.<text:s/>22<text:s/>Β’/13.1.2012)<text:s/>Α.Υ.Ο.«Αναστολή<text:s/>λειτουργίας<text:s/>Περιφερειακών<text:s/>Ελεγκτικών<text:s/>Κέντρων<text:s/>(Π.Ε.Κ.)».</text:span></text:p>
      <text:p text:style-name="P18"><text:span text:style-name="T18_1">κδ)</text:span><text:span text:style-name="T18_2"><text:tab/></text:span><text:span text:style-name="T18_3">Τις<text:s/>διατάξεις<text:s/>της<text:s/>παραγράφου<text:s/>1<text:s/>του<text:s/>άρθρου<text:s/>δέκατου<text:s/>του<text:s/>ν.<text:s/>2932/2001<text:s/>(Φ.Ε.Κ.<text:s/>Α<text:s/>145)<text:s/>και<text:s/>την<text:s/>αριθ.188/2010<text:s/>Γνωμοδότηση<text:s/>του<text:s/>Νομικού<text:s/>Συμβουλίου<text:s/>του<text:s/>Κράτους<text:s/>που<text:s/>έγινε<text:s/>αποδεκτή<text:s/>από<text:s/>τον<text:s/>Υπουργό<text:s/>Οικονομικών.</text:span></text:p>
      <text:p text:style-name="P19"><text:span text:style-name="T19_1">κε)</text:span><text:span text:style-name="T19_2"><text:tab/></text:span><text:span text:style-name="T19_3">Την<text:s/>Α.Υ.Ο.<text:s/>ΠΟΛ.1039/13.2.2012<text:s/>(Φ.Ε.Κ.<text:s/>342<text:s/>Β’/16.2.2012).</text:span></text:p>
      <text:p text:style-name="P20"><text:span text:style-name="T20_1">2.<text:s/>Το<text:s/>γεγονός<text:s/>ότι,<text:s/>από<text:s/>τις<text:s/>διατάξεις<text:s/>της<text:s/>Απόφασης<text:s/>αυτής<text:s/>προκαλείται<text:s/>δαπάνη<text:s/>σε<text:s/>βάρος<text:s/>του<text:s/>Κρατικού<text:s/>Προϋπολογισμού<text:s/>η<text:s/>οποία<text:s/>δε<text:s/>μπορεί<text:s/>να<text:s/>προσδιορισθεί,<text:s/>αποφασίζουμε:</text:span></text:p>
      <text:p text:style-name="P21"><text:span text:style-name="T21_1">Α.<text:s/>Στο<text:s/>Κεφάλαιο<text:s/>Α'<text:s/>της<text:s/>Α.Υ.Ο.<text:s/>ΠΟΛ.<text:s/>1039/13.2.2012<text:s/>(Φ.Ε.Κ.<text:s/>342<text:s/>Β'),<text:s/>όπως<text:s/>ισχύει,<text:s/>προσθέτουμε<text:s/>παράγραφο<text:s/>6<text:s/>α<text:s/>ως<text:s/>εξής:</text:span></text:p>
      <text:p text:style-name="P22"><text:span text:style-name="T22_1">«6<text:s/>α.<text:s/>Επίσης<text:s/>στην<text:s/>αρμοδιότητα<text:s/>του<text:s/>Διαπεριφερειακού<text:s/>Ελεγκτικού<text:s/>Κέντρου<text:s/>(Δ.Ε.Κ.)<text:s/>Αθηνών<text:s/>υπάγονται<text:s/>και<text:s/>υποθέσεις<text:s/>φυσικών<text:s/>προσώπων,<text:s/>οι<text:s/>οποίες<text:s/>πληρούν<text:s/>διαζευκτικά<text:s/>ή<text:s/>αθροιστικά<text:s/>τα<text:s/>παρακάτω<text:s/>κριτήρια:</text:span></text:p>
      <text:p text:style-name="P23"><text:span text:style-name="T23_1">α.α/<text:s/>η<text:s/>αξία<text:s/>της<text:s/>ακίνητης<text:s/>περιουσίας<text:s/>του<text:s/>ιδίου,<text:s/>της<text:s/>συζύγου<text:s/>και<text:s/>των<text:s/>προστατευόμενων<text:s/>τέκνων,<text:s/>κατά<text:s/>τον<text:s/>Κώδικα<text:s/>Φορολογίας<text:s/>Εισοδήματος,<text:s/>υπερβαίνει<text:s/>κατά<text:s/>την<text:s/>1.1.2009<text:s/>το<text:s/>ποσό<text:s/>των<text:s/>δύο<text:s/>εκατομμυρίων<text:s/>(2.000.000,00)<text:s/>ευρώ,</text:span></text:p>
      <text:p text:style-name="P24"><text:span text:style-name="T24_1">β.β/<text:s/>η<text:s/>ετήσια<text:s/>δαπάνη<text:s/>διαβίωσης,<text:s/>σύμφωνα<text:s/>με<text:s/>το<text:s/>άρθρο<text:s/>16<text:s/>του<text:s/>Κώδικα<text:s/>Φορολογίας<text:s/>Εισοδήματος<text:s/>που<text:s/>προκύπτει<text:s/>από<text:s/>τις<text:s/>δηλώσεις<text:s/>φορολογίας<text:s/>εισοδήματος<text:s/>του<text:s/>οικονομικού<text:s/>έτους<text:s/>2012,<text:s/>υπερβαίνει<text:s/>το<text:s/>ποσό<text:s/>των<text:s/>εκατόν<text:s/>πενήντα<text:s/>χιλιάδων<text:s/>(150.000,00)<text:s/>ευρώ,</text:span></text:p>
      <text:p text:style-name="P25"><text:span text:style-name="T25_1">γ.γ/<text:s/>τα<text:s/>ποσά<text:s/>των<text:s/>δαπανών<text:s/>του<text:s/>άρθρου<text:s/>17<text:s/>του<text:s/>ίδιου<text:s/>ως<text:s/>άνω<text:s/>Κώδικα<text:s/>στο<text:s/>οικονομικό<text:s/>έτος<text:s/>2012<text:s/>υπερβαίνουν<text:s/>το<text:s/>ποσό<text:s/>των<text:s/>τετρακοσίων<text:s/>χιλιάδων<text:s/>(400.000,00)<text:s/>ευρώ,<text:s/>καθώς<text:s/>και<text:s/>τα<text:s/>ποσά<text:s/>των<text:s/>δαπανών<text:s/>για<text:s/>αγορά<text:s/>ή<text:s/>ανέγερση<text:s/>ή<text:s/>χρηματοδοτική<text:s/>μίσθωση<text:s/>ακινήτων,<text:s/>που<text:s/>υπερβαίνουν<text:s/>τις<text:s/>πεντακόσιες<text:s/>χιλιάδες<text:s/>(500.000,00)<text:s/>ευρώ<text:s/>κατά<text:s/>το<text:s/>ίδιο<text:s/>οικονομικό<text:s/>έτος».</text:span></text:p>
      <text:p text:style-name="P26"><text:span text:style-name="T26_1">Β.<text:s/>Κατά<text:s/>τα<text:s/>λοιπά<text:s/>η<text:s/>Α.Υ.Ο.<text:s/>ΠΟΛ.<text:s/>1039/13.2.2012,<text:s/>όπως<text:s/>ισχύει,<text:s/>εξακολουθεί<text:s/>να<text:s/>ισχύει<text:s/>ως<text:s/>έχει.</text:span></text:p>
      <text:p text:style-name="P27"><text:span text:style-name="T27_1">Η<text:s/>απόφαση<text:s/>αυτή<text:s/>να<text:s/>δημοσιευθεί<text:s/>στην<text:s/>Εφημερίδα<text:s/>της<text:s/>Κυβερνήσεως.</text:span></text:p>
      <text:p text:style-name="P28"><text:span text:style-name="T28_1">Αθήνα,<text:s/>31<text:s/>Οκτωβρίου<text:s/>2012</text:span></text:p>
      <text:p text:style-name="P29"><text:span text:style-name="T29_1">Ο<text:s/>ΥΠΟΥΡΓΟΣ</text:span></text:p>
      <text:p text:style-name="P30"><text:span text:style-name="T30_1">ΙΩΑΝΝΗΣ<text:s/>ΣΤΟΥΡΝΑΡΑΣ</text:span></text:p>
      <text:p text:style-name="P31"><text:span text:style-name="T31_1">F</text:span></text:p>
      <text:p text:style-name="P32"><text:span text:style-name="T32_1">(2)</text:span></text:p>
      <text:p text:style-name="P33"><text:span text:style-name="T33_1">*Μεταφορά<text:s/>θέσης<text:s/>στο<text:s/>Δήμο<text:s/>Φυλής</text:span></text:p>
      <text:p text:style-name="P34"><text:span text:style-name="T34_1">Με<text:s/>την<text:s/>αριθμ.<text:s/>334/2012<text:s/>απόφαση<text:s/>του<text:s/>Δημάρχου<text:s/>Φυλής,<text:s/>που<text:s/>εκδόθηκε<text:s/>σύμφωνα<text:s/>με<text:s/>τις<text:s/>διατάξεις<text:s/>των<text:s/>άρθρων<text:s/>76,<text:s/>79,<text:s/>101<text:s/>&amp;<text:s/>183<text:s/>του<text:s/>Ν.<text:s/>3584/07,<text:s/>το<text:s/>άρθρο<text:s/>280<text:s/>του<text:s/>Ν.<text:s/>3582/<text:s/>2010,<text:s/>την<text:s/>παρ.<text:s/>5<text:s/>του<text:s/>άρθρου<text:s/>12<text:s/>του<text:s/>Ν.<text:s/>3230/2004<text:s/>και<text:s/>την<text:s/>παρ.<text:s/>5<text:s/>του<text:s/>άρθρου<text:s/>35<text:s/>του<text:s/>Ν.<text:s/>4024/2011,<text:s/>καθώς<text:s/>και<text:s/>με<text:s/>τη<text:s/>σύμφωνη<text:s/>γνωμοδότηση<text:s/>του<text:s/>Υπηρεσιακού<text:s/>Συμβουλίου<text:s/>Υπαλλήλων<text:s/>ΟΤΑ<text:s/>Δυτικής<text:s/>Αττικής<text:s/>(πρακτικό<text:s/>υπ’<text:s/>αριθμ.<text:s/>9/2012),<text:s/>μετατάσσεται<text:s/>η<text:s/>υπάλληλος<text:s/>Ιδιωτικού<text:s/>Δικαίου<text:s/>Αορίστου<text:s/>Χρόνου<text:s/>ΤΣΙΓΚΟΥ<text:s/>ΙΩΑΝΝΑ<text:s/>του<text:s/>Αθανασίου,<text:s/>με<text:s/>βαθμό<text:s/>Δ',<text:s/>από<text:s/>τον<text:s/>κλάδο<text:s/>ΔΕ<text:s/>Διοικητικού<text:s/>στον<text:s/>κλάδο<text:s/>TE<text:s/>Διοικητικού,<text:s/>με<text:s/>μεταφορά<text:s/>της<text:s/>θέσης<text:s/>της,<text:s/>στον<text:s/>ίδιο<text:s/>βαθμό<text:s/>και<text:s/>με<text:s/>την<text:s/>ίδια<text:s/>σχέση<text:s/>εργασίας.</text:span></text:p>
      <text:p text:style-name="P35"><text:span text:style-name="T35_1">(Aρ.<text:s/>βεβ.<text:s/>Οικον.Υπηρ.<text:s/>Δήμου<text:s/>Φυλής:<text:s/>32497/20-07-2012)<text:s/>(Aρ.<text:s/>απόφ.<text:s/>Αποκεντρ.<text:s/>Διοικ.<text:s/>Αττικής:<text:s/>44610/39551/12-10<text:s/>-2012)<text:s/>*Δημοσιεύθηκε<text:s/>αρχικά<text:s/>στο<text:s/>ΦΕΚ<text:s/>1146/Γ/25-10-2012</text:span></text:p>
      <text:p text:style-name="P36"><text:span text:style-name="T36_1">Με<text:s/>εντολή<text:s/>Γενικού<text:s/>ΓραμματέαΑποκεντρωμένης<text:s/>Διοίκησης</text:span></text:p>
      <text:p text:style-name="P37"><text:span text:style-name="T37_1">Η<text:s/>Προϊσταμένη</text:span></text:p>
      <text:p text:style-name="P38"><text:span text:style-name="T38_1">ΑΝΤΩΝΙΑ<text:s/>ΠΑΠΑΗΛΙΑΔ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