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able1" style:family="table">
      <style:table-properties table:align="left" style:width="12.859cm" fo:margin-left="0cm"/>
    </style:style>
    <style:style style:name="Column1" style:family="table-column">
      <style:table-column-properties style:column-width="0.504cm"/>
    </style:style>
    <style:style style:name="Column2" style:family="table-column">
      <style:table-column-properties style:column-width="7.255cm"/>
    </style:style>
    <style:style style:name="Column3" style:family="table-column">
      <style:table-column-properties style:column-width="1.392cm"/>
    </style:style>
    <style:style style:name="Column4" style:family="table-column">
      <style:table-column-properties style:column-width="1.854cm"/>
    </style:style>
    <style:style style:name="Column5" style:family="table-column">
      <style:table-column-properties style:column-width="1.8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4" style:family="text">
      <style:text-properties fo:language="el" fo:language-asian="el" style:text-underline-style="solid" style:text-underline-color="font-color"/>
    </style:style>
    <style:style style:name="T35_5" style:family="text">
      <style:text-properties fo:language="el" fo:language-asian="el"/>
    </style:style>
    <style:style style:name="T3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7" style:family="text">
      <style:text-properties fo:language="el" fo:language-asian="el"/>
    </style:style>
    <style:style style:name="T3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9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<text:s/>Κ<text:s/>Ε<text:s/>ΝΕ<text:s/>Ν<text:s/>Ν<text:s/>Ι<text:s/>Η<text:s/>Ι<text:s/>Η<text:s/>ΩΠ<text:s/>Τ<text:s/>Η<text:s/>.<text:s/>όχα<text:s/>6<text:s/>ή<text:s/>1<text:s/>64<text:s/>9<text:s/>1<text:s/>64<text:s/>9<text:s/>6<text:s/>ι<text:s/>η<text:s/>ε<text:s/>ε<text:s/>η<text:s/>ης<text:s/>ομ<text:s/>θ<text:s/>εκτρο<text:s/>ύ<text:s/>υ<text:s/>ύ<text:s/>ια<text:s/>ης<text:s/>μ<text:s/>ς<text:s/>ρε<text:s/>ί<text:s/>η<text:s/></text:span><text:span text:style-name="T1_2">ν<text:s/>ς<text:s/>ψη:<text:s/>ι<text:s/>τ<text:s/>ξ<text:s/>ι<text:s/>υ<text:s/>2<text:s/>6<text:s/>9<text:s/>5<text:s/>Π<text:s/>μή<text:s/>ει<text:s/>ς<text:s/>υ<text:s/>η<text:s/>όσι<text:s/>υ<text:s/>μέα<text:s/>αι<text:s/>μί<text:s/>εις<text:s/>υν<text:s/>φώ<text:s/>εμά<text:s/>ν<text:s/>.<text:s/>3<text:s/>2<text:s/>9<text:s/>5<text:s/>Π<text:s/>ρ<text:s/>μό<text:s/>ιο<text:s/>γι<text:s/>τι<text:s/>ού<text:s/>λέγχ<text:s/>υ<text:s/>ν<text:s/>α<text:s/>ν<text:s/>υ<text:s/>τ<text:s/>υ<text:s/>αι<text:s/>λλες<text:s/>ι<text:s/>τ<text:s/>ξ<text:s/>1<text:s/>0<text:s/>7<text:s/>ν<text:s/>ν<text:s/>μός<text:s/>Πρ<text:s/>μη<text:s/>ει<text:s/>ν<text:s/>μο<text:s/>ίο<text:s/>8<text:s/>/1988<text:s/>ν<text:s/>μός<text:s/>υ<text:s/>εί<text:s/>ον<text:s/>μι<text:s/>ών<text:s/>αι<text:s/>4<text:s/>/1989<text:s/>π<text:s/>ς<text:s/>χύ<text:s/>ι<text:s/>ν<text:s/>.<text:s/>0<text:s/>5<text:s/>1<text:s/>201<text:s/>φ<text:s/>ση<text:s/>υ<text:s/>υ<text:s/>ού<text:s/>ον<text:s/>μι<text:s/>ών<text:s/>Μ<text:s/>τ<text:s/>βί<text:s/>αση<text:s/>ρ<text:s/>οδ<text:s/>τ<text:s/>τ<text:s/>ν<text:s/>αι<text:s/>ξο<text:s/>ιο<text:s/>ό<text:s/>σης<text:s/>γρ<text:s/>φής<text:s/>Μ<text:s/>τ<text:s/>λή<text:s/>υ<text:s/>ού<text:s/>του<text:s/>ν<text:s/>ύ<text:s/>αι<text:s/>ού<text:s/>μμα<text:s/>ί<text:s/>του<text:s/>ϊ<text:s/>τα<text:s/>έν<text:s/>ν<text:s/>ών<text:s/>υ<text:s/>ύ<text:s/>εω<text:s/>αι<text:s/>του<text:s/>τα<text:s/>ένου<text:s/>υ<text:s/>ύ<text:s/>εω<text:s/>τ<text:s/>λών<text:s/>ημά<text:s/>ν<text:s/>ημά<text:s/>ν<text:s/>αι<text:s/>τ<text:s/>λών<text:s/>φείων<text:s/>υ<text:s/>υ<text:s/>εί<text:s/>υ<text:s/>ον<text:s/>μι<text:s/>ών<text:s/>.<text:s/>ς<text:s/>9<text:s/>9<text:s/>Π<text:s/>ρ<text:s/>ι<text:s/>ήσεως<text:s/>αι<text:s/>ι<text:s/>χ<text:s/>ι<text:s/>εω<text:s/>ν<text:s/>έν<text:s/>υ<text:s/>.Ε.Ε<text:s/>αι<text:s/>ν<text:s/>9<text:s/>7<text:s/>9<text:s/>9<text:s/>υ<text:s/>ύ<text:s/>σ<text:s/>π<text:s/>ς<text:s/>ισχύ<text:s/>ι<text:s/>ν<text:s/>ρ<text:s/>.<text:s/>5<text:s/>3<text:s/>/739<text:s/>0<text:s/>0<text:s/>π<text:s/>φα<text:s/>η<text:s/>υ<text:s/>υ<text:s/>ού<text:s/>ον<text:s/>μι<text:s/>ών<text:s/>Π<text:s/>ρ<text:s/>υ<text:s/>ή<text:s/>εω<text:s/>ν<text:s/>μα<text:s/>ών<text:s/>σών<text:s/>υ<text:s/>ρ<text:s/>ρ<text:s/>υ<text:s/>3<text:s/>ρ<text:s/>υ<text:s/>3<text:s/>2<text:s/>5<text:s/>ι<text:s/>ύν<text:s/>ψ<text:s/>η<text:s/>οσί<text:s/>ν<text:s/>υμβάσεω<text:s/>φορ<text:s/>ύ<text:s/>μή<text:s/>ει<text:s/>ϊ<text:s/>ν<text:s/>ρ<text:s/>χ<text:s/>υπ<text:s/>ρ<text:s/>σιών<text:s/>εκτέλε<text:s/>η<text:s/>ρ<text:s/>.(<text:s/>2<text:s/>1<text:s/>1<text:s/>0<text:s/>ρ<text:s/>0<text:s/>7<text:s/>9<text:s/>φα<text:s/>η<text:s/>υ<text:s/>υ<text:s/>ού<text:s/>ον<text:s/>μι<text:s/>ών<text:s/>υ<text:s/>φορ<text:s/>ύ<text:s/>ν<text:s/>λη<text:s/>χ<text:s/>ωσ<text:s/>ς<text:s/>ι<text:s/>ν<text:s/>μή<text:s/>ει<text:s/>λεκτ<text:s/>ν<text:s/>ν<text:s/>ν<text:s/>λυ<text:s/>ώ<text:s/>ών<text:s/>ι<text:s/>τι<text:s/>ν<text:s/>γκες<text:s/>υ<text:s/>ρ<text:s/>0<text:s/>2<text:s/>ρ<text:s/>σια<text:s/>ό<text:s/>ημεί<text:s/>μα<text:s/>υ<text:s/>ήμα<text:s/>ς<text:s/>άν<text:s/>σ<text:s/>ς<text:s/>χ<text:s/>στή<text:s/>η<text:s/>σ<text:s/>ρ<text:s/>μη<text:s/>ευ<text:s/>l<text:s/>mco<text:s/>αι<text:s/>ρ<text:s/>ο<text:s/>τ<text:s/>ΕΠ<text:s/>ν<text:s/>μεση<text:s/>αι<text:s/>π<text:s/>ί<text:s/>ου<text:s/>ν<text:s/>γκη<text:s/>ι<text:s/>μή<text:s/>ει<text:s/>λεκτ<text:s/>ν<text:s/>ού<text:s/>λυ<text:s/>ού<text:s/>ού<text:s/>ι<text:s/>τι<text:s/>ν<text:s/>γκες<text:s/>ς<text:s/>ι<text:s/>ής<text:s/>ρ<text:s/>σία<text:s/>η<text:s/>ν</text:span></text:p>
      <text:p text:style-name="P2"><text:span text:style-name="T2_1">φ<text:s/></text:span><text:span text:style-name="T2_2">θ<text:s/>τ<text:s/>υ<text:s/>ε<text:s/>τον<text:s/>μη<text:s/>ευ<text:s/>l<text:s/>mco<text:s/>ν<text:s/>μή<text:s/>ει<text:s/>λεκτ<text:s/>νι<text:s/>ού<text:s/>ν<text:s/>λυ<text:s/>ού<text:s/>ού<text:s/>ι<text:s/>ν<text:s/>γκες<text:s/>ς<text:s/>μι<text:s/>ς<text:s/>ρ<text:s/>σία<text:s/>η<text:s/>ν<text:s/>υν<text:s/>λι<text:s/>ής<text:s/>ξ<text:s/>ς<text:s/>1<text:s/>7<text:s/>4<text:s/>υ<text:s/>,<text:s/>π<text:s/>ς<text:s/>ρ<text:s/>ρ<text:s/>φετα<text:s/>τον<text:s/>ρ<text:s/>κά<text:s/>κα<text:s/>αι<text:s/>φ<text:s/>ν<text:s/>ε<text:s/>ν<text:s/>ρ<text:s/>9<text:s/>3<text:s/>2<text:s/>/2012<text:s/>σ<text:s/>ρ<text:s/>του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/>
          </table:table-cell>
          <table:table-cell table:style-name="Cell2">
            <text:p text:style-name="P4"><text:span text:style-name="T4_1">Ε<text:s/>ΓΡ<text:s/>Δ</text:span></text:p>
          </table:table-cell>
          <table:table-cell table:style-name="Cell3">
            <text:p text:style-name="P5"><text:span text:style-name="T5_1">Ο<text:s/>Ο</text:span></text:p>
          </table:table-cell>
          <table:table-cell table:style-name="Cell4">
            <text:p text:style-name="P6"/>
          </table:table-cell>
          <table:table-cell table:style-name="Cell5">
            <text:p text:style-name="P7"/>
          </table:table-cell>
        </table:table-row>
        <table:table-row table:style-name="Row2">
          <table:table-cell table:style-name="Cell6">
            <text:p text:style-name="P8"/>
          </table:table-cell>
          <table:table-cell table:style-name="Cell7">
            <text:p text:style-name="P9"><text:span text:style-name="T9_1">λ<text:s/>κ<text:s/>ρον<text:s/>ς<text:s/>λ<text:s/>ικ<text:s/>ς<text:s/>Ζ<text:s/>ς<text:s/>tt<text:s/>r<text:s/>l<text:s/>d<text:s/>o<text:s/>e<text:s/>5</text:span></text:p>
          </table:table-cell>
          <table:table-cell table:style-name="Cell8">
            <text:p text:style-name="P10"/>
          </table:table-cell>
          <table:table-cell table:style-name="Cell9">
            <text:p text:style-name="P11"><text:span text:style-name="T11_1">8<text:s/>0<text:s/>00</text:span></text:p>
          </table:table-cell>
          <table:table-cell table:style-name="Cell10">
            <text:p text:style-name="P12"><text:span text:style-name="T12_1">8<text:s/>0<text:s/>00</text:span></text:p>
          </table:table-cell>
        </table:table-row>
        <table:table-row table:style-name="Row3"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 table:number-columns-spanned="2">
            <text:p text:style-name="P15"/>
          </table:table-cell>
          <table:covered-table-cell/>
          <table:table-cell table:style-name="Cell14">
            <text:p text:style-name="P16"><text:span text:style-name="T16_1">8<text:s/>0<text:s/>00</text:span></text:p>
          </table:table-cell>
        </table:table-row>
        <table:table-row table:style-name="Row4"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 table:number-columns-spanned="2">
            <text:p text:style-name="P19"><text:span text:style-name="T19_1">ΠΤ<text:s/>Η<text:s/>12</text:span></text:p>
          </table:table-cell>
          <table:covered-table-cell/>
          <table:table-cell table:style-name="Cell18">
            <text:p text:style-name="P20"><text:span text:style-name="T20_1">6<text:s/>,<text:s/>0</text:span></text:p>
          </table:table-cell>
        </table:table-row>
        <table:table-row table:style-name="Row5"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 table:number-columns-spanned="2">
            <text:p text:style-name="P23"><text:span text:style-name="T23_1">Μ<text:s/>Ε<text:s/>ΠΤ<text:s/>Η</text:span></text:p>
          </table:table-cell>
          <table:covered-table-cell/>
          <table:table-cell table:style-name="Cell22">
            <text:p text:style-name="P24"><text:span text:style-name="T24_1">3<text:s/>8<text:s/>00</text:span></text:p>
          </table:table-cell>
        </table:table-row>
        <table:table-row table:style-name="Row6"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 table:number-columns-spanned="2">
            <text:p text:style-name="P27"><text:span text:style-name="T27_1">.Π.<text:s/>3</text:span></text:p>
          </table:table-cell>
          <table:covered-table-cell/>
          <table:table-cell table:style-name="Cell26">
            <text:p text:style-name="P28"><text:span text:style-name="T28_1">7<text:s/>,<text:s/>4</text:span></text:p>
          </table:table-cell>
        </table:table-row>
        <table:table-row table:style-name="Row7"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 table:number-columns-spanned="2">
            <text:p text:style-name="P31"><text:span text:style-name="T31_1">Ο<text:s/>ΚΗ</text:span></text:p>
          </table:table-cell>
          <table:covered-table-cell/>
          <table:table-cell table:style-name="Cell30">
            <text:p text:style-name="P32"><text:span text:style-name="T32_1">1<text:s/>7<text:s/>24</text:span></text:p>
          </table:table-cell>
        </table:table-row>
      </table:table>
      <text:p text:style-name="P33"><text:span text:style-name="T33_1">τη<text:s/>ρ<text:s/>π<text:s/>ή<text:s/>ρ<text:s/>αμβάν<text:s/>ν<text:s/>ξ<text:s/>ν<text:s/>ι<text:s/>ών<text:s/>ξο<text:s/>α<text:s/>υσκευα<text:s/>ία<text:s/>αι<text:s/>ετ<text:s/>φορ<text:s/>ς<text:s/>αθ<text:s/>ς<text:s/>αι<text:s/>ξο<text:s/>α<text:s/>γκατ<text:s/>στ<text:s/>σης<text:s/>ι<text:s/>μι<text:s/>ε<text:s/>ρ<text:s/>τ<text:s/>εις<text:s/>,072<text:s/>%<text:s/>ρ<text:s/>%<text:s/>ρ<text:s/>σημο<text:s/>0<text:s/>ρ<text:s/>σήμου).</text:span></text:p>
      <text:p text:style-name="P34"><text:span text:style-name="T34_1">αρ<text:s/>ι<text:s/>όσι<text:s/>.</text:span></text:p>
      <text:p text:style-name="P35"><text:span text:style-name="T35_1">ηρ<text:s/>μή<text:s/>α<text:s/>ίι<text:s/>άσει<text:s/>ολο<text:s/>ίυ<text:s/>υ<text:s/>μη<text:s/>ευ<text:s/>,<text:s/>ετ<text:s/>ν<text:s/>ρ<text:s/>τι<text:s/>ή,<text:s/>σοτ<text:s/>ή<text:s/>αι<text:s/>ι<text:s/>τ<text:s/>ή<text:s/>ρ<text:s/>λα<text:s/>ή<text:s/>ν<text:s/>ι<text:s/>ών<text:s/>π<text:s/>π<text:s/>π<text:s/>ρ<text:s/>λα<text:s/>ής<text:s/>ε<text:s/>κδ<text:s/>ση<text:s/>π<text:s/>ζ<text:s/>ής<text:s/>π<text:s/>ής<text:s/>το<text:s/>ν<text:s/>μα<text:s/>υ<text:s/>ι<text:s/>αι<text:s/>ύ<text:s/>υ<text:s/>υ<text:s/>α<text:s/>ξο<text:s/>ηθ<text:s/>ί<text:s/>την<text:s/>π<text:s/>ζ<text:s/>άδ<text:s/>ς<text:s/>αι<text:s/>ε<text:s/>άρ<text:s/>ς<text:s/>ς<text:s/>τωσ<text:s/>ς<text:s/>υ<text:s/>ϋ<text:s/>λο<text:s/>ι<text:s/>μού<text:s/>ξό<text:s/>ων<text:s/>υ<text:s/>.Ε.Π<text:s/>0<text:s/>μη<text:s/>ευ<text:s/>ς<text:s/>χ<text:s/>ού<text:s/>ι<text:s/>σκομί<text:s/>ει<text:s/>εβαί<text:s/>σ<text:s/>σφ<text:s/>λι<text:s/>τι<text:s/>ής<text:s/>αι<text:s/>ρ<text:s/>λο<text:s/>ι<text:s/>ής<text:s/>ν<text:s/>μερ<text:s/>τ<text:s/>τ<text:s/>ς<text:s/>αθ<text:s/>ρ<text:s/>σό<text:s/>ς<text:s/>ξ<text:s/>ς<text:s/>ι<text:s/>ών<text:s/>α<text:s/>ρ<text:s/>κρ<text:s/>τ<text:s/>θ<text:s/>ί<text:s/>χ<text:s/>ωτι<text:s/>ά,<text:s/>ρ<text:s/>ς<text:s/>ι<text:s/>οδή<text:s/>ατ<text:s/>ς<text:s/>ε<text:s/>σοστό<text:s/>%<text:s/>ν<text:s/>λο<text:s/>α<text:s/>με<text:s/>ν<text:s/>κδ<text:s/>η<text:s/>ολο<text:s/>ίυ<text:s/>ρ<text:s/>δ<text:s/>ση<text:s/>α<text:s/>ίι<text:s/>την<text:s/>μι<text:s/>ή<text:s/>ρ<text:s/>σία<text:s/>η<text:s/>ν<text:s/>λ.<text:s/>1<text:s/>4<text:s/>9<text:s/>3<text:s/>ψιν<text:s/>ου<text:s/>κο<text:s/>ίη<text:s/>ρ<text:s/>ότ<text:s/>ρ<text:s/>έσα<text:s/>ε<text:s/>να<text:s/>)<text:s/>ήν<text:s/>π<text:s/>ι<text:s/>οπ<text:s/>ί<text:s/>ση<text:s/>ς<text:s/>π<text:s/>φασ<text:s/>ς<text:s/>ν<text:s/>θ<text:s/>σης<text:s/>ύμφ<text:s/>ν<text:s/>με<text:s/>ν<text:s/>σφ<text:s/>ρ<text:s/>του<text:s/>μη<text:s/>ευ<text:s/>.<text:s/>μη<text:s/>ευ<text:s/>ς<text:s/>τον<text:s/>π<text:s/>ίν<text:s/>οι<text:s/>π<text:s/>ι<text:s/>ι<text:s/>π<text:s/>ση<text:s/>υ<text:s/>χ<text:s/>ού<text:s/>ι<text:s/>ν<text:s/>ρί<text:s/>ει<text:s/>την<text:s/>ρ<text:s/>σ<text:s/>ας<text:s/>ν<text:s/>π<text:s/>δ<text:s/>χ<text:s/>ς<text:s/>έσα<text:s/>ε<text:s/>8<text:s/>ρες<text:s/>π<text:s/>ν<text:s/>οι<text:s/>π<text:s/>ση<text:s/>ς<text:s/>π<text:s/>φασ<text:s/>ς<text:s/>υ<text:s/>ς<text:s/>ε<text:s/>ρ<text:s/>σ<text:s/>υ<text:s/>θ<text:s/>σμία<text:s/>ν<text:s/>8<text:s/>ρών<text:s/>κπ<text:s/>ύ<text:s/>ει,<text:s/>εωρ<text:s/>ίι<text:s/>τ<text:s/>πρ<text:s/>μη<text:s/>ευ<text:s/>ς<text:s/>χ<text:s/>ι<text:s/>π<text:s/>ε<text:s/>εί<text:s/>ν<text:s/>ατ<text:s/>κύ<text:s/>σ<text:s/>.<text:s/>τ<text:s/>τα<text:s/>λοι<text:s/>ισχύ<text:s/>υ<text:s/>λες<text:s/>ι<text:s/>ρ<text:s/>ρ<text:s/>τ<text:s/>ών<text:s/>μη<text:s/>ει<text:s/>ν<text:s/>ι<text:s/>τ<text:s/>ξ<text:s/>ι<text:s/></text:span><text:span text:style-name="T35_2">φ<text:s/>η<text:s/>ή<text:s/>χύ<text:s/>ύμβ<text:s/>η<text:s/>.<text:s/>Τ<text:s/>ΔΙ<text:s/></text:span><text:span text:style-name="T35_3">ος<text:s/>ει<text:s/></text:span><text:span text:style-name="T35_4">μη<text:s/>ευ<text:s/>ς</text:span><text:span text:style-name="T35_5"><text:s/>l<text:s/>mco<text:s/></text:span><text:span text:style-name="T35_6">ιν<text:s/>π<text:s/>ίηση<text:s/></text:span><text:span text:style-name="T35_7">η<text:s/>ν<text:s/></text:span><text:span text:style-name="T35_8">ω<text:s/>ε<text:s/>ι<text:s/>ι<text:s/>μ</text:span><text:span text:style-name="T35_9">.<text:s/>φείο<text:s/>ϊ<text:s/>τα<text:s/>έν<text:s/>ς<text:s/>ς<text:s/>ν<text:s/>ής<text:s/>υ<text:s/>ης</text:span></text:p>
      <text:p text:style-name="P36"><text:span text:style-name="T36_1">.<text:s/>η<text:s/>ω<text:s/>ού<text:s/>α<text:s/>.Υ.<text:s/>ήμα<text:s/>α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