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2/Α/22287</text:span></text:p>
      <text:p text:style-name="P2"><text:span text:style-name="T2_1">Τροποποίηση<text:s/>της<text:s/>υπουργικής<text:s/>απόφασης<text:s/>υπ’<text:s/>αριθ.</text:span></text:p>
      <text:p text:style-name="P3"><text:span text:style-name="T3_1">Δ2/Α/16570/7.9.2005<text:s/>(ΦΕΚ<text:s/>1306/Β/16.9.2005).</text:span></text:p>
      <text:p text:style-name="P4"><text:span text:style-name="T4_1">Ο<text:s/>ΥΦΥΠΟΥΡΓΟΣ<text:s/>ΠΕΡΙΒΑΛΛΟΝΤΟΣ,ΕΝΕΡΓΕΙΑΣ<text:s/>ΚΑΙ<text:s/>ΚΛΙΜΑΤΙΚΗΣ<text:s/>ΑΛΛΑΓΗΣ</text:span></text:p>
      <text:p text:style-name="P5"><text:span text:style-name="T5_1">Έχοντας<text:s/>υπόψη:</text:span></text:p>
      <text:p text:style-name="P6"><text:span text:style-name="T6_1">1.<text:s/>Το<text:s/>Π.Δ.<text:s/>63/2005<text:s/>«Kωδικοποίηση<text:s/>της<text:s/>νομοθεσίας<text:s/>για<text:s/>την<text:s/>Κυβέρνηση<text:s/>και<text:s/>τα<text:s/>Κυβερνητικά<text:s/>Όργανα»<text:s/>(ΦΕΚ<text:s/>98/Α/22.4.2005).</text:span></text:p>
      <text:p text:style-name="P7"><text:span text:style-name="T7_1">2.<text:s/>Το<text:s/>Π.Δ.<text:s/>381/1989<text:s/>«Οργανισμός<text:s/>του<text:s/>Υπουργείου<text:s/>Βιομηχανίας,<text:s/>Ενέργειας<text:s/>και<text:s/>Τεχνολογίας»<text:s/>(ΦΕΚ<text:s/>Α’<text:s/>168),<text:s/>όπως<text:s/>τροποποιήθηκε<text:s/>με<text:s/>το<text:s/>Π.Δ.<text:s/>191/1996<text:s/>«Τροποποίηση<text:s/>των<text:s/>διατάξεων<text:s/>του<text:s/>Π.Δ.<text:s/>381/1989<text:s/>“Οργανισμός<text:s/>του<text:s/>Υπουργείου<text:s/>Βιομηχανίας<text:s/>–<text:s/>Ενέργειας<text:s/>και<text:s/>Τεχνολογίας”»<text:s/>(ΦΕΚ<text:s/>Α’<text:s/>154).</text:span></text:p>
      <text:p text:style-name="P8"><text:span text:style-name="T8_1">3.<text:s/>Το<text:s/>Π.Δ.<text:s/>27/1996<text:s/>«Συγχώνευση<text:s/>των<text:s/>Υπουργείων<text:s/>Τουρισμού,<text:s/>Βιομηχανίας,<text:s/>Ενέργειας<text:s/>και<text:s/>Τεχνολογίας<text:s/>και<text:s/>Εμπορίου<text:s/>στο<text:s/>Υπουργείο<text:s/>Ανάπτυξης»,<text:s/>(ΦΕΚ<text:s/>Α’<text:s/>19),<text:s/>σε<text:s/>συνδυασμό<text:s/>με<text:s/>το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(ΦΕΚ<text:s/>Α’<text:s/>213)<text:s/>και<text:s/>το<text:s/>Π.Δ.<text:s/>189/2009<text:s/>«Καθορισμός<text:s/>και<text:s/>ανακατανομή<text:s/>αρμοδιοτήτων<text:s/>των<text:s/>Υπουργείων»<text:s/>(ΦΕΚ<text:s/>Α’<text:s/>221).<text:s/>4.<text:s/>Το<text:s/>Π.Δ.<text:s/>86/2012<text:s/>«Διορισμός<text:s/>Υπουργών,<text:s/>Αναπληρωτών<text:s/>Υπουργών<text:s/>και<text:s/>Υφυπουργών»<text:s/>(ΦΕΚ<text:s/>141/Α/21.6.2012).</text:span></text:p>
      <text:p text:style-name="P9"><text:span text:style-name="T9_1">5.<text:s/>Την<text:s/>υπ’<text:s/>αριθ.<text:s/>34240/06.07.2012<text:s/>απόφαση<text:s/>περί<text:s/>«Καθορισμού<text:s/>αρμοδιοτήτων<text:s/>του<text:s/>Υφυπουργού<text:s/>Περιβάλλοντος,<text:s/>Ενέργειας<text:s/>και<text:s/>Κλιματικής<text:s/>Αλλαγής<text:s/>Ασημάκη<text:s/>Παπαγεωργίου»<text:s/>(ΦΕΚ<text:s/>2101/Β/09.07.2012)<text:s/>όπως<text:s/>τροποποιήθηκε<text:s/>με<text:s/>την<text:s/>Απόφαση<text:s/>υπ’<text:s/>αριθ.<text:s/>15378/19.07.2012<text:s/>(ΦΕΚ<text:s/>2166/Β/19.07.2012).</text:span></text:p>
      <text:p text:style-name="P10"><text:span text:style-name="T10_1">6.<text:s/>Το<text:s/>Ν.<text:s/>2362/1995<text:s/>(ΦΕΚ<text:s/>Α’/247)<text:s/>«Περί<text:s/>Δημοσίου<text:s/>Λογιστικού<text:s/>ελέγχου<text:s/>των<text:s/>δαπανών<text:s/>του<text:s/>Κράτους<text:s/>και<text:s/>άλλες<text:s/>διατάξεις».</text:span></text:p>
      <text:p text:style-name="P11"><text:span text:style-name="T11_1">7.<text:s/>Το<text:s/>Ν.<text:s/>1571/1985<text:s/>(ΦΕΚ.<text:s/>192/Α/14.11.85)<text:s/>και<text:s/>ειδικά<text:s/>το<text:s/>άρθρο<text:s/>14<text:s/>παρ.<text:s/>7.1.δ,<text:s/>7.2,<text:s/>7.3<text:s/>και<text:s/>7.6<text:s/>όπως<text:s/>αντικαταστάθηκε<text:s/>με<text:s/>το<text:s/>άρθρο<text:s/>22<text:s/>παρ.<text:s/>1<text:s/>του<text:s/>Ν.<text:s/>2516/1997<text:s/>(ΦΕΚ.<text:s/>159/τ.Α/<text:s/>8.8.1997).<text:s/>8.<text:s/>Το<text:s/>Ν.<text:s/>3054/2002<text:s/>«Οργάνωση<text:s/>της<text:s/>αγοράς<text:s/>πετρελαιοειδών<text:s/>και<text:s/>άλλες<text:s/>διατάξεις»<text:s/>(ΦΕΚ.<text:s/>Α’<text:s/>230)<text:s/>και<text:s/>ιδιαίτερα<text:s/>το<text:s/>άρθρο<text:s/>7<text:s/>παρ.<text:s/>6<text:s/>και<text:s/>7<text:s/>αυτού,<text:s/>άρθρο<text:s/>14<text:s/>παρ.<text:s/>1.γ.xι<text:s/>και<text:s/>άρθρο<text:s/>23<text:s/>παρ.<text:s/>5<text:s/>όπως<text:s/>αυτός<text:s/>έχει<text:s/>τροποποιηθεί<text:s/>και<text:s/>ισχύει,<text:s/>σήμερα<text:s/>με<text:s/>το<text:s/>Ν.<text:s/>3335/2005<text:s/>(ΦΕΚ.<text:s/>95/Α/20.4.2005)<text:s/>και<text:s/>ειδικά<text:s/>με<text:s/>το<text:s/>άρθρο<text:s/>10<text:s/>αυτού.</text:span></text:p>
      <text:p text:style-name="P12"><text:span text:style-name="T12_1">9.<text:s/>Την<text:s/>υπ’<text:s/>αριθ.<text:s/>Δ2/16570/7.9.2005<text:s/>υπουργική<text:s/>απόφαση<text:s/>«Κανονισμός<text:s/>Αδειών»<text:s/>(ΦΕΚ<text:s/>1306/Β/16.9.2005),<text:s/>όπως<text:s/>έχει<text:s/>τροποποιηθεί<text:s/>και<text:s/>ισχύει.</text:span></text:p>
      <text:p text:style-name="P13"><text:span text:style-name="T13_1">10.<text:s/>To<text:s/>έγγραφο,με<text:s/>υπ’<text:s/>αριθ.<text:s/>40092/2833/19.09.2012,<text:s/>του<text:s/>τμήματος<text:s/>προδιαγραφών<text:s/>και<text:s/>ελέγχου<text:s/>μεταφορών<text:s/>επικινδύνων<text:s/>εμπορευμάτων<text:s/>και<text:s/>ευπαθών<text:s/>τροφίμων<text:s/>,του<text:s/>Υπουργείου<text:s/>Ανάπτυξης<text:s/>,Ανταγωνιστικότητας,<text:s/>Υποδομών<text:s/>,Μεταφορών<text:s/>και<text:s/>Δικτύων<text:s/>.</text:span></text:p>
      <text:p text:style-name="P14"><text:span text:style-name="T14_1">11.<text:s/>Την<text:s/>υπ’<text:s/>αριθ.<text:s/>52167/4683/2011<text:s/>κοινή<text:s/>υπουργική<text:s/>απόφαση<text:s/>«Προσαρμογή<text:s/>της<text:s/>Ελληνικής<text:s/>νομοθεσίας<text:s/>προς<text:s/>τις<text:s/>διατάξεις<text:s/>της<text:s/>Οδηγίας<text:s/>61/2010/ΕΕ<text:s/>της<text:s/>Επιτροπής<text:s/>της<text:s/>2ας<text:s/>Σεπτεμβρίου<text:s/>2010<text:s/>για<text:s/>την<text:s/>πρώτη<text:s/>προσαρμογή<text:s/>στην<text:s/>επιστημονική<text:s/>και<text:s/>τεχνική<text:s/>πρόοδο<text:s/>των<text:s/>παραρτημάτων<text:s/>της<text:s/>οδηγίας<text:s/>2008/68/ΕΚ<text:s/>του<text:s/>Ευρωπαϊκού<text:s/>Κοινοβουλίου<text:s/>και<text:s/>του<text:s/>Συμβουλίου,<text:s/>σχετικά<text:s/>με<text:s/>τις<text:s/>εσωτερικές<text:s/>μεταφορές<text:s/>επικίνδυνων<text:s/>εμπορευμάτων»<text:s/>(ΦΕΚ<text:s/>37Β/20.1.2012).</text:span></text:p>
      <text:p text:style-name="P15"><text:span text:style-name="T15_1">12.<text:s/>Την<text:s/>υπ’<text:s/>αριθ.<text:s/>Ο-11136/24.8.2005<text:s/>γνώμη<text:s/>της<text:s/>Ρυθμιστικής<text:s/>Αρχής<text:s/>Ενέργειας<text:s/>(Ρ.Α.Ε).</text:span></text:p>
      <text:p text:style-name="P16"><text:span text:style-name="T16_1">13.<text:s/>Την<text:s/>υπ’<text:s/>αριθμ.<text:s/>Δ2/Α/Φ.8/16282/30.6.2008<text:s/>υπουργική<text:s/>απόφαση<text:s/>«Άδεια<text:s/>πωλητή<text:s/>πετρελαίου<text:s/>θέρμανσης»<text:s/>(ΦΕΚ<text:s/>1220/Β/30.6.2008),<text:s/>όπως<text:s/>τροποποιήθηκε<text:s/>με<text:s/>τις<text:s/>Δ2/Α/Φ.8/18985/2.9.2009<text:s/>(ΦΕΚ<text:s/>1820/Β/2.9.2009)<text:s/>και<text:s/>Δ2/<text:s/>Α/Φ.8/16472/12.8.2010<text:s/>(ΦΕΚ<text:s/>1443/Β/6.9.2010)<text:s/>αποφάσεις.</text:span></text:p>
      <text:p text:style-name="P17"><text:span text:style-name="T17_1">14.<text:s/>Το<text:s/>γεγονός<text:s/>ότι<text:s/>οι<text:s/>διατάξεις<text:s/>της<text:s/>απόφασης<text:s/>αυτής<text:s/>δεν<text:s/>προκαλούν<text:s/>δαπάνη<text:s/>σε<text:s/>βάρος<text:s/>του<text:s/>Κρατικού<text:s/>Προϋπολογισμού.</text:span></text:p>
      <text:p text:style-name="P18"><text:span text:style-name="T18_1">15.<text:s/>Την<text:s/>υπ’<text:s/>αριθ.<text:s/>132/02.11.2012<text:s/>θετική<text:s/>γνωμοδότηση<text:s/>της<text:s/>Ρ.Α.Ε<text:s/>για<text:s/>την<text:s/>εν<text:s/>λόγω<text:s/>τροποποίηση<text:s/>του<text:s/>Κανονισμού<text:s/>Αδειών,<text:s/>αποφασίζουμε:</text:span></text:p>
      <text:p text:style-name="P19"><text:span text:style-name="T19_1">1.<text:s/>Η<text:s/>παρ.<text:s/>1.γ.<text:s/>του<text:s/>άρθρου<text:s/>21<text:s/>της<text:s/>απόφασης<text:s/>Δ2/Α/<text:s/>Φ.8/16570/7.9.2005(Φ.Ε.Κ.<text:s/>1306/Β/16.9.2005)<text:s/>«Κανονισμός<text:s/>Αδειών»<text:s/>αντικαθίσταται<text:s/>ως<text:s/>εξής:</text:span></text:p>
      <text:p text:style-name="P20"><text:span text:style-name="T20_1">«Όλοι<text:s/>οι<text:s/>κάτοχοι<text:s/>άδειας<text:s/>πωλητή<text:s/>πετρελαίου<text:s/>θέρμανσης<text:s/>και<text:s/>για<text:s/>όσο<text:s/>χρόνο<text:s/>διατηρούν<text:s/>την<text:s/>άδειά<text:s/>τους,<text:s/>υποχρεούνται<text:s/>να<text:s/>κατέχουν<text:s/>τουλάχιστον<text:s/>ένα<text:s/>Ι.Χ.<text:s/>–<text:s/>Β/Φ<text:s/>όχημα<text:s/>ή<text:s/>να<text:s/>έχουν<text:s/>μισθώσει<text:s/>τουλάχιστον<text:s/>ένα<text:s/>Δ.Χ.<text:s/>–<text:s/>Β/Φ<text:s/>για<text:s/>την<text:s/>εξυπηρέτηση<text:s/>των<text:s/>αναγκών<text:s/>τροφοδοσίας<text:s/>για<text:s/>την<text:s/>πώληση<text:s/>πετρελαίου<text:s/>θέρμανσης,<text:s/>το<text:s/>οποίο<text:s/>να<text:s/>πληροί<text:s/>τους<text:s/>τεχνικούς<text:s/>όρους<text:s/>της<text:s/>διεθνούς<text:s/>συμφωνίας<text:s/>A.D.R.<text:s/>2011,<text:s/>βάσει<text:s/>σχετικού<text:s/>πιστοποιητικού<text:s/>και<text:s/>το<text:s/>οποίο<text:s/>υποχρεούνται<text:s/>να<text:s/>αντικαθιστούν<text:s/>σε<text:s/>περίπτωση<text:s/>απώλειας,<text:s/>καταστροφής,<text:s/>ή<text:s/>λήξεως<text:s/>της<text:s/>μισθωτικής<text:s/>σύμβασης».</text:span></text:p>
      <text:p text:style-name="P21"><text:span text:style-name="T21_1">2.<text:s/>Από<text:s/>την<text:s/>ισχύ<text:s/>της<text:s/>απόφασης<text:s/>αυτής<text:s/>παύει<text:s/>να<text:s/>ισχύει<text:s/>η<text:s/>παρ.<text:s/>1.γ.<text:s/>της<text:s/>απόφασης<text:s/>Δ2/Α/Φ.8/16570/7.9.2005<text:s/>(ΦΕΚ.<text:s/>1306/Β/16.9.2005),<text:s/>«Κανονισμός<text:s/>Αδειών»,<text:s/>κατά<text:s/>τα<text:s/>λοιπά<text:s/>εξακολουθεί<text:s/>να<text:s/>ισχύει<text:s/>η<text:s/>απόφαση<text:s/>αυτή.</text:span></text:p>
      <text:p text:style-name="P22"><text:span text:style-name="T22_1">3.<text:s/>Η<text:s/>συμπλήρωση<text:s/>εικοσαετίας<text:s/>των<text:s/>αδειών<text:s/>κυκλοφορίας<text:s/>των<text:s/>ως<text:s/>άνω<text:s/>βυτιοφόρων<text:s/>που<text:s/>τυχόν<text:s/>επήλθε<text:s/>από<text:s/>30–9-2011<text:s/>και<text:s/>εφεξής,<text:s/>δεν<text:s/>επηρεάζει<text:s/>την<text:s/>ισχύ<text:s/>των<text:s/>αδειών<text:s/>πωλητή<text:s/>πετρελαίου<text:s/>θέρμανσης.</text:span></text:p>
      <text:p text:style-name="P23"><text:span text:style-name="T23_1">4.<text:s/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9<text:s/>Νοεμβρίου<text:s/>2012</text:span></text:p>
      <text:p text:style-name="P26"><text:span text:style-name="T26_1">Ο<text:s/>ΥΦΥΠΟΥΡΓΟΣ</text:span></text:p>
      <text:p text:style-name="P27"><text:span text:style-name="T27_1">ΑΣΗΜΑΚΗΣ<text:s/>ΠΑΠΑΓΕΩ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