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 style:parent-style-name="article-num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T41_4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style:text-position="super 58%" fo:font-size="15pt" style:font-size-asian="15pt" style:font-size-complex="15pt"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style:text-position="super 58%" fo:font-size="15pt" style:font-size-asian="15pt" style:font-size-complex="15pt" fo:language="el" fo:language-asian="el"/>
    </style:style>
    <style:style style:name="T63_4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 fo:margin-bottom="0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Α.<text:s/>ΓΕΝΙΚΗ<text:s/>Δ/ΝΣΗ<text:s/>ΦΟΡΟΛΟΓΙΚΩΝ<text:s/>ΕΛΕΓΧΩΝ</text:span></text:p>
      <text:p text:style-name="P4"><text:span text:style-name="T4_1">&amp;<text:s/>ΕΙΣΠΡΑΞΗΣ<text:s/>ΔΗΜΟΣΙΩΝ<text:s/>ΕΣΟΔΩΝ<text:s/>ΔΙΕΥΘΥΝΣΗ<text:s/>ΠΟΛΙΤΙΚΗΣ<text:s/>ΕΙΣΠΡΑΞΕΩΝ</text:span></text:p>
      <text:h text:style-name="P5" text:outline-level="1"><text:span text:style-name="T5_1">ΤΜΗΜΑ<text:s/>Α΄<text:s/></text:span></text:h>
      <text:h text:style-name="P6" text:outline-level="1"><text:span text:style-name="T6_1">και<text:s/>Δ΄</text:span></text:h>
      <text:p text:style-name="P7"><text:span text:style-name="T7_1">Β.<text:s/>ΓΕΝΙΚΗ<text:s/>ΓΡΑΜΜΑΤΕΙΑ<text:s/>ΠΛΗΡΟΦΟΡΙΑΚΩΝ</text:span></text:p>
      <text:p text:style-name="P8"><text:span text:style-name="T8_1">ΣΥΣΤΗΜΑΤΩΝ</text:span></text:p>
      <text:p text:style-name="P9"><text:span text:style-name="T9_1">ΓΕΝΙΚΗ<text:s/>Δ/ΝΣΗ<text:s/>ΚΕΠΥΟ</text:span></text:p>
      <text:p text:style-name="P10"><text:span text:style-name="T10_1">Δ/ΝΣΗ<text:s/>ΕΦΑΡΜΟΓΩΝ<text:s/>Η/Υ(Δ30)</text:span></text:p>
      <text:p text:style-name="P11"><text:span text:style-name="T11_1">:<text:s/>Πανεπιστήμιου<text:s/>20</text:span></text:p>
      <text:p text:style-name="P12"><text:span text:style-name="T12_1">:<text:s/>101<text:s/>84<text:s/>ΑΘΗΝΑ</text:span></text:p>
      <text:p text:style-name="P13"><text:span text:style-name="T13_1">:<text:s/>210<text:s/>3628634</text:span></text:p>
      <text:p text:style-name="P14"><text:span text:style-name="T14_1">:<text:s/>210<text:s/>3635077</text:span></text:p>
      <text:p text:style-name="P15"><text:span text:style-name="T15_1">ΑΠΟΦΑΣΗ</text:span></text:p>
      <text:p text:style-name="P16"><text:span text:style-name="T16_1">ΘEMA:<text:s/></text:span><text:span text:style-name="T16_2">«Πληρωμή<text:s/>βεβαιωμένων<text:s/>στις<text:s/>Δ.Ο.Υ.<text:s/>ατομικών<text:s/>οφειλών<text:s/>σε<text:s/>πιστωτικά<text:s/>ιδρύματα<text:s/>και<text:s/>στα<text:s/>ΕΛ.ΤΑ.»</text:span></text:p>
      <text:p text:style-name="P17"><text:span text:style-name="T17_1">Ο<text:s/>ΥΠΟΥΡΓΟΣ<text:s/>ΟΙΚΟΝΟΜΙΚΩΝ</text:span></text:p>
      <text:p text:style-name="P18"><text:span text:style-name="T18_1">Έχοντας<text:s/>υπόψη:</text:span></text:p>
      <text:p text:style-name="P19"><text:span text:style-name="T19_1">1.<text:s/>Τις<text:s/>διατάξεις<text:s/>των<text:s/>άρϑρων<text:s/>11<text:s/>και<text:s/>12<text:s/>του<text:s/>ν.<text:s/>2362/1995,<text:s/>«Περί<text:s/>Δημοσίου<text:s/>Λογιστικού,<text:s/>ελέγχου<text:s/>των<text:s/>δαπανών<text:s/>του<text:s/>Κράτους<text:s/>και<text:s/>άλλες<text:s/>διατάξεις»<text:s/>(ΦΕΚ<text:s/>247<text:s/>Α΄),<text:s/>όπως<text:s/>ισχύουν.</text:span></text:p>
      <text:p text:style-name="P20"><text:span text:style-name="T20_1">2.<text:s/>Τις<text:s/>διατάξεις<text:s/>της<text:s/>παρ.<text:s/>10<text:s/>του<text:s/>άρϑρου<text:s/>8<text:s/>του<text:s/>ν.<text:s/>2873/2000,<text:s/>«Φορολογικές<text:s/>ελαφρύνσεις<text:s/>και<text:s/>απλουστεύσεις<text:s/>και<text:s/>άλλες<text:s/>διατάξεις»<text:s/>(ΦΕΚ<text:s/>285<text:s/>Α΄).</text:span></text:p>
      <text:p text:style-name="P21"><text:span text:style-name="T21_1">3.<text:s/>Τις<text:s/>διατάξεις<text:s/>της<text:s/>παρ.<text:s/>2<text:s/>του<text:s/>άρϑρου<text:s/>1<text:s/>του<text:s/>ν.<text:s/>1819/1951<text:s/>(ΦΕΚ<text:s/>149<text:s/>Α΄),<text:s/>όπως<text:s/>ισχύουν.</text:span></text:p>
      <text:p text:style-name="P22"><text:span text:style-name="T22_1">4.<text:s/>Τις<text:s/>διατάξεις<text:s/>του<text:s/>ν.δ.<text:s/>356/1974,<text:s/>«Περί<text:s/>Κώδικος<text:s/>Εισπράξεως<text:s/>Δημοσίων<text:s/>Εσόδων.»<text:s/>(ΦΕΚ<text:s/>90<text:s/>Α')<text:s/>,<text:s/>όπως<text:s/>ισχύουν.</text:span></text:p>
      <text:p text:style-name="P23"><text:span text:style-name="T23_1">5.<text:s/>Τις<text:s/>διατάξεις<text:s/>του<text:s/>π.δ.<text:s/>16/1989,<text:s/>«Κανονισμός<text:s/>λειτουργίας<text:s/>Δημοσίων<text:s/>Οικονομικών<text:s/>Υπηρεσιών<text:s/>(Δ.Ο.Υ.)<text:s/>και<text:s/>των<text:s/>Τοπικών<text:s/>Γραφείων<text:s/>και<text:s/>καϑήκοντα<text:s/>υπαλλήλων<text:s/>αυτών.»<text:s/>(ΦΕΚ<text:s/>6<text:s/>Α΄).</text:span></text:p>
      <text:p text:style-name="P24"><text:span text:style-name="T24_1">6.<text:s/>Το<text:s/>π.δ.<text:s/>87/2012<text:s/>(142<text:s/>Α’),<text:s/>«Διορισμός<text:s/>Υφυπουργών».</text:span></text:p>
      <text:p text:style-name="P25"><text:span text:style-name="T25_1">7.<text:s/>Την<text:s/>Α.Υ.Ο<text:s/></text:span><text:span text:style-name="T25_2">ΠΟΛ.1178/7.12.2010</text:span><text:span text:style-name="T25_3">,<text:s/>«Εγγραφή<text:s/>νέων<text:s/>χρηστών<text:s/>στις<text:s/>ηλεκτρονικές<text:s/>υπηρεσίες<text:s/>TaxisNet».<text:s/>(ΦΕΚ<text:s/>1916<text:s/>Β'<text:s/>).</text:span></text:p>
      <text:p text:style-name="P26"><text:span text:style-name="T26_1">8.<text:s/>Την<text:s/>υπ΄αριϑμ<text:s/>ΥΠΟΙΚ<text:s/>07927<text:s/>ΕΞ/19-9-2012<text:s/>Απόφαση<text:s/>του<text:s/>Πρωϑυπουργού<text:s/>και<text:s/>του<text:s/>Υπουργού<text:s/>Οικονομικών<text:s/>(ΦΕΚ<text:s/>2574<text:s/>Β’),<text:s/>«Ανάϑεση<text:s/>αρμοδιοτήτων<text:s/>στον<text:s/>Υφυπουργό<text:s/>Οικονομικών<text:s/>Γεώργιο<text:s/>Μαυραγάνη».</text:span></text:p>
      <text:p text:style-name="P27"><text:span text:style-name="T27_1">Την<text:s/>ανάγκη<text:s/>αποσυμφόρησης<text:s/>των<text:s/>Δ.Ο.Υ.,<text:s/>πάταξης<text:s/>της<text:s/>γραφειοκρατίας,<text:s/>διευκόλυνσης<text:s/>των<text:s/>φορολογικών<text:s/>συναλλαγών,<text:s/>καϑώς<text:s/>και<text:s/>εκπλήρωσης<text:s/>της<text:s/>υποχρέωσης<text:s/>που<text:s/>ορίζεται<text:s/>από<text:s/>τις<text:s/>διατάξεις<text:s/>του<text:s/>εδαφίου<text:s/>4<text:s/>της<text:s/>παρ.<text:s/>2.4<text:s/>του<text:s/>παραρτήματος<text:s/>V2<text:s/>του<text:s/>ν.<text:s/>4046/12<text:s/>«Έγκριση<text:s/>των<text:s/>σχεδίων<text:s/>συμβάσεων<text:s/>χρηματοδοτικής<text:s/>διευκόλυνσης<text:s/>μεταξύ<text:s/>του<text:s/>Ταμείου<text:s/>Χρηματοπιστωτικής<text:s/>Σταϑερότητας<text:s/>(Ε.Τ.Χ.Σ.)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ϑνικής<text:s/>οικονομίας».<text:s/>(ΦΕΚ<text:s/>28<text:s/>Α΄)</text:span></text:p>
      <text:p text:style-name="P28"><text:span text:style-name="T28_1">10.<text:s/>Ότι<text:s/>από<text:s/>την<text:s/>παρούσα<text:s/>απόφαση<text:s/>δεν<text:s/>προκαλείται<text:s/>δαπάνη<text:s/>σε<text:s/>βάρος<text:s/>του<text:s/>κρατικού<text:s/>προϋπολογισμού</text:span></text:p>
      <text:p text:style-name="P29"><text:span text:style-name="T29_1">ΑΠΟΦΑΣΙΖΟΥΜΕ</text:span></text:p>
      <text:p text:style-name="P30"><text:span text:style-name="T30_1">Καθορίζουμε<text:s/>διαδικασία<text:s/>πληρωμής<text:s/>των<text:s/>βεβαιωμένων<text:s/>στις<text:s/>Δ.Ο.Υ.<text:s/>ατομικών<text:s/>οφειλών<text:s/>σε<text:s/>πιστωτικά<text:s/>ιδρύματα<text:s/>και<text:s/>στα<text:s/>ΕΛ.ΤΑ.,<text:s/>ως<text:s/>εξής<text:s/>:</text:span></text:p>
      <text:h text:style-name="P31" text:outline-level="6"><text:span text:style-name="T31_1">Άρθρο<text:s/>1</text:span></text:h>
      <text:p text:style-name="P32"><text:span text:style-name="T32_1">1.</text:span><text:span text:style-name="T32_2"><text:s/>Η<text:s/>πληρωμή<text:s/>των<text:s/>βεβαιωμένων<text:s/>στις<text:s/>Δ.Ο.Υ.<text:s/>ατομικών<text:s/>οφειλών<text:s/>(φυσικών<text:s/>και<text:s/>μη<text:s/>προσώπων)<text:s/>και<text:s/>όσων<text:s/>από<text:s/>αυτές<text:s/>τελούν<text:s/>σε<text:s/>διευκόλυνση<text:s/>τμηματικής<text:s/>καταβολής<text:s/>ή<text:s/>νομοθετική<text:s/>ρύθμιση<text:s/>διενεργείται<text:s/>σε<text:s/>πιστωτικά<text:s/>ιδρύματα<text:s/>ή<text:s/>στα<text:s/>ΕΛ.ΤΑ.,<text:s/>με<text:s/>την<text:s/>χρήση<text:s/>μοναδικού<text:s/>κωδικού,<text:s/>ο<text:s/>οποίος<text:s/>ονομάζεται<text:s/>«Ταυτότητα<text:s/>Οφειλής»<text:s/>(Τ.Ο.)<text:s/>και<text:s/>«Ταυτότητα<text:s/>Ρυθμισμένης<text:s/>Οφειλής»<text:s/>(Τ.Ρ.Ο.)<text:s/>αντίστοιχα.</text:span></text:p>
      <text:p text:style-name="P33"><text:span text:style-name="T33_1">Σε<text:s/>κάθε<text:s/>βεβαιωμένο<text:s/>στις<text:s/>Δ.Ο.Υ.<text:s/>χρέος<text:s/>αντιστοιχεί<text:s/>μία<text:s/>Ταυτότητα<text:s/>Οφειλής<text:s/>(Τ.Ο.),<text:s/>η<text:s/>οποία<text:s/>μεταξύ<text:s/>των<text:s/>άλλων<text:s/>περιλαμβάνει<text:s/>τον<text:s/>Α.Φ.Μ.<text:s/>του<text:s/>οφειλέτη<text:s/>(κατά<text:s/>τα<text:s/>πρώτα<text:s/>9<text:s/>ψηφία<text:s/>)<text:s/>και<text:s/>λοιπά<text:s/>στοιχεία<text:s/>βεβαίωσης<text:s/>της<text:s/>οφειλής.<text:s/>Ομοίως<text:s/>σε<text:s/>κάθε<text:s/>Απόφαση<text:s/>Ρύθμισης/Διευκόλυνσης<text:s/>αντιστοιχεί<text:s/>μία<text:s/>Ταυτότητα<text:s/>Ρυθμισμένης<text:s/>Οφειλής<text:s/>(Τ.Ρ.Ο.)<text:s/>η<text:s/>οποία<text:s/>μεταξύ<text:s/>των<text:s/>άλλων<text:s/>περιλαμβάνει<text:s/>τον<text:s/>Α.Φ.Μ.<text:s/>του<text:s/>οφειλέτη<text:s/>(κατά<text:s/>τα<text:s/>πρώτα<text:s/>9<text:s/>ψηφία),<text:s/>τον<text:s/>αριθμό<text:s/>και<text:s/>λοιπά<text:s/>στοιχεία<text:s/>της<text:s/>Απόφασης<text:s/>Ρύθμισης.</text:span></text:p>
      <text:p text:style-name="P34"><text:span text:style-name="T34_1">Με<text:s/>τους<text:s/>ανωτέρω<text:s/>κωδικούς<text:s/>ο<text:s/>φορολογούμενος<text:s/>δύναται<text:s/>να<text:s/>καταβάλει<text:s/>είτε<text:s/>το<text:s/>σύνολο,<text:s/>είτε<text:s/>μέρος<text:s/>της<text:s/>οφειλής<text:s/>του<text:s/>ή<text:s/>των<text:s/>δόσεων<text:s/>αποπληρωμής<text:s/>αυτής.</text:span></text:p>
      <text:p text:style-name="P35"><text:span text:style-name="T35_1">Σε<text:s/>κάθε<text:s/>περίπτωση,<text:s/>η<text:s/>δυνατότητα<text:s/>που<text:s/>παρέχεται<text:s/>στον<text:s/>φορολογούμενο<text:s/>να<text:s/>καταβάλλει<text:s/>τμηματικά<text:s/>και<text:s/>κατ’<text:s/>επιλογήν<text:s/>του,<text:s/>ποσά<text:s/>οφειλών,<text:s/>σύμφωνα<text:s/>με<text:s/>την<text:s/>προαναφερθείσα<text:s/>διαδικασία,<text:s/>δεν<text:s/>τον<text:s/>απαλλάσσει<text:s/>από<text:s/>τον<text:s/>κίνδυνο<text:s/>απώλειας<text:s/>ρύθμισης,<text:s/>εφόσον<text:s/>δεν<text:s/>τηρούνται<text:s/>οι<text:s/>όροι<text:s/>αυτής,<text:s/>καθώς<text:s/>και<text:s/>από<text:s/>κάθε<text:s/>τυχόν<text:s/>άλλη<text:s/>συνέπεια<text:s/>που<text:s/>προβλέπεται<text:s/>από<text:s/>τις<text:s/>ισχύουσες<text:s/>διατάξεις<text:s/>περί<text:s/>μη<text:s/>εμπρόθεσμης<text:s/>πληρωμής<text:s/>οφειλής.</text:span></text:p>
      <text:p text:style-name="P36"><text:span text:style-name="T36_1">Ο<text:s/>εν<text:s/>λόγω<text:s/>κωδικός<text:s/>ακολουθεί<text:s/>την<text:s/>οφειλή<text:s/>μέχρι<text:s/>την<text:s/>εξόφλησή<text:s/>της<text:s/>και<text:s/>αντίστοιχα<text:s/>την<text:s/>ρύθμιση<text:s/>μέχρι<text:s/>την<text:s/>εξόφληση<text:s/>ή<text:s/>την<text:s/>απώλεια<text:s/>αυτής.</text:span></text:p>
      <text:p text:style-name="P37"><text:span text:style-name="T37_1">2.</text:span><text:span text:style-name="T37_2"><text:s/>Ο<text:s/>υπόχρεος,<text:s/>προκειμένου<text:s/>να<text:s/>καταβάλει<text:s/>τις<text:s/>οφειλές<text:s/>του,<text:s/>επιλέγει<text:s/>τον<text:s/>φορέα<text:s/>είσπραξης<text:s/>(πιστωτικό<text:s/>ίδρυμα<text:s/>ή<text:s/>ΕΛ.ΤΑ.)<text:s/>που<text:s/>επιθυμεί<text:s/>καθώς<text:s/>και<text:s/>τον<text:s/>τρόπο<text:s/>πληρωμής<text:s/>(πληρωμή<text:s/>σε<text:s/>κατάστημα<text:s/>ή<text:s/>χρήση<text:s/>των<text:s/>εναλλακτικών<text:s/>τρόπων<text:s/>πληρωμής<text:s/>που<text:s/>παρέχονται<text:s/>από<text:s/>τους<text:s/>φορείς<text:s/>είσπραξης).</text:span></text:p>
      <text:p text:style-name="P38"><text:span text:style-name="T38_1">Τα<text:s/>πιστωτικά<text:s/>ιδρύματα<text:s/>ή<text:s/>τα<text:s/>ΕΛ.ΤΑ.<text:s/>που<text:s/>συμμετέχουν<text:s/>στην<text:s/>είσπραξη,<text:s/>δεν<text:s/>μπορούν<text:s/>να<text:s/>αρνηθούν<text:s/>την<text:s/>είσπραξη,<text:s/>εάν<text:s/>ο<text:s/>υπόχρεος<text:s/>προς<text:s/>καταβολή<text:s/>δεν<text:s/>τηρεί<text:s/>λογαριασμό<text:s/>σε<text:s/>αυτά,<text:s/>ούτε<text:s/>να<text:s/>του<text:s/>επιβάλουν,<text:s/>κάποιας<text:s/>μορφής<text:s/>οικονομική<text:s/>επιβάρυνση.</text:span></text:p>
      <text:p text:style-name="P39"><text:span text:style-name="T39_1">3.</text:span><text:span text:style-name="T39_2"><text:s/>Σε<text:s/>εξαιρετικές<text:s/>περιπτώσεις<text:s/>μη<text:s/>δυνατότητας<text:s/>καταβολής<text:s/>στις<text:s/>Τράπεζες<text:s/>ή<text:s/>ΕΛ.ΤΑ.<text:s/>δύναται<text:s/>η<text:s/>καταβολή<text:s/>των<text:s/>ανωτέρω<text:s/>οφειλών<text:s/>να<text:s/>διενεργείται<text:s/>και<text:s/>στις<text:s/>Δ.Ο.Υ.<text:s/>κατά<text:s/>την<text:s/>κρίση<text:s/>του<text:s/>αρμόδιου<text:s/>προϊσταμένου,<text:s/>με<text:s/>την<text:s/>υφιστάμενη<text:s/>διαδικασία.</text:span></text:p>
      <text:h text:style-name="P40" text:outline-level="6"><text:span text:style-name="T40_1">Άρθρο<text:s/>2</text:span></text:h>
      <text:h text:style-name="P41" text:outline-level="6"><text:span text:style-name="T41_1">Ο<text:s/>υπόχρεος,<text:s/>προς<text:s/>καταβολή<text:s/>ενημερώνεται<text:s/>για<text:s/>τους<text:s/>κωδικούς<text:s/>Τ.Ο.<text:s/>και<text:s/>Τ.Ρ.Ο.<text:s/>με<text:s/>τους<text:s/>παρακάτω<text:s/>τρόπους:<text:s/>α)<text:s/>Με<text:s/>τη<text:s/>χρήση<text:s/>ηλεκτρονικής<text:s/>μεθόδου<text:s/>επικοινωνίας,<text:s/>στο<text:s/>διαδικτυακό<text:s/>τόπο<text:s/>της<text:s/>Γενικής<text:s/>Γραμματείας<text:s/>Πληροφοριακών<text:s/>Συστημάτων<text:s/>(Γ.Γ.Π.Σ.)<text:s/></text:span><text:span text:style-name="T41_2"><text:a xlink:type="simple" xlink:href="http://www.gsis.gr"><text:span text:style-name="T41_3">www.gsis.gr</text:span></text:a></text:span><text:span text:style-name="T41_4">.,<text:s/>παρέχεται<text:s/>η<text:s/>δυνατότητα,<text:s/>στον<text:s/>εγγεγραμμένο<text:s/>χρήστη,<text:s/>να<text:s/>λαμβάνει<text:s/>πληροφορίες<text:s/>για<text:s/>τις<text:s/>οφειλές<text:s/>και<text:s/>τις<text:s/>τυχόν<text:s/>ρυϑμίσεις<text:s/>του,<text:s/>για<text:s/>τους<text:s/>κωδικούς<text:s/>Τ.Ο.<text:s/>και<text:s/>Τ.<text:s/>Ρ.Ο.<text:s/>που<text:s/>αντιστοιχούν<text:s/>σε<text:s/>αυτές,<text:s/>όπως<text:s/>και<text:s/>η<text:s/>δυνατότητα<text:s/>εκτύπωσης<text:s/>των<text:s/>κωδικών<text:s/>αυτών.</text:span></text:h>
      <text:p text:style-name="P42"><text:span text:style-name="T42_1">β)</text:span><text:span text:style-name="T42_2"><text:tab/></text:span><text:span text:style-name="T42_3">Η<text:s/>Γενική<text:s/>Γραμματεία<text:s/>Πληροφοριακών<text:s/>Συστημάτων<text:s/>(Γ.Γ.Π.Σ)<text:s/>θα<text:s/>αποστείλει<text:s/>στους<text:s/>οφειλέτες<text:s/>ειδοποιητήριο,<text:s/>στο<text:s/>οποίο<text:s/>θα<text:s/>αναγράφονται<text:s/>τα<text:s/>στοιχεία<text:s/>όλων<text:s/>των<text:s/>χρεών<text:s/>με<text:s/>τους<text:s/>αντίστοιχους<text:s/>κωδικούς<text:s/>Τ.Ρ.Ο.<text:s/>και<text:s/>Τ.Ο.<text:s/>και<text:s/>λοιπές<text:s/>πληροφορίες<text:s/>για<text:s/>τον<text:s/>τρόπο<text:s/>πληρωμής</text:span></text:p>
      <text:p text:style-name="P43"><text:span text:style-name="T43_1">γ)</text:span><text:span text:style-name="T43_2"><text:tab/></text:span><text:span text:style-name="T43_3">Για<text:s/>κάθε<text:s/>νέα<text:s/>οφειλή,<text:s/>που<text:s/>βεβαιώνεται,<text:s/>για<text:s/>ενημέρωση<text:s/>του<text:s/>φορολογούμενου,<text:s/>κατά<text:s/>τις<text:s/>διατάξεις<text:s/>του<text:s/>άρθρου<text:s/>4<text:s/>του<text:s/>Κ.Ε.Δ.Ε,<text:s/>εκδίδεται<text:s/>η<text:s/>ατομική<text:s/>ειδοποίηση<text:s/>από<text:s/>την<text:s/>Δ.Ο.Υ.,<text:s/>ή<text:s/>τη<text:s/>Γ.Γ.Π.Σ.,<text:s/>στην<text:s/>οποία<text:s/>αναγράφεται<text:s/>και<text:s/>ο<text:s/>κωδικός<text:s/>Ταυτότητας<text:s/>Οφειλής<text:s/>(<text:s/>Τ.Ο.).</text:span></text:p>
      <text:p text:style-name="P44"><text:span text:style-name="T44_1">'Άρθρο<text:s/>3</text:span></text:p>
      <text:p text:style-name="P45"><text:span text:style-name="T45_1">Με<text:s/>βάση<text:s/>την<text:s/>εγγραφή<text:s/>που<text:s/>καταχωρείται<text:s/>στο<text:s/>σύστημα<text:s/>TAXIS<text:s/>με<text:s/>την<text:s/>πίστωση<text:s/>των<text:s/>χρεών<text:s/>των<text:s/>οφειλέτων<text:s/>δημιουργείται<text:s/>αποδεικτικό<text:s/>είσπραξης<text:s/>το<text:s/>οποίο<text:s/>δύναται<text:s/>από<text:s/>1/6/2013<text:s/>να<text:s/>εκτυπωϑεί<text:s/>με<text:s/>τους<text:s/>παρακάτω<text:s/>τρόπους:</text:span></text:p>
      <text:p text:style-name="P46"><text:span text:style-name="T46_1">1.</text:span><text:span text:style-name="T46_2"><text:s/>Μέσω<text:s/>του<text:s/>διαδικτυακού<text:s/>τόπου<text:s/>της<text:s/>Γ.Γ.Π.Σ.<text:s/>από<text:s/>τους<text:s/>εγγεγραμμένους<text:s/>χρήστες.</text:span></text:p>
      <text:p text:style-name="P47"><text:span text:style-name="T47_1">2.</text:span><text:span text:style-name="T47_2"><text:s/>Από<text:s/>τις<text:s/>Δ.Ο.Υ.<text:s/>για<text:s/>τους<text:s/>μη<text:s/>εγγεγραμμένους<text:s/>χρήστες.</text:span></text:p>
      <text:p text:style-name="P48"><text:span text:style-name="T48_1">Τα<text:s/>εν<text:s/>λόγω<text:s/>αποδεικτικά<text:s/>είσπραξης<text:s/>τηρούνται<text:s/>στο<text:s/>ηλεκτρονικό<text:s/>αρχείο<text:s/>της<text:s/>Δ.Ο.Υ.<text:s/>και<text:s/>δεν<text:s/>αρχειοϑετούνται<text:s/>σε<text:s/>έντυπη<text:s/>μορφή.</text:span></text:p>
      <text:h text:style-name="P49" text:outline-level="6"><text:span text:style-name="T49_1">Άρθρο<text:s/>4</text:span></text:h>
      <text:h text:style-name="P50" text:outline-level="6"><text:span text:style-name="T50_1">Η<text:s/>παρούσα<text:s/>ισχύει<text:s/>από<text:s/>τη<text:s/>δημοσίευση<text:s/>στο<text:s/>ΦΕΚ,<text:s/>παράλληλα<text:s/>με<text:s/>τις<text:s/>πληρωμές<text:s/>στις<text:s/>Δ.Ο.Υ.<text:s/>Από<text:s/>1/6/2013,<text:s/>οι<text:s/>πληρωμές<text:s/>ϑα<text:s/>διενεργούνται<text:s/>στις<text:s/>Δ.Ο.Υ.<text:s/>μόνο<text:s/>κατ’<text:s/>εξαίρεση,<text:s/>κατά<text:s/>τα<text:s/>οριζόμενα<text:s/>στην<text:s/>παράγραφο<text:s/>3<text:s/>του<text:s/>άρϑρου<text:s/>1<text:s/>της<text:s/>παρούσας.</text:span></text:h>
      <text:p text:style-name="P51"><text:span text:style-name="T51_1">Η<text:s/>απόφαση<text:s/>να<text:s/>δημοσιευϑεί<text:s/>στην<text:s/>Εφημερίδα<text:s/>της<text:s/>Κυβερνήσεως.</text:span></text:p>
      <text:p text:style-name="P52"><text:span text:style-name="T52_1">ΑΚΡΙΒΕΣ<text:s/>ΑΝΤΙΓΡΑΦΟ</text:span></text:p>
      <text:p text:style-name="P53"><text:span text:style-name="T53_1">Ο<text:s/>ΥΦΥΠΟΥΡΓΟΣ<text:s/>ΟΙΚΟΝΟΜΙΚΩΝ</text:span></text:p>
      <text:p text:style-name="P54"><text:span text:style-name="T54_1">Η<text:s/>ΠΡΟΪΣΤΑΜΕΝΗ<text:s/>ΤΗΣ<text:s/>ΓΡΑΜΜΑΤΕΙΑΣ</text:span></text:p>
      <text:p text:style-name="P55"><text:span text:style-name="T55_1">ΠΙΝΑΚΑΣ<text:s/>ΔΙΑΝΟΜΗΣ:</text:span></text:p>
      <text:p text:style-name="P56"><text:span text:style-name="T56_1">Ι.<text:s/>ΑΠΟΔΕΚΤΕΣ<text:s/>ΓΙΑ<text:s/>ΕΝΕΡΓΕΙΑ:</text:span></text:p>
      <text:p text:style-name="P57"><text:span text:style-name="T57_1">1.</text:span><text:span text:style-name="T57_2"><text:s/>Εθνικό<text:s/>Τυπογραφείο<text:s/>(για<text:s/>δημοσίευση)</text:span></text:p>
      <text:p text:style-name="P58"><text:span text:style-name="T58_1">2.</text:span><text:span text:style-name="T58_2"><text:s/>ΓΓΠΣ,<text:s/>Δ/νση<text:s/>30</text:span><text:span text:style-name="T58_3">η</text:span></text:p>
      <text:p text:style-name="P59"><text:span text:style-name="T59_1">ΙΙ.<text:s/>ΑΠΟΔΕΚΤΕΣ<text:s/>ΓΙΑ<text:s/>ΚΟΙΝΟΠΟΙΗΣΗ</text:span></text:p>
      <text:p text:style-name="P60"><text:span text:style-name="T60_1">1.</text:span><text:span text:style-name="T60_2"><text:s/>Όλες<text:s/>οι<text:s/>Δ.Ο.Υ.</text:span></text:p>
      <text:p text:style-name="P61"><text:span text:style-name="T61_1">2.</text:span><text:span text:style-name="T61_2"><text:s/>Οικονομικές<text:s/>Επιθ/σεις<text:s/>–<text:s/>Όλοι<text:s/>οι<text:s/>Οικον.<text:s/>Επιθ/τές.</text:span></text:p>
      <text:p text:style-name="P62"><text:span text:style-name="T62_1">3.</text:span><text:span text:style-name="T62_2"><text:s/>Ελεγκτικό<text:s/>Συνέδριο</text:span></text:p>
      <text:p text:style-name="P63"><text:span text:style-name="T63_1">4.</text:span><text:span text:style-name="T63_2"><text:s/>24</text:span><text:span text:style-name="T63_3">η</text:span><text:span text:style-name="T63_4"><text:s/>Δ/νση<text:s/>Λογαριασμών.<text:s/>Δημοσίου</text:span></text:p>
      <text:p text:style-name="P64"><text:span text:style-name="T64_1">5.</text:span><text:span text:style-name="T64_2"><text:s/>Δ/νση<text:s/>Οικονομικής<text:s/>Διαχείρισης</text:span></text:p>
      <text:p text:style-name="P65"><text:span text:style-name="T65_1">6.</text:span><text:span text:style-name="T65_2"><text:s/>ΠΟΕ<text:s/>–<text:s/>ΔΟΥ,<text:s/>Ομήρου<text:s/>18,<text:s/>106<text:s/>72,<text:s/>Αθήνα.</text:span></text:p>
      <text:p text:style-name="P66"><text:span text:style-name="T66_1">ΙΙΙ.<text:s/>ΕΣΩΤΕΡΙΚΗ<text:s/>ΔΙΑΝΟΜΗ</text:span></text:p>
      <text:p text:style-name="P67"><text:span text:style-name="T67_1">1.</text:span><text:span text:style-name="T67_2"><text:s/>Γραφείο<text:s/>Υπουργού<text:s/>κ.<text:s/>Γ.<text:s/>Στουρνάρα</text:span></text:p>
      <text:p text:style-name="P68"><text:span text:style-name="T68_1">2.</text:span><text:span text:style-name="T68_2"><text:s/>Γραφείο<text:s/>Υφυπουργού<text:s/>Οικονομικών<text:s/>κ.<text:s/>Γ.<text:s/>Μαυραγάνη</text:span></text:p>
      <text:p text:style-name="P69"><text:span text:style-name="T69_1">3.</text:span><text:span text:style-name="T69_2"><text:s/>Γραφείο<text:s/>Γεν.<text:s/>Γραμματέα<text:s/>Πληροφ.<text:s/>Συστημάτων<text:s/>κ.<text:s/>Θ.<text:s/>Θεοχάρη</text:span></text:p>
      <text:p text:style-name="P70"><text:span text:style-name="T70_1">4.</text:span><text:span text:style-name="T70_2"><text:s/>Γραφείο<text:s/>Γεν.<text:s/>Διευϑυντή<text:s/>Φορολογίας<text:s/>κ.<text:s/>Γ.<text:s/>Κριτσέλη</text:span></text:p>
      <text:p text:style-name="P71"><text:span text:style-name="T71_1">5.</text:span><text:span text:style-name="T71_2"><text:s/>Γραφείο<text:s/>κ.κ.<text:s/>Γενικών<text:s/>Διευϑυντών</text:span></text:p>
      <text:p text:style-name="P72"><text:span text:style-name="T72_1">6.</text:span><text:span text:style-name="T72_2"><text:s/>Γραφείο<text:s/>Γενικού<text:s/>Δ/ντή<text:s/>ΚΕ.Π.Υ.Ο.</text:span></text:p>
      <text:p text:style-name="P73"><text:span text:style-name="T73_1">7.</text:span><text:span text:style-name="T73_2"><text:s/>Όλες<text:s/>τις<text:s/>Φορολογικές<text:s/>Δ/νσεις<text:s/>και<text:s/>Τμήματα</text:span></text:p>
      <text:p text:style-name="P74"><text:span text:style-name="T74_1">8.</text:span><text:span text:style-name="T74_2"><text:s/>Δ/νση<text:s/>Πολιτικής<text:s/>Είσπραξης<text:s/>Δημ.<text:s/>Εσόδων-Α΄-Β΄-Γ΄-Δ΄-Κλιμάκιο</text:span></text:p>
      <text:p text:style-name="P75"><text:span text:style-name="T75_1">9.</text:span><text:span text:style-name="T75_2"><text:s/>Δ/νση<text:s/>Εφαρμογών<text:s/>Η/Υ<text:s/>(Δ30)</text:span></text:p>
      <text:p text:style-name="P76"><text:span text:style-name="T76_1">10.</text:span><text:span text:style-name="T76_2"><text:s/>Γραφείο<text:s/>Τύπου<text:s/>και<text:s/>Δημοσίων<text:s/>Σχέσεων</text:span></text:p>
      <text:p text:style-name="P77"><text:span text:style-name="T77_1">11.</text:span><text:span text:style-name="T77_2"><text:s/>Γραφείο<text:s/>Επικοινωνίας<text:s/>και<text:s/>Πληροφόρησης<text:s/>Πολιτών</text:span></text:p>
      <text:p text:style-name="P78"><text:span text:style-name="T78_1">12.</text:span><text:span text:style-name="T78_2"><text:s/>Περιοδικό<text:s/>«Φορολογική<text:s/>Επιϑεώρηση»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