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style:text-position="super 58%" fo:font-size="15pt" style:font-size-asian="15pt" style:font-size-complex="15pt" fo:language="el" fo:language-asian="el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style:text-position="super 58%" fo:font-size="15pt" style:font-size-asian="15pt" style:font-size-complex="15pt" fo:language="el" fo:language-asian="el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style:text-position="super 58%" fo:font-size="15pt" style:font-size-asian="15pt" style:font-size-complex="15pt" fo:language="el" fo:language-asian="el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style:text-position="super 58%" fo:font-size="15pt" style:font-size-asian="15pt" style:font-size-complex="15pt" fo:language="el" fo:language-asian="el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style:text-position="super 58%" fo:font-size="15pt" style:font-size-asian="15pt" style:font-size-complex="15pt" fo:language="el" fo:language-asian="el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style:text-position="super 58%" fo:font-size="15pt" style:font-size-asian="15pt" style:font-size-complex="15pt" fo:language="el" fo:language-asian="el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style:text-position="super 58%" fo:font-size="15pt" style:font-size-asian="15pt" style:font-size-complex="15pt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style:text-position="super 58%" fo:font-size="15pt" style:font-size-asian="15pt" style:font-size-complex="15pt" fo:language="el" fo:language-asian="el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style:text-position="super 58%" fo:font-size="15pt" style:font-size-asian="15pt" style:font-size-complex="15pt" fo:language="el" fo:language-asian="el"/>
    </style:style>
    <style:style style:name="T78_3" style:family="text">
      <style:text-properties fo:language="el" fo:language-asian="el"/>
    </style:style>
    <style:style style:name="T78_4" style:family="text">
      <style:text-properties style:text-position="super 58%" fo:font-size="15pt" style:font-size-asian="15pt" style:font-size-complex="15pt" fo:language="el" fo:language-asian="el"/>
    </style:style>
    <style:style style:name="T78_5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style:text-position="super 58%" fo:font-size="15pt" style:font-size-asian="15pt" style:font-size-complex="15pt" fo:language="el" fo:language-asian="el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style:text-position="super 58%" fo:font-size="15pt" style:font-size-asian="15pt" style:font-size-complex="15pt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style:text-position="super 58%" fo:font-size="15pt" style:font-size-asian="15pt" style:font-size-complex="15pt" fo:language="el" fo:language-asian="el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style:text-position="super 58%" fo:font-size="15pt" style:font-size-asian="15pt" style:font-size-complex="15pt" fo:language="el" fo:language-asian="el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style:text-position="super 58%" fo:font-size="15pt" style:font-size-asian="15pt" style:font-size-complex="15pt" fo:language="el" fo:language-asian="el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style:text-position="super 58%" fo:font-size="15pt" style:font-size-asian="15pt" style:font-size-complex="15pt" fo:language="el" fo:language-asian="el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style:text-position="super 58%" fo:font-size="15pt" style:font-size-asian="15pt" style:font-size-complex="15pt" fo:language="el" fo:language-asian="el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style:text-position="super 58%" fo:font-size="15pt" style:font-size-asian="15pt" style:font-size-complex="15pt" fo:language="el" fo:language-asian="el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style:text-position="super 58%" fo:font-size="15pt" style:font-size-asian="15pt" style:font-size-complex="15pt" fo:language="el" fo:language-asian="el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style:text-position="super 58%" fo:font-size="15pt" style:font-size-asian="15pt" style:font-size-complex="15pt" fo:language="el" fo:language-asian="el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style:text-position="super 58%" fo:font-size="15pt" style:font-size-asian="15pt" style:font-size-complex="15pt" fo:language="el" fo:language-asian="el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style:text-position="super 58%" fo:font-size="15pt" style:font-size-asian="15pt" style:font-size-complex="15pt" fo:language="el" fo:language-asian="el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style:text-position="super 58%" fo:font-size="15pt" style:font-size-asian="15pt" style:font-size-complex="15pt" fo:language="el" fo:language-asian="el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style:text-position="super 58%" fo:font-size="15pt" style:font-size-asian="15pt" style:font-size-complex="15pt" fo:language="el" fo:language-asian="el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style:text-position="super 58%" fo:font-size="15pt" style:font-size-asian="15pt" style:font-size-complex="15pt" fo:language="el" fo:language-asian="el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style:text-position="super 58%" fo:font-size="15pt" style:font-size-asian="15pt" style:font-size-complex="15pt" fo:language="el" fo:language-asian="el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ΦΟΡΟΛΟΓΙΚΩΝ</text:span></text:p>
      <text:p text:style-name="P4"><text:span text:style-name="T4_1">&amp;<text:s/>ΤΕΛΩΝΕΙΑΚΩΝ<text:s/>ΘΕΜΑΤΩΝ</text:span></text:p>
      <text:p text:style-name="P5"><text:span text:style-name="T5_1">ΓΕΝΙΚΗ<text:s/>ΔΙΕΥΘΥΝΣΗ<text:s/>ΦΟΡΟΛΟΓΙΑΣ<text:s/>ΔΙΕΥΘΥΝΣΗ<text:s/>ΒΙΒΛΙΩΝ<text:s/>&amp;<text:s/>ΣΤΟΙΧΕΙΩΝ<text:s/>(15η)</text:span></text:p>
      <text:p text:style-name="P6"><text:span text:style-name="T6_1">ΤΜΗΜΑΤΑ<text:s/>Β΄<text:s/>-<text:s/>Γ΄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ωδ.<text:s/>:<text:s/>101<text:s/>84<text:s/>ΑΘΗΝΑ</text:span></text:p>
      <text:p text:style-name="P9"><text:span text:style-name="T9_1">Πληροφορίες:<text:s/>Δ.<text:s/>Σταθάς</text:span></text:p>
      <text:p text:style-name="P10"><text:span text:style-name="T10_1">Τηλέφωνο<text:s/>:<text:s/>210-3610065</text:span></text:p>
      <text:p text:style-name="P11"><text:span text:style-name="T11_1">ΥΠΟΥΡΓΕΙΟ<text:s/>ΑΝΑΠΤΥΞΗΣ,<text:s/>ΑΝΤΑΓΩΝΙΣΤΙΚΟΤΗΤΑΣ,<text:s/>ΥΠΟΔΟΜΩΝ,<text:s/>ΜΕΤΑΦΟΡΩΝ<text:s/>ΚΑΙ<text:s/>ΔΙΚΤΥΩΝ<text:s/>ΓΕΝΙΚΗ<text:s/>ΓΡΑΜΜΑΤΕΙΑ<text:s/>ΕΜΠΟΡΙΟΥ<text:s/>ΓΕΝΙΚΗ<text:s/>ΔΙΕΥΘΥΝΣΗ<text:s/>ΕΣΩΤΕΡΙΚΟΥ<text:s/>ΕΜΠΟΡΙΟΥ</text:span></text:p>
      <text:p text:style-name="P12"><text:span text:style-name="T12_1">ΔΙΕΥΘΥΝΣΗ<text:s/>ΜΕΤΡΟΛΟΓΙΑΣ</text:span></text:p>
      <text:p text:style-name="P13"><text:span text:style-name="T13_1">Ταχ.<text:s/>Δ/νση<text:s/>:<text:s/>Πλ.<text:s/>Κάνιγγος</text:span></text:p>
      <text:p text:style-name="P14"><text:span text:style-name="T14_1">Ταχ.<text:s/>Κωδ.<text:s/>:<text:s/>101<text:s/>81<text:s/>ΑΘΗΝΑ</text:span></text:p>
      <text:p text:style-name="P15"><text:span text:style-name="T15_1">Πληροφορίες:<text:s/>Εδ.<text:s/>Σασαρώλης</text:span></text:p>
      <text:p text:style-name="P16"><text:span text:style-name="T16_1">Τηλέφωνο<text:s/>:<text:s/>210-3893443</text:span></text:p>
      <text:p text:style-name="P17"><text:span text:style-name="T17_1">ΘEMA:<text:s/>«Τροποποίηση<text:s/>της<text:s/>Κοινής<text:s/>Υπουργικής<text:s/>Απόφασης<text:s/>ΠΟΛ.<text:s/>1009/4.1.2012<text:s/>(ΦΕΚ<text:s/>72<text:s/>Β΄)<text:s/>«Εγκατάσταση<text:s/>Ολοκληρωμένου<text:s/>Συστήματος<text:s/>Ελέγχου<text:s/>Εισροών<text:s/>-<text:s/>Εκροών<text:s/>στα<text:s/>πρατήρια<text:s/>υγρών<text:s/>καυσίμων<text:s/>και<text:s/>διασφάλιση<text:s/>συναλλαγών<text:s/>μέσω<text:s/>αυτού»»</text:span></text:p>
      <text:p text:style-name="P18"><text:span text:style-name="T18_1">ΑΠΟΦΑΣΗΟΙ<text:s/>ΥΠΟΥΡΓΟΙ</text:span></text:p>
      <text:p text:style-name="P19"><text:span text:style-name="T19_1">ΟΙΚΟΝΟΜΙΚΩΝ<text:s/></text:span></text:p>
      <text:p text:style-name="P20"><text:span text:style-name="T20_1">&amp;</text:span></text:p>
      <text:p text:style-name="P21"><text:span text:style-name="T21_1">ΑΝΑΠΤΥΞΗΣ,<text:s/>ΑΝΤΑΓΩΝΙΣΤΙΚΟΤΗΤΑΣ,<text:s/>ΥΠΟΔΟΜΩΝ,ΜΕΤΑΦΟΡΩΝ<text:s/>ΚΑΙ<text:s/>ΔΙΚΤΥΩΝ</text:span></text:p>
      <text:p text:style-name="P22"><text:span text:style-name="T22_1">Έχοντας<text:s/>υπόψη:</text:span></text:p>
      <text:p text:style-name="P23"><text:span text:style-name="T23_1">1.<text:s/>Τις<text:s/>διατάξεις<text:s/>των<text:s/>περιπτώσεων<text:s/>β΄,<text:s/>γ΄<text:s/>(υποπεριπτώσεις<text:s/>γα΄,<text:s/>γδ΄,<text:s/>γε΄<text:s/>και<text:s/>γη΄)<text:s/>και<text:s/>ζ΄<text:s/>του<text:s/>άρθρου<text:s/>38<text:s/>του<text:s/>π.δ.<text:s/>186/1992<text:s/>(ΦΕΚ<text:s/>84<text:s/>Α΄),<text:s/>όπως<text:s/>ισχύουν.</text:span></text:p>
      <text:p text:style-name="P24"><text:span text:style-name="T24_1">2.<text:s/>Τις<text:s/>διατάξεις<text:s/>του<text:s/>ν.<text:s/>1809/1988<text:s/>(ΦΕΚ<text:s/>222<text:s/>Α΄),<text:s/>όπως<text:s/>ισχύουν.</text:span></text:p>
      <text:p text:style-name="P25"><text:span text:style-name="T25_1">3.<text:s/>Την<text:s/>1100772/1474/0015/ΠΟΛ.1135/26.10.2005<text:s/>Απόφαση<text:s/>του<text:s/>Υπουργού<text:s/>Οικονομίας<text:s/>και<text:s/>Οικονομικών<text:s/>«Κωδικοποίηση<text:s/>Συμπλήρωση<text:s/>Τεχνικών<text:s/>Προδιαγραφών<text:s/>Φορολογικών<text:s/>Ηλεκτρονικών<text:s/>Μηχανισμών<text:s/>και<text:s/>Συστημάτων<text:s/>Διαδικασίες<text:s/>χρήσης<text:s/>και<text:s/>λειτουργίας<text:s/>τους»<text:s/>(ΦΕΚ<text:s/>1592<text:s/>Β΄).</text:span></text:p>
      <text:p text:style-name="P26"><text:span text:style-name="T26_1">4.<text:s/>Τις<text:s/>διατάξεις<text:s/>του<text:s/>ν.<text:s/>3784/2009<text:s/>(ΦΕΚ<text:s/>137<text:s/>Α΄)<text:s/>«περί<text:s/>αναθεώρησης<text:s/>διατάξεων<text:s/>του<text:s/>ν.<text:s/>703/1977<text:s/>περί<text:s/>ανταγωνισμού<text:s/>και<text:s/>άλλες<text:s/>διατάξεις»<text:s/>και<text:s/>ειδικότερα<text:s/>τις<text:s/>διατάξεις<text:s/>της<text:s/>παραγράφου<text:s/>7<text:s/>του<text:s/>άρθρου<text:s/>31<text:s/>αυτού.</text:span></text:p>
      <text:p text:style-name="P27"><text:span text:style-name="T27_1">5.<text:s/>Τις<text:s/>διατάξεις<text:s/>της<text:s/>Κοινής<text:s/>Υπουργικής<text:s/>Απόφασης<text:s/>Φ2-1617/7.12.2010<text:s/>(ΦΕΚ<text:s/>1980<text:s/>Β΄)<text:s/>«περί<text:s/>διαδικασιών<text:s/>και<text:s/>προδιαγραφών<text:s/>εγκατάστασης,<text:s/>και<text:s/>ελέγχου<text:s/>ολοκληρωμένων<text:s/>συστημάτων<text:s/>παρακολούθησης<text:s/>εισροών<text:s/>-<text:s/>εκροών<text:s/>στα<text:s/>πρατήρια<text:s/>υγρών<text:s/>καυσίμων.<text:s/>Απαιτήσεις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».</text:span></text:p>
      <text:p text:style-name="P28"><text:span text:style-name="T28_1">6.<text:s/>Τις<text:s/>διατάξεις<text:s/>της<text:s/>Κοινής<text:s/>Υπουργικής<text:s/>Απόφασης<text:s/>ΠΟΛ.<text:s/>1009/4.1.2012<text:s/>(ΦΕΚ<text:s/>72<text:s/>Β΄)<text:s/>«περί<text:s/>εγκατάστασης<text:s/>ολοκληρωμένου<text:s/>συστήματος<text:s/>ελέγχου<text:s/>εισροών<text:s/>-<text:s/>εκροών<text:s/>στα<text:s/>πρατήρια<text:s/>υγρών<text:s/>καυσίμων<text:s/>και<text:s/>διασφάλιση<text:s/>συναλλαγών<text:s/>μέσω<text:s/>αυτού».</text:span></text:p>
      <text:p text:style-name="P29"><text:span text:style-name="T29_1">7.<text:s/>Το<text:s/>Π.Δ.<text:s/>86/2012<text:s/>(ΦΕΚ<text:s/>141<text:s/>Α΄)<text:s/>«Διορισμός<text:s/>Υπουργών,<text:s/>Αναπληρωτών<text:s/>Υπουργών<text:s/>και<text:s/>Υφυπουργών».</text:span></text:p>
      <text:p text:style-name="P30"><text:span text:style-name="T30_1">8.<text:s/>Την<text:s/>αριθμ.<text:s/>ΥΠΟΙΚ<text:s/>07927<text:s/>ΕΞ/19.9.2012<text:s/>(ΦΕΚ<text:s/>2574<text:s/>Β΄/24.9.2012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Γεώργιο<text:s/>Μαυραγάνη».</text:span></text:p>
      <text:p text:style-name="P31"><text:span text:style-name="T31_1">9.<text:s/>Την<text:s/>αριθμ.<text:s/>30376/Δ106<text:s/>721/5.7.2012<text:s/>(ΦΕΚ<text:s/>2094<text:s/>Β΄/6.7.2012)<text:s/>απόφαση<text:s/>του<text:s/>Πρωθυπουργού<text:s/>και<text:s/>του<text:s/>Υπουργού<text:s/>Ανάπτυξης,<text:s/>Ανταγωνιστικότητας,<text:s/>Υποδομών,<text:s/>Μεταφορών<text:s/>και<text:s/>Δικτύων<text:s/>«Ανάθεση<text:s/>αρμοδιοτήτων<text:s/>στον<text:s/>Υφυπουργό<text:s/>Ανάπτυξης,<text:s/>Ανταγωνιστικότητας,<text:s/>Υποδομών,<text:s/>Μεταφορών<text:s/>και<text:s/>Δικτύων<text:s/>Αθανάσιο<text:s/>Σκορδά».</text:span></text:p>
      <text:p text:style-name="P32"><text:span text:style-name="T32_1">10.<text:s/>Την<text:s/>ανάγκη<text:s/>επίλυσης<text:s/>πρακτικών<text:s/>προβλημάτων<text:s/>που<text:s/>προκύπτουν<text:s/>από<text:s/>την<text:s/>εγκατάσταση<text:s/>συστημάτων<text:s/>εισροών<text:s/>–<text:s/>εκροών<text:s/>στα<text:s/>πρατήρια<text:s/>υγρών<text:s/>καυσίμων,<text:s/>όπως<text:s/>αναφέρονται<text:s/>στο<text:s/>πόρισμα<text:s/>της<text:s/>επιτροπής<text:s/>που<text:s/>συστάθηκε<text:s/>με<text:s/>την<text:s/>Φ2-1669/27.9.2012<text:s/>απόφαση<text:s/>του<text:s/>Γενικού<text:s/>Γραμματέα<text:s/>Εμπορίου.</text:span></text:p>
      <text:p text:style-name="P33"><text:span text:style-name="T33_1">11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ΙΖΟΥΜΕ</text:span></text:p>
      <text:p text:style-name="P35"><text:span text:style-name="T35_1">Οι<text:s/>παράγραφοι<text:s/>2,<text:s/>3<text:s/>και<text:s/>4<text:s/>της<text:s/>Κοινής<text:s/>Υπουργικής<text:s/>Απόφασης<text:s/>ΠΟΛ.<text:s/>1009/4.1.2012<text:s/>(ΦΕΚ<text:s/>72<text:s/>Β΄)<text:s/>«Εγκατάσταση<text:s/>Ολοκληρωμένου<text:s/>Συστήματος<text:s/>Ελέγχου<text:s/>Εισροών<text:s/>-<text:s/>Εκροών<text:s/>στα<text:s/>πρατήρια<text:s/>υγρών<text:s/>καυσίμων<text:s/>και<text:s/>διασφάλιση<text:s/>συναλλαγών<text:s/>μέσω<text:s/>αυτού»<text:s/>αντικαθίστανται<text:s/>ως<text:s/>εξής:</text:span></text:p>
      <text:p text:style-name="P36"><text:span text:style-name="T36_1">«2.<text:s/>Έκδοση<text:s/>δελτίων</text:span></text:p>
      <text:p text:style-name="P37"><text:span text:style-name="T37_1">Από<text:s/>το<text:s/>Ολοκληρωμένο<text:s/>Σύστημα<text:s/>Ελέγχου<text:s/>Εισροών<text:s/>–<text:s/>Εκροών<text:s/>εκδίδονται<text:s/>τα<text:s/>ακόλουθα<text:s/>δελτία,<text:s/>τα<text:s/>οποία<text:s/>αποτελούν<text:s/>ειδικά<text:s/>φορολογικά<text:s/>στοιχεία.</text:span></text:p>
      <text:p text:style-name="P38"><text:span text:style-name="T38_1">2.1.<text:s/></text:span><text:span text:style-name="T38_2">Δελτίο<text:s/>παραλαβής</text:span></text:p>
      <text:p text:style-name="P39"><text:span text:style-name="T39_1">Το<text:s/>δελτίο<text:s/>αυτό<text:s/>εκδίδεται<text:s/>αυτόματα<text:s/>μετά<text:s/>την<text:s/>ολοκλήρωση<text:s/>της<text:s/>παραλαβής<text:s/>ποσότητας<text:s/>καυσίμου(ων)<text:s/>στις<text:s/>δεξαμενές<text:s/>του<text:s/>πρατηρίου.</text:span></text:p>
      <text:p text:style-name="P40"><text:span text:style-name="T40_1">Στο<text:s/>πιο<text:s/>πάνω<text:s/>δελτίο<text:s/>καταγράφονται<text:s/>για<text:s/>τις<text:s/>δεξαμενές<text:s/>στις<text:s/>οποίες<text:s/>πραγματοποιήθηκε<text:s/>παραλαβή<text:s/>ανά<text:s/>τύπο<text:s/>καυσίμου,<text:s/>τα<text:s/>εξής<text:s/>δεδομένα:</text:span></text:p>
      <text:p text:style-name="P41"><text:span text:style-name="T41_1">2.1.1.<text:s/>Οι<text:s/>ψηφιακοί<text:s/>αριθμοί<text:s/>μητρώου<text:s/>των<text:s/>δεξαμενών.</text:span></text:p>
      <text:p text:style-name="P42"><text:span text:style-name="T42_1">2.1.2.<text:s/>Το<text:s/>είδος<text:s/>του<text:s/>καυσίμου<text:s/>(κωδικός<text:s/>και<text:s/>περιγραφή)</text:span></text:p>
      <text:p text:style-name="P43"><text:span text:style-name="T43_1">2.1.3.<text:s/>Η<text:s/>ημερομηνία<text:s/>(ΗΗΜΜΕΕ)<text:s/>και<text:s/>η<text:s/>ώρα<text:s/>(ΩΩΛΛ)</text:span></text:p>
      <text:p text:style-name="P44"><text:span text:style-name="T44_1">2.1.4.<text:s/>Τα<text:s/>παρακάτω<text:s/>στοιχεία<text:s/>πριν<text:s/>από<text:s/>την<text:s/>παραλαβή<text:s/>του<text:s/>καυσίμου:</text:span></text:p>
      <text:p text:style-name="P45"><text:span text:style-name="T45_1">2.1.4.1.<text:s/>Το<text:s/>τρέχον<text:s/>ύψος<text:s/>της<text:s/>στάθμης<text:s/>εκάστης<text:s/>των<text:s/>δεξαμενών,<text:s/>σε<text:s/>mm</text:span></text:p>
      <text:p text:style-name="P46"><text:span text:style-name="T46_1">2.1.4.2.<text:s/>Ο<text:s/>αντίστοιχος<text:s/>τρέχων<text:s/>όγκος<text:s/>καυσίμου<text:s/>εκάστης<text:s/>δεξαμενής<text:s/>καθώς<text:s/>και<text:s/>η<text:s/>θερμοκρασία<text:s/>του<text:s/>καυσίμου<text:s/>εντός<text:s/>αυτής.</text:span></text:p>
      <text:p text:style-name="P47"><text:span text:style-name="T47_1">2.1.4.3.<text:s/>Ο<text:s/>ανηγμένος<text:s/>τρέχων<text:s/>όγκος<text:s/>καυσίμου<text:s/>εκάστης<text:s/>δεξαμενής<text:s/>στους<text:s/>15</text:span><text:span text:style-name="T47_2">ο</text:span><text:span text:style-name="T47_3">C</text:span></text:p>
      <text:p text:style-name="P48"><text:span text:style-name="T48_1">2.1.5.<text:s/>Τα<text:s/>παρακάτω<text:s/>στοιχεία<text:s/>κατά<text:s/>την<text:s/>παραλαβή<text:s/>του/των<text:s/>καυσίμου(ων):</text:span></text:p>
      <text:p text:style-name="P49"><text:span text:style-name="T49_1">2.1.5.1<text:s/>Ο<text:s/>Α.Φ.Μ.<text:s/>του<text:s/>προμηθευτή</text:span></text:p>
      <text:p text:style-name="P50"><text:span text:style-name="T50_1">2.1.5.2.<text:s/>Το<text:s/>είδος,<text:s/>ο<text:s/>αριθμός,<text:s/>η<text:s/>σειρά<text:s/>και<text:s/>η<text:s/>ημερομηνία<text:s/>έκδοσης<text:s/>του<text:s/>φορολογικού<text:s/>παραστατικού<text:s/>παραλαβής</text:span></text:p>
      <text:p text:style-name="P51"><text:span text:style-name="T51_1">2.1.5.3.<text:s/>Ο<text:s/>αριθμός<text:s/>κυκλοφορίας<text:s/>του<text:s/>οχήματος<text:s/>(βυτιοφόρου)<text:s/>μεταφοράς</text:span></text:p>
      <text:p text:style-name="P52"><text:span text:style-name="T52_1">2.1.5.4.<text:s/>Η<text:s/>παραλαμβανόμενη<text:s/>ποσότητα<text:s/>κάθε<text:s/>καυσίμου<text:s/>(όγκος<text:s/>σε<text:s/>λίτρα)<text:s/>στη<text:s/>θερμοκρασία<text:s/>φόρτωσης<text:s/>βάσει<text:s/>του<text:s/>παραστατικού<text:s/>παραλαβής</text:span></text:p>
      <text:p text:style-name="P53"><text:span text:style-name="T53_1">2.1.5.5.<text:s/>Η<text:s/>θερμοκρασία<text:s/>φόρτωσης<text:s/>σε<text:s/>βαθμούς<text:s/>Κελσίου<text:s/>και</text:span></text:p>
      <text:p text:style-name="P54"><text:span text:style-name="T54_1">2.1.5.6.<text:s/>Ο<text:s/>όγκος<text:s/>κάθε<text:s/>καυσίμου<text:s/>στους<text:s/>15</text:span><text:span text:style-name="T54_2">ο</text:span><text:span text:style-name="T54_3">C,<text:s/>καθώς<text:s/>και</text:span></text:p>
      <text:p text:style-name="P55"><text:span text:style-name="T55_1">2.1.5.7.<text:s/>Η<text:s/>πυκνότητα<text:s/>του<text:s/>εκάστου<text:s/>καυσίμου<text:s/>στους<text:s/>15</text:span><text:span text:style-name="T55_2">ο</text:span><text:span text:style-name="T55_3"><text:s/>C,<text:s/>όπως<text:s/>αυτά<text:s/>αναγράφονται<text:s/>στο<text:s/>παραστατικό<text:s/>παραλαβής.</text:span></text:p>
      <text:p text:style-name="P56"><text:span text:style-name="T56_1">2.1.6.<text:s/>Τα<text:s/>παρακάτω<text:s/>στοιχεία<text:s/>μετά<text:s/>την<text:s/>παραλαβή<text:s/>του/των<text:s/>καυσίμου(ων):</text:span></text:p>
      <text:p text:style-name="P57"><text:span text:style-name="T57_1">2.1.6.1.<text:s/>το<text:s/>τρέχον<text:s/>ύψος<text:s/>της<text:s/>στάθμης<text:s/>εκάστης<text:s/>των<text:s/>δεξαμενών<text:s/>σε<text:s/>mm,<text:s/>μετά<text:s/>την<text:s/>παρέλευση<text:s/>του<text:s/>εκάστοτε<text:s/>απαιτούμενου<text:s/>χρόνου<text:s/>ηρεμίας</text:span></text:p>
      <text:p text:style-name="P58"><text:span text:style-name="T58_1">2.1.6.2.<text:s/>ο<text:s/>αντίστοιχος<text:s/>όγκος<text:s/>καυσίμου<text:s/>(στην<text:s/>τρέχουσα<text:s/>θερμοκρασία)<text:s/>εκάστης<text:s/>δεξαμενής<text:s/>καθώς<text:s/>και<text:s/>η<text:s/>θερμοκρασία<text:s/>καυσίμου<text:s/>εντός<text:s/>αυτής</text:span></text:p>
      <text:p text:style-name="P59"><text:span text:style-name="T59_1">2.1.6.3.<text:s/>ο<text:s/>ανηγμένος<text:s/>τρέχον<text:s/>όγκος<text:s/>καυσίμου<text:s/>εκάστης<text:s/>δεξαμενής<text:s/>στους<text:s/>15</text:span><text:span text:style-name="T59_2">ο</text:span><text:span text:style-name="T59_3">C</text:span></text:p>
      <text:p text:style-name="P60"><text:span text:style-name="T60_1">2.1.7.<text:s/>Η<text:s/>συνολικώς<text:s/>παραληφθείσα<text:s/>ποσότητα<text:s/>((άθροισμα<text:s/>των)<text:s/>2.1.6.2<text:s/>–<text:s/>(άθροισμα<text:s/>των)<text:s/>2.1.4.2)<text:s/>στην<text:s/>τρέχουσα<text:s/>θερμοκρασία</text:span></text:p>
      <text:p text:style-name="P61"><text:span text:style-name="T61_1">2.1.8.<text:s/>Η<text:s/>συνολικώς<text:s/>παραληφθείσα<text:s/>ποσότητα<text:s/>((άθροισμα<text:s/>των)<text:s/>2.1.6.3<text:s/>–<text:s/>(άθροισμα<text:s/>των)<text:s/>2.1.4.3.)<text:s/>στους<text:s/>15</text:span><text:span text:style-name="T61_2">ο</text:span><text:span text:style-name="T61_3">C</text:span></text:p>
      <text:p text:style-name="P62"><text:span text:style-name="T62_1">2.1.9.<text:s/>Η<text:s/>διαφορά<text:s/>ποσοτήτων<text:s/>ανά<text:s/>είδος<text:s/>καυσίμου<text:s/>μεταξύ<text:s/>συστήματος<text:s/>εισροών<text:s/>και<text:s/>παραστατικού<text:s/>παραλαβής<text:s/>στους<text:s/>15</text:span><text:span text:style-name="T62_2">ο</text:span><text:span text:style-name="T62_3">C<text:s/>(2.1.8<text:s/>–<text:s/>2.1.5.6)</text:span></text:p>
      <text:p text:style-name="P63"><text:span text:style-name="T63_1">Όλα<text:s/>τα<text:s/>ανωτέρω<text:s/>δεδομένα<text:s/>καταγράφονται<text:s/>αυτόματα<text:s/>από<text:s/>το<text:s/>σύστημα,<text:s/>εκτός<text:s/>από<text:s/>τις<text:s/>περιπτώσεις<text:s/>2.1.5.1,<text:s/>2.1.5.2,<text:s/>2.1.5.3,<text:s/>2.1.5.4,<text:s/>2.1.5.5<text:s/>2.1.5.6<text:s/>και<text:s/>2.1.5.7,<text:s/>τα<text:s/>οποία<text:s/>εισάγονται<text:s/>στο<text:s/>σύστημα<text:s/>μέσω<text:s/>κατάλληλου<text:s/>χειρισμού.</text:span></text:p>
      <text:p text:style-name="P64"><text:span text:style-name="T64_1">Σε<text:s/>περίπτωση<text:s/>βλάβης<text:s/>του<text:s/>συστήματος<text:s/>κατά<text:s/>την<text:s/>έκδοση<text:s/>του<text:s/>ανωτέρω<text:s/>δελτίου,<text:s/>οι<text:s/>σχετικές<text:s/>εισαγωγές<text:s/>στοιχείων<text:s/>θα<text:s/>γίνονται<text:s/>μέσω<text:s/>κατάλληλου<text:s/>χειρισμού<text:s/>και<text:s/>το<text:s/>σύστημα<text:s/>θα<text:s/>ενημερώνεται<text:s/>σχετικά<text:s/>μετά<text:s/>την<text:s/>επαναφορά<text:s/>του<text:s/>σε<text:s/>λειτουργία.</text:span></text:p>
      <text:p text:style-name="P65"><text:span text:style-name="T65_1">2.2.<text:s/></text:span><text:span text:style-name="T65_2">Δελτίο<text:s/>Ισοζυγίου<text:s/>Ημέρας</text:span></text:p>
      <text:p text:style-name="P66"><text:span text:style-name="T66_1">Στο<text:s/>δελτίο<text:s/>αυτό,<text:s/>που<text:s/>εκδίδεται<text:s/>αυτόματα<text:s/>από<text:s/>το<text:s/>σύστημα<text:s/>εφ΄άπαξ<text:s/>έως<text:s/>τις<text:s/>24.00,<text:s/>καταγράφονται<text:s/>τα<text:s/>πιο<text:s/>κάτω<text:s/>δεδομένα:</text:span></text:p>
      <text:p text:style-name="P67"><text:span text:style-name="T67_1">2.2.1.<text:s/>Η<text:s/>ημερομηνία<text:s/>και<text:s/>η<text:s/>ώρα<text:s/>λήψης<text:s/>της<text:s/>αναφοράς</text:span></text:p>
      <text:p text:style-name="P68"><text:span text:style-name="T68_1">2.2.2<text:s/>Η<text:s/>ημερομηνία,<text:s/>η<text:s/>ώρα<text:s/>έναρξης<text:s/>και<text:s/>η<text:s/>ώρα<text:s/>λήξης<text:s/>της<text:s/>χρονικής<text:s/>περιόδου<text:s/>για<text:s/>την<text:s/>οποία<text:s/>εκδίδεται<text:s/>το<text:s/>ισοζύγιο</text:span></text:p>
      <text:p text:style-name="P69"><text:span text:style-name="T69_1">2.2.3.<text:s/>Τα<text:s/>παρακάτω<text:s/>στοιχεία<text:s/>ανά<text:s/>τύπο<text:s/>καυσίμου<text:s/>για<text:s/>το<text:s/>σύνολο<text:s/>των<text:s/>δεξαμενών<text:s/>του<text:s/>καυσίμου<text:s/>αυτού:</text:span></text:p>
      <text:p text:style-name="P70"><text:span text:style-name="T70_1">2.2.3.1.<text:s/>Τα<text:s/>στοιχεία<text:s/>των<text:s/>αντίστοιχων<text:s/>δεξαμενών<text:s/>(α/α,<text:s/>αριθμός<text:s/>μητρώου,<text:s/>χωρητικότητα<text:s/>κ.λπ.)</text:span></text:p>
      <text:p text:style-name="P71"><text:span text:style-name="T71_1">2.2.3.2.<text:s/>Ο<text:s/>όγκος<text:s/>του<text:s/>καυσίμου<text:s/>κατά<text:s/>την<text:s/>έναρξη<text:s/>της<text:s/>περιόδου<text:s/>και<text:s/>η<text:s/>αντίστοιχη<text:s/>θερμοκρασία</text:span></text:p>
      <text:p text:style-name="P72"><text:span text:style-name="T72_1">2.2.3.3.<text:s/>Ο<text:s/>ανωτέρω<text:s/>όγκος<text:s/>ανηγμένος<text:s/>στους<text:s/>15</text:span><text:span text:style-name="T72_2">ο</text:span><text:span text:style-name="T72_3">C</text:span></text:p>
      <text:p text:style-name="P73"><text:span text:style-name="T73_1">2.2.3.4.<text:s/>Ο<text:s/>όγκος<text:s/>του<text:s/>καυσίμου<text:s/>κατά<text:s/>το<text:s/>πέρας<text:s/>της<text:s/>περιόδου<text:s/>και<text:s/>η<text:s/>αντίστοιχη<text:s/>θερμοκρασία</text:span></text:p>
      <text:p text:style-name="P74"><text:span text:style-name="T74_1">2.2.3.5.<text:s/>Ο<text:s/>ανωτέρω<text:s/>όγκος<text:s/>ανηγμένος<text:s/>στους<text:s/>15</text:span><text:span text:style-name="T74_2">ο</text:span><text:span text:style-name="T74_3">C</text:span></text:p>
      <text:p text:style-name="P75"><text:span text:style-name="T75_1">2.2.3.6.<text:s/>Οι<text:s/>μεταβολές<text:s/>όγκων<text:s/>στις<text:s/>δεξαμενές,<text:s/>ως<text:s/>εξής<text:s/>:</text:span></text:p>
      <text:p text:style-name="P76"><text:span text:style-name="T76_1">α1)<text:s/>Ο<text:s/>όγκος<text:s/>των<text:s/>παραλαβών<text:s/>κατά<text:s/>την<text:s/>εν<text:s/>λόγω<text:s/>περίοδο<text:s/>με<text:s/>βάση<text:s/>τις<text:s/>ενδείξεις<text:s/>του<text:s/>συστήματος<text:s/>εισροών<text:s/>στην<text:s/>τρέχουσα<text:s/>θερμοκρασία<text:s/>(άθροισμα<text:s/>των<text:s/>2.1.7)</text:span></text:p>
      <text:p text:style-name="P77"><text:span text:style-name="T77_1">α2)<text:s/>Ο<text:s/>όγκος<text:s/>των<text:s/>επί<text:s/>πλέον<text:s/>μεταβολών<text:s/>(επιστροφές<text:s/>από<text:s/>τα<text:s/>δελτία<text:s/>λιτρομέτρησης<text:s/>+<text:s/>επιστροφές<text:s/>από<text:s/>τα<text:s/>δελτία<text:s/>επιστροφών<text:s/>–<text:s/>εκροές<text:s/>από<text:s/>τα<text:s/>δελτία<text:s/>εξαγωγής)<text:s/>καθώς<text:s/>και</text:span></text:p>
      <text:p text:style-name="P78"><text:span text:style-name="T78_1">β1)<text:s/>Ο<text:s/>όγκος<text:s/>των<text:s/>παραλαβών<text:s/>στους<text:s/>15</text:span><text:span text:style-name="T78_2">ο</text:span><text:span text:style-name="T78_3">C<text:s/>(άθροισμα<text:s/>των<text:s/>2.1.8)<text:s/>β2)<text:s/>Ο<text:s/>όγκος<text:s/>των<text:s/>επί<text:s/>πλέον<text:s/>μεταβολών<text:s/>στους<text:s/>15</text:span><text:span text:style-name="T78_4">ο</text:span><text:span text:style-name="T78_5">C<text:s/>(επιστροφές<text:s/>από<text:s/>τα<text:s/>δελτία<text:s/>λιτρομέτρησης<text:s/>+<text:s/>επιστροφές<text:s/>από<text:s/>τα<text:s/>δελτία<text:s/>επιστροφών<text:s/>–<text:s/>εκροές<text:s/>από<text:s/>τα<text:s/>δελτία<text:s/>εξαγωγής)</text:span></text:p>
      <text:p text:style-name="P79"><text:span text:style-name="T79_1">2.2.3.7.<text:s/>Ο<text:s/>όγκος<text:s/>των<text:s/>εισροών<text:s/>(παραλαβών)<text:s/>κατά<text:s/>την<text:s/>εν<text:s/>λόγω<text:s/>περίοδο<text:s/>με<text:s/>βάση<text:s/>το<text:s/>παραστατικό<text:s/>παραλαβής<text:s/>στη<text:s/>θερμοκρασία<text:s/>φόρτωσης<text:s/>(άθροισμα<text:s/>των<text:s/>2.1.5.4)</text:span></text:p>
      <text:p text:style-name="P80"><text:span text:style-name="T80_1">2.2.3.8.<text:s/>Ο<text:s/>όγκος<text:s/>των<text:s/>εισροών<text:s/>(παραλαβών)<text:s/>κατά<text:s/>την<text:s/>εν<text:s/>λόγω<text:s/>περίοδο<text:s/>με<text:s/>βάση<text:s/>το<text:s/>παραστατικό<text:s/>παραλαβής<text:s/>στους<text:s/>15</text:span><text:span text:style-name="T80_2">ο</text:span><text:span text:style-name="T80_3">C<text:s/>(άθροισμα<text:s/>των<text:s/>2.1.5.6)</text:span></text:p>
      <text:p text:style-name="P81"><text:span text:style-name="T81_1">2.2.3.9.<text:s/>Διαφορές<text:s/>παραλαβών<text:s/>μεταξύ<text:s/>καταγραφών<text:s/>του<text:s/>συστήματος<text:s/>και<text:s/>παραστατικών<text:s/>αγοράς<text:s/>στη<text:s/>τρέχουσα<text:s/>θερμοκρασία<text:s/>(2.2.3.6.α1<text:s/>-<text:s/>2.2.3.7)<text:s/>και<text:s/>στους<text:s/>15</text:span><text:span text:style-name="T81_2">ο</text:span><text:span text:style-name="T81_3">C<text:s/>(2.2.3.6.β1<text:s/>-<text:s/>2.2.3.8)</text:span></text:p>
      <text:p text:style-name="P82"><text:span text:style-name="T82_1">2.2.3.10.<text:s/>Ημερήσια<text:s/>κίνηση<text:s/>δεξαμενών<text:s/>ως<text:s/>εξής:</text:span></text:p>
      <text:p text:style-name="P83"><text:span text:style-name="T83_1">Α.<text:s/>Με<text:s/>βάση<text:s/>τις<text:s/>ενδείξεις<text:s/>του<text:s/>συστήματος<text:s/>στην<text:s/>τρέχουσα<text:s/>θερμοκρασία<text:s/>(2.2.3.2.<text:s/>+<text:s/>2.2.3.6.α1<text:s/>+<text:s/>2.2.3.6.α2<text:s/>-<text:s/>2.2.3.4.)</text:span></text:p>
      <text:p text:style-name="P84"><text:span text:style-name="T84_1">Β.<text:s/>Το<text:s/>παραπάνω<text:s/>με<text:s/>αναγωγή<text:s/>στους<text:s/>15</text:span><text:span text:style-name="T84_2">ο</text:span><text:span text:style-name="T84_3">C<text:s/>(2.2.3.3.<text:s/>+<text:s/>2.2.3.6.β1<text:s/>+<text:s/>2.2.3.6.β2<text:s/>–<text:s/>2.2.3.5.)</text:span></text:p>
      <text:p text:style-name="P85"><text:span text:style-name="T85_1">2.2.4.<text:s/>Τα<text:s/>παρακάτω<text:s/>στοιχεία<text:s/>ανά<text:s/>αντλία:</text:span></text:p>
      <text:p text:style-name="P86"><text:span text:style-name="T86_1">2.2.4.1.<text:s/>Ο<text:s/>α/α<text:s/>της<text:s/>αντλίας,<text:s/>το<text:s/>είδος<text:s/>καυσίμου,<text:s/>ο<text:s/>α/α<text:s/>και<text:s/>ο<text:s/>αριθμός<text:s/>μητρώου<text:s/>των<text:s/>αντίστοιχων<text:s/>δεξαμενών<text:s/>άντλησης</text:span></text:p>
      <text:p text:style-name="P87"><text:span text:style-name="T87_1">2.2.4.2.<text:s/>Η<text:s/>ένδειξη<text:s/>του<text:s/>ολικού<text:s/>αθροιστή<text:s/>κατά<text:s/>την<text:s/>έναρξη<text:s/>της<text:s/>περιόδου</text:span></text:p>
      <text:p text:style-name="P88"><text:span text:style-name="T88_1">2.2.4.3.<text:s/>Η<text:s/>ένδειξη<text:s/>του<text:s/>ολικού<text:s/>αθροιστή<text:s/>κατά<text:s/>το<text:s/>πέρας<text:s/>της<text:s/>περιόδου</text:span></text:p>
      <text:p text:style-name="P89"><text:span text:style-name="T89_1">2.2.4.4.<text:s/>Ο<text:s/>όγκος<text:s/>των<text:s/>ημερήσιων<text:s/>κινήσεων<text:s/>κατά<text:s/>την<text:s/>εν<text:s/>λόγω<text:s/>περίοδο,<text:s/>με<text:s/>βάση<text:s/>τις<text:s/>αποδείξεις<text:s/>εσόδου<text:s/>και<text:s/>τα<text:s/>δελτία<text:s/>λιτρομέτρησης.<text:s/>α.<text:s/>ανά<text:s/>αντλία,<text:s/>σύνολο<text:s/>ποσοτήτων<text:s/>πώλησης<text:s/>(άθροιση<text:s/>διακριτών<text:s/>κινήσεων<text:s/>που<text:s/>καταγράφησαν<text:s/>και<text:s/>εκδόθηκε<text:s/>απόδειξη<text:s/>εσόδου).<text:s/>β.<text:s/>για<text:s/>σύνολο<text:s/>αντλιών<text:s/>με<text:s/>κοινό<text:s/>καύσιμο,<text:s/>ως<text:s/>εξής:<text:s/>[(άθροισμα<text:s/>των<text:s/>αντίστοιχων)<text:s/>2.2.4.4.α<text:s/>]</text:span></text:p>
      <text:p text:style-name="P90"><text:span text:style-name="T90_1">γ.<text:s/>ο<text:s/>ανωτέρω<text:s/>όγκος<text:s/>(2.2.4.4.β)<text:s/>ανηγμένος<text:s/>στους<text:s/>15</text:span><text:span text:style-name="T90_2">ο</text:span><text:span text:style-name="T90_3">C</text:span></text:p>
      <text:p text:style-name="P91"><text:span text:style-name="T91_1">δ.<text:s/>ανά<text:s/>αντλία,<text:s/>σύνολο<text:s/>ποσοτήτων<text:s/>λιτρομέτρησης<text:s/>(άθροιση<text:s/>διακριτών<text:s/>κινήσεων<text:s/>που<text:s/>καταγράφησαν<text:s/>και<text:s/>εκδόθηκε<text:s/>δελτίο<text:s/>λιτρομέτρησης)<text:s/>ε.<text:s/>για<text:s/>σύνολο<text:s/>αντλιών<text:s/>με<text:s/>κοινό<text:s/>καύσιμο,<text:s/>ως<text:s/>εξής:<text:s/>[(άθροισμα<text:s/>των<text:s/>αντίστοιχων)<text:s/>2.2.4.4.γ<text:s/>]</text:span></text:p>
      <text:p text:style-name="P92"><text:span text:style-name="T92_1">στ.<text:s/>ο<text:s/>ανωτέρω<text:s/>όγκος<text:s/>(2.2.4.4.ε)<text:s/>ανηγμένος<text:s/>στους<text:s/>15</text:span><text:span text:style-name="T92_2">ο</text:span><text:span text:style-name="T92_3">C</text:span></text:p>
      <text:p text:style-name="P93"><text:span text:style-name="T93_1">Οι<text:s/>αναγωγές<text:s/>των<text:s/>εκροών<text:s/>για<text:s/>κάθε<text:s/>μεμονωμένη<text:s/>εκροή,<text:s/>γίνονται<text:s/>με<text:s/>βάση<text:s/>την<text:s/>αντίστοιχη<text:s/>θερμοκρασία<text:s/>της<text:s/>δεξαμενής<text:s/>κατά<text:s/>την<text:s/>εκροή<text:s/>αυτή.</text:span></text:p>
      <text:p text:style-name="P94"><text:span text:style-name="T94_1">2.2.4.5.<text:s/>Ο<text:s/>όγκος<text:s/>των<text:s/>ημερήσιων<text:s/>κινήσεων<text:s/>κατά<text:s/>την<text:s/>εν<text:s/>λόγω<text:s/>περίοδο,<text:s/>με<text:s/>βάση<text:s/>τους<text:s/>ολικούς<text:s/>αθροιστές<text:s/>των<text:s/>αντλιών.</text:span></text:p>
      <text:p text:style-name="P95"><text:span text:style-name="T95_1">α.<text:s/>ανά<text:s/>αντλία<text:s/>(2.2.4.3<text:s/>–<text:s/>2.2.4.2).</text:span></text:p>
      <text:p text:style-name="P96"><text:span text:style-name="T96_1">β.<text:s/>για<text:s/>σύνολο<text:s/>αντλιών<text:s/>με<text:s/>κοινό<text:s/>καύσιμο,<text:s/>ως<text:s/>εξής:<text:s/>[(άθροισμα<text:s/>των<text:s/>αντίστοιχων)<text:s/>2.2.4.5.α<text:s/>]</text:span></text:p>
      <text:p text:style-name="P97"><text:span text:style-name="T97_1">γ.<text:s/>ο<text:s/>ανωτέρω<text:s/>όγκος<text:s/>(2.2.4.5.β)<text:s/>ανηγμένος<text:s/>στους<text:s/>15</text:span><text:span text:style-name="T97_2">ο</text:span><text:span text:style-name="T97_3">C</text:span></text:p>
      <text:p text:style-name="P98"><text:span text:style-name="T98_1">2.2.4.6.<text:s/>Διαφορά<text:s/>ημερήσιων<text:s/>κινήσεων<text:s/>κατά<text:s/>την<text:s/>εν<text:s/>λόγω<text:s/>περίοδο<text:s/>α.<text:s/>στη<text:s/>τρέχουσα<text:s/>θερμοκρασία<text:s/>(2.2.4.5<text:s/>β<text:s/>–<text:s/>2.2.4.4.β<text:s/>–<text:s/>2.2.4.4.ε)<text:s/>β.<text:s/>με<text:s/>αναγωγή<text:s/>στους<text:s/>15</text:span><text:span text:style-name="T98_2">ο</text:span><text:span text:style-name="T98_3">C<text:s/>(2.2.4.5<text:s/>γ<text:s/>–<text:s/>2.2.4.4.γ<text:s/>–<text:s/>2.2.4.4.στ)</text:span></text:p>
      <text:p text:style-name="P99"><text:span text:style-name="T99_1">2.2.5.<text:s/>Οι<text:s/>αποκλίσεις<text:s/>ανά<text:s/>είδος<text:s/>καυσίμου<text:s/>ως<text:s/>εξής:</text:span></text:p>
      <text:p text:style-name="P100"><text:span text:style-name="T100_1">2.2.5.1.<text:s/>Απόκλιση<text:s/>εισροών-εκροών<text:s/>ημέρας<text:s/>(2.2.3.10.Α<text:s/>–<text:s/>2.2.4.4.β<text:s/>–<text:s/>2.2.4.4.ε)</text:span></text:p>
      <text:p text:style-name="P101"><text:span text:style-name="T101_1">2.2.5.2.<text:s/>Η<text:s/>παραπάνω<text:s/>απόκλιση<text:s/>(2.2.5.1)<text:s/>με<text:s/>αναγωγή<text:s/>στους<text:s/>15</text:span><text:span text:style-name="T101_2">ο</text:span><text:span text:style-name="T101_3">C<text:s/>(2.2.3.10.Β<text:s/>–<text:s/>2.2.4.4.γ<text:s/>–<text:s/>2.2.4.4.στ)</text:span></text:p>
      <text:p text:style-name="P102"><text:span text:style-name="T102_1">2.2.5.3.<text:s/>Η<text:s/>απόκλιση<text:s/>εισροών-εκροών<text:s/>ημέρας<text:s/>εκφρασμένη<text:s/>ως<text:s/>ποσοστό<text:s/>(2.2.5.1<text:s/>/<text:s/>2.2.3.10.Α.)*100<text:s/>(%)</text:span></text:p>
      <text:p text:style-name="P103"><text:span text:style-name="T103_1">2.2.5.4.<text:s/>Η<text:s/>απόκλιση<text:s/>εισροών-εκροών<text:s/>ημέρας<text:s/>με<text:s/>αναγωγή<text:s/>στους<text:s/>15</text:span><text:span text:style-name="T103_2">ο</text:span><text:span text:style-name="T103_3">C<text:s/>εκφρασμένη<text:s/>ως<text:s/>ποσοστό<text:s/>(2.2.5.2<text:s/>/<text:s/>2.2.3.10.Β.)*100<text:s/>(%)</text:span></text:p>
      <text:p text:style-name="P104"><text:span text:style-name="T104_1">2.3.<text:s/></text:span><text:span text:style-name="T104_2">Δελτίο<text:s/>Λιτρομέτρησης</text:span></text:p>
      <text:p text:style-name="P105"><text:span text:style-name="T105_1">Το<text:s/>δελτίο<text:s/>αυτό<text:s/>εκδίδεται<text:s/>σύμφωνα<text:s/>με<text:s/>την<text:s/>περίπτωση<text:s/>στ΄<text:s/>της<text:s/>παραγράφου<text:s/>2<text:s/>του<text:s/>άρθρου<text:s/>7<text:s/>της<text:s/>Κ.Υ.Α.<text:s/>Φ2-1617/7.12.2010<text:s/>(ΦΕΚ<text:s/>1980<text:s/>Β΄)<text:s/>σε<text:s/>κάθε<text:s/>περίπτωση<text:s/>εξαγωγής<text:s/>και<text:s/>επανεισαγωγής<text:s/>καυσίμου<text:s/>για<text:s/>λιτρομέτρηση.</text:span></text:p>
      <text:p text:style-name="P106"><text:span text:style-name="T106_1">Στο<text:s/>πιο<text:s/>πάνω<text:s/>δελτίο<text:s/>αναγράφονται:</text:span></text:p>
      <text:p text:style-name="P107"><text:span text:style-name="T107_1">2.3.1.<text:s/>Η<text:s/>ημερομηνία<text:s/>και<text:s/>η<text:s/>ώρα<text:s/>έκδοσης<text:s/>του<text:s/>δελτίου</text:span></text:p>
      <text:p text:style-name="P108"><text:span text:style-name="T108_1">2.3.2.<text:s/>Το<text:s/>είδος<text:s/>του<text:s/>καυσίμου<text:s/>(κωδικός<text:s/>και<text:s/>περιγραφή)</text:span></text:p>
      <text:p text:style-name="P109"><text:span text:style-name="T109_1">2.3.3.<text:s/>Ο<text:s/>α/α<text:s/>της<text:s/>αντλίας</text:span></text:p>
      <text:p text:style-name="P110"><text:span text:style-name="T110_1">2.3.4.<text:s/>Ο<text:s/>α/α<text:s/>και<text:s/>ο<text:s/>αριθμός<text:s/>μητρώου<text:s/>της<text:s/>δεξαμενής</text:span></text:p>
      <text:p text:style-name="P111"><text:span text:style-name="T111_1">2.3.5.<text:s/>Ο<text:s/>όγκος<text:s/>λιτρομέτρησης<text:s/>(τρέχων<text:s/>και<text:s/>στους<text:s/>15</text:span><text:span text:style-name="T111_2">ο</text:span><text:span text:style-name="T111_3">C),<text:s/>όπως<text:s/>προκύπτει<text:s/>από<text:s/>τις<text:s/>εξαγωγές<text:s/>των<text:s/>αντλιών<text:s/>που<text:s/>λιτρομερούνται.<text:s/>Για<text:s/>τις<text:s/>ανωτέρω<text:s/>λιτρομετρήσεις<text:s/>δεν<text:s/>απαιτείται<text:s/>η<text:s/>έκδοση<text:s/>άλλου<text:s/>παραστατικού.</text:span></text:p>
      <text:p text:style-name="P112"><text:span text:style-name="T112_1">Στις<text:s/>περιπτώσεις<text:s/>που<text:s/>δεν<text:s/>ακολουθείται<text:s/>η<text:s/>ανωτέρω<text:s/>διαδικασία<text:s/>και<text:s/>εκδίδεται,<text:s/>εκ<text:s/>παραδρομής,<text:s/>απόδειξη<text:s/>εσόδου,<text:s/>για<text:s/>την<text:s/>επανεισαγωγή<text:s/>καυσίμου<text:s/>από<text:s/>λιτρομέτρηση<text:s/>εκδίδεται<text:s/>απόδειξη<text:s/>επιστροφής,<text:s/>στην<text:s/>οποία<text:s/>αναγράφεται<text:s/>ο<text:s/>α/α<text:s/>της<text:s/>αρχικής<text:s/>απόδειξης<text:s/>εσόδου.</text:span></text:p>
      <text:p text:style-name="P113"><text:span text:style-name="T113_1">2.4.<text:s/></text:span><text:span text:style-name="T113_2">Δελτίο<text:s/>επιστροφής</text:span></text:p>
      <text:p text:style-name="P114"><text:span text:style-name="T114_1">Το<text:s/>δελτίο<text:s/>αυτό<text:s/>εκδίδεται<text:s/>αυτόματα<text:s/>μετά<text:s/>την<text:s/>ολοκλήρωση<text:s/>της<text:s/>επιστροφής<text:s/>ποσότητας<text:s/>καυσίμου<text:s/>(π.χ.<text:s/>από<text:s/>βυτίο<text:s/>διανομής)<text:s/>στις<text:s/>δεξαμενές<text:s/>του<text:s/>πρατηρίου.</text:span></text:p>
      <text:p text:style-name="P115"><text:span text:style-name="T115_1">Στο<text:s/>πιο<text:s/>πάνω<text:s/>δελτίο<text:s/>καταγράφονται<text:s/>για<text:s/>τις<text:s/>δεξαμενές<text:s/>στις<text:s/>οποίες<text:s/>πραγματοποιήθηκε<text:s/>επιστροφή<text:s/>τα<text:s/>εξής<text:s/>δεδομένα:</text:span></text:p>
      <text:p text:style-name="P116"><text:span text:style-name="T116_1">2.4.1.<text:s/>Τα<text:s/>στοιχεία<text:s/>των<text:s/>αντίστοιχων<text:s/>δεξαμενών<text:s/>(α/α<text:s/>και<text:s/>αριθμός<text:s/>μητρώου)</text:span></text:p>
      <text:p text:style-name="P117"><text:span text:style-name="T117_1">2.4.2.<text:s/>Το<text:s/>είδος<text:s/>του<text:s/>καυσίμου<text:s/>(κωδικός<text:s/>και<text:s/>περιγραφή)</text:span></text:p>
      <text:p text:style-name="P118"><text:span text:style-name="T118_1">2.4.3.<text:s/>Η<text:s/>ημερομηνία<text:s/>(ΗΗΜΜΕΕ)<text:s/>και<text:s/>η<text:s/>ώρα<text:s/>(ΩΩΛΛ)</text:span></text:p>
      <text:p text:style-name="P119"><text:span text:style-name="T119_1">2.4.4.<text:s/>Τα<text:s/>παρακάτω<text:s/>στοιχεία<text:s/>πριν<text:s/>από<text:s/>την<text:s/>παραλαβή<text:s/>του<text:s/>καυσίμου:</text:span></text:p>
      <text:p text:style-name="P120"><text:span text:style-name="T120_1">2.4.4.1.<text:s/>Το<text:s/>τρέχον<text:s/>ύψος<text:s/>της<text:s/>στάθμης<text:s/>της<text:s/>δεξαμενής<text:s/>σε<text:s/>mm</text:span></text:p>
      <text:p text:style-name="P121"><text:span text:style-name="T121_1">2.4.4.2.<text:s/>Ο<text:s/>αντίστοιχος<text:s/>τρέχων<text:s/>όγκος<text:s/>καυσίμου<text:s/>στη<text:s/>δεξαμενή<text:s/>καθώς<text:s/>και<text:s/>η<text:s/>θερμοκρασία<text:s/>του<text:s/>καυσίμου<text:s/>εντός<text:s/>της<text:s/>δεξαμενής</text:span></text:p>
      <text:p text:style-name="P122"><text:span text:style-name="T122_1">2.4.4.3.<text:s/>Ο<text:s/>ανηγμένος<text:s/>τρέχων<text:s/>όγκος<text:s/>καυσίμου<text:s/>της<text:s/>δεξαμενής<text:s/>στους<text:s/>15</text:span><text:span text:style-name="T122_2">ο</text:span><text:span text:style-name="T122_3">C</text:span></text:p>
      <text:p text:style-name="P123"><text:span text:style-name="T123_1">2.4.5.<text:s/>Τα<text:s/>παρακάτω<text:s/>στοιχεία<text:s/>κατά<text:s/>την<text:s/>παραλαβή<text:s/>του<text:s/>καυσίμου:</text:span></text:p>
      <text:p text:style-name="P124"><text:span text:style-name="T124_1">2.4.5.1.<text:s/>Το<text:s/>είδος,<text:s/>ο<text:s/>αριθμός,<text:s/>η<text:s/>σειρά<text:s/>και<text:s/>η<text:s/>ημερομηνία<text:s/>έκδοσης<text:s/>του<text:s/>φορολογικού<text:s/>παραστατικού<text:s/>επιστροφής<text:s/>(π.χ.<text:s/>το<text:s/>αρχικό<text:s/>Σ.Δ.Α.)</text:span></text:p>
      <text:p text:style-name="P125"><text:span text:style-name="T125_1">2.4.5.2.<text:s/>Η<text:s/>παραλαμβανόμενη<text:s/>ποσότητα<text:s/>του<text:s/>καυσίμου<text:s/>(όγκος<text:s/>σε<text:s/>λίτρα)<text:s/>που<text:s/>υπολογίζεται<text:s/>βάσει<text:s/>του<text:s/>αρχικού<text:s/>παραστατικού<text:s/>διακίνησης<text:s/>(π.χ.<text:s/>του<text:s/>Σ.Δ.Α.)<text:s/>που<text:s/>εκδόθηκε<text:s/>κατά<text:s/>την<text:s/>εξαγωγή<text:s/>αφαιρουμένων<text:s/>των<text:s/>ποσοτήτων<text:s/>των<text:s/>παραστατικών<text:s/>των<text:s/>επιμέρους<text:s/>παραδόσεων</text:span></text:p>
      <text:p text:style-name="P126"><text:span text:style-name="T126_1">2.4.6.<text:s/>Τα<text:s/>παρακάτω<text:s/>στοιχεία<text:s/>μετά<text:s/>την<text:s/>παραλαβή<text:s/>του<text:s/>καυσίμου:</text:span></text:p>
      <text:p text:style-name="P127"><text:span text:style-name="T127_1">2.4.6.1.<text:s/>το<text:s/>τρέχον<text:s/>ύψος<text:s/>της<text:s/>στάθμης<text:s/>της<text:s/>δεξαμενής<text:s/>σε<text:s/>mm,<text:s/>μετά<text:s/>την<text:s/>παρέλευση<text:s/>του<text:s/>προβλεπόμενου<text:s/>χρόνου<text:s/>ηρεμίας</text:span></text:p>
      <text:p text:style-name="P128"><text:span text:style-name="T128_1">2.4.6.2.<text:s/>ο<text:s/>αντίστοιχος<text:s/>όγκος<text:s/>καυσίμου<text:s/>(στην<text:s/>τρέχουσα<text:s/>θερμοκρασία)<text:s/>στη<text:s/>δεξαμενή<text:s/>καθώς<text:s/>και<text:s/>η<text:s/>θερμοκρασία<text:s/>καυσίμου<text:s/>εντός<text:s/>αυτής</text:span></text:p>
      <text:p text:style-name="P129"><text:span text:style-name="T129_1">2.4.6.3.<text:s/>ο<text:s/>ανηγμένος<text:s/>τρέχον<text:s/>όγκος<text:s/>καυσίμου<text:s/>της<text:s/>δεξαμενής<text:s/>στους<text:s/>15</text:span><text:span text:style-name="T129_2">ο</text:span><text:span text:style-name="T129_3">C</text:span></text:p>
      <text:p text:style-name="P130"><text:span text:style-name="T130_1">2.4.7.<text:s/>Η<text:s/>συνολικώς<text:s/>επιστραφείσα<text:s/>ποσότητα<text:s/>(2.4.6.2<text:s/>–<text:s/>2.4.4.2)<text:s/>στην<text:s/>τρέχουσα<text:s/>θερμοκρασία</text:span></text:p>
      <text:p text:style-name="P131"><text:span text:style-name="T131_1">2.4.8.<text:s/>Η<text:s/>συνολικώς<text:s/>επιστραφείσα<text:s/>ποσότητα<text:s/>(2.4.6.3<text:s/>–<text:s/>2.4.4.3.)<text:s/>στους<text:s/>15</text:span><text:span text:style-name="T131_2">ο</text:span><text:span text:style-name="T131_3">C</text:span></text:p>
      <text:p text:style-name="P132"><text:span text:style-name="T132_1">2.4.9.<text:s/>Η<text:s/>διαφορά<text:s/>ποσοτήτων<text:s/>μεταξύ<text:s/>συστήματος<text:s/>εισροών<text:s/>και<text:s/>υπολογιζόμενου<text:s/>όγκου<text:s/>επιστροφής<text:s/>βάσει<text:s/>παραστατικών<text:s/>(2.4.7<text:s/>–<text:s/>2.4.5.2)</text:span></text:p>
      <text:p text:style-name="P133"><text:span text:style-name="T133_1">Όλα<text:s/>τα<text:s/>ανωτέρω<text:s/>δεδομένα<text:s/>καταγράφονται<text:s/>αυτόματα<text:s/>από<text:s/>το<text:s/>σύστημα,<text:s/>εκτός<text:s/>από<text:s/>τις<text:s/>περιπτώσεις<text:s/>2.4.5.1<text:s/>και<text:s/>2.4.5.2,<text:s/>τα<text:s/>οποία<text:s/>εισάγονται<text:s/>στο<text:s/>σύστημα<text:s/>μέσω<text:s/>κατάλληλου<text:s/>χειρισμού.</text:span></text:p>
      <text:p text:style-name="P134"><text:span text:style-name="T134_1">Σε<text:s/>περίπτωση<text:s/>βλάβης<text:s/>του<text:s/>συστήματος<text:s/>κατά<text:s/>την<text:s/>έκδοση<text:s/>του<text:s/>ανωτέρω<text:s/>δελτίου,<text:s/>οι<text:s/>σχετικές<text:s/>εισαγωγές<text:s/>στοιχείων<text:s/>θα<text:s/>γίνονται<text:s/>μέσω<text:s/>κατάλληλου<text:s/>χειρισμού<text:s/>και<text:s/>το<text:s/>σύστημα<text:s/>θα<text:s/>ενημερώνεται<text:s/>σχετικά<text:s/>μετά<text:s/>την<text:s/>επαναφορά<text:s/>του<text:s/>σε<text:s/>λειτουργία.</text:span></text:p>
      <text:p text:style-name="P135"><text:span text:style-name="T135_1">2.5.<text:s/></text:span><text:span text:style-name="T135_2">Δελτίο<text:s/>εξαγωγής</text:span></text:p>
      <text:p text:style-name="P136"><text:span text:style-name="T136_1">Το<text:s/>δελτίο<text:s/>αυτό<text:s/>εκδίδεται<text:s/>αυτόματα<text:s/>μετά<text:s/>την<text:s/>ολοκλήρωση<text:s/>της<text:s/>εξαγωγής<text:s/>ποσότητας<text:s/>καυσίμου,<text:s/>εκτός<text:s/>αντλιών,<text:s/>απευθείας<text:s/>από<text:s/>τις<text:s/>δεξαμενές<text:s/>(π.χ.<text:s/>λόγω<text:s/>ανάμειξης<text:s/>καυσίμου)<text:s/>του<text:s/>πρατηρίου.</text:span></text:p>
      <text:p text:style-name="P137"><text:span text:style-name="T137_1">Στο<text:s/>πιο<text:s/>πάνω<text:s/>δελτίο<text:s/>καταγράφονται<text:s/>για<text:s/>τις<text:s/>δεξαμενές<text:s/>στις<text:s/>οποίες<text:s/>πραγματοποιήθηκε<text:s/>εξαγωγή<text:s/>τα<text:s/>εξής<text:s/>δεδομένα:</text:span></text:p>
      <text:p text:style-name="P138"><text:span text:style-name="T138_1">2.4.1.<text:s/>Τα<text:s/>στοιχεία<text:s/>των<text:s/>αντίστοιχων<text:s/>δεξαμενών<text:s/>(α/α<text:s/>και<text:s/>αριθμός<text:s/>μητρώου)</text:span></text:p>
      <text:p text:style-name="P139"><text:span text:style-name="T139_1">2.4.2.<text:s/>Το<text:s/>είδος<text:s/>του<text:s/>καυσίμου<text:s/>εκάστης<text:s/>δεξαμενής<text:s/>(κωδικός<text:s/>και<text:s/>περιγραφή)</text:span></text:p>
      <text:p text:style-name="P140"><text:span text:style-name="T140_1">2.4.3.<text:s/>Η<text:s/>ημερομηνία<text:s/>(ΗΗΜΜΕΕ)<text:s/>και<text:s/>η<text:s/>ώρα<text:s/>(ΩΩΛΛ)</text:span></text:p>
      <text:p text:style-name="P141"><text:span text:style-name="T141_1">2.4.4.<text:s/>Τα<text:s/>παρακάτω<text:s/>στοιχεία<text:s/>πριν<text:s/>από<text:s/>την<text:s/>εξαγωγή<text:s/>του<text:s/>καυσίμου:</text:span></text:p>
      <text:p text:style-name="P142"><text:span text:style-name="T142_1">2.4.4.1.<text:s/>Το<text:s/>τρέχον<text:s/>ύψος<text:s/>της<text:s/>στάθμης<text:s/>της<text:s/>δεξαμενής<text:s/>σε<text:s/>mm</text:span></text:p>
      <text:p text:style-name="P143"><text:span text:style-name="T143_1">2.4.4.2.<text:s/>Ο<text:s/>αντίστοιχος<text:s/>τρέχων<text:s/>όγκος<text:s/>καυσίμου<text:s/>στη<text:s/>δεξαμενή<text:s/>καθώς<text:s/>και<text:s/>η<text:s/>θερμοκρασία<text:s/>του<text:s/>καυσίμου<text:s/>εντός<text:s/>της<text:s/>δεξαμενής</text:span></text:p>
      <text:p text:style-name="P144"><text:span text:style-name="T144_1">2.4.4.3.<text:s/>Ο<text:s/>ανηγμένος<text:s/>τρέχων<text:s/>όγκος<text:s/>καυσίμου<text:s/>της<text:s/>δεξαμενής<text:s/>στους<text:s/>15</text:span><text:span text:style-name="T144_2">ο</text:span><text:span text:style-name="T144_3">C</text:span></text:p>
      <text:p text:style-name="P145"><text:span text:style-name="T145_1">2.4.5.<text:s/>Τα<text:s/>παρακάτω<text:s/>στοιχεία<text:s/>μετά<text:s/>την<text:s/>εξαγωγή<text:s/>του<text:s/>καυσίμου:</text:span></text:p>
      <text:p text:style-name="P146"><text:span text:style-name="T146_1">2.4.5.1.<text:s/>το<text:s/>τρέχον<text:s/>ύψος<text:s/>της<text:s/>στάθμης<text:s/>της<text:s/>δεξαμενής<text:s/>σε<text:s/>mm,<text:s/>μετά<text:s/>την<text:s/>παρέλευση<text:s/>του<text:s/>προβλεπόμενου<text:s/>χρόνου<text:s/>ηρεμίας</text:span></text:p>
      <text:p text:style-name="P147"><text:span text:style-name="T147_1">2.4.5.2.<text:s/>ο<text:s/>αντίστοιχος<text:s/>όγκος<text:s/>καυσίμου<text:s/>(στην<text:s/>τρέχουσα<text:s/>θερμοκρασία)<text:s/>στη<text:s/>δεξαμενή<text:s/>καθώς<text:s/>και<text:s/>η<text:s/>θερμοκρασία<text:s/>καυσίμου<text:s/>εντός<text:s/>αυτής</text:span></text:p>
      <text:p text:style-name="P148"><text:span text:style-name="T148_1">2.4.5.3.<text:s/>ο<text:s/>ανηγμένος<text:s/>τρέχον<text:s/>όγκος<text:s/>καυσίμου<text:s/>της<text:s/>δεξαμενής<text:s/>στους<text:s/>15</text:span><text:span text:style-name="T148_2">ο</text:span><text:span text:style-name="T148_3">C</text:span></text:p>
      <text:p text:style-name="P149"><text:span text:style-name="T149_1">2.4.6.<text:s/>Η<text:s/>συνολικώς<text:s/>εξαχθείσα<text:s/>ποσότητα<text:s/>(2.4.5.2<text:s/>–<text:s/>2.4.4.2)<text:s/>στην<text:s/>τρέχουσα<text:s/>θερμοκρασία</text:span></text:p>
      <text:p text:style-name="P150"><text:span text:style-name="T150_1">2.4.7.<text:s/>Η<text:s/>συνολικώς<text:s/>εξαχθείσα<text:s/>ποσότητα<text:s/>(2.4.5.3<text:s/>–<text:s/>2.4.4.3.)<text:s/>στους<text:s/>15</text:span><text:span text:style-name="T150_2">ο</text:span><text:span text:style-name="T150_3">C</text:span></text:p>
      <text:p text:style-name="P151"><text:span text:style-name="T151_1">Σε<text:s/>περίπτωση<text:s/>βλάβης<text:s/>του<text:s/>συστήματος<text:s/>κατά<text:s/>την<text:s/>έκδοση<text:s/>του<text:s/>ανωτέρω<text:s/>δελτίου,<text:s/>οι<text:s/>σχετικές<text:s/>εισαγωγές<text:s/>στοιχείων<text:s/>θα<text:s/>γίνονται<text:s/>μέσω<text:s/>κατάλληλου<text:s/>χειρισμού<text:s/>και<text:s/>το<text:s/>σύστημα<text:s/>θα<text:s/>ενημερώνεται<text:s/>σχετικά<text:s/>μετά<text:s/>την<text:s/>επαναφορά<text:s/>του<text:s/>σε<text:s/>λειτουργία.</text:span></text:p>
      <text:p text:style-name="P152"><text:span text:style-name="T152_1">3.<text:s/></text:span><text:span text:style-name="T152_2">Απόδειξη<text:s/>εσόδου</text:span></text:p>
      <text:p text:style-name="P153"><text:span text:style-name="T153_1">3.1.<text:s/>Η<text:s/>απόδειξη<text:s/>αυτή,<text:s/>που<text:s/>αποτελεί<text:s/>ομοίως<text:s/>ειδικό<text:s/>φορολογικό<text:s/>στοιχείο,<text:s/>εκδίδεται<text:s/>αυτόματα<text:s/>από<text:s/>το<text:s/>σύστημα,<text:s/>με<text:s/>την<text:s/>ολοκλήρωση<text:s/>της<text:s/>παράδοσης<text:s/>του<text:s/>καυσίμου<text:s/>από<text:s/>κάθε<text:s/>αντλία,<text:s/>μέσω<text:s/>εκτυπωτικού<text:s/>μηχανισμού<text:s/>που<text:s/>βρίσκεται<text:s/>σε<text:s/>πρόσφορη<text:s/>και<text:s/>ορατή<text:s/>θέση<text:s/>για<text:s/>άμεση<text:s/>λήψη<text:s/>από<text:s/>τον<text:s/>πελάτη.</text:span></text:p>
      <text:p text:style-name="P154"><text:span text:style-name="T154_1">Στην<text:s/>πιο<text:s/>πάνω<text:s/>απόδειξη<text:s/>αναγράφονται:</text:span></text:p>
      <text:p text:style-name="P155"><text:span text:style-name="T155_1">α)<text:s/></text:span><text:span text:style-name="T155_2">Τα<text:s/>στοιχεία<text:s/>του<text:s/>εκδότη,</text:span></text:p>
      <text:p text:style-name="P156"><text:span text:style-name="T156_1">β)<text:s/></text:span><text:span text:style-name="T156_2">Ο<text:s/>α/α<text:s/>της<text:s/>αντλίας,</text:span></text:p>
      <text:p text:style-name="P157"><text:span text:style-name="T157_1">γ)<text:s/></text:span><text:span text:style-name="T157_2">Το<text:s/>είδος<text:s/>του<text:s/>καυσίμου,</text:span></text:p>
      <text:p text:style-name="P158"><text:span text:style-name="T158_1">δ)<text:s/></text:span><text:span text:style-name="T158_2">Η<text:s/>ημερομηνία<text:s/>(ΗΗΜΜΕΕ)<text:s/>και<text:s/>η<text:s/>ώρα<text:s/>έκδοσής<text:s/>του<text:s/>(ΩΩΛΛ),</text:span></text:p>
      <text:p text:style-name="P159"><text:span text:style-name="T159_1">ε)<text:s/></text:span><text:span text:style-name="T159_2">Ο<text:s/>όγκος<text:s/>(ποσότητα)<text:s/>του<text:s/>καυσίμου,</text:span></text:p>
      <text:p text:style-name="P160"><text:span text:style-name="T160_1">στ)</text:span><text:span text:style-name="T160_2">Η<text:s/>τιμή<text:s/>μονάδας<text:s/>(με<text:s/>Φ.Π.Α.),</text:span></text:p>
      <text:p text:style-name="P161"><text:span text:style-name="T161_1">ζ)<text:s/></text:span><text:span text:style-name="T161_2">Ο<text:s/>συντελεστής<text:s/>Φ.Π.Α.,</text:span></text:p>
      <text:p text:style-name="P162"><text:span text:style-name="T162_1">η)<text:s/></text:span><text:span text:style-name="T162_2">Η<text:s/>συνολική<text:s/>αξία.</text:span></text:p>
      <text:p text:style-name="P163"><text:span text:style-name="T163_1">3.2.<text:s/>Στην<text:s/>περίπτωση<text:s/>που<text:s/>εφοδιάζονται<text:s/>με<text:s/>καύσιμα<text:s/>(βενζίνη,<text:s/>πετρέλαιο<text:s/>κίνησης)<text:s/>οχήματα<text:s/>επιτηδευματιών,<text:s/>στις<text:s/>εγκαταστάσεις<text:s/>πρατηρίων,<text:s/>δεν<text:s/>απαιτείται<text:s/>η<text:s/>έκδοση<text:s/>ιδιαίτερου<text:s/>δελτίου<text:s/>αποστολής<text:s/>-<text:s/>τιμολογίου<text:s/>πώλησης,<text:s/>εφόσον<text:s/>στην<text:s/>ανωτέρω<text:s/>απόδειξη<text:s/>εκτυπώνεται<text:s/>και<text:s/>ο<text:s/>αριθμός<text:s/>κυκλοφορίας<text:s/>του<text:s/>οχήματος<text:s/>του<text:s/>αντισυμβαλλόμενου<text:s/>πελάτη<text:s/>-<text:s/>επιτηδευματία.<text:s/>Ειδικά,<text:s/>στην<text:s/>περίπτωση<text:s/>αυτή,<text:s/>όταν<text:s/>η<text:s/>αξία<text:s/>της<text:s/>συναλλαγής,<text:s/>προ<text:s/>Φ.Π.Α.,<text:s/>υπερβαίνει<text:s/>τα<text:s/>τριακόσια<text:s/>(300)<text:s/>ευρώ<text:s/>απαιτείται<text:s/>και<text:s/>η<text:s/>αναγραφή<text:s/>του<text:s/>Α.Φ.Μ.<text:s/>του<text:s/>αντισυμβαλλόμενου<text:s/>πελάτη<text:s/>-<text:s/>επιτηδευματία.</text:span></text:p>
      <text:p text:style-name="P164"><text:span text:style-name="T164_1">Τα<text:s/>στοιχεία<text:s/>του<text:s/>πελάτη<text:s/>που<text:s/>αναφέρονται<text:s/>ανωτέρω<text:s/>(αριθμός<text:s/>κυκλοφορίας<text:s/>οχήματος,<text:s/>Α.Φ.Μ.<text:s/>αντισυμβαλλόμενου<text:s/>πελάτη<text:s/>–<text:s/>επιτηδευματία)<text:s/>καταχωρούνται<text:s/>πριν<text:s/>την<text:s/>έναρξη<text:s/>της<text:s/>παράδοσης<text:s/>του<text:s/>καυσίμου,<text:s/>μέσω<text:s/>του<text:s/>διασυνδεδεμένου<text:s/>με<text:s/>την<text:s/>Ε.Α.Φ.Δ.Σ.Σ.<text:s/>ηλεκτρονικού<text:s/>υπολογιστή.</text:span></text:p>
      <text:p text:style-name="P165"><text:span text:style-name="T165_1">3.3.<text:s/>Για<text:s/>τις<text:s/>πωλήσεις<text:s/>καυσίμων<text:s/>προς<text:s/>επιτηδευματίες,<text:s/>στις<text:s/>εγκαταστάσεις<text:s/>πρατηρίων,<text:s/>οι<text:s/>οποίες<text:s/>δεν<text:s/>καλύπτονται<text:s/>από<text:s/>την<text:s/>προηγούμενη<text:s/>περίπτωση<text:s/>(π.χ.<text:s/>πωλήσεις<text:s/>καυσίμων<text:s/>σε<text:s/>δοχεία<text:s/>σε<text:s/>επιτηδευματίες<text:s/>κ.λπ.)<text:s/>ισχύουν<text:s/>αναλόγως<text:s/>τα<text:s/>αναφερόμενα<text:s/>στην<text:s/>περίπτωση<text:s/>αυτή,<text:s/>εφόσον<text:s/>στη<text:s/>σχετική<text:s/>απόδειξη<text:s/>αναγράφεται,<text:s/>σε<text:s/>κάθε<text:s/>περίπτωση,<text:s/>και<text:s/>ο<text:s/>Α.Φ.Μ.<text:s/>του<text:s/>αντισυμβαλλόμενου<text:s/>πελάτη<text:s/>–<text:s/>επιτηδευματία<text:s/>και<text:s/>τα<text:s/>καύσιμα<text:s/>κατά<text:s/>τη<text:s/>διακίνησή<text:s/>τους<text:s/>συνοδεύονται<text:s/>από<text:s/>τη<text:s/>σχετική<text:s/>απόδειξη<text:s/>εσόδου.</text:span></text:p>
      <text:p text:style-name="P166"><text:span text:style-name="T166_1">3.4.<text:s/>Για<text:s/>τις<text:s/>επαναλαμβανόμενες<text:s/>χονδρικές<text:s/>πωλήσεις<text:s/>καυσίμων<text:s/>παρέχεται<text:s/>η<text:s/>δυνατότητα<text:s/>μη<text:s/>έκδοσης<text:s/>δελτίου<text:s/>αποστολής<text:s/>και<text:s/>τιμολογίου<text:s/>πώλησης,<text:s/>με<text:s/>τις<text:s/>εξής<text:s/>προϋποθέσεις:</text:span></text:p>
      <text:p text:style-name="P167"><text:span text:style-name="T167_1">α)<text:s/>η<text:s/>εκδιδόμενη<text:s/>αυτόματα<text:s/>απόδειξη<text:s/>παραδίδεται<text:s/>στον<text:s/>αντισυμβαλλόμενο<text:s/>και</text:span></text:p>
      <text:p text:style-name="P168"><text:span text:style-name="T168_1">β)<text:s/>συντάσσεται<text:s/>από<text:s/>τον<text:s/>πωλητή<text:s/>η<text:s/>διπλότυπη<text:s/>αθεώρητη<text:s/>κατάσταση,<text:s/>η<text:s/>οποία<text:s/>προβλέπεται<text:s/>από<text:s/>τις<text:s/>διατάξεις<text:s/>της<text:s/>παραγράφου<text:s/>2<text:s/>του<text:s/>άρθρου<text:s/>12<text:s/>του<text:s/>Κ.Β.Σ.<text:s/>και<text:s/>ένα<text:s/>αντίτυπο<text:s/>της<text:s/>κατάστασης<text:s/>αυτής<text:s/>παραδίδεται<text:s/>στον<text:s/>αγοραστή<text:s/>–<text:s/>επιτηδευματία<text:s/>στο<text:s/>τέλος<text:s/>της<text:s/>περιόδου<text:s/>που<text:s/>αφορούν<text:s/>οι<text:s/>πωλήσεις,<text:s/>η<text:s/>κατάσταση<text:s/>αυτή<text:s/>αποτελεί<text:s/>δικαιολογητικό<text:s/>εγγραφής<text:s/>στα<text:s/>βιβλία<text:s/>του<text:s/>αγοραστή<text:s/>–<text:s/>επιτηδευματία.</text:span></text:p>
      <text:p text:style-name="P169"><text:span text:style-name="T169_1">3.5.<text:s/>Για<text:s/>τις<text:s/>πωλήσεις<text:s/>επί<text:s/>πιστώσει<text:s/>καυσίμων,<text:s/>που<text:s/>διενεργούνται<text:s/>από<text:s/>τους<text:s/>τηρούντες<text:s/>βιβλία<text:s/>Γ΄<text:s/>κατηγορίας<text:s/>του<text:s/>Κ.Β.Σ.<text:s/>πρατηριούχους,<text:s/>θα<text:s/>εκδίδονται<text:s/>οι<text:s/>σχετικές<text:s/>αποδείξεις<text:s/>με<text:s/>την<text:s/>ένδειξη<text:s/>«επί<text:s/>πιστώσει».</text:span></text:p>
      <text:p text:style-name="P170"><text:span text:style-name="T170_1">3.6.<text:s/>Εφόσον<text:s/>δεν<text:s/>ακολουθείται<text:s/>η<text:s/>διαδικασία<text:s/>που<text:s/>αναφέρεται<text:s/>στις<text:s/>ως<text:s/>άνω<text:s/>περιπτώσεις<text:s/>3.2,<text:s/>3.3,<text:s/>3.4<text:s/>και<text:s/>3.5<text:s/>στα<text:s/>σχετικά<text:s/>Τιμολόγια<text:s/>–<text:s/>Δελτία<text:s/>αποστολής<text:s/>ή<text:s/>Τιμολόγια,<text:s/>κατά<text:s/>περίπτωση,<text:s/>θα<text:s/>αναγράφεται<text:s/>η<text:s/>φράση<text:s/>«Εκδόθηκε<text:s/>σε<text:s/>αντικατάσταση<text:s/>των<text:s/>αριθμ.<text:s/>…………<text:s/>αποδείξεων<text:s/>εσόδου»<text:s/>οι<text:s/>οποίες<text:s/>θα<text:s/>παραδίδονται<text:s/>στον<text:s/>αντισυμβαλλόμενο<text:s/>μαζί<text:s/>με<text:s/>το<text:s/>πρωτότυπο<text:s/>του<text:s/>Τιμολογίου<text:s/>–<text:s/>Δελτίου<text:s/>αποστολής<text:s/>ή<text:s/>Τιμολογίου,<text:s/>ο<text:s/>οποίος<text:s/>υποχρεούται<text:s/>να<text:s/>τις<text:s/>διαφυλάσσει<text:s/>βάσει<text:s/>των<text:s/>διατάξεων<text:s/>του<text:s/>άρθρου<text:s/>21<text:s/>του<text:s/>Κ.Β.Σ..</text:span></text:p>
      <text:p text:style-name="P171"><text:span text:style-name="T171_1">Επίσης,<text:s/>οι<text:s/>πρατηριούχοι<text:s/>που<text:s/>τηρούν<text:s/>βιβλία<text:s/>Γ΄<text:s/>κατηγορίας<text:s/>και<text:s/>πωλούν<text:s/>«επί<text:s/>πιστώσει»<text:s/>σε<text:s/>ιδιώτες,<text:s/>όταν<text:s/>δεν<text:s/>ακολουθείται<text:s/>η<text:s/>διαδικασία<text:s/>που<text:s/>αναφέρεται<text:s/>στην<text:s/>ως<text:s/>άνω<text:s/>περίπτωση<text:s/>3.5,<text:s/>εκδίδουν<text:s/>λογιστικό<text:s/>σημείωμα<text:s/>στο<text:s/>οποίο<text:s/>αναγράφουν<text:s/>ότι<text:s/>«Η<text:s/>αριθμ.<text:s/>………<text:s/>απόδειξη<text:s/>εσόδου<text:s/>εκδόθηκε<text:s/>επί<text:s/>πιστώσει»,<text:s/>ενώ<text:s/>παράλληλα<text:s/>αναγράφεται<text:s/>επ’<text:s/>αυτού<text:s/>το<text:s/>ονοματεπώνυμο<text:s/>και<text:s/>η<text:s/>διεύθυνση<text:s/>του<text:s/>πελάτη.<text:s/>Το<text:s/>λογιστικό<text:s/>σημείωμα<text:s/>με<text:s/>την<text:s/>απόδειξη<text:s/>εσόδου<text:s/>αποτελούν<text:s/>δικαιολογητικά<text:s/>εγγραφής<text:s/>στα<text:s/>βιβλία<text:s/>για<text:s/>τις<text:s/>επί<text:s/>πιστώσει<text:s/>πωλήσεις<text:s/>προς<text:s/>ιδιώτες.</text:span></text:p>
      <text:p text:style-name="P172"><text:span text:style-name="T172_1">3.7.<text:s/>Σε<text:s/>περίπτωση<text:s/>πώλησης<text:s/>πετρελαίου<text:s/>θέρμανσης<text:s/>μέσω<text:s/>αντλιών,<text:s/>που<text:s/>διακινείται<text:s/>και<text:s/>παραδίδεται<text:s/>εκτός<text:s/>εγκαταστάσεων<text:s/>των<text:s/>πρατηρίων,<text:s/>εκδίδεται<text:s/>δελτίο<text:s/>αποστολής<text:s/>στο<text:s/>οποίο<text:s/>αναγράφεται,<text:s/>εκτός<text:s/>των<text:s/>άλλων,<text:s/>και<text:s/>ο<text:s/>αύξων<text:s/>αριθμός<text:s/>της<text:s/>αυτόματα<text:s/>εκδιδόμενης<text:s/>απόδειξης<text:s/>εσόδου,<text:s/>η<text:s/>οποία<text:s/>παραμένει<text:s/>στον<text:s/>πωλητή<text:s/>και<text:s/>επισυνάπτεται<text:s/>στο<text:s/>στέλεχος<text:s/>του<text:s/>αντίστοιχου<text:s/>δελτίου<text:s/>αποστολής.</text:span></text:p>
      <text:p text:style-name="P173"><text:span text:style-name="T173_1">3.8.<text:s/>Σε<text:s/>περίπτωση<text:s/>έκπτωσης<text:s/>εκ<text:s/>των<text:s/>υστέρων<text:s/>σε<text:s/>πελάτες<text:s/>–<text:s/>επιτηδευματίες,<text:s/>κατόπιν<text:s/>σχετικής<text:s/>συμφωνίας,<text:s/>εκδίδεται<text:s/>από<text:s/>τον<text:s/>πωλητή<text:s/>πιστωτικό<text:s/>τιμολόγιο,<text:s/>σύμφωνα<text:s/>με<text:s/>τις<text:s/>διατάξεις<text:s/>της<text:s/>παραγράφου<text:s/>13<text:s/>του<text:s/>άρθρου<text:s/>12<text:s/>του<text:s/>Κ.Β.Σ.,<text:s/>στο<text:s/>οποίο<text:s/>αναγράφονται<text:s/>οι<text:s/>αύξοντες<text:s/>αριθμοί<text:s/>των<text:s/>σχετικών<text:s/>αποδείξεων<text:s/>εσόδου<text:s/>ή<text:s/>της<text:s/>κατάστασης<text:s/>επαναλαμβανομένων<text:s/>πωλήσεων,<text:s/>κατά<text:s/>περίπτωση.</text:span></text:p>
      <text:p text:style-name="P174"><text:span text:style-name="T174_1">4.<text:s/></text:span><text:span text:style-name="T174_2">Σήμανση<text:s/>με<text:s/>φορολογικό<text:s/>μηχανισμό</text:span></text:p>
      <text:p text:style-name="P175"><text:span text:style-name="T175_1">Τα<text:s/>δελτία<text:s/>και<text:s/>οι<text:s/>αποδείξεις<text:s/>που<text:s/>αναφέρονται<text:s/>ανωτέρω<text:s/>εκδίδονται<text:s/>μηχανογραφικά<text:s/>και<text:s/>το<text:s/>περιεχόμενό<text:s/>τους<text:s/>διασφαλίζεται<text:s/>με<text:s/>τη<text:s/>χρήση<text:s/>εγκεκριμένου<text:s/>μοντέλου<text:s/>μηχανισμούσήμανσης<text:s/>(Ε.Α.Φ.Δ.Σ.Σ.),<text:s/>σύμφωνα<text:s/>με<text:s/>τις<text:s/>διατάξεις<text:s/>του<text:s/>ν.<text:s/>1809/1988<text:s/>(ΦΕΚ<text:s/>222<text:s/>Α΄)<text:s/>και<text:s/>της<text:s/>Α.Υ.Ο.Ο.<text:s/>1100772/1474/0015/ΠΟΛ.<text:s/>1135/<text:s/>26.10.2005<text:s/>(ΦΕΚ<text:s/>1592<text:s/>Β΄).</text:span></text:p>
      <text:p text:style-name="P176"><text:span text:style-name="T176_1">Το<text:s/>δελτίο<text:s/>που<text:s/>αναφέρεται<text:s/>στην<text:s/>παράγραφο<text:s/>2.2.<text:s/>της<text:s/>παρούσας<text:s/>(ισοζύγιο<text:s/>ημέρας)<text:s/>τυπώνεται<text:s/>μέχρι<text:s/>το<text:s/>τέλος<text:s/>της<text:s/>επόμενης<text:s/>εργάσιμης<text:s/>ημέρας,<text:s/>ενώ<text:s/>τα<text:s/>δελτία<text:s/>που<text:s/>αναφέρονται<text:s/>στις<text:s/>παραγράφους<text:s/>2.1.,<text:s/>2.3.,<text:s/>2.4.<text:s/>και<text:s/>2.5.<text:s/>της<text:s/>παρούσας<text:s/>(δελτίο<text:s/>παραλαβής,<text:s/>δελτίο<text:s/>λιτρομέτρησης,<text:s/>δελτίο<text:s/>επιστροφής<text:s/>και<text:s/>δελτίο<text:s/>εξαγωγής)<text:s/>μπορεί<text:s/>να<text:s/>μην<text:s/>εκτυπώνονται<text:s/>και<text:s/>να<text:s/>διαφυλάσσονται<text:s/>σε<text:s/>ηλεκτρονική<text:s/>μορφή,<text:s/>με<text:s/>την<text:s/>προϋπόθεση<text:s/>ότι,<text:s/>εκτυπώνονται<text:s/>και<text:s/>επιδεικνύονται<text:s/>άμεσα<text:s/>όταν<text:s/>απαιτηθεί<text:s/>από<text:s/>τις<text:s/>αρμόδιες<text:s/>ελεγκτικές<text:s/>αρχές.<text:s/>Η<text:s/>αδυναμία<text:s/>αναπαραγωγής<text:s/>αντιγράφων<text:s/>λογίζεται<text:s/>ως<text:s/>μη<text:s/>διαφύλαξη<text:s/>των<text:s/>σχετικών<text:s/>φορολογικών<text:s/>στοιχείων.</text:span></text:p>
      <text:p text:style-name="P177"><text:span text:style-name="T177_1">Τα<text:s/>δελτία<text:s/>των<text:s/>παραγράφων<text:s/>2.1,<text:s/>2.2,<text:s/>2.3,<text:s/>2.4<text:s/>και<text:s/>2.5<text:s/>εντάσσονται<text:s/>στο<text:s/>πεδίο<text:s/>των<text:s/>πληροφοριών<text:s/>που<text:s/>αναφέρονται<text:s/>στο<text:s/>άρθρο<text:s/>10<text:s/>της<text:s/>ΚΥΑ<text:s/>Φ.2-1617/7.12.10<text:s/>των<text:s/>Υπουργών<text:s/>Οικονομίας,<text:s/>Ανταγωνιστικότητας<text:s/>και<text:s/>Ναυτιλίας<text:s/>&amp;<text:s/>Υποδομών,<text:s/>Μεταφορών<text:s/>και<text:s/>δικτύων,<text:s/>υποκείμενα<text:s/>ομοίως<text:s/>στην<text:s/>υποχρέωση<text:s/>δυνατότητας<text:s/>ηλεκτρονικής<text:s/>μετάδοσής<text:s/>τους.»</text:span></text:p>
      <text:p text:style-name="P178"><text:span text:style-name="T178_1">Η<text:s/>απόφαση<text:s/>αυτή<text:s/>να<text:s/>δημοσιευθεί<text:s/>στην<text:s/>Εφημερίδα<text:s/>της<text:s/>Κυβερνήσεως.</text:span></text:p>
      <text:p text:style-name="P179"><text:span text:style-name="T179_1">Ο<text:s/>ΥΦΥΠΟΥΡΓΟΣ</text:span></text:p>
      <text:p text:style-name="P180"><text:span text:style-name="T180_1">ΑΝΑΠΤΥΞΗΣ,<text:s/>ΑΝΤΑΓΩΝΙΣΤΙΚΟΤΗΤΑΣ,ΥΠΟΔΟΜΩΝ,<text:s/>ΜΕΤΑΦΟΡΩΝ<text:s/>ΚΑΙ<text:s/>ΔΙΚΤΥΩΝΑΘΑΝΑΣΙΟΣ<text:s/>ΣΚΟΡΔΑΣ</text:span></text:p>
      <text:p text:style-name="P181"><text:span text:style-name="T181_1">Ακριβές<text:s/>αντίγραφο</text:span></text:p>
      <text:p text:style-name="P182"><text:span text:style-name="T182_1">Ο<text:s/>Προϊστάμενος<text:s/>της<text:s/>Γραμματείας</text:span></text:p>
      <text:p text:style-name="P183"><text:span text:style-name="T183_1">ΠΙΝΑΚΑΣ<text:s/>ΔΙΑΝΟΜΗΣ</text:span></text:p>
      <text:p text:style-name="P184"><text:span text:style-name="T184_1">Ι.<text:s/></text:span><text:span text:style-name="T184_2">ΑΠΟΔΕΚΤΕΣ<text:s/>ΓΙΑ<text:s/>ΕΝΕΡΓΕΙΑ</text:span></text:p>
      <text:p text:style-name="P185"><text:span text:style-name="T185_1">1.<text:s/>Αποδέκτες<text:s/>πίνακα<text:s/>Β΄<text:s/>(εκτός<text:s/>του<text:s/>2).</text:span></text:p>
      <text:p text:style-name="P186"><text:span text:style-name="T186_1">2.<text:s/>Αποδέκτες<text:s/>πίνακα<text:s/>ΣΤ΄(μόνο<text:s/>τα<text:s/>1<text:s/>και<text:s/>2).</text:span></text:p>
      <text:p text:style-name="P187"><text:span text:style-name="T187_1">3.<text:s/>Κεντρική<text:s/>Υπηρεσία<text:s/>Σ.Δ.Ο.Ε.</text:span></text:p>
      <text:p text:style-name="P188"><text:span text:style-name="T188_1">4.<text:s/>Εθνικό<text:s/>Τυπογραφείο<text:s/>(για<text:s/>δημοσίευση)</text:span></text:p>
      <text:p text:style-name="P189"><text:span text:style-name="T189_1">5.<text:s/>Υπουργείο<text:s/>Ανάπτυξης,<text:s/>Ανταγωνιστικότητας,<text:s/>Υποδομών,<text:s/>Μεταφορών<text:s/>και<text:s/>Δικτύων</text:span></text:p>
      <text:p text:style-name="P190"><text:span text:style-name="T190_1">Γενική<text:s/>Γραμματεία<text:s/>Εμπορίου</text:span></text:p>
      <text:p text:style-name="P191"><text:span text:style-name="T191_1">Γενική<text:s/>Διεύθυνση<text:s/>Εσωτερικού<text:s/>Εμπορίου</text:span></text:p>
      <text:p text:style-name="P192"><text:span text:style-name="T192_1">Πλ.<text:s/>Κάνιγγος,<text:s/>10181<text:s/>Αθήνα</text:span></text:p>
      <text:p text:style-name="P193"><text:span text:style-name="T193_1">α.<text:s/>Γραφείο<text:s/>Υφυπουργού<text:s/>κ.<text:s/>Σκορδά</text:span></text:p>
      <text:p text:style-name="P194"><text:span text:style-name="T194_1">β.<text:s/>Γραφείο<text:s/>κ.<text:s/>Γενικού<text:s/>Γραμματέα</text:span></text:p>
      <text:p text:style-name="P195"><text:span text:style-name="T195_1">γ.<text:s/>Διεύθυνση<text:s/>Μετρολογίας</text:span></text:p>
      <text:p text:style-name="P196"><text:span text:style-name="T196_1">ΙΙ.<text:s/></text:span><text:span text:style-name="T196_2">ΑΠΟΔΕΚΤΕΣ<text:s/>ΓΙΑ<text:s/>ΚΟΙΝΟΠΟΙΗΣΗ</text:span></text:p>
      <text:p text:style-name="P197"><text:span text:style-name="T197_1">1.<text:s/>Αποδέκτες<text:s/>πίνακα<text:s/>Η΄<text:s/>(εκτός<text:s/>των<text:s/>4,<text:s/>10,<text:s/>11).</text:span></text:p>
      <text:p text:style-name="P198"><text:span text:style-name="T198_1">2.<text:s/>Αποδέκτες<text:s/>πίνακα<text:s/>Θ΄<text:s/>(μόνο<text:s/>τα<text:s/>1,<text:s/>2,<text:s/>3).</text:span></text:p>
      <text:p text:style-name="P199"><text:span text:style-name="T199_1">3.<text:s/>Αποδέκτες<text:s/>πίνακα<text:s/>Ι΄.</text:span></text:p>
      <text:p text:style-name="P200"><text:span text:style-name="T200_1">4.<text:s/>Αποδέκτες<text:s/>πίνακα<text:s/>ΙΒ΄<text:s/>(μόνο<text:s/>τα<text:s/>3,<text:s/>4,<text:s/>5,<text:s/>8).</text:span></text:p>
      <text:p text:style-name="P201"><text:span text:style-name="T201_1">5.<text:s/>Αποδέκτες<text:s/>πίνακα<text:s/>ΙΣΤ΄<text:s/>(μόνο<text:s/>τα<text:s/>3,<text:s/>7,<text:s/>28,<text:s/>36).</text:span></text:p>
      <text:p text:style-name="P202"><text:span text:style-name="T202_1">ΙΙΙ.<text:s/></text:span><text:span text:style-name="T202_2">ΕΣΩΤΕΡΙΚΗ<text:s/>ΔΙΑΝΟΜΗ</text:span></text:p>
      <text:p text:style-name="P203"><text:span text:style-name="T203_1">1.<text:s/>Γραφείο<text:s/>κ.<text:s/>Υπουργού</text:span></text:p>
      <text:p text:style-name="P204"><text:span text:style-name="T204_1">2.<text:s/>Γραφείο<text:s/>κ.<text:s/>Υφυπουργού</text:span></text:p>
      <text:p text:style-name="P205"><text:span text:style-name="T205_1">3.<text:s/>Γραφείο<text:s/>κ.<text:s/>Γεν.<text:s/>Γραμματέα</text:span></text:p>
      <text:p text:style-name="P206"><text:span text:style-name="T206_1">4.<text:s/>Γραφείο<text:s/>κ.<text:s/>Γενικού<text:s/>Δ/ντή<text:s/>Φορολογίας</text:span></text:p>
      <text:p text:style-name="P207"><text:span text:style-name="T207_1">5.<text:s/>Γραφεία<text:s/>κ.κ.<text:s/>Γεν.<text:s/>Δ/ντών</text:span></text:p>
      <text:p text:style-name="P208"><text:span text:style-name="T208_1">6.<text:s/>Γραφείο<text:s/>Επικοινωνίας<text:s/>και<text:s/>Πληροφόρησης<text:s/>Πολιτών</text:span></text:p>
      <text:p text:style-name="P209"><text:span text:style-name="T209_1">7.<text:s/>Γραφείο<text:s/>Τύπου<text:s/>και<text:s/>Δημοσίων<text:s/>Σχέσεων</text:span></text:p>
      <text:p text:style-name="P210"><text:span text:style-name="T210_1">8.<text:s/>Δ/νση<text:s/>Βιβλίων<text:s/>και<text:s/>Στοιχείων<text:s/>(Δ15)</text:span></text:p>
      <text:p text:style-name="P211"><text:span text:style-name="T211_1">α)</text:span><text:span text:style-name="T211_2"><text:tab/></text:span><text:span text:style-name="T211_3">Γραφείο<text:s/>κ.<text:s/>Δ/ντή<text:s/>(2<text:s/>αντίγραφα).</text:span></text:p>
      <text:p text:style-name="P212"><text:span text:style-name="T212_1">β)</text:span><text:span text:style-name="T212_2"><text:tab/></text:span><text:span text:style-name="T212_3">Τμήματα<text:s/>Α΄,<text:s/>Β΄,<text:s/>Γ΄<text:s/>(από<text:s/>10<text:s/>αντίγραφα)</text:span></text:p>
      <text:p text:style-name="P213"><text:span text:style-name="T213_1">9.<text:s/>Γ.Γ.Π.Σ.<text:s/>–<text:s/>Δ/νση<text:s/>Εφαρμογών<text:s/>(Δ3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