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 fo:font-weight="bold" style:font-weight-asian="bold" style:font-weight-complex="bold"/>
    </style:style>
    <style:style style:name="T6_6" style:family="text">
      <style:text-properties fo:language="el" fo:language-asian="el"/>
    </style:style>
    <style:style style:name="T6_7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T95_4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4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T111_4" style:family="text">
      <style:text-properties fo:language="el" fo:language-asian="el" fo:font-weight="bold" style:font-weight-asian="bold" style:font-weight-complex="bold"/>
    </style:style>
    <style:style style:name="T111_5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T113_4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4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T124_4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T130_4" style:family="text">
      <style:text-properties fo:language="el" fo:language-asian="el" fo:font-weight="bold" style:font-weight-asian="bold" style:font-weight-complex="bold"/>
    </style:style>
    <style:style style:name="T130_5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4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T133_4" style:family="text">
      <style:text-properties fo:language="el" fo:language-asian="el" fo:font-weight="bold" style:font-weight-asian="bold" style:font-weight-complex="bold"/>
    </style:style>
    <style:style style:name="T13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6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T135_4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4" style:family="text">
      <style:text-properties fo:language="el" fo:language-asian="el" fo:font-weight="bold" style:font-weight-asian="bold" style:font-weight-complex="bold"/>
    </style:style>
    <style:style style:name="T151_5" style:family="text">
      <style:text-properties fo:language="el" fo:language-asian="el" fo:font-weight="bold" style:font-weight-asian="bold" style:font-weight-complex="bold"/>
    </style:style>
    <style:style style:name="T151_6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4" style:family="text">
      <style:text-properties fo:language="el" fo:language-asian="el" fo:font-weight="bold" style:font-weight-asian="bold" style:font-weight-complex="bold"/>
    </style:style>
    <style:style style:name="T15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6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4" style:family="text">
      <style:text-properties fo:language="el" fo:language-asian="el" fo:font-weight="bold" style:font-weight-asian="bold" style:font-weight-complex="bold"/>
    </style:style>
    <style:style style:name="T16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6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T18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5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T198_4" style:family="text">
      <style:text-properties fo:language="el" fo:language-asian="el" fo:font-weight="bold" style:font-weight-asian="bold" style:font-weight-complex="bold"/>
    </style:style>
    <style:style style:name="T198_5" style:family="text">
      <style:text-properties fo:language="el" fo:language-asian="el" fo:font-weight="bold" style:font-weight-asian="bold" style:font-weight-complex="bold"/>
    </style:style>
    <style:style style:name="T198_6" style:family="text">
      <style:text-properties fo:language="el" fo:language-asian="el" fo:font-weight="bold" style:font-weight-asian="bold" style:font-weight-complex="bold"/>
    </style:style>
    <style:style style:name="T198_7" style:family="text">
      <style:text-properties fo:language="el" fo:language-asian="el" fo:font-weight="bold" style:font-weight-asian="bold" style:font-weight-complex="bold"/>
    </style:style>
    <style:style style:name="T198_8" style:family="text">
      <style:text-properties fo:language="el" fo:language-asian="el" fo:font-weight="bold" style:font-weight-asian="bold" style:font-weight-complex="bold"/>
    </style:style>
    <style:style style:name="T198_9" style:family="text">
      <style:text-properties fo:language="el" fo:language-asian="el" fo:font-weight="bold" style:font-weight-asian="bold" style:font-weight-complex="bold"/>
    </style:style>
    <style:style style:name="T198_10" style:family="text">
      <style:text-properties fo:language="el" fo:language-asian="el" fo:font-weight="bold" style:font-weight-asian="bold" style:font-weight-complex="bold"/>
    </style:style>
    <style:style style:name="T198_11" style:family="text">
      <style:text-properties fo:language="el" fo:language-asian="el" fo:font-weight="bold" style:font-weight-asian="bold" style:font-weight-complex="bold"/>
    </style:style>
    <style:style style:name="T198_12" style:family="text">
      <style:text-properties fo:language="el" fo:language-asian="el" fo:font-weight="bold" style:font-weight-asian="bold" style:font-weight-complex="bold"/>
    </style:style>
    <style:style style:name="T198_1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T210_4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T211_4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3.053cm" fo:margin-left="0cm"/>
    </style:style>
    <style:style style:name="Column1" style:family="table-column">
      <style:table-column-properties style:column-width="8.597cm"/>
    </style:style>
    <style:style style:name="Column2" style:family="table-column">
      <style:table-column-properties style:column-width="4.4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3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3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/>
    </style:style>
    <style:style style:name="T2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5" style:family="paragraph" style:parent-style-name="Normal">
      <style:paragraph-properties fo:text-align="justify" fo:margin-top="0.423cm" fo:margin-bottom="0cm"/>
    </style:style>
    <style:style style:name="T22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Normal">
      <style:text-properties text:display="none"/>
    </style:style>
    <style:style style:name="Table2" style:family="table">
      <style:table-properties table:align="left" style:width="7.482cm" fo:margin-left="0cm"/>
    </style:style>
    <style:style style:name="Column3" style:family="table-column">
      <style:table-column-properties style:column-width="5.692cm"/>
    </style:style>
    <style:style style:name="Column4" style:family="table-column">
      <style:table-column-properties style:column-width="1.79cm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8.514cm"/>
    </style:style>
    <style:style style:name="Column6" style:family="table-column">
      <style:table-column-properties style:column-width="7.996cm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2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2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text-properties text:display="none"/>
    </style:style>
    <style:style style:name="Table4" style:family="table">
      <style:table-properties table:align="left" style:width="8.844cm" fo:margin-left="0cm"/>
    </style:style>
    <style:style style:name="Column7" style:family="table-column">
      <style:table-column-properties style:column-width="7.056cm"/>
    </style:style>
    <style:style style:name="Column8" style:family="table-column">
      <style:table-column-properties style:column-width="1.789cm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5" style:family="table">
      <style:table-properties table:align="left" style:width="16.512cm" fo:margin-left="0cm"/>
    </style:style>
    <style:style style:name="Column9" style:family="table-column">
      <style:table-column-properties style:column-width="1.961cm"/>
    </style:style>
    <style:style style:name="Column10" style:family="table-column">
      <style:table-column-properties style:column-width="4.018cm"/>
    </style:style>
    <style:style style:name="Column11" style:family="table-column">
      <style:table-column-properties style:column-width="4.087cm"/>
    </style:style>
    <style:style style:name="Column12" style:family="table-column">
      <style:table-column-properties style:column-width="3.491cm"/>
    </style:style>
    <style:style style:name="Column13" style:family="table-column">
      <style:table-column-properties style:column-width="2.955cm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text-align="justify" fo:margin-top="0.423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paragraph-properties fo:text-align="justify" fo:margin-top="0.423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text-align="justify" fo:margin-top="0.423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0" style:family="paragraph" style:parent-style-name="Normal">
      <style:paragraph-properties fo:text-align="justify" fo:margin-top="0.423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text-align="justify" fo:margin-top="0.423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Normal">
      <style:paragraph-properties fo:text-align="justify" fo:margin-top="0.423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text-align="justify" fo:margin-top="0.423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1" style:family="paragraph" style:parent-style-name="Normal">
      <style:paragraph-properties fo:text-align="justify" fo:margin-top="0.423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4" style:family="paragraph" style:parent-style-name="Normal">
      <style:paragraph-properties fo:text-align="justify" fo:margin-top="0.423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0" style:family="paragraph" style:parent-style-name="Normal">
      <style:paragraph-properties fo:text-align="justify" fo:margin-top="0.423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6" style:family="paragraph" style:parent-style-name="Normal">
      <style:paragraph-properties fo:text-align="justify" fo:margin-top="0.423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2" style:family="paragraph" style:parent-style-name="Normal">
      <style:paragraph-properties fo:text-align="justify" fo:margin-top="0.423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6" style:family="paragraph" style:parent-style-name="Normal">
      <style:paragraph-properties fo:text-align="justify" fo:margin-top="0.423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text-align="justify" fo:margin-top="0.423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5" style:family="paragraph" style:parent-style-name="Normal">
      <style:paragraph-properties fo:text-align="justify" fo:margin-top="0.423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Normal">
      <style:text-properties text:display="none"/>
    </style:style>
    <style:style style:name="Table6" style:family="table">
      <style:table-properties table:align="left" style:width="16.508cm" fo:margin-left="0cm"/>
    </style:style>
    <style:style style:name="Column14" style:family="table-column">
      <style:table-column-properties style:column-width="0.774cm"/>
    </style:style>
    <style:style style:name="Column15" style:family="table-column">
      <style:table-column-properties style:column-width="1.042cm"/>
    </style:style>
    <style:style style:name="Column16" style:family="table-column">
      <style:table-column-properties style:column-width="4.865cm"/>
    </style:style>
    <style:style style:name="Column17" style:family="table-column">
      <style:table-column-properties style:column-width="3.27cm"/>
    </style:style>
    <style:style style:name="Column18" style:family="table-column">
      <style:table-column-properties style:column-width="4.426cm"/>
    </style:style>
    <style:style style:name="Column19" style:family="table-column">
      <style:table-column-properties style:column-width="2.131cm"/>
    </style:style>
    <style:style style:name="Row66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6" style:family="paragraph" style:parent-style-name="Normal">
      <style:paragraph-properties fo:text-align="justify" fo:margin-top="0.423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5" style:family="paragraph" style:parent-style-name="Normal">
      <style:paragraph-properties fo:text-align="justify" fo:margin-top="0.423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6" style:family="paragraph" style:parent-style-name="Normal">
      <style:paragraph-properties fo:text-align="justify" fo:margin-top="0.423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Normal">
      <style:paragraph-properties fo:text-align="justify" fo:margin-top="0.423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8" style:family="paragraph" style:parent-style-name="Normal">
      <style:paragraph-properties fo:text-align="justify" fo:margin-top="0.423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3" style:family="paragraph" style:parent-style-name="Normal">
      <style:paragraph-properties fo:text-align="justify" fo:margin-top="0.423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5" style:family="paragraph" style:parent-style-name="Normal">
      <style:text-properties text:display="none"/>
    </style:style>
    <style:style style:name="Table7" style:family="table">
      <style:table-properties table:align="left" style:width="16.508cm" fo:margin-left="0cm"/>
    </style:style>
    <style:style style:name="Column20" style:family="table-column">
      <style:table-column-properties style:column-width="0.774cm"/>
    </style:style>
    <style:style style:name="Column21" style:family="table-column">
      <style:table-column-properties style:column-width="1.042cm"/>
    </style:style>
    <style:style style:name="Column22" style:family="table-column">
      <style:table-column-properties style:column-width="5.177cm"/>
    </style:style>
    <style:style style:name="Column23" style:family="table-column">
      <style:table-column-properties style:column-width="3.942cm"/>
    </style:style>
    <style:style style:name="Column24" style:family="table-column">
      <style:table-column-properties style:column-width="3.441cm"/>
    </style:style>
    <style:style style:name="Column25" style:family="table-column">
      <style:table-column-properties style:column-width="2.131cm"/>
    </style:style>
    <style:style style:name="Row85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1" style:family="paragraph" style:parent-style-name="Normal">
      <style:paragraph-properties fo:text-align="justify" fo:margin-top="0.423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8" style:family="paragraph" style:parent-style-name="Normal">
      <style:paragraph-properties fo:text-align="justify" fo:margin-top="0.423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5" style:family="paragraph" style:parent-style-name="Normal">
      <style:paragraph-properties fo:text-align="justify" fo:margin-top="0.423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6" style:family="paragraph" style:parent-style-name="Normal">
      <style:paragraph-properties fo:text-align="justify" fo:margin-top="0.423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3" style:family="paragraph" style:parent-style-name="Normal">
      <style:paragraph-properties fo:text-align="justify" fo:margin-top="0.423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0" style:family="paragraph" style:parent-style-name="Normal">
      <style:paragraph-properties fo:text-align="justify" fo:margin-top="0.423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7" style:family="paragraph" style:parent-style-name="Normal">
      <style:paragraph-properties fo:text-align="justify" fo:margin-top="0.423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4" style:family="paragraph" style:parent-style-name="Normal">
      <style:paragraph-properties fo:text-align="justify" fo:margin-top="0.423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1" style:family="paragraph" style:parent-style-name="Normal">
      <style:paragraph-properties fo:text-align="justify" fo:margin-top="0.423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8" style:family="paragraph" style:parent-style-name="Normal">
      <style:paragraph-properties fo:text-align="justify" fo:margin-top="0.423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9" style:family="paragraph" style:parent-style-name="Normal">
      <style:paragraph-properties fo:text-align="justify" fo:margin-top="0.423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0" style:family="paragraph" style:parent-style-name="Normal">
      <style:paragraph-properties fo:text-align="justify" fo:margin-top="0.423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7" style:family="paragraph" style:parent-style-name="Normal">
      <style:paragraph-properties fo:text-align="justify" fo:margin-top="0.423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8" style:family="paragraph" style:parent-style-name="Normal">
      <style:paragraph-properties fo:text-align="justify" fo:margin-top="0.423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0" style:family="paragraph" style:parent-style-name="Normal">
      <style:text-properties text:display="none"/>
    </style:style>
    <style:style style:name="Table8" style:family="table">
      <style:table-properties table:align="left" style:width="16.512cm" fo:margin-left="0cm"/>
    </style:style>
    <style:style style:name="Column26" style:family="table-column">
      <style:table-column-properties style:column-width="0.774cm"/>
    </style:style>
    <style:style style:name="Column27" style:family="table-column">
      <style:table-column-properties style:column-width="1.042cm"/>
    </style:style>
    <style:style style:name="Column28" style:family="table-column">
      <style:table-column-properties style:column-width="6.249cm"/>
    </style:style>
    <style:style style:name="Column29" style:family="table-column">
      <style:table-column-properties style:column-width="2.895cm"/>
    </style:style>
    <style:style style:name="Column30" style:family="table-column">
      <style:table-column-properties style:column-width="2.074cm"/>
    </style:style>
    <style:style style:name="Column31" style:family="table-column">
      <style:table-column-properties style:column-width="3.477cm"/>
    </style:style>
    <style:style style:name="Row100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4" style:family="paragraph" style:parent-style-name="Normal">
      <style:paragraph-properties fo:text-align="justify" fo:margin-top="0.423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7" style:family="paragraph" style:parent-style-name="Normal">
      <style:paragraph-properties fo:text-align="justify" fo:margin-top="0.423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9" style:family="paragraph" style:parent-style-name="Normal">
      <style:paragraph-properties fo:text-align="justify" fo:margin-top="0.423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0" style:family="paragraph" style:parent-style-name="Normal">
      <style:paragraph-properties fo:text-align="justify" fo:margin-top="0.423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Normal">
      <style:paragraph-properties fo:text-align="justify" fo:margin-top="0.423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2" style:family="paragraph" style:parent-style-name="Normal">
      <style:paragraph-properties fo:text-align="justify" fo:margin-top="0.423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3" style:family="paragraph" style:parent-style-name="Normal">
      <style:paragraph-properties fo:text-align="justify" fo:margin-top="0.423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.423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6" style:family="paragraph" style:parent-style-name="Normal">
      <style:paragraph-properties fo:text-align="justify" fo:margin-top="0.423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9" style:family="paragraph" style:parent-style-name="Normal">
      <style:paragraph-properties fo:text-align="justify" fo:margin-top="0.423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0" style:family="paragraph" style:parent-style-name="Normal">
      <style:paragraph-properties fo:text-align="justify" fo:margin-top="0.423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1" style:family="paragraph" style:parent-style-name="Normal">
      <style:paragraph-properties fo:text-align="justify" fo:margin-top="0.423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3" style:family="paragraph" style:parent-style-name="Normal">
      <style:text-properties text:display="none"/>
    </style:style>
    <style:style style:name="Table9" style:family="table">
      <style:table-properties table:align="left" style:width="16.508cm" fo:margin-left="0cm"/>
    </style:style>
    <style:style style:name="Column32" style:family="table-column">
      <style:table-column-properties style:column-width="1.042cm"/>
    </style:style>
    <style:style style:name="Column33" style:family="table-column">
      <style:table-column-properties style:column-width="9.162cm"/>
    </style:style>
    <style:style style:name="Column34" style:family="table-column">
      <style:table-column-properties style:column-width="3.669cm"/>
    </style:style>
    <style:style style:name="Column35" style:family="table-column">
      <style:table-column-properties style:column-width="0.504cm"/>
    </style:style>
    <style:style style:name="Column36" style:family="table-column">
      <style:table-column-properties style:column-width="2.131cm"/>
    </style:style>
    <style:style style:name="Row110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0" style:family="paragraph" style:parent-style-name="Normal">
      <style:paragraph-properties fo:text-align="justify" fo:margin-top="0.423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6" style:family="paragraph" style:parent-style-name="Normal">
      <style:paragraph-properties fo:text-align="justify" fo:margin-top="0.423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8" style:family="paragraph" style:parent-style-name="Normal">
      <style:paragraph-properties fo:text-align="justify" fo:margin-top="0.423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paragraph-properties fo:text-align="justify" fo:margin-top="0.423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5" style:family="paragraph" style:parent-style-name="Normal">
      <style:paragraph-properties fo:text-align="justify" fo:margin-top="0.423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paragraph-properties fo:text-align="justify" fo:margin-top="0.423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6" style:family="paragraph" style:parent-style-name="Normal">
      <style:paragraph-properties fo:text-align="justify" fo:margin-top="0.423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2" style:family="paragraph" style:parent-style-name="Normal">
      <style:paragraph-properties fo:text-align="justify" fo:margin-top="0.423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8" style:family="paragraph" style:parent-style-name="Normal">
      <style:paragraph-properties fo:text-align="justify" fo:margin-top="0.423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0" style:family="paragraph" style:parent-style-name="Normal">
      <style:paragraph-properties fo:text-align="justify" fo:margin-top="0.423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5" style:family="paragraph" style:parent-style-name="Normal">
      <style:paragraph-properties fo:text-align="justify" fo:margin-top="0.423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1" style:family="paragraph" style:parent-style-name="Normal">
      <style:paragraph-properties fo:text-align="justify" fo:margin-top="0.423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3" style:family="paragraph" style:parent-style-name="Normal">
      <style:paragraph-properties fo:text-align="justify" fo:margin-top="0.423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4" style:family="paragraph" style:parent-style-name="Normal">
      <style:paragraph-properties fo:text-align="justify" fo:margin-top="0.423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9" style:family="paragraph" style:parent-style-name="Normal">
      <style:paragraph-properties fo:text-align="justify" fo:margin-top="0.423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4" style:family="paragraph" style:parent-style-name="Normal">
      <style:text-properties text:display="none"/>
    </style:style>
    <style:style style:name="Table10" style:family="table">
      <style:table-properties table:align="left" style:width="16.508cm" fo:margin-left="0cm"/>
    </style:style>
    <style:style style:name="Column37" style:family="table-column">
      <style:table-column-properties style:column-width="0.774cm"/>
    </style:style>
    <style:style style:name="Column38" style:family="table-column">
      <style:table-column-properties style:column-width="1.042cm"/>
    </style:style>
    <style:style style:name="Column39" style:family="table-column">
      <style:table-column-properties style:column-width="5.572cm"/>
    </style:style>
    <style:style style:name="Column40" style:family="table-column">
      <style:table-column-properties style:column-width="3.552cm"/>
    </style:style>
    <style:style style:name="Column41" style:family="table-column">
      <style:table-column-properties style:column-width="3.436cm"/>
    </style:style>
    <style:style style:name="Column42" style:family="table-column">
      <style:table-column-properties style:column-width="2.131cm"/>
    </style:style>
    <style:style style:name="Row121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8" style:family="paragraph" style:parent-style-name="Normal">
      <style:paragraph-properties fo:text-align="justify" fo:margin-top="0.423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9" style:family="paragraph" style:parent-style-name="Normal">
      <style:paragraph-properties fo:text-align="justify" fo:margin-top="0.423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6" style:family="paragraph" style:parent-style-name="Normal">
      <style:paragraph-properties fo:text-align="justify" fo:margin-top="0.423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3" style:family="paragraph" style:parent-style-name="Normal">
      <style:paragraph-properties fo:text-align="justify" fo:margin-top="0.423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0" style:family="paragraph" style:parent-style-name="Normal">
      <style:paragraph-properties fo:text-align="justify" fo:margin-top="0.423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1" style:family="paragraph" style:parent-style-name="Normal">
      <style:paragraph-properties fo:text-align="justify" fo:margin-top="0.423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8" style:family="paragraph" style:parent-style-name="Normal">
      <style:paragraph-properties fo:text-align="justify" fo:margin-top="0.423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5" style:family="paragraph" style:parent-style-name="Normal">
      <style:paragraph-properties fo:text-align="justify" fo:margin-top="0.423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2" style:family="paragraph" style:parent-style-name="Normal">
      <style:paragraph-properties fo:text-align="justify" fo:margin-top="0.423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1" style:family="paragraph" style:parent-style-name="Normal">
      <style:paragraph-properties fo:text-align="justify" fo:margin-top="0.423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2" style:family="paragraph" style:parent-style-name="Normal">
      <style:paragraph-properties fo:text-align="justify" fo:margin-top="0.423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3" style:family="paragraph" style:parent-style-name="Normal">
      <style:paragraph-properties fo:text-align="justify" fo:margin-top="0.423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0" style:family="paragraph" style:parent-style-name="Normal">
      <style:paragraph-properties fo:text-align="justify" fo:margin-top="0.423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3" style:family="paragraph" style:parent-style-name="Normal">
      <style:paragraph-properties fo:text-align="justify" fo:margin-top="0.423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4" style:family="paragraph" style:parent-style-name="Normal">
      <style:paragraph-properties fo:text-align="justify" fo:margin-top="0.423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5" style:family="paragraph" style:parent-style-name="Normal">
      <style:paragraph-properties fo:text-align="justify" fo:margin-top="0.423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6" style:family="paragraph" style:parent-style-name="Normal">
      <style:paragraph-properties fo:text-align="justify" fo:margin-top="0.423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8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43" style:family="table-column">
      <style:table-column-properties style:column-width="0.774cm"/>
    </style:style>
    <style:style style:name="Column44" style:family="table-column">
      <style:table-column-properties style:column-width="1.042cm"/>
    </style:style>
    <style:style style:name="Column45" style:family="table-column">
      <style:table-column-properties style:column-width="5.299cm"/>
    </style:style>
    <style:style style:name="Column46" style:family="table-column">
      <style:table-column-properties style:column-width="3.669cm"/>
    </style:style>
    <style:style style:name="Column47" style:family="table-column">
      <style:table-column-properties style:column-width="3.595cm"/>
    </style:style>
    <style:style style:name="Column48" style:family="table-column">
      <style:table-column-properties style:column-width="2.131cm"/>
    </style:style>
    <style:style style:name="Row132" style:family="table-row"/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2" style:family="paragraph" style:parent-style-name="Normal">
      <style:paragraph-properties fo:text-align="justify" fo:margin-top="0.423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5" style:family="paragraph" style:parent-style-name="Normal">
      <style:paragraph-properties fo:text-align="justify" fo:margin-top="0.423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4" style:family="paragraph" style:parent-style-name="Normal">
      <style:paragraph-properties fo:text-align="justify" fo:margin-top="0.423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5" style:family="paragraph" style:parent-style-name="Normal">
      <style:paragraph-properties fo:text-align="justify" fo:margin-top="0.423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6" style:family="paragraph" style:parent-style-name="Normal">
      <style:paragraph-properties fo:text-align="justify" fo:margin-top="0.423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1" style:family="paragraph" style:parent-style-name="Normal">
      <style:paragraph-properties fo:text-align="justify" fo:margin-top="0.423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0" style:family="paragraph" style:parent-style-name="Normal">
      <style:paragraph-properties fo:text-align="justify" fo:margin-top="0.423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1" style:family="paragraph" style:parent-style-name="Normal">
      <style:paragraph-properties fo:text-align="justify" fo:margin-top="0.423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4" style:family="paragraph" style:parent-style-name="Normal">
      <style:paragraph-properties fo:text-align="justify" fo:margin-top="0.423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9" style:family="paragraph" style:parent-style-name="Normal">
      <style:paragraph-properties fo:text-align="justify" fo:margin-top="0.423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3" style:family="paragraph" style:parent-style-name="Normal">
      <style:text-properties text:display="none"/>
    </style:style>
    <style:style style:name="Table12" style:family="table">
      <style:table-properties table:align="left" style:width="16.508cm" fo:margin-left="0cm"/>
    </style:style>
    <style:style style:name="Column49" style:family="table-column">
      <style:table-column-properties style:column-width="0.774cm"/>
    </style:style>
    <style:style style:name="Column50" style:family="table-column">
      <style:table-column-properties style:column-width="1.042cm"/>
    </style:style>
    <style:style style:name="Column51" style:family="table-column">
      <style:table-column-properties style:column-width="6.57cm"/>
    </style:style>
    <style:style style:name="Column52" style:family="table-column">
      <style:table-column-properties style:column-width="2.919cm"/>
    </style:style>
    <style:style style:name="Column53" style:family="table-column">
      <style:table-column-properties style:column-width="3.071cm"/>
    </style:style>
    <style:style style:name="Column54" style:family="table-column">
      <style:table-column-properties style:column-width="2.131cm"/>
    </style:style>
    <style:style style:name="Row141" style:family="table-row"/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7" style:family="paragraph" style:parent-style-name="Normal">
      <style:paragraph-properties fo:text-align="justify" fo:margin-top="0.423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4" style:family="paragraph" style:parent-style-name="Normal">
      <style:paragraph-properties fo:text-align="justify" fo:margin-top="0.423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7" style:family="paragraph" style:parent-style-name="Normal">
      <style:paragraph-properties fo:text-align="justify" fo:margin-top="0.423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8" style:family="paragraph" style:parent-style-name="Normal">
      <style:paragraph-properties fo:text-align="justify" fo:margin-top="0.423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5" style:family="paragraph" style:parent-style-name="Normal">
      <style:paragraph-properties fo:text-align="justify" fo:margin-top="0.423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6" style:family="paragraph" style:parent-style-name="Normal">
      <style:paragraph-properties fo:text-align="justify" fo:margin-top="0.423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1" style:family="paragraph" style:parent-style-name="Normal">
      <style:paragraph-properties fo:text-align="justify" fo:margin-top="0.423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2" style:family="paragraph" style:parent-style-name="Normal">
      <style:paragraph-properties fo:text-align="justify" fo:margin-top="0.423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5" style:family="paragraph" style:parent-style-name="Normal">
      <style:paragraph-properties fo:text-align="justify" fo:margin-top="0.423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6" style:family="paragraph" style:parent-style-name="Normal">
      <style:paragraph-properties fo:text-align="justify" fo:margin-top="0.423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1" style:family="paragraph" style:parent-style-name="Normal">
      <style:paragraph-properties fo:text-align="justify" fo:margin-top="0.423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2" style:family="paragraph" style:parent-style-name="Normal">
      <style:paragraph-properties fo:text-align="justify" fo:margin-top="0.423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3" style:family="paragraph" style:parent-style-name="Normal">
      <style:paragraph-properties fo:text-align="justify" fo:margin-top="0.423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6" style:family="paragraph" style:parent-style-name="Normal">
      <style:paragraph-properties fo:text-align="justify" fo:margin-top="0.423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7" style:family="paragraph" style:parent-style-name="Normal">
      <style:paragraph-properties fo:text-align="justify" fo:margin-top="0.423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2" style:family="paragraph" style:parent-style-name="Normal">
      <style:paragraph-properties fo:text-align="justify" fo:margin-top="0.423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5" style:family="paragraph" style:parent-style-name="Normal">
      <style:paragraph-properties fo:text-align="justify" fo:margin-top="0.423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6" style:family="paragraph" style:parent-style-name="Normal">
      <style:paragraph-properties fo:text-align="justify" fo:margin-top="0.423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1" style:family="paragraph" style:parent-style-name="Normal">
      <style:paragraph-properties fo:text-align="justify" fo:margin-top="0.423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4" style:family="paragraph" style:parent-style-name="Normal">
      <style:paragraph-properties fo:text-align="justify" fo:margin-top="0.423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5" style:family="paragraph" style:parent-style-name="Normal">
      <style:paragraph-properties fo:text-align="justify" fo:margin-top="0.423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0" style:family="paragraph" style:parent-style-name="Normal">
      <style:paragraph-properties fo:text-align="justify" fo:margin-top="0.423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1" style:family="paragraph" style:parent-style-name="Normal">
      <style:paragraph-properties fo:text-align="justify" fo:margin-top="0.423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4" style:family="paragraph" style:parent-style-name="Normal">
      <style:paragraph-properties fo:text-align="justify" fo:margin-top="0.423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5" style:family="paragraph" style:parent-style-name="Normal">
      <style:paragraph-properties fo:text-align="justify" fo:margin-top="0.423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0" style:family="paragraph" style:parent-style-name="Normal">
      <style:paragraph-properties fo:text-align="justify" fo:margin-top="0.423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1" style:family="paragraph" style:parent-style-name="Normal">
      <style:paragraph-properties fo:text-align="justify" fo:margin-top="0.423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4" style:family="paragraph" style:parent-style-name="Normal">
      <style:paragraph-properties fo:text-align="justify" fo:margin-top="0.423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5" style:family="paragraph" style:parent-style-name="Normal">
      <style:paragraph-properties fo:text-align="justify" fo:margin-top="0.423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7" style:family="paragraph" style:parent-style-name="Normal">
      <style:text-properties text:display="none"/>
    </style:style>
    <style:style style:name="Table13" style:family="table">
      <style:table-properties table:align="left" style:width="16.512cm" fo:margin-left="0cm"/>
    </style:style>
    <style:style style:name="Column55" style:family="table-column">
      <style:table-column-properties style:column-width="1.312cm"/>
    </style:style>
    <style:style style:name="Column56" style:family="table-column">
      <style:table-column-properties style:column-width="5.096cm"/>
    </style:style>
    <style:style style:name="Column57" style:family="table-column">
      <style:table-column-properties style:column-width="4.015cm"/>
    </style:style>
    <style:style style:name="Column58" style:family="table-column">
      <style:table-column-properties style:column-width="3.307cm"/>
    </style:style>
    <style:style style:name="Column59" style:family="table-column">
      <style:table-column-properties style:column-width="2.782cm"/>
    </style:style>
    <style:style style:name="Row150" style:family="table-row"/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9" style:family="paragraph" style:parent-style-name="Normal">
      <style:paragraph-properties fo:text-align="justify" fo:margin-top="0.423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1" style:family="paragraph" style:parent-style-name="Normal">
      <style:paragraph-properties fo:text-align="justify" fo:margin-top="0.423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2" style:family="paragraph" style:parent-style-name="Normal">
      <style:paragraph-properties fo:text-align="justify" fo:margin-top="0.423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3" style:family="paragraph" style:parent-style-name="Normal">
      <style:paragraph-properties fo:text-align="justify" fo:margin-top="0.423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4" style:family="paragraph" style:parent-style-name="Normal">
      <style:paragraph-properties fo:text-align="justify" fo:margin-top="0.423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5" style:family="paragraph" style:parent-style-name="Normal">
      <style:paragraph-properties fo:text-align="justify" fo:margin-top="0.423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0" style:family="paragraph" style:parent-style-name="Normal">
      <style:paragraph-properties fo:text-align="justify" fo:margin-top="0.423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6" style:family="paragraph" style:parent-style-name="Normal">
      <style:paragraph-properties fo:text-align="justify" fo:margin-top="0.423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2" style:family="paragraph" style:parent-style-name="Normal">
      <style:paragraph-properties fo:text-align="justify" fo:margin-top="0.423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paragraph-properties fo:text-align="justify" fo:margin-top="0.423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7" style:family="paragraph" style:parent-style-name="Normal">
      <style:paragraph-properties fo:text-align="justify" fo:margin-top="0.423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0" style:family="paragraph" style:parent-style-name="Normal">
      <style:paragraph-properties fo:text-align="justify" fo:margin-top="0.423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2" style:family="paragraph" style:parent-style-name="Normal">
      <style:paragraph-properties fo:text-align="justify" fo:margin-top="0.423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7" style:family="paragraph" style:parent-style-name="Normal">
      <style:paragraph-properties fo:text-align="justify" fo:margin-top="0.423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3" style:family="paragraph" style:parent-style-name="Normal">
      <style:paragraph-properties fo:text-align="justify" fo:margin-top="0.423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5" style:family="paragraph" style:parent-style-name="Normal">
      <style:paragraph-properties fo:text-align="justify" fo:margin-top="0.423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9" style:family="paragraph" style:parent-style-name="Normal">
      <style:paragraph-properties fo:text-align="justify" fo:margin-top="0.423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0" style:family="paragraph" style:parent-style-name="Normal">
      <style:paragraph-properties fo:text-align="justify" fo:margin-top="0.423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1" style:family="paragraph" style:parent-style-name="Normal">
      <style:paragraph-properties fo:text-align="justify" fo:margin-top="0.423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T110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06_4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T123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38_4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n" fo:language-asian="en" fo:font-weight="bold" style:font-weight-asian="bold" style:font-weight-complex="bold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 fo:margin-bottom="0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ΗΝΑ<text:s/>13-12-2012<text:s/>ΑΡ.<text:s/>ΠΡΩΤ.</text:span></text:p>
      <text:p text:style-name="P2"><text:span text:style-name="T2_1">ΕΛΛΗΝΙΚΗ<text:s/>ΔΗΜΟΚΡΑΤΙΑ<text:s/>ΥΠΟΥΡΓΕΙΟ<text:s/>ΟΙΚΟΝΟΜΙΚΩΝ<text:s/>ΓΕΝΙΚΗ<text:s/>ΓΡΑΜΜΑΤΕΙΑ<text:s/>ΔΗΜΟΣΙΩΝ<text:s/>ΕΣΟΔΩΝ<text:s/>ΓΕΝΙΚΗ<text:s/>Δ/ΝΣΗ<text:s/>ΦΟΡΟΛΟΓΙΑΣ<text:s/>ΔΙΕΥΘΥΝΣΗ<text:s/>:<text:s/>ΒΙΒΛΙΩΝ<text:s/>ΚΑΙ<text:s/>ΣΤΟΙΧΕΙΩΝ<text:s/>(15</text:span><text:span text:style-name="T2_2">η</text:span><text:span text:style-name="T2_3">)<text:s/>Τμήμα<text:s/>:<text:s/>Γ΄<text:s/>-<text:s/>Τεχνολογιών<text:s/>Πληροφορικής<text:s/>&amp;<text:s/>Συστημάτων<text:s/>Ηλεκτρονικής<text:s/>Διασφάλισης<text:s/>Συναλλαγών</text:span></text:p>
      <text:p text:style-name="P3"><text:span text:style-name="T3_1">ΓΕΝΙΚΗ<text:s/>ΓΡΑΜΜΑΤΕΙΑ<text:s/>ΠΛΗΡΟΦΟΡΙΑΚΩΝ</text:span></text:p>
      <text:p text:style-name="P4"><text:span text:style-name="T4_1">ΣΥΣΤΗΜΑΤΩΝ</text:span></text:p>
      <text:p text:style-name="P5"><text:span text:style-name="T5_1">ΓΕΝΙΚΗ<text:s/>Δ/ΝΣΗ<text:s/>ΚΕΠΥΟ</text:span></text:p>
      <text:p text:style-name="P6"><text:span text:style-name="T6_1">Αναβάθμιση<text:s/>λογισμικών<text:s/>υποστήριξης<text:s/>τωνΕ.Α.Φ.Δ.Σ.Σ.<text:s/>–<text:s/>Καθορισμός<text:s/>αποστελλομένων<text:s/>αρχείωνδεδομένων<text:s/>των<text:s/>φορολογικών<text:s/>στοιχείων<text:s/>στην<text:s/>Γ.Γ.Π.Σ.κατ'<text:s/>εφαρμογή<text:s/>των<text:s/>διατάξεων<text:s/>του<text:s/>άρθρου<text:s/>20<text:s/>του</text:span><text:span text:style-name="T6_2"><text:line-break/></text:span><text:span text:style-name="T6_3">ν.3842/2010<text:s/>(ΦΕΚ.Α'58/23.4.2010).</text:span><text:span text:style-name="T6_4"><text:line-break/></text:span><text:span text:style-name="T6_5">Α<text:s/>Π<text:s/>Ο<text:s/>Φ<text:s/>Α<text:s/>Σ<text:s/>Η</text:span><text:span text:style-name="T6_6"><text:line-break/></text:span><text:span text:style-name="T6_7">Ο<text:s/>ΥΦΥΠΟΥΡΓΟΣ<text:s/>ΟΙΚΟΝΟΜΙΚΩΝ</text:span></text:p>
      <text:p text:style-name="P7"><text:span text:style-name="T7_1">Έχοντας<text:s/>υπόψη<text:s/>:</text:span></text:p>
      <text:p text:style-name="P8"><text:span text:style-name="T8_1">1.<text:s/>Τις<text:s/>διατάξεις<text:s/>του<text:s/>Νόμου<text:s/>1809/1988/ΦΕΚ<text:s/>222<text:s/>Α΄<text:s/>/5.10.1988<text:s/>«Καθιέρωση<text:s/>Φορολογικών<text:s/>Μηχανισμών<text:s/>και<text:s/>άλλες<text:s/>διατάξεις»<text:s/>όπως<text:s/>ισχύουν.</text:span></text:p>
      <text:p text:style-name="P9"><text:span text:style-name="T9_1">2.<text:s/>Τις<text:s/>διατάξεις<text:s/>των<text:s/>παραγράφων<text:s/>1<text:s/>και<text:s/>4<text:s/>του<text:s/>άρθρου<text:s/>20<text:s/>του<text:s/>Νόμου<text:s/>3842/23-4-2010<text:s/>(ΦΕΚ<text:s/>58<text:s/>Α΄/23-4-2011).</text:span></text:p>
      <text:p text:style-name="P10"><text:span text:style-name="T10_1">3.<text:s/>Την<text:s/>Α.Υ.Ο.<text:s/>1100772/1474/0015/ΠΟΛ.<text:s/>1135/26.10.2005<text:s/>(ΦΕΚ<text:s/>Β΄<text:s/>1592/17.11.2005).</text:span></text:p>
      <text:p text:style-name="P11"><text:span text:style-name="T11_1">4.<text:s/>Τις<text:s/>προτάσεις<text:s/>–<text:s/>απόψεις<text:s/>του<text:s/>Συνδέσμου<text:s/>Εισαγωγέων<text:s/>Κατασκευαστών<text:s/>Ταμειακών<text:s/>Συστημάτων<text:s/>(Σ.Ε.Κ.Τ.).</text:span></text:p>
      <text:p text:style-name="P12"><text:span text:style-name="T12_1">5.<text:s/>Το<text:s/>πόρισμα<text:s/>της<text:s/>Ειδικής<text:s/>Ομάδας<text:s/>Εργασίας,<text:s/>του<text:s/>Υπουργείου<text:s/>Οικονομικών<text:s/>(Αριθ.<text:s/>Πρωτ.<text:s/>Δ6Α<text:s/>14420<text:s/>ΕΞ<text:s/>2011<text:s/>ΕΜΠ<text:s/>/<text:s/>27-5-2011</text:span></text:p>
      <text:p text:style-name="P13"><text:span text:style-name="T13_1">6.<text:s/>Την<text:s/>αριθμ.<text:s/>Υπ.<text:s/>Οικ.<text:s/>07927<text:s/>ΕΞ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<text:s/>(ΦΕΚ<text:s/>2574<text:s/>Β΄/<text:s/>24-9-2012).</text:span></text:p>
      <text:p text:style-name="P14"><text:span text:style-name="T14_1">7.<text:s/>Το<text:s/>με<text:s/>αριθμό<text:s/>C<text:s/>(2012)<text:s/>4967<text:s/>έγγραφο<text:s/>της<text:s/>Ευρωπαϊκής<text:s/>Επιτροπής<text:s/>με<text:s/>το<text:s/>οποίο<text:s/>μας<text:s/>γνωστοποιήθηκαν<text:s/>παρατηρήσεις<text:s/>επί<text:s/>της<text:s/>κοινοποίησης<text:s/>2012/267/GR.</text:span></text:p>
      <text:p text:style-name="P15"><text:span text:style-name="T15_1">8.<text:s/>Την<text:s/>ανάγκη<text:s/>αναβάθμισης<text:s/>των<text:s/>υφιστάμενων<text:s/>λογισμικών<text:s/>υποστήριξης<text:s/>των<text:s/>ΕΑΦΔΣΣ,<text:s/>ώστε<text:s/>να<text:s/>ανταποκρίνονται<text:s/>στις<text:s/>απαιτήσεις<text:s/>των<text:s/>διατάξεων<text:s/>που<text:s/>προβλέπουν<text:s/>την<text:s/>αποστολή<text:s/>στοιχείων<text:s/>συναλλαγών<text:s/>στη<text:s/>ΓΓΠΣ<text:s/>για<text:s/>την<text:s/>αποτελεσματική<text:s/>φορολογική<text:s/>παρακολούθηση<text:s/>αυτών<text:s/>και<text:s/>την<text:s/>περιστολή<text:s/>της<text:s/>φοροδιαφυγής.</text:span></text:p>
      <text:p text:style-name="P16"><text:span text:style-name="T16_1">9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7"><text:span text:style-name="T17_1">Α<text:s/>π<text:s/>ο<text:s/>φ<text:s/>α<text:s/>σ<text:s/>ί<text:s/>ζ<text:s/>ο<text:s/>υ<text:s/>μ<text:s/>ε</text:span></text:p>
      <text:p text:style-name="P18"><text:span text:style-name="T18_1">Την<text:s/>αναβάθμιση<text:s/>των<text:s/>λογισμικών<text:s/>υποστήριξης<text:s/>των<text:s/>Ε.Α.Φ.Δ.Σ.Σ.<text:s/>που<text:s/>έχουν<text:s/>λάβει<text:s/>έγκριση<text:s/>με<text:s/>βάση<text:s/>την<text:s/>Α.Υ.Ο.<text:s/>1100772/1474/0015<text:s/>ΠΟΛ.<text:s/>1135/26.10.2005<text:s/>-<text:s/>ΦΕΚ<text:s/>1592<text:s/>Β΄/17.11.2005,<text:s/>ως<text:s/>ακολούθως<text:s/>:</text:span></text:p>
      <text:p text:style-name="P19"><text:span text:style-name="T19_1">ΛΟΓΙΣΜΙΚΟ<text:s/>ΥΠΟΣΤΗΡΙΞΗΣ<text:s/>ΤΩΝ<text:s/>ΕΙΔΙΚΩΝ<text:s/>ΑΣΦΑΛΩΝ<text:s/>ΦΟΡΟΛΟΓΙΚΩΝΔΙΑΤΆΞΕΩΝ<text:s/>ΣΉΜΑΝΣΗΣ<text:s/>ΣΤΟΙΧΕΊΩΝ<text:s/>(ΕΑΦΔΣΣ)<text:s/>ΚΑΙ<text:s/>ΑΠΑΙΤΉΣΕΙΣΛΕΙΤΟΥΡΓΊΑΣ<text:s/>ΚΑΙ<text:s/>ΧΡΉΣΗΣ<text:s/>ΤΟΥΣ</text:span></text:p>
      <text:h text:style-name="P20" text:outline-level="6"><text:span text:style-name="T20_1">Άρθρο<text:s/>1.<text:s/></text:span></text:h>
      <text:h text:style-name="P21" text:outline-level="6"><text:span text:style-name="T21_1">Γενικά</text:span></text:h>
      <text:p text:style-name="P22"><text:span text:style-name="T22_1">1.1.</text:span><text:span text:style-name="T22_2"><text:s/>Οι<text:s/>παράγραφοι<text:s/>του<text:s/>παρόντος,<text:s/>συμπληρώνουν<text:s/>ή<text:s/>εξειδικεύουν<text:s/>ανάλογα<text:s/>με<text:s/>την<text:s/>περίπτωση,<text:s/>τις<text:s/>νέες<text:s/>απαιτήσεις<text:s/>και<text:s/>τα<text:s/>νέα<text:s/>τεχνικά<text:s/>χαρακτηριστικά<text:s/>των<text:s/>λογισμικών<text:s/>υποστήριξης<text:s/>για<text:s/>τις<text:s/>Ειδικές<text:s/>Ασφαλείς<text:s/>Φορολογικές<text:s/>Διατάξεις<text:s/>Σήμανσης<text:s/>Στοιχείων<text:s/>–<text:s/>(ΕΑΦΔΣΣ)<text:s/>που<text:s/>έχουν<text:s/>λάβει<text:s/>έγκριση<text:s/>με<text:s/>βάση<text:s/>την<text:s/>Α.Υ.Ο.<text:s/>1100772/1474/0015<text:s/>ΠΟΛ.<text:s/>1135/26.10.2005<text:s/>–<text:s/>ΦΕΚ<text:s/>1592<text:s/>Β΄/17.11.2005.</text:span></text:p>
      <text:p text:style-name="P23"><text:span text:style-name="T23_1">1.2.</text:span><text:span text:style-name="T23_2"><text:s/>Περιπτώσεις<text:s/>ΕΑΦΔΣΣ<text:s/>συνοδευόμενων<text:s/>από<text:s/>λογισμικό<text:s/>υποστήριξης<text:s/>και<text:s/>αντίστοιχων<text:s/>προϊόντων,<text:s/>που<text:s/>κυκλοφορούν<text:s/>νόμιμα<text:s/>στο<text:s/>εμπόριο<text:s/>σε<text:s/>άλλα<text:s/>κράτη<text:s/>μέλη<text:s/>της<text:s/>ΕΕ,<text:s/>κράτη<text:s/>μέλη<text:s/>της<text:s/>ΕΖΕΣ<text:s/>που<text:s/>είναι<text:s/>συμβεβλημένα<text:s/>μέρη<text:s/>στη<text:s/>Συμφωνία<text:s/>για<text:s/>τον<text:s/>ΕΟΧ<text:s/>και<text:s/>στην<text:s/>Τουρκία,<text:s/>τα<text:s/>οποία<text:s/>έχουν<text:s/>κατασκευαστεί<text:s/>ή<text:s/>και<text:s/>διατίθενται<text:s/>σύμφωνα<text:s/>με<text:s/>απαιτήσεις<text:s/>και<text:s/>πρότυπα<text:s/>διαφορετικά<text:s/>από<text:s/>αυτά<text:s/>που<text:s/>εφαρμόζονται<text:s/>στην<text:s/>Ελλάδα,<text:s/>είναι<text:s/>δυνατόν<text:s/>να<text:s/>λάβουν<text:s/>άδεια<text:s/>καταλληλότητας,<text:s/>εφ’<text:s/>όσον<text:s/>προσφέρουν<text:s/>ισοδύναμη<text:s/>προστασία<text:s/>με<text:s/>αυτήν<text:s/>που<text:s/>περιγράφεται<text:s/>στις<text:s/>παρούσες<text:s/>προδιαγραφές.<text:s/>Οι<text:s/>περιπτώσεις<text:s/>αυτές<text:s/>εξετάζονται<text:s/>από<text:s/>την<text:s/>διακομματική<text:s/>Επιτροπή<text:s/>του<text:s/>άρθρου<text:s/>7<text:s/>του<text:s/>ν.1809/1988<text:s/>(ΦΕΚ<text:s/>Α’<text:s/>222),<text:s/>η<text:s/>οποία<text:s/>και<text:s/>αποφασίζει<text:s/>σχετικά.</text:span></text:p>
      <text:h text:style-name="P24" text:outline-level="6"><text:span text:style-name="T24_1">Άρθρο<text:s/>2.<text:s/></text:span></text:h>
      <text:h text:style-name="P25" text:outline-level="6"><text:span text:style-name="T25_1">Δημιουργία<text:s/>Προηγμένης<text:s/>Ασφαλούς<text:s/>Ηλεκτρονικής<text:s/>Ψηφιακής<text:s/>Σύνοψης<text:s/>(ΠΑΗΨΣ)<text:s/>με<text:s/>χρήση<text:s/>του<text:s/>αλγορίθμου<text:s/>SHA-1</text:span></text:h>
      <text:p text:style-name="P26"><text:span text:style-name="T26_1">2.1.</text:span><text:span text:style-name="T26_2"><text:s/>Ως<text:s/>Προηγμένη<text:s/>Ασφαλής<text:s/>Ηλεκτρονική<text:s/>Ψηφιακή<text:s/>Σύνοψη<text:s/>(ΠΑΗΨΣ)<text:s/>ορίζεται<text:s/>η<text:s/>αλληλουχία<text:s/>χαρακτήρων,<text:s/>η<text:s/>οποία<text:s/>δημιουργείται<text:s/>με<text:s/>την<text:s/>χρήση<text:s/>του<text:s/>ειδικού<text:s/>ασφαλούς<text:s/>αλγόριθμου<text:s/>SHA-1<text:s/>και<text:s/>η<text:s/>οποία<text:s/>προσδιορίζει<text:s/>μονοσήμαντα<text:s/>όλα<text:s/>τα<text:s/>δεδομένα<text:s/>ενός<text:s/>αρχείου,<text:s/>που<text:s/>υπόκεινται<text:s/>σε<text:s/>επεξεργασία<text:s/>μέσω<text:s/>του<text:s/>αλγορίθμου<text:s/>αυτού.</text:span></text:p>
      <text:p text:style-name="P27"><text:span text:style-name="T27_1">2.2.</text:span><text:span text:style-name="T27_2"><text:s/>Για<text:s/>την<text:s/>δημιουργία<text:s/>της<text:s/>ΠΑΗΨΣ,<text:s/>γίνεται<text:s/>χρήση<text:s/>του<text:s/>ειδικού<text:s/>ασφαλούς<text:s/>αλγορίθμου<text:s/>SHA-1.<text:s/>Με<text:s/>τον<text:s/>αλγόριθμο<text:s/>SHA-1,<text:s/>η<text:s/>παραγόμενη<text:s/>ΠΑΗΨΣ,<text:s/>σχηματίζεται<text:s/>από<text:s/>40<text:s/>σύμβολα<text:s/>–<text:s/>χαρακτήρες<text:s/>του<text:s/>δεκαεξαδικού<text:s/>αριθμητικού<text:s/>συστήματος.</text:span></text:p>
      <text:p text:style-name="P28"><text:span text:style-name="T28_1">2.3.</text:span><text:span text:style-name="T28_2"><text:s/>Ο<text:s/>αλγόριθμος<text:s/>SHA-1<text:s/>(Secure<text:s/>Hash<text:s/>Algorithm<text:s/>-<text:s/>1),<text:s/>είναι<text:s/>αυτός<text:s/>που<text:s/>έχει<text:s/>αναπτυχθεί<text:s/>από<text:s/>το<text:s/>Αμερικανικό<text:s/>Εθνικό<text:s/>Ινστιτούτο<text:s/>Προτύπων<text:s/>και<text:s/>Τεχνολογίας<text:s/>-<text:s/>NIST<text:s/>(National<text:s/>Institute<text:s/>of<text:s/>Standards<text:s/>and<text:s/>Technology),<text:s/>περιγράφεται<text:s/>στο<text:s/>έγγραφο<text:s/>–<text:s/>πρότυπο<text:s/>FIPS-180-2,<text:s/>και<text:s/>έχει<text:s/>υιοθετηθεί<text:s/>από<text:s/>τον<text:s/>Διεθνή<text:s/>Οργανισμό<text:s/>Προτύπων<text:s/>-<text:s/>ISO<text:s/>(International<text:s/>Organization<text:s/>for<text:s/>Standardization)<text:s/>και<text:s/>την<text:s/>Διεθνή<text:s/>Ηλεκτροτεχνική<text:s/>Επιτροπή<text:s/>-<text:s/>IEC<text:s/>(International<text:s/>Electrotechnical<text:s/>Commission),<text:s/>ως<text:s/>πρότυπο<text:s/>ISO/IEC<text:s/>10118<text:s/>–<text:s/>3,<text:s/>Dedicated<text:s/>Hash-Function<text:s/>3.</text:span></text:p>
      <text:h text:style-name="P29" text:outline-level="6"><text:span text:style-name="T29_1">Άρθρο<text:s/>3.<text:s/></text:span></text:h>
      <text:h text:style-name="P30" text:outline-level="6"><text:span text:style-name="T30_1">Συνοπτική<text:s/>περιγραφή<text:s/>διαδικασίας<text:s/>έκδοσης<text:s/>και<text:s/>σήμανσης<text:s/>στοιχείων<text:s/>με<text:s/>τη<text:s/>χρήση<text:s/>Ειδικής<text:s/>Ασφαλούς<text:s/>Φορολογικής<text:s/>Διάταξης<text:s/>Σήμανσης<text:s/>Στοιχείων<text:s/>(ΕΑΦΔΣΣ)</text:span></text:h>
      <text:p text:style-name="P31"><text:span text:style-name="T31_1">3.1.</text:span><text:span text:style-name="T31_2"><text:s/>Ο<text:s/>εκδότης<text:s/>του<text:s/>στοιχείου<text:s/>(πχ<text:s/>Τιμολογίου,<text:s/>Δελτίου<text:s/>Αποστολής,<text:s/>Τιμολογίου<text:s/>–<text:s/>Δελτίου<text:s/>Αποστολής<text:s/>κλπ),<text:s/>θα<text:s/>πρέπει<text:s/>να<text:s/>διαθέτει<text:s/>:</text:span></text:p>
      <text:p text:style-name="P32"><text:span text:style-name="T32_1">•<text:s/>Ειδικό<text:s/>φορολογικό<text:s/>μηχανισμό<text:s/>–<text:s/>Ειδική<text:s/>Ασφαλή<text:s/>Φορολογική<text:s/>Διάταξη<text:s/>Σήμανσης<text:s/>Στοιχείων<text:s/>(ΕΑΦΔΣΣ)</text:span></text:p>
      <text:p text:style-name="P33"><text:span text:style-name="T33_1">•<text:s/>Ηλεκτρονικό<text:s/>Υπολογιστή<text:s/>(Η/Υ)<text:s/>με<text:s/>κατάλληλο<text:s/>λογισμικό<text:s/>υποστήριξης<text:s/>και<text:s/>δυνατότητες<text:s/>επικοινωνίας<text:s/>με<text:s/>την<text:s/>ΕΑΦΔΣΣ.<text:s/></text:span><text:span text:style-name="T33_2">Το<text:s/>λογισμικό<text:s/>υποστήριξης<text:s/>της<text:s/>ΕΑΦΔΣΣ<text:s/>βρίσκεται<text:s/>στον<text:s/>διασυνδεδεμένο<text:s/>με<text:s/>την<text:s/>ΕΑΦΔΣΣ<text:s/>Ηλεκτρονικό<text:s/>Υπολογιστή.</text:span></text:p>
      <text:p text:style-name="P34"><text:span text:style-name="T34_1">Ο<text:s/>τρόπος<text:s/>εκτύπωσης<text:s/>–<text:s/>έκδοσης<text:s/>των<text:s/>στοιχείων<text:s/>γενικά<text:s/>δεν<text:s/>αλλάζει<text:s/>και<text:s/>είναι<text:s/>δυνατόν<text:s/>να<text:s/>εξακολουθεί<text:s/>να<text:s/>γίνεται<text:s/>με<text:s/>την<text:s/>ήδη<text:s/>υπάρχουσα<text:s/>υποδομή<text:s/>και<text:s/>τον<text:s/>εκτυπωτικό<text:s/>μηχανισμό<text:s/>του<text:s/>εκδότη.</text:span></text:p>
      <text:p text:style-name="P35"><text:span text:style-name="T35_1">3.2.</text:span><text:span text:style-name="T35_2"><text:s/>Μετά<text:s/>την<text:s/>καταχώρηση<text:s/>και<text:s/>την<text:s/>διαμόρφωση<text:s/>των<text:s/>προς<text:s/>εκτύπωση<text:s/>δεδομένων<text:s/>στον<text:s/>Η/Υ<text:s/>και<text:s/>την<text:s/>ενεργοποίηση<text:s/>της<text:s/>διαδικασίας<text:s/>έκδοσης<text:s/>–<text:s/>εκτύπωσης<text:s/>του<text:s/>στοιχείου,<text:s/>το<text:s/>λογισμικό<text:s/>υποστήριξης,<text:s/>παραλαμβάνει<text:s/>το<text:s/>σύνολο<text:s/>των<text:s/>απαιτούμενων<text:s/>δεδομένων<text:s/>του<text:s/>υπό<text:s/>έκδοση<text:s/>στοιχείου<text:s/>και<text:s/>δημιουργεί<text:s/>και<text:s/>αποθηκεύει<text:s/>σε<text:s/>δύο<text:s/>χωριστά<text:s/>αρχεία<text:s/>στον<text:s/>υπολογιστή:</text:span></text:p>
      <text:p text:style-name="P36"><text:span text:style-name="T36_1">α)</text:span><text:span text:style-name="T36_2"><text:tab/></text:span><text:span text:style-name="T36_3">Το<text:s/>πρώτο<text:s/>αρχείο<text:s/>που<text:s/>περιέχει<text:s/>το<text:s/>σύνολο<text:s/>των<text:s/>απαιτούμενων<text:s/>δεδομένων<text:s/>του<text:s/>υπό<text:s/>έκδοση<text:s/>στοιχείου<text:s/>(a.txt).</text:span></text:p>
      <text:p text:style-name="P37"><text:span text:style-name="T37_1">β)</text:span><text:span text:style-name="T37_2"><text:tab/></text:span><text:span text:style-name="T37_3">Το<text:s/>δεύτερο<text:s/>αρχείο<text:s/>(e.txt)<text:s/>που<text:s/>περιέχει<text:s/>το<text:s/>σύνολο<text:s/>των<text:s/>απαιτουμένων<text:s/>δεδομένων<text:s/>του<text:s/>υπό<text:s/>έκδοση<text:s/>στοιχείου<text:s/>(Πίνακας<text:s/>Β)<text:s/>που<text:s/>προβλέπονται<text:s/>για<text:s/>ηλεκτρονική<text:s/>αποστολή<text:s/>/<text:s/>διαβίβαση,<text:s/>σε<text:s/>βάση<text:s/>δεδομένων<text:s/>της<text:s/>Γενικής<text:s/>Γραμματείας<text:s/>Πληροφοριακών<text:s/>Συστημάτων<text:s/>(Γ.Γ.Π.Σ.)<text:s/>του<text:s/>Υπουργείου<text:s/>Οικονομικών.<text:s/>Το<text:s/>λογισμικό<text:s/>υποστήριξης<text:s/>ΕΑΦΔΣΣ<text:s/>επιτρέπεται<text:s/>να<text:s/>διαθέτει<text:s/>παραμετροποίηση,<text:s/>ώστε<text:s/>να<text:s/>ανακτά<text:s/>πάντα<text:s/>τα<text:s/>απαιτούμενα<text:s/>δεδομένα<text:s/>του<text:s/>πίνακα<text:s/>Β<text:s/>ορθά.<text:s/>Προκειμένου<text:s/>να<text:s/>είναι<text:s/>πάντα<text:s/>εφικτή<text:s/>η<text:s/>ανίχνευση<text:s/>των<text:s/>δεδομένων<text:s/>ενδιαφέροντος<text:s/>μέσα<text:s/>από<text:s/>την<text:s/>φόρμα<text:s/>του<text:s/>παραστατικού,<text:s/>επιτρέπεται<text:s/>η<text:s/>εκτύπωση<text:s/>σε<text:s/>πρόσφορο<text:s/>σημείο<text:s/>του<text:s/>παραστατικού,<text:s/>μιας<text:s/>γραμμής<text:s/>που<text:s/>περιέχει<text:s/>όλα<text:s/>ή<text:s/>μέρος<text:s/>αυτών<text:s/>των<text:s/>δεδομένων,<text:s/>καθώς<text:s/>και<text:s/>προαιρετικά<text:s/>χαρακτήρων<text:s/>έναρξης-<text:s/>τέλους.<text:s/>Σε<text:s/>περίπτωση<text:s/>εκτύπωσης<text:s/>αντιτύπου,<text:s/>τα<text:s/>ποσά<text:s/>ενδιαφέροντος<text:s/>του<text:s/>αρχείου<text:s/>e.txt<text:s/>είναι<text:s/>μηδέν<text:s/>και<text:s/>ο<text:s/>κωδικός<text:s/>είδους<text:s/>παραστατικού<text:s/>υποδηλώνει<text:s/>αντίτυπο.<text:s/>Σε<text:s/>περίπτωση<text:s/>έκδοσης<text:s/>παραστατικού<text:s/>επιστροφής<text:s/>χρημάτων<text:s/>(όπως<text:s/>πιστωτικό<text:s/>τιμολόγιο,<text:s/>δελτίο<text:s/>επιστροφής),<text:s/>τα<text:s/>ποσά<text:s/>ΦΠΑ<text:s/>και<text:s/>καθαρής<text:s/>αξίας<text:s/>στο<text:s/>αρχείο<text:s/>e.txt<text:s/>είναι<text:s/>αρνητικά,<text:s/>όπως<text:s/>ορίζονται<text:s/>αναλυτικά<text:s/>στον<text:s/>πίνακα<text:s/>Δ.</text:span></text:p>
      <text:p text:style-name="P38"><text:span text:style-name="T38_1">Το<text:s/>λογισμικό<text:s/>υποστήριξης<text:s/>της<text:s/>ΕΑΦΔΣΣ<text:s/>επικοινωνεί<text:s/>και<text:s/>αποστέλλει<text:s/>το<text:s/>πρώτο<text:s/>εξ<text:s/>αυτών<text:s/>(a.txt)<text:s/>στην<text:s/>ΕΑΦΔΣΣ,<text:s/>για<text:s/>επεξεργασία.<text:s/>Το<text:s/>λογισμικό<text:s/>υποστήριξης<text:s/>της<text:s/>ΕΑΦΔΣΣ<text:s/>αμέσως<text:s/>μετά,<text:s/>επεξεργάζεται<text:s/>το<text:s/>δεύτερο<text:s/>εξ<text:s/>αυτών<text:s/>(e.txt)<text:s/>προκειμένου<text:s/>να<text:s/>διασφαλίσει<text:s/>το<text:s/>απαραβίαστο<text:s/>των<text:s/>δεδομένων<text:s/>υπολογίζοντας<text:s/>μια<text:s/>ΠΑΗΨΣ<text:s/>για<text:s/>τα<text:s/>δεδομένα<text:s/>του<text:s/>e.txt.</text:span></text:p>
      <text:p text:style-name="P39"><text:span text:style-name="T39_1">3.3.</text:span><text:span text:style-name="T39_2"><text:s/>Η<text:s/>ΕΑΦΔΣΣ,<text:s/>δέχεται<text:s/>τα<text:s/>δεδομένα<text:s/>του<text:s/>αρχείου<text:s/>a.txt<text:s/>,<text:s/>τα<text:s/>επεξεργάζεται<text:s/>με<text:s/>ειδικό<text:s/>ασφαλή<text:s/>αλγόριθμο<text:s/>δημιουργίας<text:s/>σύνοψης<text:s/>–<text:s/>υπογραφής<text:s/>και<text:s/>επιστρέφει<text:s/>πίσω<text:s/>στον<text:s/>διασυνδεόμενο<text:s/>Η/Υ,<text:s/>το<text:s/>αποτέλεσμα<text:s/>αυτής<text:s/>της<text:s/>επεξεργασίας,<text:s/>δηλαδή<text:s/>μια<text:s/>ΠΑΗΨΣ.<text:s/>Επιπλέον<text:s/>η<text:s/>ΕΑΦΔΣΣ<text:s/>αποθηκεύει<text:s/>την<text:s/>ΠΑΗΨΣ,<text:s/>στη<text:s/>μνήμη<text:s/>εργασίας<text:s/>που<text:s/>διαθέτει<text:s/>για<text:s/>το<text:s/>σκοπό<text:s/>αυτό<text:s/>και<text:s/>εκδίδει<text:s/>σχετικό<text:s/>δελτίο<text:s/>–<text:s/>απόδειξη,<text:s/>με<text:s/>ημερομηνία,<text:s/>ώρα,<text:s/>ημερήσιο<text:s/>και<text:s/>γενικό<text:s/>α/α<text:s/>έκδοσης<text:s/>στοιχείου.</text:span></text:p>
      <text:p text:style-name="P40"><text:span text:style-name="T40_1">3.4.</text:span><text:span text:style-name="T40_2"><text:s/>Το<text:s/>λογισμικό<text:s/>υποστήριξης<text:s/>της<text:s/>ΕΑΦΔΣΣ<text:s/>που<text:s/>ευρίσκεται<text:s/>στον<text:s/>διασυνδεόμενο<text:s/>Η/Υ,<text:s/>λαμβάνει<text:s/>αυτή<text:s/>τη<text:s/>ΠΑΗΨΣ,<text:s/>και<text:s/>την<text:s/>εκτυπώνει<text:s/>μαζί<text:s/>με<text:s/>τα<text:s/>λοιπά<text:s/>δεδομένα<text:s/>του<text:s/>στοιχείου,<text:s/>ενώ<text:s/>συγχρόνως<text:s/>αποθηκεύει<text:s/>σε<text:s/>ιδιαίτερα<text:s/>ηλεκτρονικά<text:s/>αρχεία,<text:s/>τόσο<text:s/>τα<text:s/>απαιτούμενα<text:s/>δεδομένα<text:s/>του<text:s/>εκτυπωθέντος<text:s/>στοιχείου<text:s/>(αρχείο<text:s/>a.txt),<text:s/>όσο<text:s/>και<text:s/>την<text:s/>ΠΑΗΨΣ<text:s/>(αρχείο<text:s/>b.txt).</text:span></text:p>
      <text:p text:style-name="P41"><text:span text:style-name="T41_1">3.5.</text:span><text:span text:style-name="T41_2"><text:s/>Το<text:s/>λογισμικό<text:s/>υποστήριξης<text:s/>αμέσως<text:s/>μετά<text:s/>και<text:s/>πριν<text:s/>την<text:s/>εκτύπωση<text:s/>του<text:s/>στοιχείου,<text:s/>επεξεργάζεται<text:s/>τα<text:s/>δεδομένα<text:s/>του<text:s/>δεύτερου<text:s/>αρχείου<text:s/>e.txt<text:s/>(Πίνακας<text:s/>Β)<text:s/>υπολογίζοντας<text:s/>μια<text:s/>νέα<text:s/>ΠΑΗΨΣ.<text:s/>Η<text:s/>ΠΑΗΨΣ<text:s/>αυτή<text:s/>τελικά<text:s/>συμπεριλαμβάνεται<text:s/>στο<text:s/>αρχείο<text:s/>e.txt<text:s/>όπως<text:s/>φαίνεται<text:s/>στον<text:s/>πίνακα<text:s/>Γ.<text:s/>Το<text:s/>λογισμικό<text:s/>υποστήριξης<text:s/>της<text:s/>ΕΑΦΔΣΣ<text:s/>αποθηκεύει<text:s/>αυτό<text:s/>το<text:s/>αρχείο<text:s/>e.txt<text:s/>σε<text:s/>ιδιαίτερο<text:s/>ηλεκτρονικό<text:s/>αρχείο<text:s/>του<text:s/>Η/Υ.</text:span></text:p>
      <text:p text:style-name="P42"><text:span text:style-name="T42_1">3.6.</text:span><text:span text:style-name="T42_2"><text:s/>Η<text:s/>διαδικασία<text:s/>αυτή<text:s/>επαναλαμβάνεται<text:s/>για<text:s/>κάθε<text:s/>εκδιδόμενο<text:s/>στοιχείο<text:s/>από<text:s/>τον<text:s/>εκδότη.</text:span></text:p>
      <text:p text:style-name="P43"><text:span text:style-name="T43_1">3.7.</text:span><text:span text:style-name="T43_2"><text:s/>Στο<text:s/>τέλος<text:s/>της<text:s/>ημέρας,<text:s/>η<text:s/>ΕΑΦΔΣΣ,<text:s/>επεξεργάζεται<text:s/>το<text:s/>σύνολο<text:s/>των<text:s/>ΠΑΗΨΣ<text:s/>(αρχεία<text:s/>b.txt)<text:s/>των<text:s/>εκδοθέντων<text:s/>στοιχείων<text:s/>της<text:s/>ημέρας<text:s/>και<text:s/>την<text:s/>ΠΑΗΨΣ<text:s/>του<text:s/>προηγούμενου<text:s/>Ζ<text:s/>και<text:s/>παράγει<text:s/>μια<text:s/>νέα<text:s/>γενική<text:s/>ημερήσια<text:s/>ΠΑΗΨΣ<text:s/>όλων<text:s/>αυτών,<text:s/>εκδίδει<text:s/>δελτίο<text:s/>ημερήσιας<text:s/>αναφοράς<text:s/>«Ζ»,<text:s/>στο<text:s/>οποίο<text:s/>αναγράφεται<text:s/>η<text:s/>γενική<text:s/>ημερήσια<text:s/>ΠΑΗΨΣ,<text:s/>αποθηκεύει<text:s/>αυτή<text:s/>την<text:s/>γενική<text:s/>ημερήσια<text:s/>ΠΑΗΨΣ<text:s/>μόνιμα<text:s/>στην<text:s/>ασφαλή<text:s/>φορολογική<text:s/>μνήμη<text:s/>που<text:s/>διαθέτει<text:s/>για<text:s/>το<text:s/>σκοπό<text:s/>αυτό<text:s/>και<text:s/>την<text:s/>αποστέλλει<text:s/>στον<text:s/>διασυνδεόμενο<text:s/>Η/Υ<text:s/>που<text:s/>την<text:s/>αποθηκεύει<text:s/>σε<text:s/>ξεχωριστό<text:s/>αρχείο<text:s/>(c.txt).</text:span></text:p>
      <text:p text:style-name="P44"><text:span text:style-name="T44_1">3.8.</text:span><text:span text:style-name="T44_2"><text:s/>Αμέσως<text:s/>μετά,<text:s/>το<text:s/>λογισμικό<text:s/>υποστήριξης<text:s/>επεξεργάζεται<text:s/>τις<text:s/>ΠΑΗΨΣ<text:s/>των<text:s/>αρχείων<text:s/>e.txt<text:s/>της<text:s/>ημέρας<text:s/>και<text:s/>την<text:s/>ΠΑΗΨΣ<text:s/>που<text:s/>φυλάσσεται<text:s/>στο<text:s/>αρχείο<text:s/>d.txt<text:s/>του<text:s/>προηγούμενου<text:s/>Ζ,<text:s/>υπολογίζοντας<text:s/>μια<text:s/>νέα<text:s/>ΠΑΗΨΣ,<text:s/>την<text:s/>οποία<text:s/>αποθηκεύει<text:s/></text:span><text:span text:style-name="T44_3">σε<text:s/>ειδικό<text:s/>αρχείο<text:s/>με<text:s/>όνομα<text:s/>d.txt.</text:span></text:p>
      <text:p text:style-name="P45"><text:span text:style-name="T45_1">3.9.</text:span><text:span text:style-name="T45_2"><text:s/>Στο<text:s/>τέλος<text:s/>της<text:s/>ημερήσιας<text:s/>κίνησης<text:s/>και<text:s/>μετά<text:s/>την<text:s/>έκδοση<text:s/>του<text:s/>Δελτίου<text:s/>Ημερήσιας<text:s/>Αναφοράς<text:s/>«Ζ»,<text:s/>το<text:s/>λογισμικό<text:s/>υποστήριξης<text:s/>αναλαμβάνει<text:s/>την<text:s/>ηλεκτρονική<text:s/>αποστολή<text:s/>/<text:s/>διαβίβαση<text:s/>ενός<text:s/>αρχείου<text:s/>ημέρας<text:s/></text:span><text:span text:style-name="T45_3">s.txt<text:s/></text:span><text:span text:style-name="T45_4">που<text:s/>περιέχει<text:s/>ως<text:s/>εγγραφές<text:s/>τα<text:s/>δεδομένα<text:s/>των<text:s/>e.txt<text:s/>καθώς<text:s/>και<text:s/>τα<text:s/>δεδομένα<text:s/>του<text:s/>d.txt<text:s/>σε<text:s/>βάση<text:s/>δεδομένων<text:s/>της<text:s/>Γ.Γ.Π.Σ.<text:s/>.</text:span></text:p>
      <text:p text:style-name="P46"><text:span text:style-name="T46_1">3.10.</text:span><text:span text:style-name="T46_2"><text:s/>Το<text:s/>λογισμικό<text:s/>υποστήριξης<text:s/>της<text:s/>ΕΑΦΔΣΣ<text:s/>διαθέτει<text:s/>δυνατότητα<text:s/>ώστε<text:s/>κατόπιν<text:s/>εισαγωγής<text:s/>παραμέτρων<text:s/>για<text:s/>συγκεκριμένο<text:s/>είδος<text:s/>παραστατικού<text:s/>ή<text:s/>ανεξάρτητα<text:s/>είδους<text:s/>παραστατικού,<text:s/>από<text:s/>Ζ<text:s/>ως<text:s/>Ζ<text:s/>ή<text:s/>από<text:s/>ημερομηνία<text:s/>και<text:s/>ώρα<text:s/>έως<text:s/>ημερομηνία<text:s/>και<text:s/>ώρα,<text:s/>να<text:s/>παρουσιάζει<text:s/>συνοπτικά<text:s/>τα<text:s/>περιεχόμενα<text:s/>των<text:s/>αρχείων<text:s/>e.txt<text:s/>και<text:s/>τα<text:s/>αθροίσματα<text:s/>ανά<text:s/>πεδίο<text:s/>(στήλη)<text:s/>.<text:s/>Η<text:s/>δυνατότητα<text:s/>αφορά<text:s/>τόσο<text:s/>τα<text:s/>αρχεία<text:s/>e.txt<text:s/>για<text:s/>τα<text:s/>οποία<text:s/>έχει<text:s/>εκδοθεί<text:s/>Ζ<text:s/>είτε<text:s/>αυτά<text:s/>για<text:s/>τα<text:s/>οποία<text:s/>δεν<text:s/>έχει<text:s/>εκδοθεί<text:s/>ακόμη<text:s/>Ζ.<text:s/>Είναι<text:s/>επιθυμητές<text:s/>επιπλέον<text:s/>δυνατότητες<text:s/>όπως<text:s/>εκτύπωσης<text:s/>αυτών<text:s/>σε<text:s/>επιλεγμένο<text:s/>εκτυπωτή<text:s/>και<text:s/>αποθήκευσης<text:s/>αυτών<text:s/>σε<text:s/>πρόσθετο<text:s/>αποθηκευτικό<text:s/>μέσο,<text:s/>ώστε<text:s/>να<text:s/>διευκολυνθεί<text:s/>ο<text:s/>επιτόπιος<text:s/>φορολογικός<text:s/>έλεγχος.</text:span></text:p>
      <text:h text:style-name="P47" text:outline-level="6"><text:span text:style-name="T47_1">Άρθρο<text:s/>4.<text:s/></text:span></text:h>
      <text:h text:style-name="P48" text:outline-level="6"><text:span text:style-name="T48_1">Λογισμικό.</text:span></text:h>
      <text:p text:style-name="P49"><text:span text:style-name="T49_1">4.1.</text:span><text:span text:style-name="T49_2"><text:s/></text:span><text:span text:style-name="T49_3">Λογισμικό<text:s/>εκδότη<text:s/>στοιχείων<text:s/>-<text:s/>Γενικά</text:span></text:p>
      <text:p text:style-name="P50"><text:span text:style-name="T50_1">4.1.1.</text:span><text:span text:style-name="T50_2"><text:s/>Το<text:s/>λογισμικό<text:s/>του<text:s/>διασυνδεόμενου<text:s/>Η/Υ,<text:s/>του<text:s/>εκδότη<text:s/>φορολογικών<text:s/>στοιχείων,<text:s/>εκτός<text:s/>της<text:s/>διαχείρισης<text:s/>και<text:s/>επεξεργασίας<text:s/>των<text:s/>δημοσιονομικών<text:s/>δεδομένων<text:s/>και<text:s/>εκτύπωσης<text:s/>των<text:s/>φορολογικών<text:s/>στοιχείων,<text:s/>έχει<text:s/>επιπλέον<text:s/>δυνατότητες<text:s/>υποστήριξης<text:s/>και<text:s/>συνεργασίας<text:s/>με<text:s/>την<text:s/>διασυνδεόμενη<text:s/>ΕΑΦΔΣΣ<text:s/>:</text:span></text:p>
      <text:p text:style-name="P51"><text:span text:style-name="T51_1">•<text:s/>αποθήκευσης<text:s/>των<text:s/>απαιτούμενων<text:s/>δεδομένων<text:s/>των<text:s/>εκδοθέντων<text:s/>φορολογικών<text:s/>στοιχείων<text:s/>και<text:s/>των<text:s/>αντίστοιχων<text:s/>ΠΑΗΨΣ<text:s/>σε<text:s/>αρχεία<text:s/>ηλεκτρονικής<text:s/>μορφής.</text:span></text:p>
      <text:p text:style-name="P52"><text:span text:style-name="T52_1">•<text:s/>αποστολής<text:s/>των<text:s/>προς<text:s/>εκτύπωση<text:s/>φορολογικών<text:s/>στοιχείων<text:s/>για<text:s/>υπογραφή<text:s/>προς<text:s/>την<text:s/>ΕΑΦΔΣΣ</text:span></text:p>
      <text:p text:style-name="P53"><text:span text:style-name="T53_1">•<text:s/>λήψης<text:s/>από<text:s/>την<text:s/>ΕΑΦΔΣΣ<text:s/>του<text:s/>Αρ.<text:s/>μητρώου<text:s/>της,<text:s/>της<text:s/>ημερομηνίας<text:s/>και<text:s/>ώρας<text:s/>σήμανσης<text:s/>του<text:s/>στοιχείου<text:s/>και<text:s/>δημιουργίας<text:s/>της<text:s/>ΠΑΗΨΣ,<text:s/>καθώς<text:s/>και<text:s/>του<text:s/>ημερήσιου<text:s/>και<text:s/>γενικού<text:s/>α/α<text:s/>έκδοσης<text:s/>στοιχείου.</text:span></text:p>
      <text:p text:style-name="P54"><text:span text:style-name="T54_1">•<text:s/>λήψης<text:s/>της<text:s/>παραχθείσας<text:s/>ΠΑΗΨΣ<text:s/>από<text:s/>την<text:s/>ΕΑΦΔΣΣ</text:span></text:p>
      <text:p text:style-name="P55"><text:span text:style-name="T55_1">•<text:s/>σήμανσης<text:s/>των<text:s/>εκτυπούμενων<text:s/>δελτίων<text:s/>των<text:s/>στοιχείων<text:s/>αυτών,<text:s/>με<text:s/>την<text:s/>αναγραφή<text:s/>-<text:s/>αποτύπωση<text:s/>Συμβολοσειράς<text:s/>Σήμανσης<text:s/>(που<text:s/>περιλαμβάνει<text:s/>την<text:s/>ΠΑΗΨΣ)<text:s/>στα<text:s/>δελτία<text:s/>αυτά<text:s/>και<text:s/>την<text:s/>τελική<text:s/>εκτύπωση<text:s/>–<text:s/>έκδοσή<text:s/>τους.</text:span></text:p>
      <text:p text:style-name="P56"><text:span text:style-name="T56_1">•<text:s/>επανατροφοδοτήσεως<text:s/>της<text:s/>ΕΑΦΔΣΣ<text:s/>με<text:s/>τα<text:s/>δεδομένα<text:s/>δημιουργίας<text:s/>ΠΑΗΨΣ,<text:s/>μετά<text:s/>από<text:s/>ακραία<text:s/>περίπτωση<text:s/>εμφάνισης<text:s/>βλάβης<text:s/>της<text:s/>μνήμης<text:s/>εργασίας<text:s/>(CMOS<text:s/>Error)<text:s/>της<text:s/>ΕΑΦΔΣΣ.</text:span></text:p>
      <text:p text:style-name="P57"><text:span text:style-name="T57_1">•<text:s/>λήψης<text:s/>των<text:s/>στοιχείων<text:s/>της<text:s/>γενικής<text:s/>ημερήσιας<text:s/>παραχθείσας<text:s/>ΠΑΗΨΣ<text:s/>από<text:s/>την<text:s/>ΕΑΦΔΣΣ<text:s/>και<text:s/>αποθήκευσής<text:s/>της<text:s/>σε<text:s/>ηλεκτρονικό<text:s/>αρχείο.</text:span></text:p>
      <text:p text:style-name="P58"><text:span text:style-name="T58_1">•<text:s/>ανίχνευσης<text:s/>κάθε<text:s/>περίπτωσης<text:s/>αποσύνδεσης<text:s/>της<text:s/>ΕΑΦΔΣΣ,<text:s/>στις<text:s/>περιπτώσεις<text:s/>αποστολής<text:s/>ή<text:s/>λήψης<text:s/>δεδομένων<text:s/>προς<text:s/>και<text:s/>από<text:s/>αυτήν.</text:span></text:p>
      <text:p text:style-name="P59"><text:span text:style-name="T59_1">4.1.2.</text:span><text:span text:style-name="T59_2"><text:s/>Επιτρέπεται<text:s/>στο<text:s/>λογισμικό<text:s/>του<text:s/>διασυνδεόμενου<text:s/>Η/Υ,<text:s/>η<text:s/>δυνατότητα<text:s/>της<text:s/>επιπλέον<text:s/>αποτύπωσης<text:s/>της<text:s/>Συμβολοσειράς<text:s/>Σήμανσης<text:s/>με<text:s/>χρήση<text:s/>γραμμωτού<text:s/>κώδικα<text:s/>(bar<text:s/>code).</text:span></text:p>
      <text:p text:style-name="P60"><text:span text:style-name="T60_1">4.2.</text:span><text:span text:style-name="T60_2"><text:s/></text:span><text:span text:style-name="T60_3">Περιπτώσεις<text:s/>Λογισμικού<text:s/>Υποστήριξης</text:span></text:p>
      <text:p text:style-name="P61"><text:span text:style-name="T61_1">Για<text:s/>την<text:s/>λειτουργία<text:s/>–<text:s/>συνεργασία<text:s/>της<text:s/>ΕΑΦΔΣΣ<text:s/>με<text:s/>ήδη<text:s/>εγκατεστημένο<text:s/>λογισμικό<text:s/>εφαρμογών<text:s/>έκδοσης<text:s/>στοιχείων<text:s/>Η/Υ<text:s/>διακρίνονται<text:s/>δύο<text:s/>περιπτώσεις<text:s/>:</text:span></text:p>
      <text:p text:style-name="P62"><text:span text:style-name="T62_1">4.2.1.</text:span><text:span text:style-name="T62_2"><text:s/></text:span><text:span text:style-name="T62_3">Περίπτωση<text:s/>A<text:s/>:<text:s/>Ειδικό<text:s/>Λογισμικό<text:s/>Υποστήριξης</text:span></text:p>
      <text:p text:style-name="P63"><text:span text:style-name="T63_1">4.</text:span><text:span text:style-name="T63_2"><text:s/>2.1.1.<text:s/>Ο<text:s/>κάτοχος<text:s/>άδειας<text:s/>καταλληλότητας<text:s/>ΕΑΦΔΣΣ<text:s/>διαθέτει<text:s/>δικό<text:s/>του<text:s/>ειδικό<text:s/>λογισμικό<text:s/>υποστήριξης<text:s/>και<text:s/>συνεργασίας<text:s/>(driver),<text:s/>το<text:s/>οποίο<text:s/>λειτουργεί<text:s/>σε<text:s/>επίπεδο<text:s/>λειτουργικού<text:s/>συστήματος<text:s/>Η/Υ<text:s/>και<text:s/>αναλαμβάνει<text:s/>όλη<text:s/>την<text:s/>διαχείριση<text:s/>και<text:s/>συνεργασία<text:s/>μεταξύ<text:s/>του<text:s/>λογισμικού<text:s/>εφαρμογών<text:s/>έκδοσης<text:s/>–<text:s/>εκτύπωσης<text:s/>στοιχείων<text:s/>και<text:s/>της<text:s/>ΕΑΦΔΣΣ.</text:span></text:p>
      <text:p text:style-name="P64"><text:span text:style-name="T64_1">4.</text:span><text:span text:style-name="T64_2"><text:s/>2.1.2.<text:s/>Το<text:s/>ειδικό<text:s/>αυτό<text:s/>λογισμικό,<text:s/>επιτελεί<text:s/>τις<text:s/>εξής<text:s/>λειτουργίες<text:s/>και<text:s/>έχει<text:s/>τις<text:s/>εξής<text:s/>δυνατότητες:</text:span></text:p>
      <text:p text:style-name="P65"><text:span text:style-name="T65_1">1.</text:span><text:span text:style-name="T65_2"><text:s/>Έχει<text:s/>δυνατότητα<text:s/>ενεργοποίησης<text:s/>και<text:s/>απενεργοποίησης<text:s/>της<text:s/>λειτουργίας<text:s/>του,<text:s/>από<text:s/>χειριστή.</text:span></text:p>
      <text:p text:style-name="P66"><text:span text:style-name="T66_1">2.</text:span><text:span text:style-name="T66_2"><text:s/>Έχει<text:s/>δυνατότητα<text:s/>επιλογής<text:s/>–<text:s/>καθορισμού<text:s/>από<text:s/>τον<text:s/>χειριστή,<text:s/>ήδη<text:s/>εγκατεστημένης<text:s/>-σε<text:s/>επίπεδο<text:s/>λειτουργικού<text:s/>συστήματος<text:s/>–<text:s/>εκτυπωτικής<text:s/>συσκευής<text:s/>με<text:s/>την<text:s/>οποία<text:s/>μπορεί<text:s/>να<text:s/>συνεργάζεται.</text:span></text:p>
      <text:p text:style-name="P67"><text:span text:style-name="T67_1">3.</text:span><text:span text:style-name="T67_2"><text:s/>Ανιχνεύει<text:s/>τις<text:s/>αιτήσεις<text:s/>εκτύπωσης<text:s/>εφαρμογών<text:s/>του<text:s/>λειτουργικού<text:s/>συστήματος,<text:s/>οι<text:s/>οποίες<text:s/>απευθύνονται<text:s/>προς<text:s/>την<text:s/>επιλεγμένη<text:s/>εκτυπωτική<text:s/>συσκευή<text:s/>με<text:s/>την<text:s/>οποία<text:s/>συνεργάζεται.</text:span></text:p>
      <text:p text:style-name="P68"><text:span text:style-name="T68_1">4.</text:span><text:span text:style-name="T68_2"><text:s/>Δέχεται<text:s/>το<text:s/>σύνολο<text:s/>των<text:s/>προς<text:s/>εκτύπωση<text:s/>δεδομένων<text:s/>προς<text:s/>την<text:s/>επιλεγμένη<text:s/>εκτυπωτική<text:s/>συσκευή,<text:s/>τα<text:s/>επεξεργάζεται<text:s/>και<text:s/>αποθηκεύει<text:s/>τα<text:s/>απαιτούμενα<text:s/>στοιχεία<text:s/>σε<text:s/>ηλεκτρονικά<text:s/>αρχεία<text:s/>κειμένου<text:s/>(αρχείο<text:s/>στοιχείου<text:s/>-<text:s/>παραστατικού<text:s/>και<text:s/>αρχείο<text:s/>αποστολής<text:s/>στη<text:s/>Γ.Γ.Π.Σ),<text:s/>των<text:s/>οποίων<text:s/>ο<text:s/>τρόπος<text:s/>ονοματοδοσίας<text:s/>καθώς<text:s/>και<text:s/>το<text:s/>μέσο<text:s/>αποθήκευσής<text:s/>των<text:s/>μπορούν<text:s/>να<text:s/>προκαθορίζονται<text:s/>από<text:s/>τον<text:s/>χειριστή.</text:span></text:p>
      <text:p text:style-name="P69"><text:span text:style-name="T69_1">5.</text:span><text:span text:style-name="T69_2"><text:s/>Αποστέλλει<text:s/>το<text:s/>σύνολο<text:s/>των<text:s/>δεδομένων<text:s/>που<text:s/>απαιτούνται<text:s/>για<text:s/>την<text:s/>δημιουργία<text:s/>της<text:s/>ΠΑΗΨΣ<text:s/>κάθε<text:s/>στοιχείου,<text:s/>προς<text:s/>την<text:s/>διασυνδεόμενη<text:s/>ΕΑΦΔΣΣ.</text:span></text:p>
      <text:p text:style-name="P70"><text:span text:style-name="T70_1">6.</text:span><text:span text:style-name="T70_2"><text:s/>Δέχεται<text:s/>από<text:s/>την<text:s/>ΕΑΦΔΣΣ<text:s/>:</text:span></text:p>
      <text:p text:style-name="P71"><text:span text:style-name="T71_1">•<text:s/>την<text:s/>ημερομηνία<text:s/>και<text:s/>ώρα<text:s/>σήμανσης<text:s/>του<text:s/>στοιχείου<text:s/>και<text:s/>δημιουργίας<text:s/>της<text:s/>ΠΑΗΨΣ</text:span></text:p>
      <text:p text:style-name="P72"><text:span text:style-name="T72_1">•<text:s/>την<text:s/>ΠΑΗΨΣ</text:span></text:p>
      <text:p text:style-name="P73"><text:span text:style-name="T73_1">•<text:s/>τον<text:s/>γενικό<text:s/>και<text:s/>ημερήσιο<text:s/>α/α<text:s/>σήμανσης<text:s/>–<text:s/>έκδοσης<text:s/>στοιχείου</text:span></text:p>
      <text:p text:style-name="P74"><text:span text:style-name="T74_1">•<text:s/>τον<text:s/>Αρ.<text:s/>Μητρώου<text:s/>της<text:s/>ΕΑΦΔΣΣ</text:span></text:p>
      <text:p text:style-name="P75"><text:span text:style-name="T75_1">7.</text:span><text:span text:style-name="T75_2"><text:s/>Αποθηκεύει<text:s/>τα<text:s/>δεδομένα<text:s/>που<text:s/>έχει<text:s/>δεχθεί<text:s/>από<text:s/>την<text:s/>ΕΑΦΔΣΣ<text:s/>σε<text:s/>ηλεκτρονικό<text:s/>αρχείο<text:s/>μιας<text:s/>συμβολοσειράς<text:s/>κειμένου<text:s/>σταθερού<text:s/>μήκους<text:s/>(η<text:s/>οποία<text:s/>περιλαμβάνει<text:s/>τα<text:s/>στοιχεία<text:s/>του<text:s/>προηγούμενου<text:s/>σημείου<text:s/>6),<text:s/>του<text:s/>οποίου<text:s/>ο<text:s/>τρόπος<text:s/>ονοματοδοσίας<text:s/>του<text:s/>οποίου<text:s/>καθώς<text:s/>και<text:s/>το<text:s/>μέσο<text:s/>αποθήκευσής<text:s/>του<text:s/>μπορούν<text:s/>να<text:s/>προκαθορίζονται<text:s/>από<text:s/>τον<text:s/>χειριστή.</text:span></text:p>
      <text:p text:style-name="P76"><text:span text:style-name="T76_1">8.</text:span><text:span text:style-name="T76_2"><text:s/>Στο<text:s/>σύνολο<text:s/>των<text:s/>προς<text:s/>εκτύπωση<text:s/>δεδομένων,<text:s/>προσθέτει<text:s/>μια<text:s/>επιπλέον<text:s/>γραμμή,<text:s/>η<text:s/>οποία<text:s/>αποτελείται<text:s/>από<text:s/>μια<text:s/>συμβολοσειρά<text:s/>σταθερού<text:s/>μήκους<text:s/>η<text:s/>οποία<text:s/>περιλαμβάνει<text:s/>τα<text:s/>στοιχεία<text:s/>του<text:s/>παραπάνω<text:s/>σημείου<text:s/>6,<text:s/>και<text:s/>τα<text:s/>εκτυπώνει<text:s/>στην<text:s/>επιλεγμένη<text:s/>συσκευή<text:s/>εκτύπωσης.</text:span></text:p>
      <text:p text:style-name="P77"><text:span text:style-name="T77_1">9.</text:span><text:span text:style-name="T77_2"><text:s/>Στο<text:s/>τέλος<text:s/>της<text:s/>ημέρας<text:s/>και<text:s/>μετά<text:s/>την<text:s/>έκδοση<text:s/>του<text:s/>Δελτίου<text:s/>Ημερήσιας<text:s/>Φορολογικής<text:s/>Αναφοράς<text:s/>Σήμανσης<text:s/>Στοιχείου<text:s/>(ΔΗΦΑΣΣ)<text:s/>-<text:s/>«Ζ»<text:s/>από<text:s/>τη<text:s/>ΕΑΔΦΣΣ,<text:s/>δέχεται<text:s/>από<text:s/>αυτήν<text:s/>τα<text:s/>δεδομένα<text:s/>της<text:s/>γενικής<text:s/>ημερήσιας<text:s/>«σύνοψης<text:s/>–<text:s/>υπογραφής»<text:s/>ΠΑΗΨΣ<text:s/>της<text:s/>ημέρας<text:s/>και<text:s/>την<text:s/>αποθηκεύει<text:s/>σε<text:s/>ηλεκτρονικό<text:s/>αρχείο<text:s/>κειμένου,<text:s/>ο<text:s/>τρόπος<text:s/>ονοματοδοσίας<text:s/>καθώς<text:s/>και<text:s/>το<text:s/>μέσο<text:s/>αποθήκευσης<text:s/>μπορούν<text:s/>να<text:s/>προκαθορίζονται<text:s/>από<text:s/>τον<text:s/>χειριστή.</text:span></text:p>
      <text:p text:style-name="P78"><text:span text:style-name="T78_1">4.</text:span><text:span text:style-name="T78_2"><text:s/>2.1.3.<text:s/>Επιπλέον<text:s/>το<text:s/>ειδικό<text:s/>αυτό<text:s/>λογισμικό<text:s/>έχει<text:s/>δυνατότητα<text:s/>επανατροφοδοτήσεως<text:s/>της<text:s/>ΕΑΦΔΣΣ<text:s/>με<text:s/>τα<text:s/>δεδομένα<text:s/>δημιουργίας<text:s/>ΠΑΗΨΣ,<text:s/>μετά<text:s/>από<text:s/>ακραία<text:s/>περίπτωση<text:s/>εμφάνισης<text:s/>βλάβης<text:s/>της<text:s/>μνήμης<text:s/>εργασίας<text:s/>(CMOS<text:s/>Error)<text:s/>της<text:s/>ΕΑΦΔΣΣ,<text:s/>καθώς<text:s/>και<text:s/>ανίχνευσης<text:s/>κάθε<text:s/>περίπτωσης<text:s/>αποσύνδεσης<text:s/>ή<text:s/>μη<text:s/>δυνατότητας<text:s/>επικοινωνίας<text:s/>σε<text:s/>κατάσταση<text:s/>αποστολής<text:s/>ή<text:s/>λήψης<text:s/>δεδομένων<text:s/>προς<text:s/>ή<text:s/>από<text:s/>την<text:s/>διασυνδεόμενη<text:s/>ΕΑΦΔΣΣ.</text:span></text:p>
      <text:p text:style-name="P79"><text:span text:style-name="T79_1">4.</text:span><text:span text:style-name="T79_2"><text:s/>2.1.4.<text:s/>Είναι<text:s/>δυνατόν<text:s/>το<text:s/>ειδικό<text:s/>αυτό<text:s/>λογισμικό<text:s/>να<text:s/>ενσωματώνεται<text:s/>στο<text:s/>εσωτερικό<text:s/>της<text:s/>ΕΑΦΔΣΣ,<text:s/>εφ’<text:s/>όσον<text:s/>πληροί<text:s/>απόλυτα<text:s/>τις<text:s/>απαιτούμενες<text:s/>λειτουργίες<text:s/>της<text:s/>σήμανσης.</text:span></text:p>
      <text:p text:style-name="P80"><text:span text:style-name="T80_1">4.</text:span><text:span text:style-name="T80_2"><text:s/>2.1.5.<text:s/>Σε<text:s/>κάθε<text:s/>περίπτωση,<text:s/>το<text:s/>ειδικό<text:s/>αυτό<text:s/>λογισμικό<text:s/>αποτελεί<text:s/>αναπόσπαστο<text:s/>τμήμα<text:s/>της<text:s/>ΕΑΦΔΣΣ<text:s/>και<text:s/>της<text:s/>έγκρισής<text:s/>της.</text:span></text:p>
      <text:p text:style-name="P81"><text:span text:style-name="T81_1">4.2.2.</text:span><text:span text:style-name="T81_2"><text:s/></text:span><text:span text:style-name="T81_3">Περίπτωση<text:s/>B:<text:s/>Ήδη<text:s/>εγκατεστημένο<text:s/>λογισμικό<text:s/>εφαρμογών<text:s/>έκδοσης<text:s/>στοιχείων<text:s/>με<text:s/>κατάλληλη<text:s/>τροποποίηση.</text:span></text:p>
      <text:p text:style-name="P82"><text:span text:style-name="T82_1">4.</text:span><text:span text:style-name="T82_2"><text:s/>2.2.1.<text:s/>Το<text:s/>ήδη<text:s/>εγκατεστημένο<text:s/>λογισμικό<text:s/>εφαρμογών<text:s/>έκδοσης<text:s/>στοιχείων<text:s/>Η/Υ,<text:s/>με<text:s/>κατάλληλη<text:s/>τροποποίηση,<text:s/>αναλαμβάνει<text:s/>όλη<text:s/>την<text:s/>διαχείριση<text:s/>και<text:s/>συνεργασία<text:s/>μεταξύ<text:s/>αυτού<text:s/>και<text:s/>της<text:s/>ΕΑΦΔΣΣ.</text:span></text:p>
      <text:p text:style-name="P83"><text:span text:style-name="T83_1">4.</text:span><text:span text:style-name="T83_2"><text:s/>2.2.1.1.<text:s/>Στην<text:s/>περίπτωση<text:s/>αυτή<text:s/>το<text:s/>λογισμικό<text:s/>εφαρμογών<text:s/>προκειμένου<text:s/>να<text:s/>υλοποιήσει<text:s/>το<text:s/>κατάλληλο<text:s/>αρχείο<text:s/>των<text:s/>φορολογικών<text:s/>δεδομένων<text:s/>(Πίνακας<text:s/>Β)<text:s/>για<text:s/>την<text:s/>αποστολή<text:s/>/<text:s/>διαβίβαση<text:s/>αυτών<text:s/>ηλεκτρονικά<text:s/>και<text:s/>αυτόματα<text:s/>απ’<text:s/>ευθείας<text:s/>σε<text:s/>βάση<text:s/>δεδομένων<text:s/>της<text:s/>Γενικής<text:s/>Γραμματείας<text:s/>Πληροφοριακών<text:s/>Συστημάτων<text:s/>(Γ.Γ.Π.Σ.)<text:s/>του<text:s/>Υπουργείου<text:s/>Οικονομικών<text:s/>πρέπει<text:s/>υποχρεωτικά<text:s/>η<text:s/>ΕΑΦΔΣΣ<text:s/>να<text:s/>διαθέτει<text:s/>Ειδικό<text:s/>λογισμικό<text:s/>υποστήριξης<text:s/>(Module)<text:s/>το<text:s/>οποίο<text:s/>περιλαμβάνει<text:s/>όλες<text:s/>τις<text:s/>λειτουργίες<text:s/>και<text:s/>δυνατότητες<text:s/>της<text:s/>περίπτωσης<text:s/>Α<text:s/>(παράγραφος<text:s/>4.2.1.<text:s/>του<text:s/>παρόντος<text:s/>)<text:s/>επιπλέον<text:s/>αυτών<text:s/>της<text:s/>περίπτωσης<text:s/>Β<text:s/>(παραγράφων<text:s/>4.2.2.<text:s/>του<text:s/>παρόντος<text:s/>)<text:s/>και<text:s/>σε<text:s/>κάθε<text:s/>περίπτωση,<text:s/>το<text:s/>ειδικό<text:s/>αυτό<text:s/>λογισμικό<text:s/>αποτελεί<text:s/>αναπόσπαστο<text:s/>τμήμα<text:s/>της<text:s/>ΕΑΦΔΣΣ<text:s/>και<text:s/>της<text:s/>έγκρισής<text:s/>της.<text:s/>Επιτελεί<text:s/>και<text:s/>τις<text:s/>προηγούμενες<text:s/>λειτουργίες<text:s/>και<text:s/>έχει<text:s/>και<text:s/>τις<text:s/>εξής<text:s/>δυνατότητες<text:s/>:</text:span></text:p>
      <text:p text:style-name="P84"><text:span text:style-name="T84_1">1.</text:span><text:span text:style-name="T84_2"><text:s/>Αποθηκεύει<text:s/>τα<text:s/>απαιτούμενα<text:s/>δεδομένα<text:s/>των<text:s/>προς<text:s/>εκτύπωση<text:s/>-<text:s/>σήμανση<text:s/>στοιχείων<text:s/>σε<text:s/>ηλεκτρονικά<text:s/>αρχεία<text:s/>κειμένου,<text:s/>των<text:s/>οποίων<text:s/>ο<text:s/>τρόπος<text:s/>ονοματοδοσίας<text:s/>καθώς<text:s/>και<text:s/>το<text:s/>μέσο<text:s/>αποθήκευσης<text:s/>μπορούν<text:s/>να<text:s/>προκαθορίζονται<text:s/>από<text:s/>τον<text:s/>χειριστή.</text:span></text:p>
      <text:p text:style-name="P85"><text:span text:style-name="T85_1">2.</text:span><text:span text:style-name="T85_2"><text:s/>Επεξεργάζεται<text:s/>και<text:s/>αποστέλλει<text:s/>το<text:s/>σύνολο<text:s/>των<text:s/>δεδομένων<text:s/>που<text:s/>απαιτούνται<text:s/>για<text:s/>την<text:s/>δημιουργία<text:s/>της<text:s/>ΠΑΗΨΣ<text:s/>κάθε<text:s/>στοιχείου,<text:s/>προς<text:s/>την<text:s/>διασυνδεόμενη<text:s/>ΕΑΦΔΣΣ.</text:span></text:p>
      <text:p text:style-name="P86"><text:span text:style-name="T86_1">3.</text:span><text:span text:style-name="T86_2"><text:s/>Δέχεται<text:s/>από<text:s/>την<text:s/>ΕΑΦΔΣΣ<text:s/>(για<text:s/>κάθε<text:s/>στοιχείο)<text:s/>:</text:span></text:p>
      <text:p text:style-name="P87"><text:span text:style-name="T87_1">•<text:s/>την<text:s/>ημερομηνία<text:s/>και<text:s/>την<text:s/>ώρα<text:s/>δημιουργίας<text:s/>της<text:s/>ΠΑΗΨΣ<text:s/>και<text:s/>σήμανσης<text:s/>του<text:s/>στοιχείου</text:span></text:p>
      <text:p text:style-name="P88"><text:span text:style-name="T88_1">•<text:s/>την<text:s/>ΠΑΗΨΣ<text:s/>του<text:s/>στοιχείου</text:span></text:p>
      <text:p text:style-name="P89"><text:span text:style-name="T89_1">•<text:s/>τον<text:s/>γενικό<text:s/>και<text:s/>ημερήσιο<text:s/>α/α<text:s/>σήμανσης<text:s/>–<text:s/>έκδοσης<text:s/>στοιχείου</text:span></text:p>
      <text:p text:style-name="P90"><text:span text:style-name="T90_1">•<text:s/>τον<text:s/>Αρ.<text:s/>Μητρώου<text:s/>της<text:s/>ΕΑΦΔΣΣ</text:span></text:p>
      <text:p text:style-name="P91"><text:span text:style-name="T91_1">4.</text:span><text:span text:style-name="T91_2"><text:s/>Αποθηκεύει<text:s/>τα<text:s/>δεδομένα<text:s/>που<text:s/>έχει<text:s/>δεχθεί<text:s/>από<text:s/>την<text:s/>ΕΑΦΔΣΣ<text:s/>σε<text:s/>ηλεκτρονικό<text:s/>αρχείο<text:s/>μιας<text:s/>συμβολοσειράς<text:s/>κειμένου<text:s/>σταθερού<text:s/>μήκους<text:s/>(η<text:s/>οποία<text:s/>περιλαμβάνει<text:s/>τα<text:s/>στοιχεία<text:s/>του<text:s/>προηγούμενου<text:s/>σημείου<text:s/>3),<text:s/>του<text:s/>οποίου<text:s/>ο<text:s/>τρόπος<text:s/>ονοματοδοσίας<text:s/>καθώς<text:s/>και<text:s/>το<text:s/>μέσο<text:s/>αποθήκευσης<text:s/>μπορούν<text:s/>να<text:s/>προκαθορίζονται<text:s/>από<text:s/>τον<text:s/>χειριστή.</text:span></text:p>
      <text:p text:style-name="P92"><text:span text:style-name="T92_1">5.</text:span><text:span text:style-name="T92_2"><text:s/>Στο<text:s/>σύνολο<text:s/>των<text:s/>προς<text:s/>εκτύπωση<text:s/>δεδομένων,<text:s/>προσθέτει<text:s/>μια<text:s/>επιπλέον<text:s/>γραμμή,<text:s/>η<text:s/>οποία<text:s/>αποτελείται<text:s/>από<text:s/>μια<text:s/>συμβολοσειρά<text:s/>σταθερού<text:s/>μήκους<text:s/>η<text:s/>οποία<text:s/>περιλαμβάνει<text:s/>τα<text:s/>στοιχεία<text:s/>του<text:s/>παραπάνω<text:s/>σημείου<text:s/>3,<text:s/>και<text:s/>τα<text:s/>εκτυπώνει<text:s/>στην<text:s/>επιλεγμένη<text:s/>συσκευή<text:s/>εκτύπωσης.</text:span></text:p>
      <text:p text:style-name="P93"><text:span text:style-name="T93_1">6.</text:span><text:span text:style-name="T93_2"><text:s/>Στο<text:s/>τέλος<text:s/>της<text:s/>ημέρας<text:s/>και<text:s/>μετά<text:s/>την<text:s/>έκδοση<text:s/>του<text:s/>Δελτίου<text:s/>Ημερήσιας<text:s/>Φορολογικής<text:s/>Αναφοράς<text:s/>Σήμανσης<text:s/>Στοιχείου<text:s/>(ΔΗΦΑΣΣ)<text:s/>-<text:s/>«Ζ»<text:s/>από<text:s/>τη<text:s/>ΕΑΔΦΣΣ,<text:s/>δέχεται<text:s/>από<text:s/>αυτήν<text:s/>τα<text:s/>δεδομένα<text:s/>της<text:s/>γενικής<text:s/>ημερήσιας<text:s/>«σύνοψης<text:s/>–<text:s/>υπογραφής»<text:s/>ΠΑΗΨΣ<text:s/>της<text:s/>ημέρας<text:s/>και<text:s/>την<text:s/>αποθηκεύει<text:s/>σε<text:s/>ηλεκτρονικό<text:s/>αρχείο<text:s/>κειμένου,<text:s/>ο<text:s/>τρόπος<text:s/>ονοματοδοσίας<text:s/>του<text:s/>οποίου<text:s/>καθώς<text:s/>και<text:s/>το<text:s/>μέσο<text:s/>αποθήκευσής<text:s/>του<text:s/>μπορούν<text:s/>να<text:s/>προκαθορίζονται<text:s/>από<text:s/>τον<text:s/>χειριστή.</text:span></text:p>
      <text:p text:style-name="P94"><text:span text:style-name="T94_1">4.</text:span><text:span text:style-name="T94_2"><text:s/>2.2.1.2.<text:s/>Επιπλέον<text:s/>το<text:s/>λογισμικό<text:s/>αυτό<text:s/>έχει<text:s/>δυνατότητα<text:s/>επανατροφοδοτήσεως<text:s/>της<text:s/>ΕΑΦΔΣΣ<text:s/>με<text:s/>τα<text:s/>δεδομένα<text:s/>δημιουργίας<text:s/>ΠΑΗΨΣ,<text:s/>μετά<text:s/>από<text:s/>ακραία<text:s/>περίπτωση<text:s/>εμφάνισης<text:s/>βλάβης<text:s/>της<text:s/>μνήμης<text:s/>εργασίας<text:s/>(CMOS<text:s/>Error)<text:s/>της<text:s/>ΕΑΦΔΣΣ,<text:s/>καθώς<text:s/>και<text:s/>ανίχνευσης<text:s/>κάθε<text:s/>περίπτωσης<text:s/>αποσύνδεσης<text:s/>ή<text:s/>μη<text:s/>δυνατότητας<text:s/>επικοινωνίας<text:s/>σε<text:s/>κατάσταση<text:s/>αποστολής<text:s/>ή<text:s/>λήψης<text:s/>δεδομένων<text:s/>προς<text:s/>ή<text:s/>από<text:s/>την<text:s/>διασυνδεόμενη<text:s/>ΕΑΦΔΣΣ.</text:span></text:p>
      <text:p text:style-name="P95"><text:span text:style-name="T95_1">4.</text:span><text:span text:style-name="T95_2"><text:s/>2.2.1.3.<text:s/>Σ’<text:s/>αυτή<text:s/>την<text:s/>περίπτωση<text:s/></text:span><text:span text:style-name="T95_3">Β</text:span><text:span text:style-name="T95_4">,<text:s/>ο<text:s/>κάτοχος<text:s/>της<text:s/>άδειας<text:s/>καταλληλότητας<text:s/>ΕΑΦΔΣΣ,<text:s/>υποχρεούται<text:s/>στην<text:s/>έγγραφη<text:s/>δεσμευτική<text:s/>διαβεβαίωσή<text:s/>του,<text:s/>προς<text:s/>την<text:s/>Επιτροπή,<text:s/>περί<text:s/>του<text:s/>ελέγχου<text:s/>και<text:s/>της<text:s/>πιστοποίησης<text:s/>της<text:s/>ορθής<text:s/>λειτουργίας<text:s/>του<text:s/>χρησιμοποιούμενου<text:s/>(συνεργαζόμενου)<text:s/>λογισμικού<text:s/>εφαρμογών<text:s/>έκδοσης<text:s/>στοιχείων<text:s/>του<text:s/>διασυνδεόμενου<text:s/>Η/Υ,<text:s/>ότι<text:s/>το<text:s/>λογισμικό<text:s/>αυτό<text:s/>–<text:s/>το<text:s/>οποίο<text:s/>θα<text:s/>πρέπει<text:s/>να<text:s/>εκδίδει<text:s/>τα<text:s/>στοιχεία<text:s/>απολύτως<text:s/>σύμφωνα<text:s/>με<text:s/>τις<text:s/>ισχύουσες<text:s/>διατάξεις<text:s/>του<text:s/>Κ.Β.Σ.<text:s/>και<text:s/>των<text:s/>αρμοδίων<text:s/>υπηρεσιών<text:s/>του<text:s/>Υπουργείου<text:s/>Οικονομικών,<text:s/>–<text:s/>δεν<text:s/>παρακάμπτει<text:s/>με<text:s/>κανέναν<text:s/>τρόπο<text:s/>το<text:s/>σύστημα<text:s/>ασφάλειας<text:s/>των<text:s/>δημοσιονομικών<text:s/>δεδομένων<text:s/>της<text:s/>συγκεκριμένης<text:s/>ΕΑΦΔΣΣ<text:s/>και<text:s/>είναι<text:s/>σύμφωνο<text:s/>με<text:s/>τις<text:s/>παρούσες<text:s/>τεχνικές<text:s/>απαιτήσεις<text:s/>και<text:s/>προδιαγραφές.</text:span></text:p>
      <text:p text:style-name="P96"><text:span text:style-name="T96_1">4.</text:span><text:span text:style-name="T96_2"><text:s/>2.2.1.4.<text:s/>Στην<text:s/>δεσμευτική<text:s/>διαβεβαίωση<text:s/>–<text:s/>πιστοποίηση<text:s/>του<text:s/>λογισμικού<text:s/>εφαρμογών<text:s/>έκδοσης<text:s/>στοιχείων,<text:s/>αναφέρονται<text:s/>υποχρεωτικά<text:s/>:</text:span></text:p>
      <text:p text:style-name="P97"><text:span text:style-name="T97_1">•<text:s/>Τα<text:s/>πλήρη<text:s/>στοιχεία<text:s/>του<text:s/>κατασκευαστή<text:s/>του<text:s/>λογισμικού<text:s/>εφαρμογών.</text:span></text:p>
      <text:p text:style-name="P98"><text:span text:style-name="T98_1">•<text:s/>Η<text:s/>ακριβής<text:s/>ονομασία<text:s/>διάθεσης<text:s/>και<text:s/>ο<text:s/>τρέχων<text:s/>αριθμός<text:s/>έκδοσης<text:s/>(version)<text:s/>του<text:s/>λογισμικού<text:s/>αυτού.</text:span></text:p>
      <text:p text:style-name="P99"><text:span text:style-name="T99_1">4.</text:span><text:span text:style-name="T99_2"><text:s/>2.2.1.5.<text:s/>Η<text:s/>δεσμευτική<text:s/>διαβεβαίωση<text:s/>–<text:s/>πιστοποίηση<text:s/>προς<text:s/>την<text:s/>Επιτροπή,<text:s/>γίνεται<text:s/>για<text:s/>κάθε<text:s/>διαφορετικό<text:s/>λογισμικό<text:s/>που<text:s/>πρόκειται<text:s/>να<text:s/>χρησιμοποιείται<text:s/>και<text:s/>συνοδεύεται<text:s/>από<text:s/>ένα<text:s/>αντίγραφο<text:s/>έκδοσης<text:s/>επίδειξης<text:s/>του<text:s/>λογισμικού<text:s/>αυτού,<text:s/>αποθηκευμένο<text:s/>σε<text:s/>κατάλληλο<text:s/>μαγνητικό<text:s/>ή<text:s/>οπτικό<text:s/>μέσο,<text:s/>καθώς<text:s/>και<text:s/>πλήρη<text:s/>στοιχεία<text:s/>για<text:s/>τις<text:s/>απαιτήσεις<text:s/>και<text:s/>συνθήκες<text:s/>λειτουργίας<text:s/>του,<text:s/>σε<text:s/>Ηλεκτρονικό<text:s/>Υπολογιστή.</text:span></text:p>
      <text:p text:style-name="P100"><text:span text:style-name="T100_1">4.</text:span><text:span text:style-name="T100_2"><text:s/>2.2.1.6.<text:s/>Τα<text:s/>στοιχεία<text:s/>αυτά<text:s/>συμπληρώνονται<text:s/>σε<text:s/>ειδικό<text:s/>τμήμα<text:s/>σελίδων,<text:s/>που<text:s/>υπάρχει<text:s/>για<text:s/>τον<text:s/>σκοπό<text:s/>αυτό<text:s/>στο<text:s/>συνοδευτικό<text:s/>της<text:s/>ΕΑΦΔΣΣ,<text:s/>Βιβλιάριο<text:s/>Συντήρησης<text:s/>και<text:s/>Επισκευών.</text:span></text:p>
      <text:p text:style-name="P101"><text:span text:style-name="T101_1">4.</text:span><text:span text:style-name="T101_2"><text:s/>2.2.1.7.<text:s/>Δεν<text:s/>επιτρέπεται<text:s/>σε<text:s/>καμία<text:s/>περίπτωση<text:s/>η<text:s/>λειτουργία<text:s/>–<text:s/>συνεργασία<text:s/>της<text:s/>ΕΑΦΔΣΣ,<text:s/>με<text:s/>διασυνδεόμενο<text:s/>υπολογιστικό<text:s/>σύστημα,<text:s/>το<text:s/>οποίο<text:s/>δεν<text:s/>διαθέτει<text:s/>πιστοποιημένο<text:s/>λογισμικό<text:s/>εφαρμογών<text:s/>για<text:s/>την<text:s/>έκδοση<text:s/>-σήμανση<text:s/>στοιχείων.</text:span></text:p>
      <text:p text:style-name="P102"><text:span text:style-name="T102_1">4.</text:span><text:span text:style-name="T102_2"><text:s/>2.2.1.8.<text:s/>Ο<text:s/>κάτοχος<text:s/>της<text:s/>άδειας<text:s/>καταλληλότητας<text:s/>ΕΑΦΔΣΣ<text:s/>και<text:s/>το<text:s/>δίκτυο<text:s/>των<text:s/>εξουσιοδοτημένων<text:s/>τεχνικών<text:s/>αντιπροσώπων<text:s/>του,<text:s/>σε<text:s/>οποιαδήποτε<text:s/>περίπτωση<text:s/>διαπίστωσης<text:s/>παράβασης<text:s/>των<text:s/>ανωτέρω,<text:s/>είναι<text:s/>υποχρεωμένοι<text:s/>στην<text:s/>άμεση<text:s/>γνωστοποίηση<text:s/>του<text:s/>γεγονότος<text:s/>αυτού<text:s/>στην<text:s/>αρμόδια<text:s/>ΔΟΥ<text:s/>του<text:s/>κατόχου<text:s/>του<text:s/>ΕΑΦΔΣΣ<text:s/>και<text:s/>στην<text:s/>Επιτροπή.</text:span></text:p>
      <text:p text:style-name="P103"><text:span text:style-name="T103_1">4.3.</text:span><text:span text:style-name="T103_2"><text:s/></text:span><text:span text:style-name="T103_3">Δημιουργία,<text:s/>αποθήκευση<text:s/>και<text:s/>διαφύλαξη<text:s/>Ηλεκτρονικών<text:s/>Αρχείων<text:s/>στοιχείων.</text:span></text:p>
      <text:p text:style-name="P104"><text:span text:style-name="T104_1">4.3.1.</text:span><text:span text:style-name="T104_2"><text:s/></text:span><text:span text:style-name="T104_3">Δημιουργούμενα<text:s/>αρχεία<text:s/>σε<text:s/>Ηλεκτρονικό<text:s/>Υπολογιστή</text:span></text:p>
      <text:p text:style-name="P105"><text:span text:style-name="T105_1">4.</text:span><text:span text:style-name="T105_2"><text:s/>3.1.1.<text:s/>Μετά<text:s/>την<text:s/>ολοκλήρωση<text:s/>της<text:s/>επικοινωνίας<text:s/>μεταξύ<text:s/>της<text:s/>ΕΑΦΔΣΣ<text:s/>και<text:s/>του<text:s/>διασυνδεόμενου<text:s/>Η/Υ,<text:s/>για<text:s/>την<text:s/>σήμανση<text:s/>κάθε<text:s/>στοιχείου,<text:s/>δημιουργούνται<text:s/>από<text:s/>το<text:s/>λογισμικό<text:s/>υποστήριξης<text:s/>της<text:s/>ΕΑΦΔΣΣ,<text:s/>και<text:s/>αποθηκεύονται<text:s/>στον<text:s/>Η/Υ<text:s/>σε<text:s/>κατάλληλο<text:s/>μαγνητικό<text:s/>ή<text:s/>οπτικό<text:s/>αποθηκευτικό<text:s/>μέσο,<text:s/>3<text:s/>ηλεκτρονικά<text:s/>αρχεία,<text:s/>σε<text:s/>μορφή<text:s/>απλού<text:s/>αναγνώσιμου<text:s/>κειμένου<text:s/>(ΕΛΟΤ-928).</text:span></text:p>
      <text:p text:style-name="P106"><text:span text:style-name="T106_1">4.</text:span><text:span text:style-name="T106_2"><text:s/>3.1.2.<text:s/>Το<text:s/>πρώτο<text:s/>εξ<text:s/>αυτών<text:s/>αποτελεί<text:s/>το<text:s/>ηλεκτρονικό<text:s/>αρχείο<text:s/>των<text:s/>δεδομένων<text:s/>του<text:s/>συγκεκριμένου<text:s/>εκδοθέντος<text:s/>στοιχείου.<text:s/>Το<text:s/>περιεχόμενο<text:s/>του<text:s/>αρχείου<text:s/>αυτού<text:s/>αποτελείται<text:s/></text:span><text:span text:style-name="T106_3">μόνον</text:span><text:span text:style-name="T106_4"><text:s/>από<text:s/>τους<text:s/>χαρακτήρες<text:s/>–<text:s/>σύμβολα<text:s/>που<text:s/>έχουν<text:s/>αποκλειστικά<text:s/>συμμετάσχει<text:s/>στο<text:s/>σχηματισμό<text:s/>της<text:s/>ΠΑΗΨΣ<text:s/>του<text:s/>στοιχείου.<text:s/>Στον<text:s/>σχηματισμό<text:s/>της<text:s/>ονομασίας<text:s/>αυτού<text:s/>του<text:s/>αρχείου<text:s/>συμμετέχουν<text:s/>:</text:span></text:p>
      <text:p text:style-name="P107"><text:span text:style-name="T107_1">α)</text:span><text:span text:style-name="T107_2"><text:tab/></text:span><text:span text:style-name="T107_3">Το<text:s/>σύνολο<text:s/>των<text:s/>11<text:s/>χαρακτήρων<text:s/>-<text:s/>ψηφίων<text:s/>του<text:s/>αριθμού<text:s/>μητρώου<text:s/>της<text:s/>ΕΑΦΔΣΣ<text:s/>από<text:s/>την<text:s/>οποία<text:s/>έχει<text:s/>προέλθει.<text:s/>Το<text:s/>σύνολο<text:s/>αυτό<text:s/>σχηματίζεται<text:s/>από<text:s/>τα<text:s/>3<text:s/>γράμματα<text:s/>της<text:s/>έγκρισης<text:s/>και<text:s/>από<text:s/>τα<text:s/>8<text:s/>ψηφία<text:s/>του<text:s/>αριθμού<text:s/>παραγωγής<text:s/>χωρίς<text:s/>ενδιάμεσα<text:s/>κενά.</text:span></text:p>
      <text:p text:style-name="P108"><text:span text:style-name="T108_1">β)</text:span><text:span text:style-name="T108_2"><text:tab/></text:span><text:span text:style-name="T108_3">Τα<text:s/>6<text:s/>ψηφία<text:s/>της<text:s/>ημερομηνίας<text:s/>δημιουργίας<text:s/>του<text:s/>(εγγραφής<text:s/>του)<text:s/>ως<text:s/>εξής<text:s/>:<text:s/>ΕΕΜΜΗΗ,<text:s/>όπου<text:s/>ΕΕ<text:s/>είναι<text:s/>το<text:s/>έτος,<text:s/>ο<text:s/>μήνας<text:s/>ΜΜ<text:s/>και<text:s/>ΗΗ<text:s/>η<text:s/>ημερομηνία.</text:span></text:p>
      <text:p text:style-name="P109"><text:span text:style-name="T109_1">γ)</text:span><text:span text:style-name="T109_2"><text:tab/></text:span><text:span text:style-name="T109_3">Ο<text:s/>αύξων<text:s/>αριθμός<text:s/>του<text:s/>τελευταίου<text:s/>εκδοθέντος<text:s/>Δελτίου<text:s/>Ημερήσιας<text:s/>Φορολογικής<text:s/>Αναφοράς<text:s/>Σήμανσης<text:s/>Στοιχείου<text:s/>(ΔΗΦΑΣΣ)<text:s/>-<text:s/>«Ζ»<text:s/>αυξημένος<text:s/>κατά<text:s/>1,<text:s/>σε<text:s/>μορφή<text:s/>μετρητή<text:s/>σταθερού<text:s/>μήκους<text:s/>4<text:s/>ψηφίων.<text:s/>Ο<text:s/>α/α<text:s/>αναγράφεται<text:s/>στο<text:s/>δεξιότερο<text:s/>μέρος<text:s/>και<text:s/>οι<text:s/>τυχόν<text:s/>υπόλοιπες<text:s/>θέσεις<text:s/>(μέχρι<text:s/>τον<text:s/>αριθμό<text:s/>4)<text:s/>των<text:s/>ψηφίων<text:s/>συμπληρώνονται<text:s/>με<text:s/>0.<text:s/>Δεν<text:s/>παρεμβάλλεται<text:s/>κανένα<text:s/>σύμβολο<text:s/>διαχωρισμού<text:s/>τριάδων<text:s/>(εκατοντάδων,<text:s/>χιλιάδων<text:s/>κλπ).</text:span></text:p>
      <text:p text:style-name="P110"><text:span text:style-name="T110_1">δ)</text:span><text:span text:style-name="T110_2"><text:tab/></text:span><text:span text:style-name="T110_3">Ο<text:s/>ημερήσιος<text:s/>αύξων<text:s/>αριθμός<text:s/>σήμανσης<text:s/>–<text:s/>έκδοσης<text:s/>στοιχείου<text:s/>σε<text:s/>μορφή<text:s/>μετρητή<text:s/>σταθερού<text:s/>μήκους<text:s/>4<text:s/>ψηφίων.<text:s/>Ο<text:s/>α/α<text:s/>αναγράφεται<text:s/>στο<text:s/>δεξιότερο<text:s/>μέρος<text:s/>και<text:s/>οι<text:s/>τυχόν<text:s/>υπόλοιπες<text:s/>θέσεις<text:s/>(μέχρι<text:s/>τον<text:s/>αριθμό<text:s/>4)<text:s/>των<text:s/>ψηφίων<text:s/>συμπληρώνονται<text:s/>με<text:s/>0.<text:s/>Δεν<text:s/>παρεμβάλλεται<text:s/>κανένα<text:s/>σύμβολο<text:s/>διαχωρισμού<text:s/>τριάδων<text:s/>(εκατοντάδων,<text:s/>χιλιάδων<text:s/>κλπ).</text:span></text:p>
      <text:p text:style-name="P111"><text:span text:style-name="T111_1">ε)</text:span><text:span text:style-name="T111_2"><text:tab/></text:span><text:span text:style-name="T111_3">Το<text:s/>σύμβολο<text:s/>της<text:s/>κάτω<text:s/>παύλας<text:s/>(<text:s/>“_”<text:s/>underscore)<text:s/>ακολουθούμενο<text:s/>από<text:s/>το<text:s/>ενδεικτικό<text:s/>λατινικό<text:s/>γράμμα<text:s/>“</text:span><text:span text:style-name="T111_4">a</text:span><text:span text:style-name="T111_5">”,<text:s/>καθώς<text:s/>και</text:span></text:p>
      <text:p text:style-name="P112"><text:span text:style-name="T112_1">στ)</text:span><text:span text:style-name="T112_2"><text:tab/></text:span><text:span text:style-name="T112_3">Το<text:s/>επέκταμα<text:s/>«.txt»<text:s/>που<text:s/>υποδηλώνει<text:s/>το<text:s/>είδος<text:s/>του<text:s/>(απλό<text:s/>αναγνώσιμο<text:s/>κείμενο<text:s/>ΕΛΟΤ-928).</text:span></text:p>
      <text:p text:style-name="P113"><text:span text:style-name="T113_1">4.</text:span><text:span text:style-name="T113_2"><text:s/>3.1.3.<text:s/>Το<text:s/>δεύτερο<text:s/>εξ<text:s/>αυτών<text:s/>αποτελεί<text:s/>το<text:s/>ηλεκτρονικό<text:s/>αρχείο<text:s/>της<text:s/>ΠΑΗΨΣ<text:s/>–<text:s/>Συμβολοσειράς<text:s/>Σήμανσης<text:s/>του<text:s/>συγκεκριμένου<text:s/>στοιχείου.<text:s/>Στον<text:s/>σχηματισμό<text:s/>της<text:s/>ονομασίας<text:s/>αυτού<text:s/>του<text:s/>αρχείου<text:s/>αυτού<text:s/>συμμετέχουν<text:s/>οι<text:s/>25<text:s/>πρώτοι<text:s/>χαρακτήρες<text:s/>του<text:s/>αντίστοιχου<text:s/>αρχείου<text:s/>a.txt,<text:s/>το<text:s/>σύμβολο<text:s/>της<text:s/>κάτω<text:s/>παύλας<text:s/>(<text:s/>“_”<text:s/>underscore)<text:s/>ακολουθούμενο<text:s/>από<text:s/>το<text:s/>ενδεικτικό<text:s/>λατινικό<text:s/>γράμμα<text:s/>“</text:span><text:span text:style-name="T113_3">b</text:span><text:span text:style-name="T113_4">”,<text:s/>καθώς<text:s/>και<text:s/>το<text:s/>επέκταμα<text:s/>«.txt»<text:s/>που<text:s/>υποδηλώνει<text:s/>το<text:s/>είδος<text:s/>του<text:s/>(απλό<text:s/>αναγνώσιμο<text:s/>κείμενο<text:s/>ΕΛΟΤ-928).</text:span></text:p>
      <text:p text:style-name="P114"><text:span text:style-name="T114_1">4.</text:span><text:span text:style-name="T114_2"><text:s/>3.1.4.<text:s/>Στο<text:s/>δεύτερο<text:s/>αυτό<text:s/>αρχείο,<text:s/>περιέχεται<text:s/></text:span><text:span text:style-name="T114_3">μόνον</text:span><text:span text:style-name="T114_4"><text:s/>η<text:s/>Συμβολοσειρά<text:s/>Σήμανσης<text:s/>στοιχείου,<text:s/>σταθερού<text:s/>μεγέθους<text:s/>77<text:s/>χαρακτήρων,<text:s/>την<text:s/>οποία<text:s/>αποτελούν<text:s/>:</text:span></text:p>
      <text:p text:style-name="P115"><text:span text:style-name="T115_1">•<text:s/>Η<text:s/>αλληλουχία<text:s/>των<text:s/>40<text:s/>δεκαεξαδικών<text:s/>(ΕΛΟΤ-928)<text:s/>χαρακτήρων<text:s/>της<text:s/>αντίστοιχης<text:s/>ΠΑΗΨΣ<text:s/>του<text:s/>στοιχείου<text:s/>(γίνεται<text:s/>χρήση<text:s/>μόνον<text:s/>αριθμών<text:s/>και<text:s/>κεφαλαίων<text:s/>λατινικών<text:s/>χαρακτήρων<text:s/>0...9<text:s/>και<text:s/>A…F).</text:span></text:p>
      <text:p text:style-name="P116"><text:span text:style-name="T116_1">•<text:s/>Ένας<text:s/>κενός<text:s/>χαρακτήρας<text:s/>(διάστημα<text:s/>-<text:s/>space)</text:span></text:p>
      <text:p text:style-name="P117"><text:span text:style-name="T117_1">•<text:s/>Ο<text:s/>ημερήσιος<text:s/>αύξων<text:s/>αριθμός<text:s/>σήμανσης<text:s/>–<text:s/>έκδοσης<text:s/>στοιχείου<text:s/>σε<text:s/>μορφή<text:s/>μετρητή<text:s/>σταθερού<text:s/>μήκους<text:s/>4<text:s/>ψηφίων.<text:s/>Ο<text:s/>α/α<text:s/>αναγράφεται<text:s/>στο<text:s/>δεξιότερο<text:s/>μέρος<text:s/>και<text:s/>οι<text:s/>τυχόν<text:s/>υπόλοιπες<text:s/>θέσεις<text:s/>(μέχρι<text:s/>τον<text:s/>αριθμό<text:s/>4)<text:s/>των<text:s/>ψηφίων<text:s/>συμπληρώνονται<text:s/>με<text:s/>0.<text:s/>Δεν<text:s/>παρεμβάλλεται<text:s/>κανένα<text:s/>σύμβολο<text:s/>διαχωρισμού<text:s/>τριάδων<text:s/>(εκατοντάδων,<text:s/>χιλιάδων<text:s/>κλπ).</text:span></text:p>
      <text:p text:style-name="P118"><text:span text:style-name="T118_1">•<text:s/>Ένας<text:s/>κενός<text:s/>χαρακτήρας<text:s/>(διάστημα<text:s/>-<text:s/>space)</text:span></text:p>
      <text:p text:style-name="P119"><text:span text:style-name="T119_1">•<text:s/>Ο<text:s/>γενικός<text:s/>α/α<text:s/>σήμανσης<text:s/>–<text:s/>έκδοσης<text:s/>στοιχείου<text:s/>σε<text:s/>μορφή<text:s/>μετρητή<text:s/>σταθερού<text:s/>μήκους<text:s/>8<text:s/>ψηφίων.<text:s/>Ο<text:s/>α/α<text:s/>αναγράφεται<text:s/>στο<text:s/>δεξιότερο<text:s/>μέρος<text:s/>και<text:s/>οι<text:s/>τυχόν<text:s/>υπόλοιπες<text:s/>θέσεις<text:s/>(μέχρι<text:s/>τον<text:s/>αριθμό<text:s/>8)<text:s/>των<text:s/>ψηφίων<text:s/>συμπληρώνονται<text:s/>με<text:s/>0.<text:s/>Δεν<text:s/>παρεμβάλλεται<text:s/>κανένα<text:s/>σύμβολο<text:s/>διαχωρισμού<text:s/>τριάδων<text:s/>(εκατοντάδων,<text:s/>χιλιάδων<text:s/>κλπ).</text:span></text:p>
      <text:p text:style-name="P120"><text:span text:style-name="T120_1">•<text:s/>Ένας<text:s/>κενός<text:s/>χαρακτήρας<text:s/>(διάστημα<text:s/>-<text:s/>space)</text:span></text:p>
      <text:p text:style-name="P121"><text:span text:style-name="T121_1">•<text:s/>Μια<text:s/>σταθερού<text:s/>μήκους<text:s/>αλληλουχία<text:s/>10<text:s/>χαρακτήρων,<text:s/>η<text:s/>οποία<text:s/>προσδιορίζει<text:s/>την<text:s/>ημερομηνία<text:s/>και<text:s/>την<text:s/>ώρα<text:s/>δημιουργίας<text:s/>της<text:s/>ΠΑΗΨΣ<text:s/>και<text:s/>σήμανσης<text:s/>του<text:s/>στοιχείου<text:s/>ως<text:s/>εξής<text:s/>:<text:s/>ΕΕΜΜΗΗΩΩΛΛ,<text:s/>όπου<text:s/>ΕΕ<text:s/>είναι<text:s/>το<text:s/>έτος,<text:s/>ΜΜ<text:s/>ο<text:s/>μήνας,<text:s/>ΗΗ<text:s/>η<text:s/>ημερομηνία,<text:s/>ΩΩ<text:s/>η<text:s/>ώρα<text:s/>και<text:s/>ΛΛ<text:s/>τα<text:s/>λεπτά.</text:span></text:p>
      <text:p text:style-name="P122"><text:span text:style-name="T122_1">•<text:s/>Ένας<text:s/>κενός<text:s/>χαρακτήρας<text:s/>(διάστημα<text:s/>-<text:s/>space)</text:span></text:p>
      <text:p text:style-name="P123"><text:span text:style-name="T123_1">•<text:s/>Το<text:s/>σύνολο<text:s/>των<text:s/>11<text:s/>χαρακτήρων<text:s/>-<text:s/>ψηφίων<text:s/>του<text:s/>αριθμού<text:s/>μητρώου<text:s/>της<text:s/>ΕΑΦΔΣΣ<text:s/>από<text:s/>την<text:s/>οποία<text:s/>έχει<text:s/>προέλθει.<text:s/>Το<text:s/>σύνολο<text:s/>αυτό<text:s/>σχηματίζεται<text:s/>από<text:s/>τα<text:s/>3<text:s/>γράμματα<text:s/>της<text:s/>έγκρισης<text:s/>και<text:s/>από<text:s/>τα<text:s/>8<text:s/>ψηφία<text:s/>του<text:s/>αριθμού<text:s/>παραγωγής<text:s/>χωρίς<text:s/>ενδιάμεσα<text:s/>κενά.</text:span></text:p>
      <text:p text:style-name="P124"><text:span text:style-name="T124_1">4.</text:span><text:span text:style-name="T124_2"><text:s/>3.1.5.<text:s/>Το<text:s/>τρίτο<text:s/>εξ<text:s/>αυτών<text:s/>αποτελεί<text:s/>το<text:s/>αρχείο<text:s/>δεδομένων<text:s/>ASCII<text:s/>text,<text:s/>προς<text:s/>αποστολή<text:s/>στη<text:s/>Γ.Γ.Π.Σ.<text:s/>(δεδομένα<text:s/>του<text:s/>ΠΙΝΑΚΑ<text:s/>Γ).<text:s/>Στον<text:s/>σχηματισμό<text:s/>της<text:s/>ονομασίας<text:s/>αυτού<text:s/>του<text:s/>αρχείου<text:s/>συμμετέχουν<text:s/>οι<text:s/>25<text:s/>πρώτοι<text:s/>χαρακτήρες<text:s/>του<text:s/>αντίστοιχου<text:s/>αρχείου<text:s/>a.txt,<text:s/>το<text:s/>σύμβολο<text:s/>της<text:s/>κάτω<text:s/>παύλας<text:s/>(<text:s/>“_”<text:s/>underscore)<text:s/>ακολουθούμενο<text:s/>από<text:s/>το<text:s/>ενδεικτικό<text:s/>λατινικό<text:s/>γράμμα<text:s/>“</text:span><text:span text:style-name="T124_3">e</text:span><text:span text:style-name="T124_4">”,<text:s/>καθώς<text:s/>και<text:s/>το<text:s/>επέκταμα<text:s/>«.txt»<text:s/>που<text:s/>υποδηλώνει<text:s/>το<text:s/>είδος<text:s/>του<text:s/>(απλό<text:s/>αναγνώσιμο<text:s/>κείμενο<text:s/>ΕΛΟΤ-928).</text:span></text:p>
      <text:p text:style-name="P125"><text:span text:style-name="T125_1">4.3.2.</text:span><text:span text:style-name="T125_2"><text:s/></text:span><text:span text:style-name="T125_3">Ηλεκτρονικά<text:s/>αρχεία<text:s/>γενικής<text:s/>ημερήσιας<text:s/>«σύνοψης<text:s/>–<text:s/>υπογραφής»<text:s/>ΠΑΗΨΣ<text:s/>και<text:s/>ημερήσιας<text:s/>«σύνοψης<text:s/>–<text:s/>υπογραφής»<text:s/>αρχείων<text:s/>δεδομένων<text:s/>προς<text:s/>αποστολή<text:s/>στη<text:s/>Γ.Γ.Π.Σ.<text:s/>.</text:span></text:p>
      <text:p text:style-name="P126"><text:span text:style-name="T126_1">4.</text:span><text:span text:style-name="T126_2"><text:s/>3.2.1.<text:s/>Στο<text:s/>τέλος<text:s/>της<text:s/>ημέρας<text:s/>και<text:s/>μετά<text:s/>την<text:s/>έκδοση<text:s/>του<text:s/>Δελτίου<text:s/>Ημερήσιας<text:s/>Φορολογικής<text:s/>Αναφοράς<text:s/>Σήμανσης<text:s/>Στοιχείου<text:s/>(ΔΗΦΑΣΣ)<text:s/>-<text:s/>«Ζ»<text:s/>από<text:s/>τη<text:s/>ΕΑΔΦΣΣ,<text:s/>ο<text:s/>διασυνδεόμενος<text:s/>Η/Υ<text:s/>δέχεται<text:s/>από<text:s/>αυτήν,<text:s/>τα<text:s/>δεδομένα<text:s/>της<text:s/>γενικής<text:s/>ημερήσιας<text:s/>«σύνοψης<text:s/>–<text:s/>υπογραφής»<text:s/>ΠΑΗΨΣ<text:s/>της<text:s/>ημέρας<text:s/>και<text:s/>τα<text:s/>αποθηκεύει<text:s/>σε<text:s/>ηλεκτρονικό<text:s/>αρχείο<text:s/>κειμένου.<text:s/>Στον<text:s/>σχηματισμό<text:s/>της<text:s/>ονομασίας<text:s/>του<text:s/>αρχείου<text:s/>αυτού<text:s/>συμμετέχουν<text:s/>:</text:span></text:p>
      <text:p text:style-name="P127"><text:span text:style-name="T127_1">α)</text:span><text:span text:style-name="T127_2"><text:tab/></text:span><text:span text:style-name="T127_3">Το<text:s/>σύνολο<text:s/>των<text:s/>11<text:s/>χαρακτήρων<text:s/>-<text:s/>ψηφίων<text:s/>του<text:s/>αριθμού<text:s/>μητρώου<text:s/>της<text:s/>ΕΑΦΔΣΣ<text:s/>από<text:s/>την<text:s/>οποία<text:s/>έχει<text:s/>προέλθει.<text:s/>Το<text:s/>σύνολο<text:s/>αυτό<text:s/>σχηματίζεται<text:s/>από<text:s/>τα<text:s/>3<text:s/>γράμματα<text:s/>της<text:s/>έγκρισης<text:s/>και<text:s/>από<text:s/>τα<text:s/>8<text:s/>ψηφία<text:s/>του<text:s/>αριθμού<text:s/>παραγωγής<text:s/>χωρίς<text:s/>ενδιάμεσα<text:s/>κενά.</text:span></text:p>
      <text:p text:style-name="P128"><text:span text:style-name="T128_1">β)</text:span><text:span text:style-name="T128_2"><text:tab/></text:span><text:span text:style-name="T128_3">Μια<text:s/>σταθερού<text:s/>μήκους<text:s/>αλληλουχία<text:s/>10<text:s/>χαρακτήρων,<text:s/>η<text:s/>οποία<text:s/>προσδιορίζει<text:s/>την<text:s/>ημερομηνία<text:s/>και<text:s/>την<text:s/>ώρα<text:s/>δημιουργίας<text:s/>της<text:s/>γενικής<text:s/>ημερήσιας<text:s/>ΠΑΗΨΣ<text:s/>και<text:s/>έκδοσης<text:s/>του<text:s/>αντίστοιχου<text:s/>Δελτίου<text:s/>Ημερήσιας<text:s/>Φορολογικής<text:s/>Αναφοράς<text:s/>Σήμανσης<text:s/>Στοιχείου<text:s/>(ΔΗΦΑΣΣ)<text:s/>-<text:s/>«Ζ»,<text:s/>ως<text:s/>εξής<text:s/>:<text:s/>ΕΕΜΜΗΗΩΩΛΛ,<text:s/>όπου<text:s/>ΕΕ<text:s/>είναι<text:s/>τα<text:s/>δύο<text:s/>τελευταία<text:s/>ψηφία<text:s/>του<text:s/>έτους,<text:s/>ΜΜ<text:s/>ο<text:s/>μήνας,<text:s/>ΗΗ<text:s/>η<text:s/>ημερομηνία,<text:s/>ΩΩ<text:s/>η<text:s/>ώρα<text:s/>και<text:s/>ΛΛ<text:s/>τα<text:s/>λεπτά.</text:span></text:p>
      <text:p text:style-name="P129"><text:span text:style-name="T129_1">γ)</text:span><text:span text:style-name="T129_2"><text:tab/></text:span><text:span text:style-name="T129_3">Ο<text:s/>αύξων<text:s/>αριθμός<text:s/>του<text:s/>Δελτίου<text:s/>Ημερήσιας<text:s/>Φορολογικής<text:s/>Αναφοράς<text:s/>Σήμανσης<text:s/>Στοιχείου<text:s/>(ΔΗΦΑΣΣ)<text:s/>-<text:s/>«Ζ»<text:s/>σε<text:s/>μορφή<text:s/>μετρητή<text:s/>σταθερού<text:s/>μήκους<text:s/>4<text:s/>ψηφίων.<text:s/>Ο<text:s/>α/α<text:s/>αναγράφεται<text:s/>στο<text:s/>δεξιότερο<text:s/>μέρος<text:s/>και<text:s/>οι<text:s/>τυχόν<text:s/>υπόλοιπες<text:s/>θέσεις<text:s/>(μέχρι<text:s/>τον<text:s/>αριθμό<text:s/>4)<text:s/>των<text:s/>ψηφίων<text:s/>συμπληρώνονται<text:s/>με<text:s/>0.<text:s/>Δεν<text:s/>παρεμβάλλεται<text:s/>κανένα<text:s/>σύμβολο<text:s/>διαχωρισμού<text:s/>τριάδων<text:s/>(εκατοντάδων,<text:s/>χιλιάδων<text:s/>κλπ).</text:span></text:p>
      <text:p text:style-name="P130"><text:span text:style-name="T130_1">δ)</text:span><text:span text:style-name="T130_2"><text:tab/></text:span><text:span text:style-name="T130_3">Το<text:s/>σύμβολο<text:s/>της<text:s/>κάτω<text:s/>παύλας<text:s/>(<text:s/>“_”<text:s/>underscore)<text:s/>ακολουθούμενο<text:s/>από<text:s/>το<text:s/>ενδεικτικό<text:s/>λατινικό<text:s/>γράμμα<text:s/>“</text:span><text:span text:style-name="T130_4">c</text:span><text:span text:style-name="T130_5">”,<text:s/>καθώς<text:s/>και</text:span></text:p>
      <text:p text:style-name="P131"><text:span text:style-name="T131_1">ε)</text:span><text:span text:style-name="T131_2"><text:tab/></text:span><text:span text:style-name="T131_3">Το<text:s/>επέκταμα<text:s/>«.txt»<text:s/>που<text:s/>υποδηλώνει<text:s/>το<text:s/>είδος<text:s/>του<text:s/>(απλό<text:s/>αναγνώσιμο<text:s/>κείμενο<text:s/>ΕΛΟΤ-928).</text:span></text:p>
      <text:p text:style-name="P132"><text:span text:style-name="T132_1">4.</text:span><text:span text:style-name="T132_2"><text:s/>3.2.2.<text:s/>Στο<text:s/>αρχείο<text:s/>αυτό,<text:s/>περιέχεται<text:s/></text:span><text:span text:style-name="T132_3">μόνον</text:span><text:span text:style-name="T132_4"><text:s/>η<text:s/>αλληλουχία<text:s/>των<text:s/>40<text:s/>δεκαεξαδικών<text:s/>(ΕΛΟΤ-928)<text:s/>χαρακτήρων<text:s/>της<text:s/>γενικής<text:s/>ημερήσιας<text:s/>ΠΑΗΨΣ<text:s/>(γίνεται<text:s/>χρήση<text:s/>μόνον<text:s/>αριθμών<text:s/>και<text:s/>κεφαλαίων<text:s/>λατινικών<text:s/>χαρακτήρων<text:s/>0...9<text:s/>και<text:s/>A…F).</text:span></text:p>
      <text:p text:style-name="P133"><text:span text:style-name="T133_1">4.</text:span><text:span text:style-name="T133_2"><text:s/>3.2.3.<text:s/>Στο<text:s/>αρχείο<text:s/></text:span><text:span text:style-name="T133_3">ημερήσιας<text:s/>«σύνοψης<text:s/>–<text:s/>υπογραφής»<text:s/>δεδομένων<text:s/></text:span><text:span text:style-name="T133_4">προς<text:s/>αποστολή<text:s/>στη<text:s/>Γ.Γ.Π.Σ.<text:s/>,<text:s/>περιέχεται<text:s/></text:span><text:span text:style-name="T133_5">μόνον</text:span><text:span text:style-name="T133_6"><text:s/>η<text:s/>αλληλουχία<text:s/>των<text:s/>40<text:s/>δεκαεξαδικών<text:s/>(ΕΛΟΤ-928)<text:s/>χαρακτήρων.</text:span></text:p>
      <text:p text:style-name="P134"><text:span text:style-name="T134_1">Στον<text:s/>σχηματισμό<text:s/>της<text:s/>ονομασίας<text:s/>αυτού<text:s/>του<text:s/>αρχείου<text:s/>συμμετέχουν<text:s/>οι<text:s/>25<text:s/>πρώτοι<text:s/>χαρακτήρες<text:s/>του<text:s/>αντίστοιχου<text:s/>αρχείου<text:s/>c.txt,<text:s/>το<text:s/>σύμβολο<text:s/>της<text:s/>κάτω<text:s/>παύλας<text:s/>(<text:s/>“_”<text:s/>underscore)<text:s/>ακολουθούμενο<text:s/>από<text:s/>το<text:s/>ενδεικτικό<text:s/>λατινικό<text:s/>γράμμα<text:s/>“</text:span><text:span text:style-name="T134_2">d</text:span><text:span text:style-name="T134_3">”,<text:s/>καθώς<text:s/>και<text:s/>το<text:s/>επέκταμα<text:s/>«.txt»<text:s/>που<text:s/>υποδηλώνει<text:s/>το<text:s/>είδος<text:s/>του<text:s/>(απλό<text:s/>αναγνώσιμο<text:s/>κείμενο<text:s/>ΕΛΟΤ-928).</text:span></text:p>
      <text:p text:style-name="P135"><text:span text:style-name="T135_1">4.</text:span><text:span text:style-name="T135_2"><text:s/>3.2.4.<text:s/>Κατά<text:s/>την<text:s/>έκδοση<text:s/>του<text:s/>Ζ<text:s/>δημιουργείται<text:s/>το<text:s/>αρχείο<text:s/>s.txt<text:s/>που<text:s/>περιέχει<text:s/>ως<text:s/>εγγραφές<text:s/>τα<text:s/>δεδομένα<text:s/>των<text:s/>e.txt<text:s/>της<text:s/>ημέρας<text:s/>καθώς<text:s/>και<text:s/>τα<text:s/>δεδομένα<text:s/>του<text:s/>αντίστοιχου<text:s/>d.txt<text:s/>όπως<text:s/>φαίνεται<text:s/>στον<text:s/>πίνακα<text:s/>Α.<text:s/>Στον<text:s/>σχηματισμό<text:s/>της<text:s/>ονομασίας<text:s/>αυτού<text:s/>του<text:s/>αρχείου<text:s/>συμμετέχουν<text:s/>οι<text:s/>25<text:s/>πρώτοι<text:s/>χαρακτήρες<text:s/>του<text:s/>αντίστοιχου<text:s/>αρχείου<text:s/>c.txt,<text:s/>το<text:s/>σύμβολο<text:s/>της<text:s/>κάτω<text:s/>παύλας<text:s/>(<text:s/>“_”<text:s/>underscore)<text:s/>ακολουθούμενο<text:s/>από<text:s/>το<text:s/>ενδεικτικό<text:s/>λατινικό<text:s/>γράμμα<text:s/>“</text:span><text:span text:style-name="T135_3">s</text:span><text:span text:style-name="T135_4">”,<text:s/>καθώς<text:s/>και<text:s/>το<text:s/>επέκταμα<text:s/>«.txt»<text:s/>που<text:s/>υποδηλώνει<text:s/>το<text:s/>είδος<text:s/>του<text:s/>(απλό<text:s/>αναγνώσιμο<text:s/>κείμενο<text:s/>ΕΛΟΤ-928).</text:span></text:p>
      <text:p text:style-name="P136"><text:span text:style-name="T136_1">4.3.3.</text:span><text:span text:style-name="T136_2"><text:s/></text:span><text:span text:style-name="T136_3">Για<text:s/>την<text:s/>υποχρέωση<text:s/>και<text:s/>το<text:s/>σκοπό<text:s/>διαφύλαξης<text:s/>των<text:s/>αποθηκευμένων<text:s/>Ηλεκτρονικών<text:s/>Αρχείων.</text:span></text:p>
      <text:p text:style-name="P137"><text:span text:style-name="T137_1">4.</text:span><text:span text:style-name="T137_2"><text:s/>3.3.1.<text:s/>Τα<text:s/>εν<text:s/>λόγω<text:s/>δημιουργούμενα<text:s/>αρχεία,<text:s/>(του<text:s/>κειμένου<text:s/>των<text:s/>απαιτούμενων<text:s/>δεδομένων<text:s/>κάθε<text:s/>εκδιδομένου<text:s/>στοιχείου,<text:s/>της<text:s/>ΠΑΗΨΣ-Συμβολοσειράς<text:s/>Σήμανσης,<text:s/>που<text:s/>αντιστοιχεί<text:s/>σ’<text:s/>αυτό,<text:s/>καθώς<text:s/>και<text:s/>τα<text:s/>ηλεκτρονικά<text:s/>αρχεία<text:s/>με<text:s/>τις<text:s/>γενικές<text:s/>ΠΑΗΨΣ<text:s/>κάθε<text:s/>ημέρας,<text:s/>καθώς<text:s/>και<text:s/>τα<text:s/>αρχεία<text:s/>e.txt,<text:s/>d.txt,<text:s/>s.txt),<text:s/>με<text:s/>αποκλειστική<text:s/>ευθύνη<text:s/>του<text:s/>κατόχου<text:s/>της<text:s/>ΕΑΦΔΣΣ<text:s/>και<text:s/>υπόχρεου<text:s/>στη<text:s/>φύλαξη<text:s/>στοιχείων,<text:s/>φυλάσσονται<text:s/>για<text:s/>όσο<text:s/>χρονικό<text:s/>διάστημα<text:s/>ορίζουν<text:s/>οι<text:s/>φορολογικές<text:s/>διατάξεις<text:s/>του<text:s/>άρθρου<text:s/>21<text:s/>του<text:s/>Κ.Β.Σ.<text:s/>(6<text:s/>χρόνια),<text:s/>παραμένουν<text:s/>δε,<text:s/>άμεσα<text:s/>προσπελάσιμα<text:s/>και<text:s/>αναγνώσιμα<text:s/>σε<text:s/>οποιαδήποτε<text:s/>απαίτηση<text:s/>των<text:s/>φορολογικών<text:s/>αρχών<text:s/>και<text:s/>παρέχεται<text:s/>κάθε<text:s/>διευκόλυνση<text:s/>και<text:s/>εφόδιο<text:s/>(μέσα,<text:s/>αναγκαίος<text:s/>εξοπλισμός<text:s/>κλπ),<text:s/>για<text:s/>την<text:s/>μεταφορά<text:s/>τους<text:s/>σε<text:s/>άλλο<text:s/>προσωπικό<text:s/>ηλεκτρονικό<text:s/>υπολογιστή<text:s/>και<text:s/>την<text:s/>διενέργεια<text:s/>σχετικών<text:s/>εκτυπώσεων<text:s/>και<text:s/>ελέγχων<text:s/>επαλήθευσης.</text:span></text:p>
      <text:p text:style-name="P138"><text:span text:style-name="T138_1">4.</text:span><text:span text:style-name="T138_2"><text:s/>3.3.2.<text:s/>Οποιαδήποτε<text:s/>απώλεια<text:s/>η<text:s/>αλλοίωση<text:s/>του<text:s/>αρχείου<text:s/>αυτού,<text:s/>επισύρει<text:s/>τις<text:s/>προβλεπόμενες<text:s/>από<text:s/>τις<text:s/>σχετικές<text:s/>διατάξεις<text:s/>κυρώσεις<text:s/>(άρθρο<text:s/>30<text:s/>Κ.Β.Σ.<text:s/>και<text:s/>άρθρο<text:s/>5<text:s/>του<text:s/>ν.2523/1997).</text:span></text:p>
      <text:p text:style-name="P139"><text:span text:style-name="T139_1">4.</text:span><text:span text:style-name="T139_2"><text:s/>3.3.3.<text:s/>Η<text:s/>γνησιότητα<text:s/>της<text:s/>προέλευσης<text:s/>και<text:s/>η<text:s/>διατήρηση<text:s/>της<text:s/>ακεραιότητας<text:s/>του<text:s/>περιεχομένου,<text:s/>καθώς<text:s/>και<text:s/>η<text:s/>αναγνωσιμότητα<text:s/>των<text:s/>στοιχείων<text:s/>των<text:s/>αρχείων<text:s/>αυτών<text:s/>πρέπει<text:s/>να<text:s/>εξασφαλίζονται<text:s/>για<text:s/>όλη<text:s/>τη<text:s/>διάρκεια<text:s/>της<text:s/>αποθήκευσής<text:s/>τους.</text:span></text:p>
      <text:p text:style-name="P140"><text:span text:style-name="T140_1">4.3.4.</text:span><text:span text:style-name="T140_2"><text:s/></text:span><text:span text:style-name="T140_3">Εναλλακτικός<text:s/>τρόπος<text:s/>Ονοματοδοσίας<text:s/>διαφυλασσόμενων<text:s/>Ηλεκτρονικών<text:s/>Αρχείων.</text:span></text:p>
      <text:p text:style-name="P141"><text:span text:style-name="T141_1">4.</text:span><text:span text:style-name="T141_2"><text:s/>3.4.1.<text:s/>Εναλλακτικά<text:s/>και<text:s/>εφ’<text:s/>όσον<text:s/>το<text:s/>λογισμικό<text:s/>του<text:s/>λειτουργικού<text:s/>συστήματος<text:s/>του<text:s/>Η/Υ<text:s/>δεν<text:s/>επιτρέπει<text:s/>διαχείριση<text:s/>ονομάτων<text:s/>αρχείων<text:s/>μεγάλου<text:s/>μήκους,<text:s/>όπου<text:s/>είναι<text:s/>δυνατόν,<text:s/>είναι<text:s/>υποχρεωτική<text:s/>η<text:s/>χρήση<text:s/>δομών<text:s/>πολλαπλών<text:s/>επιπέδων<text:s/>αντιστοίχων<text:s/>καταλόγων<text:s/>-<text:s/>βιβλιοθηκών<text:s/>(directories)<text:s/>και<text:s/>υποκαταλόγων<text:s/>(sub<text:s/>directories),<text:s/>στη<text:s/>θέση<text:s/>των<text:s/>επιμέρους<text:s/>τμημάτων<text:s/>σχηματισμού<text:s/>ονομασίας<text:s/>(π.χ.<text:s/>Αρ.<text:s/>Μητρώου<text:s/>ΕΑΦΔΣΣ,<text:s/>αριθμός<text:s/>προσδιορισμού<text:s/>ημερομηνίας,<text:s/>Α/Α<text:s/>«Ζ»,<text:s/>κ.λ.π.)<text:s/>για<text:s/>την<text:s/>αποθήκευση<text:s/>και<text:s/>διάκριση<text:s/>των<text:s/>σχετικών<text:s/>αρχείων.<text:s/>Στην<text:s/>περίπτωση<text:s/>αυτή<text:s/>θεωρείται<text:s/>ως<text:s/>όνομα<text:s/>του<text:s/>κάθε<text:s/>αρχείου,<text:s/>το<text:s/>πλήρες<text:s/>όνομα<text:s/>αυτού<text:s/>(full<text:s/>path<text:s/>name).</text:span></text:p>
      <text:p text:style-name="P142"><text:span text:style-name="T142_1">4.</text:span><text:span text:style-name="T142_2"><text:s/>3.4.2<text:s/>Σε<text:s/>κάθε<text:s/>περίπτωση<text:s/>που<text:s/>κατά<text:s/>την<text:s/>αποθήκευση<text:s/>–<text:s/>διαφύλαξη<text:s/>των<text:s/>σχετικών<text:s/>αρχείων,<text:s/>γίνεται<text:s/>χρήση<text:s/>δομών<text:s/>πολλαπλών<text:s/>επιπέδων<text:s/>καταλόγων<text:s/>και<text:s/>υποκαταλόγων,<text:s/>για<text:s/>την<text:s/>καλύτερη<text:s/>οργάνωση<text:s/>και<text:s/>διευκόλυνση<text:s/>εντοπισμού<text:s/>τους,<text:s/>η<text:s/>ονομασία<text:s/>των<text:s/>καταλόγων<text:s/>–<text:s/>υποκαταλόγων<text:s/>θα<text:s/>πρέπει<text:s/>να<text:s/>γίνεται<text:s/>με<text:s/>βάση<text:s/>τα<text:s/>απαιτούμενα<text:s/>αντίστοιχα<text:s/>τμήματα<text:s/>σχηματισμού<text:s/>των<text:s/>ονομάτων<text:s/>των<text:s/>αρχείων<text:s/>αυτών,<text:s/>όπως<text:s/>ορίζονται<text:s/>στις<text:s/>αντίστοιχες<text:s/>παραγράφους<text:s/>4.3.1.2,<text:s/>4.3.1.3<text:s/>και<text:s/>4.3.1.4<text:s/>του<text:s/>κεφαλαίου<text:s/>αυτού.</text:span></text:p>
      <text:p text:style-name="P143"><text:span text:style-name="T143_1">4.</text:span><text:span text:style-name="T143_2"><text:s/>3.4.3.<text:s/>Σε<text:s/>περίπτωση<text:s/>χρήσης<text:s/>του<text:s/>εναλλακτικού<text:s/>τρόπου<text:s/>ονοματοδοσίας<text:s/>για<text:s/>τα<text:s/>δημιουργούμενα<text:s/>αρχεία,<text:s/>το<text:s/>αρχείο<text:s/>s.txt<text:s/>πριν<text:s/>την<text:s/>αποστολή<text:s/>του,<text:s/>πρέπει<text:s/>να<text:s/>μετονομάζεται<text:s/>σαν<text:s/>να<text:s/>μην<text:s/>υπάρχει<text:s/>ο<text:s/>εναλλακτικός<text:s/>τρόπος<text:s/>ονοματοδοσίας<text:s/>και<text:s/>το<text:s/>όνομα<text:s/>αυτού<text:s/>να<text:s/>προκύπτει<text:s/>με<text:s/>βάση<text:s/>τις<text:s/>παραγράφους<text:s/>4.3.2.4<text:s/>και<text:s/>4.3.2.1<text:s/>του<text:s/>κεφαλαίου<text:s/>αυτού.<text:s/>Εναλλακτικά,<text:s/>το<text:s/>αρχείο<text:s/>s.txt<text:s/>πριν<text:s/>την<text:s/>αποστολή<text:s/>του<text:s/>μπορεί<text:s/>να<text:s/>αντιγράφεται<text:s/>σε<text:s/>άλλο<text:s/>αρχείο<text:s/>s.txt<text:s/>με<text:s/>όνομα<text:s/>που<text:s/>προκύπτει<text:s/>με<text:s/>βάση<text:s/>τις<text:s/>παραγράφους<text:s/>4.3.2.4<text:s/>και<text:s/>4.3.2.1<text:s/>του<text:s/>κεφαλαίου<text:s/>αυτού,<text:s/>χωρίς<text:s/>την<text:s/>χρήση<text:s/>του<text:s/>εναλλακτικού<text:s/>τρόπου<text:s/>ονοματοδοσίας,<text:s/>και<text:s/>να<text:s/>αποστέλλεται<text:s/>το<text:s/>νέο<text:s/>αυτό<text:s/>αρχείο.</text:span></text:p>
      <text:h text:style-name="P144" text:outline-level="6"><text:span text:style-name="T144_1">Άρθρο<text:s/>5.<text:s/></text:span></text:h>
      <text:h text:style-name="P145" text:outline-level="6"><text:span text:style-name="T145_1">Δεδομένα<text:s/>Δημιουργίας<text:s/>ΠΑΗΨΣ</text:span></text:h>
      <text:p text:style-name="P146"><text:span text:style-name="T146_1">5.1.</text:span><text:span text:style-name="T146_2"><text:s/></text:span><text:span text:style-name="T146_3">Απαιτήσεις<text:s/>από<text:s/>τον<text:s/>Κ.Β.Σ.</text:span></text:p>
      <text:p text:style-name="P147"><text:span text:style-name="T147_1">5.1.1.</text:span><text:span text:style-name="T147_2"><text:s/>Είναι<text:s/>υποχρεωτική<text:s/>η<text:s/>εκτύπωση<text:s/>και<text:s/>συμμετοχή<text:s/>στη<text:s/>σήμανση<text:s/>όλων<text:s/>των<text:s/>δεδομένων<text:s/>του<text:s/>περιεχομένου<text:s/>του<text:s/>εκδιδόμενου<text:s/>στοιχείου<text:s/>κατά<text:s/>περίπτωση<text:s/>(τίτλος<text:s/>στοιχείου,<text:s/>πλήρη<text:s/>στοιχεία<text:s/>συμβαλλομένων,<text:s/>πλήρη<text:s/>στοιχεία<text:s/>συναλλαγής<text:s/>κλπ.),<text:s/>όπως<text:s/>αυτά<text:s/>ορίζονται<text:s/>με<text:s/>τις<text:s/>διατάξεις<text:s/>του<text:s/>Κ.Β.Σ.<text:s/>(π.δ.<text:s/>186/1992).</text:span></text:p>
      <text:p text:style-name="P148"><text:span text:style-name="T148_1">Κατά<text:s/>την<text:s/>έκδοση<text:s/>στοιχείων<text:s/>στην<text:s/>οποία<text:s/>γίνεται<text:s/>χρήση<text:s/>εντύπων<text:s/>(πολλαπλών<text:s/>ή<text:s/>μη),<text:s/>στα<text:s/>οποία<text:s/>είναι<text:s/>προτυπωμένα<text:s/>τα<text:s/>στοιχεία<text:s/>του<text:s/>εκδότη<text:s/>ή<text:s/>άλλες<text:s/>ενδείξεις,<text:s/>είναι<text:s/>δυνατόν<text:s/>τα<text:s/>στοιχεία<text:s/>αυτά<text:s/>να<text:s/>μην<text:s/>εκτυπώνονται<text:s/>κατά<text:s/>την<text:s/>έκδοση<text:s/>του<text:s/>παραστατικού,<text:s/>με<text:s/>την<text:s/>προϋπόθεση<text:s/>ότι<text:s/>τα<text:s/>δεδομένα<text:s/>αυτά<text:s/>όπως<text:s/>εμφανίζονται<text:s/>προτυπωμένα,<text:s/>υποχρεωτικά<text:s/>συμμετέχουν<text:s/>στη<text:s/>σήμανση<text:s/>του<text:s/>παραστατικού<text:s/>και<text:s/>αποθηκεύονται<text:s/>στο<text:s/>αντίστοιχο<text:s/>ηλεκτρονικό<text:s/>αρχείο<text:s/>(a.txt).</text:span></text:p>
      <text:p text:style-name="P149"><text:span text:style-name="T149_1">5.1.2.</text:span><text:span text:style-name="T149_2"><text:s/>Σε<text:s/>κάθε<text:s/>περίπτωση<text:s/>έκδοσης<text:s/>στοιχείων<text:s/>από<text:s/>εκτυπωτικό<text:s/>μηχανισμό<text:s/>(εκτυπωτή),<text:s/>στον<text:s/>οποίο<text:s/>δεν<text:s/>γίνεται<text:s/>χρήση<text:s/>ταυτόχρονης<text:s/>εκτύπωσης<text:s/>πρωτοτύπου<text:s/>και<text:s/>αντιγράφων<text:s/>μέσω<text:s/>χημικού<text:s/>χάρτου<text:s/>ή<text:s/>καρμπόν,<text:s/>ισχύουν<text:s/>τα<text:s/>εξής<text:s/>:</text:span></text:p>
      <text:p text:style-name="P150"><text:span text:style-name="T150_1">5.</text:span><text:span text:style-name="T150_2"><text:s/>1.2.1.<text:s/>Ειδικά<text:s/>για<text:s/>τα<text:s/>στοιχεία<text:s/>του<text:s/>άρθρου<text:s/>16,<text:s/>παράγραφοι<text:s/>5,<text:s/>6<text:s/>και<text:s/>10<text:s/>του<text:s/>Κ.Β.Σ.,<text:s/>είναι<text:s/>υποχρεωτική<text:s/>η<text:s/>εκτύπωση<text:s/>και<text:s/>συμμετοχή<text:s/>στη<text:s/>σήμανση,<text:s/>των<text:s/>ενδείξεων<text:s/>προορισμού<text:s/>τους.<text:s/>Στην<text:s/>περίπτωση<text:s/>αυτή<text:s/>εκδίδεται<text:s/>και<text:s/>σημαίνεται<text:s/>ιδιαίτερο<text:s/>–<text:s/>ξεχωριστό<text:s/>στοιχείο<text:s/>για<text:s/>κάθε<text:s/>προορισμό.</text:span></text:p>
      <text:p text:style-name="P151"><text:span text:style-name="T151_1">5.</text:span><text:span text:style-name="T151_2"><text:s/>1.2.2.<text:s/>Στην<text:s/>περίπτωση<text:s/>έκδοσης<text:s/>Δελτίων<text:s/>Αποστολής<text:s/>συνενωμένων<text:s/>ή<text:s/>μη,<text:s/>τα<text:s/>οποία<text:s/>προορίζονται<text:s/>να<text:s/>αποτελούν<text:s/>συνοδευτικά<text:s/>μεταφοράς<text:s/>αγαθών,<text:s/>εκδίδεται<text:s/></text:span><text:span text:style-name="T151_3">μόνον<text:s/>μια<text:s/>φορά</text:span><text:span text:style-name="T151_4">το<text:s/>αντίστοιχο<text:s/>στοιχείο<text:s/>(πρώτο<text:s/>αντίτυπο),<text:s/>στο<text:s/>οποίο<text:s/>εκτυπώνεται<text:s/>και<text:s/>συμμετέχει<text:s/>στη<text:s/>σήμανση,<text:s/>η<text:s/>χαρακτηριστική<text:s/>ένδειξη<text:s/>«</text:span><text:span text:style-name="T151_5">ΠΡΩΤΟΤΥΠΟ</text:span><text:span text:style-name="T151_6">».</text:span></text:p>
      <text:p text:style-name="P152"><text:span text:style-name="T152_1">5.</text:span><text:span text:style-name="T152_2"><text:s/>1.2.3.<text:s/>Σε<text:s/>κάθε<text:s/>περίπτωση<text:s/>έκδοσης<text:s/>περισσοτέρων<text:s/>αντιτύπων,<text:s/>υποχρεωτικά<text:s/>εκτυπώνονται<text:s/>και<text:s/>συμμετέχουν<text:s/>στη<text:s/>σήμανση,<text:s/>οι<text:s/>ενδείξεις<text:s/>που<text:s/>ορίζονται<text:s/>με<text:s/>τις<text:s/>διατάξεις<text:s/>του<text:s/>άρθρου<text:s/>18,<text:s/>παράγραφος<text:s/>4<text:s/>του<text:s/>Κ.Β.Σ.</text:span></text:p>
      <text:p text:style-name="P153"><text:span text:style-name="T153_1">5.2.</text:span><text:span text:style-name="T153_2"><text:s/></text:span><text:span text:style-name="T153_3">Χρήση<text:s/>συγκεκριμένης<text:s/>κωδικοποίησης<text:s/>–<text:s/>κωδικοσελίδας.</text:span></text:p>
      <text:p text:style-name="P154"><text:span text:style-name="T154_1">5.2.1.</text:span><text:span text:style-name="T154_2"><text:s/>Για<text:s/>τον<text:s/>σχηματισμό<text:s/>της<text:s/>ΠΑΗΨΣ<text:s/>κάθε<text:s/>εκδιδομένου<text:s/>στοιχείου,<text:s/>αλλά<text:s/>και<text:s/>της<text:s/>γενικής<text:s/>ημερήσιας<text:s/>ΠΑΗΨΣ,<text:s/>ακολουθείται<text:s/>το<text:s/>πρότυπο<text:s/>της<text:s/>θέσης<text:s/>/<text:s/>σειράς<text:s/>των<text:s/>χαρακτήρων<text:s/>–<text:s/>συμβόλων,<text:s/>ΕΛΟΤ-928,<text:s/>ανεξάρτητα<text:s/>από<text:s/>την<text:s/>εσωτερική<text:s/>παράσταση<text:s/>εντός<text:s/>της<text:s/>ΕΑΦΔΣΣ,<text:s/>των<text:s/>εκτυπούμενων<text:s/>συμβόλων<text:s/>και<text:s/>χαρακτήρων.</text:span></text:p>
      <text:p text:style-name="P155"><text:span text:style-name="T155_1">5.3.</text:span><text:span text:style-name="T155_2"><text:s/></text:span><text:span text:style-name="T155_3">Ειδικοί<text:s/>χαρακτήρες<text:s/>–<text:s/>χαρακτήρες<text:s/>ελέγχου<text:s/>μορφοποίησης</text:span></text:p>
      <text:p text:style-name="P156"><text:span text:style-name="T156_1">5.3.1.</text:span><text:span text:style-name="T156_2"><text:s/>Στην<text:s/>περίπτωση<text:s/>που<text:s/>η<text:s/>εκτύπωση<text:s/>των<text:s/>δελτίων<text:s/>των<text:s/>εκδιδομένων<text:s/>στοιχείων<text:s/>περιλαμβάνει<text:s/>και<text:s/>άλλους<text:s/>ειδικούς<text:s/>χαρακτήρες<text:s/>μορφοποίησης<text:s/>κειμένου<text:s/>(πχ<text:s/>έντονης<text:s/>γραφής,<text:s/>διπλού<text:s/>ύψους,<text:s/>πλάτους,<text:s/>κλίσης<text:s/>συμβόλων,<text:s/>χρώματος,<text:s/>οριζοντίων<text:s/>ή<text:s/>καθέτων<text:s/>γραμμών<text:s/>κλπ),<text:s/>τότε<text:s/>αυτοί<text:s/></text:span><text:span text:style-name="T156_3">δεν</text:span><text:span text:style-name="T156_4"><text:s/>αποστέλλονται<text:s/>στην<text:s/>ΕΑΦΔΣΣ<text:s/>και<text:s/></text:span><text:span text:style-name="T156_5">δεν</text:span><text:span text:style-name="T156_6"><text:s/>συμμετέχουν<text:s/>στον<text:s/>σχηματισμό<text:s/>της<text:s/>ΠΑΗΨΣ<text:s/>του<text:s/>στοιχείου.</text:span></text:p>
      <text:p text:style-name="P157"><text:span text:style-name="T157_1">5.3.2.</text:span><text:span text:style-name="T157_2"><text:s/>Δεν<text:s/>απαιτείται<text:s/>η<text:s/>εμφάνιση<text:s/>και<text:s/>η<text:s/>μορφοποίηση<text:s/>(έντονη<text:s/>γραφή,<text:s/>διπλό<text:s/>ύψος,<text:s/>κλίση<text:s/>γραμμάτων,<text:s/>εικόνες,<text:s/>γραφικά<text:s/>κλπ)<text:s/>στο<text:s/>κείμενο<text:s/>που<text:s/>περιέχεται<text:s/>(και<text:s/>μπορεί<text:s/>να<text:s/>εκτυπώνεται),<text:s/>στο<text:s/>μόνιμα<text:s/>αποθηκευμένο<text:s/>στον<text:s/>Η/Υ<text:s/>αρχείο<text:s/>του<text:s/>συγκεκριμένου<text:s/>στοιχείου,<text:s/>να<text:s/>ταυτίζεται<text:s/>απόλυτα<text:s/>στην<text:s/>μορφή<text:s/>με<text:s/>το<text:s/>εκδοθέν.</text:span></text:p>
      <text:p text:style-name="P158"><text:span text:style-name="T158_1">5.4.</text:span><text:span text:style-name="T158_2"><text:s/></text:span><text:span text:style-name="T158_3">Χρήση<text:s/>Γραφικών<text:s/>-<text:s/>Εικόνων.</text:span></text:p>
      <text:p text:style-name="P159"><text:span text:style-name="T159_1">5.4.1.</text:span><text:span text:style-name="T159_2"><text:s/>Στην<text:s/>περίπτωση<text:s/>που<text:s/>στην<text:s/>εκτύπωση<text:s/>των<text:s/>δελτίων<text:s/>των<text:s/>εκδιδομένων<text:s/>στοιχείων<text:s/>γίνεται<text:s/>χρήση<text:s/>γραφικών<text:s/>ή<text:s/>εικόνας<text:s/>(π.χ.<text:s/>διαφημιστικών<text:s/>μηνυμάτων<text:s/>κλπ.),<text:s/>τότε<text:s/>για<text:s/>τον<text:s/>σχηματισμό<text:s/>της<text:s/>ΠΑΗΨΣ<text:s/>και<text:s/>τη<text:s/>σήμανση<text:s/>του<text:s/>στοιχείου,<text:s/>τα<text:s/>δεδομένα<text:s/>που<text:s/>αφορούν<text:s/>την<text:s/>εικόνα<text:s/>ή<text:s/>το<text:s/>γραφικό,<text:s/>αντικαθίστανται<text:s/>από<text:s/>την<text:s/>ενδεικτική<text:s/>λέξη<text:s/>«[Εικόνα]»,<text:s/>μέσα<text:s/>σε<text:s/>όρθιες<text:s/>αγκύλες.</text:span></text:p>
      <text:p text:style-name="P160"><text:span text:style-name="T160_1">5.4.2.</text:span><text:span text:style-name="T160_2"><text:s/>Εάν<text:s/>στην<text:s/>εκτύπωση<text:s/>γίνεται<text:s/>χρήση<text:s/>εικόνων<text:s/>ή<text:s/>γραφικών,<text:s/>τότε<text:s/>αυτά<text:s/>δεν<text:s/>επιτρέπεται<text:s/>να<text:s/>έχουν<text:s/>αναφορές<text:s/>σε<text:s/>ποσά<text:s/>και<text:s/>ποσότητες<text:s/>ή<text:s/>να<text:s/>παραπλανούν<text:s/>ή<text:s/>να<text:s/>παραπέμπουν<text:s/>σε<text:s/>οποιεσδήποτε<text:s/>παρανοήσεις<text:s/>των<text:s/>δεδομένων<text:s/>του<text:s/>εκδιδομένου<text:s/>στοιχείου<text:s/>και<text:s/>το<text:s/>μέγεθός<text:s/>τους<text:s/>δεν<text:s/>επιτρέπεται<text:s/>να<text:s/>υπερβαίνει<text:s/>το<text:s/>αντίστοιχο<text:s/>μέγεθος<text:s/>έξι<text:s/>(6)<text:s/>απλών<text:s/>γραμμών<text:s/>κειμένου.</text:span></text:p>
      <text:p text:style-name="P161"><text:span text:style-name="T161_1">5.5.</text:span><text:span text:style-name="T161_2"><text:s/></text:span><text:span text:style-name="T161_3">Δημιουργία<text:s/>ΠΑΗΨΣ<text:s/>στοιχείου<text:s/>και<text:s/>ΠΑΗΨΣ<text:s/>αρχείου<text:s/>δεδομένων</text:span></text:p>
      <text:p text:style-name="P162"><text:span text:style-name="T162_1">5.5.1.</text:span><text:span text:style-name="T162_2"><text:s/>Για<text:s/>την<text:s/>δημιουργία<text:s/>της<text:s/>ΠΑΗΨΣ,<text:s/>αποστέλλονται<text:s/>στην<text:s/>ΕΑΦΔΣΣ<text:s/>όλα<text:s/>ανεξαιρέτως<text:s/>τα<text:s/>σύμβολα<text:s/>και<text:s/>οι<text:s/>χαρακτήρες<text:s/>που<text:s/>είναι<text:s/></text:span><text:span text:style-name="T162_3">εκτυπώσιμοι</text:span><text:span text:style-name="T162_4"><text:s/>στο<text:s/>δελτίο<text:s/>του<text:s/>στοιχείου,<text:s/>ώστε<text:s/>να<text:s/>υπάρχει<text:s/>ταύτιση<text:s/>χαρακτήρων<text:s/>και<text:s/>αριθμού<text:s/>γραμμών<text:s/>κειμένου.<text:s/>Για<text:s/>το<text:s/>σκοπό<text:s/>αυτό<text:s/>–όταν<text:s/>και<text:s/>όπου<text:s/>απαιτείται-<text:s/>αποστέλλονται<text:s/>επιπλέον<text:s/>και<text:s/>οι<text:s/>εξής<text:s/>κωδικοί<text:s/>χαρακτήρες<text:s/>και<text:s/></text:span><text:span text:style-name="T162_5">μόνον</text:span><text:span text:style-name="T162_6"><text:s/>αυτοί<text:s/>:</text:span></text:p>
      <text:p text:style-name="P163"><text:span text:style-name="T163_1">•<text:s/>κενού<text:s/>χαρακτήρα<text:s/>–<text:s/>διαστήματος<text:s/>(space)</text:span></text:p>
      <text:p text:style-name="P164"><text:span text:style-name="T164_1">•<text:s/>στηλοθέτη<text:s/>(TAB)</text:span></text:p>
      <text:p text:style-name="P165"><text:span text:style-name="T165_1">•<text:s/>αλλαγής<text:s/>γραμμής<text:s/>(line<text:s/>feed<text:s/>-<text:s/>LF)</text:span></text:p>
      <text:p text:style-name="P166"><text:span text:style-name="T166_1">•<text:s/>αρχής<text:s/>νέας<text:s/>γραμμής<text:s/>(carriage<text:s/>return<text:s/>-CR)</text:span></text:p>
      <text:p text:style-name="P167"><text:span text:style-name="T167_1">•<text:s/>αλλαγής<text:s/>σελίδας<text:s/>(next<text:s/>page<text:s/>–<text:s/>NP)</text:span></text:p>
      <text:p text:style-name="P168"><text:span text:style-name="T168_1">•<text:s/>τέλους<text:s/>αρχείου<text:s/>(end<text:s/>of<text:s/>file<text:s/>-<text:s/>EOF)</text:span></text:p>
      <text:p text:style-name="P169"><text:span text:style-name="T169_1">5.5.2.</text:span><text:span text:style-name="T169_2"><text:s/>Η<text:s/>ΕΑΦΔΣΣ<text:s/>αφού<text:s/>λάβει<text:s/>το<text:s/>σύνολο<text:s/>των<text:s/>απαιτούμενων<text:s/>δεδομένων,<text:s/>προσθέτει<text:s/>σε<text:s/>αυτά<text:s/>άμεσα,<text:s/>χωρίς<text:s/>καμία<text:s/>άλλη<text:s/>ενδιάμεση<text:s/>παρεμβολή,<text:s/>μια<text:s/>συμβολοσειρά<text:s/>σταθερού<text:s/>μήκους<text:s/>33<text:s/>χαρακτήρων<text:s/>η<text:s/>οποία<text:s/>αποτελείται<text:s/>από:</text:span></text:p>
      <text:p text:style-name="P170"><text:span text:style-name="T170_1">•<text:s/>τους<text:s/>11<text:s/>χαρακτήρες<text:s/>-<text:s/>ψηφία<text:s/>του<text:s/>αριθμού<text:s/>μητρώου<text:s/>της<text:s/>ΕΑΦΔΣΣ<text:s/>από<text:s/>την<text:s/>οποία<text:s/>έχει<text:s/>προέλθει<text:s/>και<text:s/>οι<text:s/>οποίοι<text:s/>αποτελούνται<text:s/>από<text:s/>τα<text:s/>3<text:s/>γράμματα<text:s/>της<text:s/>έγκρισης<text:s/>και<text:s/>από<text:s/>τα<text:s/>8<text:s/>ψηφία<text:s/>του<text:s/>εργοστασιακού<text:s/>σειριακού<text:s/>αριθμού<text:s/>παραγωγής<text:s/>χωρίς<text:s/>ενδιάμεσα<text:s/>κενά.</text:span></text:p>
      <text:p text:style-name="P171"><text:span text:style-name="T171_1">•<text:s/>τον<text:s/>γενικό<text:s/>αύξοντα<text:s/>αριθμό<text:s/>σήμανσης<text:s/>–<text:s/>έκδοσης<text:s/>στοιχείου<text:s/>σε<text:s/>μορφή<text:s/>μετρητή<text:s/>σταθερού<text:s/>μήκους<text:s/>8<text:s/>ψηφίων.<text:s/>Ο<text:s/>α/α<text:s/>αναγράφεται<text:s/>στο<text:s/>δεξιότερο<text:s/>μέρος<text:s/>και<text:s/>οι<text:s/>τυχόν<text:s/>υπόλοιπες<text:s/>θέσεις<text:s/>(μέχρι<text:s/>τον<text:s/>αριθμό<text:s/>8)<text:s/>των<text:s/>ψηφίων<text:s/>συμπληρώνονται<text:s/>με<text:s/>0.<text:s/>Δεν<text:s/>παρεμβάλλεται<text:s/>κανένα<text:s/>σύμβολο<text:s/>διαχωρισμού<text:s/>τριάδων<text:s/>(εκατοντάδων,<text:s/>χιλιάδων<text:s/>κλπ).</text:span></text:p>
      <text:p text:style-name="P172"><text:span text:style-name="T172_1">•<text:s/>τον<text:s/>ημερήσιο<text:s/>αύξοντα<text:s/>αριθμό<text:s/>σήμανσης<text:s/>–<text:s/>έκδοσης<text:s/>στοιχείου<text:s/>σε<text:s/>μορφή<text:s/>μετρητή<text:s/>σταθερού<text:s/>μήκους<text:s/>4<text:s/>ψηφίων.<text:s/>Ο<text:s/>α/α<text:s/>αναγράφεται<text:s/>στο<text:s/>δεξιότερο<text:s/>μέρος<text:s/>και<text:s/>οι<text:s/>τυχόν<text:s/>υπόλοιπες<text:s/>θέσεις<text:s/>(μέχρι<text:s/>τον<text:s/>αριθμό<text:s/>4)<text:s/>των<text:s/>ψηφίων<text:s/>συμπληρώνονται<text:s/>με<text:s/>0.<text:s/>Δεν<text:s/>παρεμβάλλεται<text:s/>κανένα<text:s/>σύμβολο<text:s/>διαχωρισμού<text:s/>τριάδων<text:s/>(εκατοντάδων,<text:s/>χιλιάδων<text:s/>κλπ).</text:span></text:p>
      <text:p text:style-name="P173"><text:span text:style-name="T173_1">•<text:s/>την<text:s/>σταθερού<text:s/>μήκους<text:s/>10<text:s/>χαρακτήρων<text:s/>αλληλουχία,<text:s/>η<text:s/>οποία<text:s/>προσδιορίζει<text:s/>την<text:s/>ημερομηνία<text:s/>και<text:s/>την<text:s/>ώρα<text:s/>δημιουργίας<text:s/>της<text:s/>ΠΑΗΨΣ<text:s/>και<text:s/>σήμανσης<text:s/>του<text:s/>στοιχείου<text:s/>ως<text:s/>εξής<text:s/>:<text:s/>ΕΕΜΜΗΗΩΩΛΛ,<text:s/>όπου<text:s/>ΕΕ<text:s/>είναι<text:s/>το<text:s/>έτος,<text:s/>ΜΜ<text:s/>ο<text:s/>μήνας,<text:s/>ΗΗ<text:s/>η<text:s/>ημερομηνία,<text:s/>ΩΩ<text:s/>η<text:s/>ώρα<text:s/>και<text:s/>ΛΛ<text:s/>τα<text:s/>λεπτά.</text:span></text:p>
      <text:p text:style-name="P174"><text:span text:style-name="T174_1">5.5.3.</text:span><text:span text:style-name="T174_2"><text:s/>Τα<text:s/>δεδομένα<text:s/>αυτά<text:s/>επεξεργάζονται<text:s/>από<text:s/>την<text:s/>ΕΑΦΔΣΣ<text:s/>μέσω<text:s/>του<text:s/>ειδικού<text:s/>ασφαλούς<text:s/>αλγορίθμου<text:s/>SHA-1,<text:s/>και<text:s/>από<text:s/>το<text:s/>αποτέλεσμα<text:s/>της<text:s/>επεξεργασίας<text:s/>προκύπτει<text:s/>η<text:s/>ΠΑΗΨΣ,<text:s/>του<text:s/>συγκεκριμένου<text:s/>στοιχείου,<text:s/>η<text:s/>οποία<text:s/>και<text:s/>αποστέλλεται<text:s/>μαζί<text:s/>με<text:s/>την<text:s/>ημερομηνία<text:s/>και<text:s/>ώρα<text:s/>σήμανσης<text:s/>και<text:s/>δημιουργίας<text:s/>της<text:s/>ΠΑΗΨΣ,<text:s/>τον<text:s/>ημερήσιο<text:s/>και<text:s/>γενικό<text:s/>α/α<text:s/>αρίθμησης<text:s/>σήμανσης<text:s/>στοιχείου<text:s/>και<text:s/>τον<text:s/>αρ.<text:s/>μητρώου<text:s/>της<text:s/>ΕΑΦΔΣΣ,<text:s/>στον<text:s/>διασυνδεόμενο<text:s/>Η/Υ,<text:s/>για<text:s/>την<text:s/>αποτύπωση<text:s/>–<text:s/>εκτύπωση<text:s/>στο<text:s/>υπό<text:s/>έκδοση<text:s/>στοιχείο<text:s/>και<text:s/>την<text:s/>δημιουργία<text:s/>και<text:s/>αποθήκευση<text:s/>του<text:s/>αντίστοιχου<text:s/>ηλεκτρονικού<text:s/>αρχείου<text:s/>της<text:s/>ΠΑΗΨΣ-Συμβολοσειράς<text:s/>Σήμανσης.</text:span></text:p>
      <text:p text:style-name="P175"><text:span text:style-name="T175_1">Τα<text:s/>δεδομένα<text:s/>του<text:s/>αρχείου<text:s/>e.txt<text:s/>(ΠΙΝΑΚΑΣ<text:s/>Β’)<text:s/>επεξεργάζονται<text:s/>από<text:s/>το<text:s/>λογισμικό<text:s/>υποστήριξης<text:s/>μέσω<text:s/>του<text:s/>ειδικού<text:s/>ασφαλούς<text:s/>αλγορίθμου<text:s/>SHA-1,<text:s/>και<text:s/>από<text:s/>το<text:s/>αποτέλεσμα<text:s/>της<text:s/>επεξεργασίας<text:s/>προκύπτει<text:s/>η<text:s/>ΠΑΗΨΣ,<text:s/>των<text:s/>συγκεκριμένων<text:s/>δεδομένων<text:s/>του<text:s/>συγκεκριμένου<text:s/>στοιχείου.<text:s/>To<text:s/>λογισμικό<text:s/>υποστήριξης<text:s/>λαμβάνει<text:s/>από<text:s/>την<text:s/>ΕΑΦΔΣΣ<text:s/>την<text:s/>τρέχουσα<text:s/>ημερομηνία<text:s/>και<text:s/>ώρα<text:s/>,<text:s/>τον<text:s/>ημερήσιο<text:s/>και<text:s/>γενικό<text:s/>α/α<text:s/>αρίθμησης<text:s/>σήμανσης<text:s/>στοιχείου<text:s/>και<text:s/>τον<text:s/>αρ.<text:s/>μητρώου<text:s/>της<text:s/>ΕΑΦΔΣΣ,<text:s/>και<text:s/>τα<text:s/>χρησιμοποιεί<text:s/>για<text:s/>την<text:s/>δημιουργία<text:s/>και<text:s/>αποθήκευση<text:s/>του<text:s/>αντίστοιχου<text:s/>ηλεκτρονικού<text:s/>αρχείου<text:s/>e.txt<text:s/>(πίνακας<text:s/>Γ).</text:span></text:p>
      <text:p text:style-name="P176"><text:span text:style-name="T176_1">5.5.4.</text:span><text:span text:style-name="T176_2"><text:s/>Οι<text:s/>χαρακτήρες<text:s/>σηματοδότησης<text:s/>τέλους<text:s/>γραμμής<text:s/>για<text:s/>το<text:s/>σύνολο<text:s/>των<text:s/>σημαινόμενων<text:s/>δεδομένων<text:s/>και<text:s/>των<text:s/>αντιστοίχων<text:s/>διαφυλασσομένων<text:s/>αρχείων,<text:s/>κάθε<text:s/>στοιχείου<text:s/>(παραστατικού),<text:s/>υποχρεωτικά<text:s/>εμπίπτουν<text:s/>σε<text:s/>μια<text:s/>από<text:s/>τις<text:s/>τρεις<text:s/>εξής<text:s/>περιπτώσεις<text:s/>:</text:span></text:p>
      <text:p text:style-name="P177"><text:span text:style-name="T177_1">α.<text:s/>Απλός<text:s/>χαρακτήρας<text:s/>line<text:s/>feed<text:s/>–<text:s/>κωδικός<text:s/>:<text:s/>0Α(hex)</text:span></text:p>
      <text:p text:style-name="P178"><text:span text:style-name="T178_1">β.<text:s/>Απλός<text:s/>χαρακτήρας<text:s/>carriage<text:s/>return<text:s/>–<text:s/>κωδικός<text:s/>0D(hex)</text:span></text:p>
      <text:p text:style-name="P179"><text:span text:style-name="T179_1">γ.<text:s/>Ζεύγος<text:s/>χαρακτήρων<text:s/>carriage<text:s/>return<text:s/>και<text:s/>line<text:s/>feed<text:s/>–<text:s/>κωδικοί<text:s/>0D(hex)<text:s/>και<text:s/>0Α(hex).<text:s/>Στην<text:s/>περίπτωση<text:s/>αυτή<text:s/>δεν<text:s/>επιτρέπεται<text:s/>ανάμεσά<text:s/>στους<text:s/>χαρακτήρες<text:s/>αυτούς<text:s/>να<text:s/>παρεμβάλλονται<text:s/>χαρακτήρες<text:s/>κενού<text:s/>διαστήματος<text:s/>(spaces).</text:span></text:p>
      <text:p text:style-name="P180"><text:span text:style-name="T180_1">Στην<text:s/>περίπτωση<text:s/>σηματοδότησης<text:s/>αλλαγής<text:s/>σελίδας<text:s/>ή<text:s/>τέλους<text:s/>δεδομένων<text:s/>–<text:s/>αρχείου,<text:s/>είναι<text:s/>δυνατόν<text:s/>ως<text:s/>σηματοδότηση<text:s/>τέλους<text:s/>γραμμής<text:s/>να<text:s/>εκλαμβάνεται<text:s/>μόνον<text:s/>ο<text:s/>αντίστοιχος<text:s/>χαρακτήρας<text:s/>σηματοδότησης<text:s/>αλλαγής<text:s/>σελίδας<text:s/>ή<text:s/>τέλους<text:s/>αρχείου.</text:span></text:p>
      <text:p text:style-name="P181"><text:span text:style-name="T181_1">5.6.</text:span><text:span text:style-name="T181_2"><text:s/></text:span><text:span text:style-name="T181_3">Αποτύπωση<text:s/>–<text:s/>εκτύπωση<text:s/>ΠΑΗΨΣ<text:s/>στο<text:s/>εκδιδόμενο<text:s/>στοιχείο<text:s/>–<text:s/></text:span><text:span text:style-name="T181_4">Συμβολοσειρά<text:s/>Σήμανσης</text:span><text:span text:style-name="T181_5"><text:s/>Στοιχείου.</text:span></text:p>
      <text:p text:style-name="P182"><text:span text:style-name="T182_1">5.6.1.</text:span><text:span text:style-name="T182_2"><text:s/>Η<text:s/>αποτύπωση<text:s/>–<text:s/>εκτύπωση<text:s/>της<text:s/>ΠΑΗΨΣ<text:s/>στο<text:s/>εκδιδόμενο<text:s/>από<text:s/>τον<text:s/>διασυνδεόμενο<text:s/>Η/Υ<text:s/>στοιχείο,<text:s/>γίνεται<text:s/>από<text:s/>το<text:s/>λογισμικό<text:s/>υποστήριξης<text:s/>της<text:s/>ΕΑΦΔΣΣ,<text:s/>το<text:s/>οποίο<text:s/>αφού<text:s/>λάβει<text:s/>τα<text:s/>προαναφερθέντα<text:s/>δεδομένα,<text:s/>ενσωματώνει<text:s/>στο<text:s/>προς<text:s/>εκτύπωση<text:s/>δελτίο<text:s/>του<text:s/>στοιχείου,<text:s/>την<text:s/>συμβολοσειρά<text:s/>της<text:s/>Σήμανσης<text:s/>του<text:s/>στοιχείου.</text:span></text:p>
      <text:p text:style-name="P183"><text:span text:style-name="T183_1">5.6.2.</text:span><text:span text:style-name="T183_2"><text:s/>Η<text:s/>ενσωμάτωση<text:s/>της<text:s/>Συμβολοσειράς<text:s/>της<text:s/>Σήμανσης<text:s/>του<text:s/>στοιχείου<text:s/>εντός<text:s/>του<text:s/>περιεχομένου<text:s/>του<text:s/>στοιχείου<text:s/>αποτελεί<text:s/>πλέον<text:s/>μέρος<text:s/>του.<text:s/>Η<text:s/>τοποθέτηση<text:s/>της<text:s/>Συμβολοσειράς<text:s/>Σήμανσης,<text:s/>γίνεται<text:s/>σε<text:s/>επόμενη<text:s/>κενή<text:s/>εκτυπώσιμη<text:s/>γραμμή<text:s/>από<text:s/>αυτήν<text:s/>των<text:s/>τελευταία<text:s/>εκτυπώσιμων<text:s/>δεδομένων<text:s/>της<text:s/>τελευταίας<text:s/>σελίδας<text:s/>του<text:s/>στοιχείου,<text:s/>είναι<text:s/>σταθερού<text:s/>μήκους<text:s/>και<text:s/>περιλαμβάνει<text:s/>ακριβώς<text:s/>τους<text:s/>ίδιους<text:s/>77<text:s/>χαρακτήρες,<text:s/>οι<text:s/>οποίοι<text:s/>αποθηκεύονται<text:s/>και<text:s/>στο<text:s/>αντίστοιχο<text:s/>αρχείο<text:s/>της<text:s/>ΠΑΗΨΣ<text:s/>Συμβολοσειράς<text:s/>Σήμανσης<text:s/>στον<text:s/>Η/Υ.</text:span></text:p>
      <text:p text:style-name="P184"><text:span text:style-name="T184_1">Στην<text:s/>περίπτωση<text:s/>που<text:s/>το<text:s/>πλάτος<text:s/>του<text:s/>χρησιμοποιούμενου<text:s/>χαρτιού<text:s/>δεν<text:s/>επιτρέπει<text:s/>την<text:s/>εκτύπωση<text:s/>ολόκληρης<text:s/>της<text:s/>συμβολοσειράς<text:s/>σήμανσης<text:s/>σε<text:s/>μια<text:s/>γραμμή,<text:s/>τότε<text:s/>είναι<text:s/>δυνατόν<text:s/>η<text:s/>συμβολοσειρά<text:s/>σήμανσης<text:s/>να<text:s/>εκτυπωθεί<text:s/>σε<text:s/>2<text:s/>ή<text:s/>εναλλακτικά<text:s/>4,<text:s/>συνεχόμενες<text:s/>γραμμές<text:s/>(οι<text:s/>40<text:s/>πρώτοι<text:s/>χαρακτήρες<text:s/>στην<text:s/>πρώτη<text:s/>και<text:s/>οι<text:s/>υπόλοιποι<text:s/>37<text:s/>στην<text:s/>δεύτερη<text:s/>ή<text:s/>από<text:s/>20<text:s/>χαρακτήρες<text:s/>στις<text:s/>τρεις<text:s/>πρώτες<text:s/>γραμμές<text:s/>και<text:s/>οι<text:s/>υπόλοιποι<text:s/>17<text:s/>στην<text:s/>τέταρτη).<text:s/>Συγκεκριμένα<text:s/>η<text:s/>συμβολοσειρά<text:s/>Σήμανσης<text:s/>στοιχείου<text:s/>σχηματίζεται<text:s/>από<text:s/>:</text:span></text:p>
      <text:p text:style-name="P185"><text:span text:style-name="T185_1">•<text:s/>την<text:s/>αλληλουχία<text:s/>των<text:s/>40<text:s/>δεκαεξαδικών<text:s/>(ΕΛΟΤ-928)<text:s/>χαρακτήρων<text:s/>της<text:s/>αντίστοιχης<text:s/>ΠΑΗΨΣ<text:s/>του<text:s/>στοιχείου<text:s/>(γίνεται<text:s/>χρήση<text:s/>μόνον<text:s/>αριθμών<text:s/>και<text:s/>κεφαλαίων<text:s/>λατινικών<text:s/>χαρακτήρων<text:s/>0...9<text:s/>και<text:s/>A…F).</text:span></text:p>
      <text:p text:style-name="P186"><text:span text:style-name="T186_1">•<text:s/>ένα<text:s/>κενό<text:s/>χαρακτήρα<text:s/>(διάστημα<text:s/>-<text:s/>space)</text:span></text:p>
      <text:p text:style-name="P187"><text:span text:style-name="T187_1">•<text:s/>τον<text:s/>ημερήσιο<text:s/>αύξοντα<text:s/>αριθμό<text:s/>σήμανσης<text:s/>–<text:s/>έκδοσης<text:s/>στοιχείου<text:s/>σε<text:s/>μορφή<text:s/>μετρητή<text:s/>σταθερού<text:s/>μήκους<text:s/>4<text:s/>ψηφίων.<text:s/>Ο<text:s/>α/α<text:s/>αναγράφεται<text:s/>στο<text:s/>δεξιότερο<text:s/>μέρος<text:s/>και<text:s/>οι<text:s/>τυχόν<text:s/>υπόλοιπες<text:s/>θέσεις<text:s/>(μέχρι<text:s/>τον<text:s/>αριθμό<text:s/>4)<text:s/>των<text:s/>ψηφίων<text:s/>συμπληρώνονται<text:s/>με<text:s/>0.<text:s/>Δεν<text:s/>παρεμβάλλεται<text:s/>κανένα<text:s/>σύμβολο<text:s/>διαχωρισμού<text:s/>τριάδων<text:s/>(εκατοντάδων,<text:s/>χιλιάδων<text:s/>κλπ).</text:span></text:p>
      <text:p text:style-name="P188"><text:span text:style-name="T188_1">•<text:s/>ένα<text:s/>κενό<text:s/>χαρακτήρα<text:s/>(διάστημα<text:s/>-<text:s/>space)</text:span></text:p>
      <text:p text:style-name="P189"><text:span text:style-name="T189_1">•<text:s/>τον<text:s/>γενικό<text:s/>α/α<text:s/>σήμανσης<text:s/>–<text:s/>έκδοσης<text:s/>στοιχείου<text:s/>σε<text:s/>μορφή<text:s/>μετρητή<text:s/>σταθερού<text:s/>μήκους<text:s/>8<text:s/>ψηφίων.<text:s/>Ο<text:s/>α/α<text:s/>αναγράφεται<text:s/>στο<text:s/>δεξιότερο<text:s/>μέρος<text:s/>και<text:s/>οι<text:s/>τυχόν<text:s/>υπόλοιπες<text:s/>θέσεις<text:s/>(μέχρι<text:s/>τον<text:s/>αριθμό<text:s/>8)<text:s/>των<text:s/>ψηφίων<text:s/>συμπληρώνονται<text:s/>με<text:s/>0.<text:s/>Δεν<text:s/>παρεμβάλλεται<text:s/>κανένα<text:s/>σύμβολο<text:s/>διαχωρισμού<text:s/>τριάδων<text:s/>(εκατοντάδων,<text:s/>χιλιάδων<text:s/>κλπ).</text:span></text:p>
      <text:p text:style-name="P190"><text:span text:style-name="T190_1">•<text:s/>ένα<text:s/>κενό<text:s/>χαρακτήρα<text:s/>(διάστημα<text:s/>-<text:s/>space)</text:span></text:p>
      <text:p text:style-name="P191"><text:span text:style-name="T191_1">•<text:s/>μια<text:s/>σταθερού<text:s/>μήκους<text:s/>αλληλουχία<text:s/>10<text:s/>χαρακτήρων,<text:s/>η<text:s/>οποία<text:s/>προσδιορίζει<text:s/>την<text:s/>ημερομηνία<text:s/>και<text:s/>την<text:s/>ώρα<text:s/>δημιουργίας<text:s/>της<text:s/>ΠΑΗΨΣ<text:s/>και<text:s/>σήμανσης<text:s/>του<text:s/>στοιχείου<text:s/>ως<text:s/>εξής<text:s/>:<text:s/>ΕΕΜΜΗΗΩΩΛΛ,<text:s/>όπου<text:s/>ΕΕ<text:s/>είναι<text:s/>το<text:s/>έτος,<text:s/>ΜΜ<text:s/>ο<text:s/>μήνας,<text:s/>ΗΗ<text:s/>η<text:s/>ημερομηνία,<text:s/>ΩΩ<text:s/>η<text:s/>ώρα<text:s/>και<text:s/>ΛΛ<text:s/>τα<text:s/>λεπτά.</text:span></text:p>
      <text:p text:style-name="P192"><text:span text:style-name="T192_1">•<text:s/>ένα<text:s/>κενό<text:s/>χαρακτήρα<text:s/>(διάστημα<text:s/>-<text:s/>space)</text:span></text:p>
      <text:p text:style-name="P193"><text:span text:style-name="T193_1">•<text:s/>τον<text:s/>αρ.<text:s/>μητρώου<text:s/>της<text:s/>ΕΑΦΔΣΣ<text:s/>:<text:s/>(3<text:s/>χαρακτήρες<text:s/>–<text:s/>γράμματα<text:s/>του<text:s/>αριθμού<text:s/>έγκρισης,<text:s/>ένας<text:s/>κενός<text:s/>χαρακτήρας<text:s/>(διάστημα<text:s/>-<text:s/>space),<text:s/>και<text:s/>ο<text:s/>α/α<text:s/>εργοστασιακός<text:s/>σειριακός<text:s/>αριθμός<text:s/>παραγωγής<text:s/>ο<text:s/>οποίος<text:s/>επίσης<text:s/>είναι<text:s/>σταθερού<text:s/>μεγέθους<text:s/>και<text:s/>σχηματίζεται<text:s/>από<text:s/>8<text:s/>ψηφία).</text:span></text:p>
      <text:p text:style-name="P194"><text:span text:style-name="T194_1">5.6.3.</text:span><text:span text:style-name="T194_2"><text:s/>Για<text:s/>την<text:s/>διευκόλυνση<text:s/>και<text:s/>την<text:s/>αποφυγή<text:s/>λαθών<text:s/>κατά<text:s/>την<text:s/>αναπαραγωγή<text:s/>–<text:s/>αντιγραφή<text:s/>και<text:s/>έλεγχο<text:s/>της<text:s/>Συμβολοσειράς<text:s/>Σήμανσης,<text:s/>επιτρέπεται<text:s/>αμέσως<text:s/>μετά<text:s/>την<text:s/>Συμβολοσειρά<text:s/>Σήμανσης,<text:s/>η<text:s/>επιπλέον<text:s/>αποτύπωσή<text:s/>της<text:s/>και<text:s/>με<text:s/>τη<text:s/>χρήση<text:s/>γραμμωτού<text:s/>κώδικα<text:s/>(bar<text:s/>code).</text:span></text:p>
      <text:p text:style-name="P195"><text:span text:style-name="T195_1">5.7.</text:span><text:span text:style-name="T195_2"><text:s/></text:span><text:span text:style-name="T195_3">Δημιουργία<text:s/>γενικής<text:s/>ημερήσιας<text:s/>ΠΑΗΨΣ</text:span></text:p>
      <text:p text:style-name="P196"><text:span text:style-name="T196_1">5.7.1</text:span><text:span text:style-name="T196_2"><text:s/>.<text:s/>Για<text:s/>την<text:s/>δημιουργία<text:s/>της<text:s/>γενικής<text:s/>ημερήσιας<text:s/>ΠΑΗΨΣ,<text:s/>το<text:s/>λογισμικό<text:s/>της<text:s/>ΕΑΦΔΣΣ<text:s/>με<text:s/>την<text:s/>ενεργοποίηση<text:s/>της<text:s/>διαδικασίας<text:s/>έκδοσης<text:s/>του<text:s/>Δελτίου<text:s/>Ημερήσιας<text:s/>Φορολογικής<text:s/>Αναφοράς<text:s/>Σήμανσης<text:s/>Στοιχείου<text:s/>(ΔΗΦΑΣΣ)<text:s/>-<text:s/>«Ζ»,<text:s/>προσθέτει<text:s/>στο<text:s/>σύνολο<text:s/>των<text:s/>ΠΑΗΨΣ<text:s/>της<text:s/>ημέρας,<text:s/>(οι<text:s/>οποίες<text:s/>έχουν<text:s/>δημιουργηθεί<text:s/>και<text:s/>αποθηκευθεί<text:s/>στη<text:s/>μνήμη<text:s/>εργασίας,<text:s/>από<text:s/>την<text:s/>έκδοση<text:s/>του<text:s/>αμέσως<text:s/>προηγούμενου<text:s/>δελτίου<text:s/>ΔΗΦΑΣΣ<text:s/>-<text:s/>«Ζ»),<text:s/>την<text:s/>γενική<text:s/>ημερήσια<text:s/>ΠΑΗΨΣ<text:s/>του<text:s/>αμέσως<text:s/>προηγούμενου<text:s/>εκδοθέντος<text:s/>δελτίου<text:s/>ΔΗΦΑΣΣ<text:s/>-<text:s/>«Ζ»<text:s/>και<text:s/>το<text:s/>σύνολο<text:s/>αυτό<text:s/>το<text:s/>επεξεργάζεται<text:s/>μέσω<text:s/>του<text:s/>ειδικού<text:s/>ασφαλούς<text:s/>αλγορίθμου<text:s/>SHA-1.</text:span></text:p>
      <text:p text:style-name="P197"><text:span text:style-name="T197_1">5.7.2</text:span><text:span text:style-name="T197_2"><text:s/>Από<text:s/>το<text:s/>αποτέλεσμα<text:s/>της<text:s/>επεξεργασίας<text:s/>αυτής<text:s/>προκύπτει<text:s/>η<text:s/>γενική<text:s/>ημερήσια<text:s/>ΠΑΗΨΣ,<text:s/>η<text:s/>οποία<text:s/>(αφού<text:s/>εκδοθεί<text:s/>το<text:s/>Δελτίο<text:s/>Ημερήσιας<text:s/>Φορολογικής<text:s/>Αναφοράς<text:s/>Σήμανσης<text:s/>Στοιχείου<text:s/>(ΔΗΦΑΣΣ)<text:s/>-<text:s/>«Ζ»),<text:s/>αποστέλλεται<text:s/>μαζί<text:s/>με<text:s/>την<text:s/>ημερομηνία<text:s/>και<text:s/>ώρα<text:s/>έκδοσης,<text:s/>τον<text:s/>α/α<text:s/>αρίθμησης<text:s/>του<text:s/>δελτίου<text:s/>ΔΗΦΑΣΣ<text:s/>-<text:s/>«Ζ»<text:s/>και<text:s/>τον<text:s/>αρ.<text:s/>μητρώου<text:s/>της<text:s/>ΕΑΦΔΣΣ,<text:s/>στον<text:s/>διασυνδεόμενο<text:s/>Η/Υ,<text:s/>για<text:s/>την<text:s/>δημιουργία<text:s/>και<text:s/>αποθήκευση<text:s/>του<text:s/>αντίστοιχου<text:s/>ηλεκτρονικού<text:s/>αρχείου<text:s/>της<text:s/>γενικής<text:s/>ημερήσιας<text:s/>ΠΑΗΨΣ.</text:span></text:p>
      <text:p text:style-name="P198"><text:span text:style-name="T198_1">5.7.3</text:span><text:span text:style-name="T198_2"><text:s/>Για<text:s/>την<text:s/>δημιουργία<text:s/>της<text:s/></text:span><text:span text:style-name="T198_3">Γενικής<text:s/>Ημερήσιας<text:s/>ΠΑΗΨΣ<text:s/>των<text:s/>Αρχείων<text:s/>Δεδομένων<text:s/>Αποστολής<text:s/></text:span><text:span text:style-name="T198_4">στη<text:s/>Γ.Γ.Π.Σ<text:s/>(</text:span><text:span text:style-name="T198_5">d.txt</text:span><text:span text:style-name="T198_6">),<text:s/>το<text:s/></text:span><text:span text:style-name="T198_7">λογισμικό<text:s/>υποστήριξης<text:s/>της<text:s/>ΕΑΦΔΣΣ<text:s/></text:span><text:span text:style-name="T198_8">με<text:s/>την<text:s/>ενεργοποίηση<text:s/>της<text:s/>διαδικασίας<text:s/>έκδοσης<text:s/>του<text:s/>Δελτίου<text:s/>Ημερήσιας<text:s/>Φορολογικής<text:s/>Αναφοράς<text:s/>Σήμανσης<text:s/>Στοιχείου<text:s/>(ΔΗΦΑΣΣ)<text:s/>-<text:s/>«Ζ»,<text:s/>επεξεργάζεται<text:s/>το<text:s/>σύνολο<text:s/>των<text:s/>ΠΑΗΨΣ<text:s/>των<text:s/>αρχείων<text:s/>αποστολής<text:s/>(e.txt)<text:s/>της<text:s/>ημέρας,<text:s/>και<text:s/>την<text:s/></text:span><text:span text:style-name="T198_9">Γενική<text:s/>Ημερήσια<text:s/>ΠΑΗΨΣ<text:s/>των<text:s/>Αρχείων<text:s/>Δεδομένων<text:s/>Αποστολής<text:s/></text:span><text:span text:style-name="T198_10">του<text:s/>αμέσως<text:s/>προηγούμενου<text:s/>εκδοθέντος<text:s/>δελτίου<text:s/>ΔΗΦΑΣΣ<text:s/>-<text:s/>«Ζ»<text:s/>η<text:s/>οποία<text:s/>είχε<text:s/>αποθηκευθεί<text:s/>στο<text:s/>αντίστοιχο<text:s/>αρχείο<text:s/>d.txt,<text:s/>μέσω<text:s/>του<text:s/>ειδικού<text:s/>ασφαλούς<text:s/>αλγορίθμου<text:s/>SHA-1.<text:s/>Το<text:s/>αποτέλεσμα<text:s/>της<text:s/>επεξεργασίας<text:s/>(μια<text:s/>νέα<text:s/>ΠΑΗΨΣ)<text:s/>αποθηκεύεται<text:s/>στο<text:s/>νέο<text:s/>αρχείο<text:s/></text:span><text:span text:style-name="T198_11">d.txt<text:s/></text:span><text:span text:style-name="T198_12">που<text:s/>αντιστοιχεί<text:s/>στο<text:s/>νέο<text:s/>«Ζ»</text:span><text:span text:style-name="T198_13">.</text:span></text:p>
      <text:h text:style-name="P199" text:outline-level="6"><text:span text:style-name="T199_1">Άρθρο<text:s/>6.<text:s/></text:span></text:h>
      <text:h text:style-name="P200" text:outline-level="6"><text:span text:style-name="T200_1">Διαδικασία<text:s/>Ελέγχου<text:s/>Ακεραιότητας<text:s/>των<text:s/>εκδιδομένων<text:s/>στοιχείων<text:s/>με<text:s/>βάση<text:s/>τα<text:s/>αποθηκευμένα<text:s/>ηλεκτρονικά<text:s/>αρχεία.</text:span></text:h>
      <text:p text:style-name="P201"><text:span text:style-name="T201_1">6.1.</text:span><text:span text:style-name="T201_2"><text:s/>Ο<text:s/>ελεγχόμενος<text:s/>παρέχει<text:s/>και<text:s/>θέτει<text:s/>σε<text:s/>άμεση<text:s/>χρήση<text:s/>κάθε<text:s/>μέσο<text:s/>και<text:s/>εξοπλισμό<text:s/>για<text:s/>τη<text:s/>διενέργεια<text:s/>του<text:s/>ελέγχου<text:s/>από<text:s/>τα<text:s/>αρμόδια<text:s/>ελεγκτικά<text:s/>όργανα.</text:span></text:p>
      <text:p text:style-name="P202"><text:span text:style-name="T202_1">6.2.</text:span><text:span text:style-name="T202_2"><text:s/>Ο<text:s/>ελεγχόμενος<text:s/>υποχρεούται<text:s/>να<text:s/>:</text:span></text:p>
      <text:p text:style-name="P203"><text:span text:style-name="T203_1">•<text:s/>παραδίδει<text:s/>αντίγραφα<text:s/>των<text:s/>ηλεκτρονικών<text:s/>αρχείων<text:s/>των<text:s/>στοιχείων<text:s/>που<text:s/>του<text:s/>ζητούνται<text:s/>για<text:s/>έλεγχο<text:s/>σε<text:s/>κατάλληλο<text:s/>μέσο<text:s/>(πχ<text:s/>δισκέτες,<text:s/>οπτικούς<text:s/>δίσκους<text:s/>CD<text:s/>κλπ),</text:span></text:p>
      <text:p text:style-name="P204"><text:span text:style-name="T204_1">•<text:s/>βεβαιώνει<text:s/>και<text:s/>αποδέχεται<text:s/>ότι<text:s/>τα<text:s/>στοιχεία<text:s/>αυτά<text:s/>είναι<text:s/>ίδια<text:s/>με<text:s/>εκείνα<text:s/>που<text:s/>εντοπίζονται<text:s/>και<text:s/>εκτυπώνονται<text:s/>στη<text:s/>επόμενη<text:s/>παράγραφο,<text:s/>στο<text:s/>βήμα<text:s/>iv.</text:span></text:p>
      <text:p text:style-name="P205"><text:span text:style-name="T205_1">6.3.</text:span><text:span text:style-name="T205_2"><text:s/>Ο<text:s/>έλεγχος<text:s/>ενός<text:s/>στοιχείου<text:s/>μπορεί<text:s/>να<text:s/>περιλαμβάνει<text:s/>τα<text:s/>εξής<text:s/>βήματα<text:s/>:</text:span></text:p>
      <text:p text:style-name="P206"><text:span text:style-name="T206_1">i.<text:s/>Προσδιορισμό<text:s/>επί<text:s/>του<text:s/>ελεγχόμενου<text:s/>στοιχείου<text:s/>της<text:s/>ημερομηνίας<text:s/>έκδοσής<text:s/>του,<text:s/>καθώς<text:s/>και<text:s/>των<text:s/>στοιχείων<text:s/>της<text:s/>συμβολοσειράς<text:s/>Σήμανσης<text:s/>και<text:s/>της<text:s/>ΕΑΦΔΣΣ,<text:s/>από<text:s/>την<text:s/>οποία<text:s/>προέρχεται.</text:span></text:p>
      <text:p text:style-name="P207"><text:span text:style-name="T207_1">ii.<text:s/>Εκτύπωση<text:s/>Δελτίου<text:s/>Ανάγνωσης<text:s/>Περιόδου<text:s/>Φορολογικής<text:s/>Μνήμης<text:s/>Ημερήσιων<text:s/>Συνόψεων–<text:s/>(ΔΑΠΦΜΗΣ)<text:s/>για<text:s/>την<text:s/>ημερομηνία<text:s/>αυτή<text:s/>και<text:s/>προσδιορισμό<text:s/>επ’<text:s/>αυτού<text:s/>της<text:s/>Γενικής<text:s/>Ημερήσιας<text:s/>ΠΑΗΨΣ.</text:span></text:p>
      <text:p text:style-name="P208"><text:span text:style-name="T208_1">iii.<text:s/>Πρόσβαση<text:s/>στα<text:s/>φυλασσόμενα<text:s/>ηλεκτρονικά<text:s/>αρχεία<text:s/>στοιχείων<text:s/>και<text:s/>ΠΑΗΨΣ<text:s/>για<text:s/>την<text:s/>ημέρα<text:s/>αυτή<text:s/>και<text:s/>τα<text:s/>οποία<text:s/>αφορούν<text:s/>την<text:s/>συγκεκριμένη<text:s/>ΕΑΦΔΣΣ</text:span></text:p>
      <text:p text:style-name="P209"><text:span text:style-name="T209_1">iv.<text:s/>Εντοπισμό<text:s/>και<text:s/>εκτύπωση<text:s/>των<text:s/>ηλεκτρονικών<text:s/>αρχείων<text:s/>κειμένου<text:s/>και<text:s/>ΠΑΗΨΣ<text:s/>του<text:s/>στοιχείου<text:s/>που<text:s/>ελέγχεται.</text:span></text:p>
      <text:p text:style-name="P210"><text:span text:style-name="T210_1">v.<text:s/>Έλεγχο<text:s/>του<text:s/>περιεχομένου<text:s/>του<text:s/>αρχείου<text:s/>κειμένου<text:s/>(“….._</text:span><text:span text:style-name="T210_2">a</text:span><text:span text:style-name="T210_3">.txt”),<text:s/>με<text:s/>το<text:s/>ελεγχόμενο<text:s/>στοιχείο.<text:s/>Ελέγχεται<text:s/>το<text:s/>περιεχόμενο,<text:s/>ανεξάρτητα<text:s/>από<text:s/>το<text:s/>μέγεθος<text:s/>και<text:s/>την<text:s/>εμφάνιση<text:s/>των<text:s/>χαρακτήρων.<text:s/>(Η<text:s/>συμβολοσειρά<text:s/>Σήμανσης<text:s/>δεν<text:s/>λαμβάνεται<text:s/>υπ’<text:s/>όψη).<text:s/></text:span><text:span text:style-name="T210_4">Θα<text:s/>πρέπει<text:s/>να<text:s/>Ταυτίζονται<text:s/>!</text:span></text:p>
      <text:p text:style-name="P211"><text:span text:style-name="T211_1">vi.<text:s/>Σύγκριση<text:s/>του<text:s/>περιεχομένου<text:s/>του<text:s/>ηλεκτρονικού<text:s/>αρχείου<text:s/>της<text:s/>ΠΑΗΨΣ<text:s/>(“….._</text:span><text:span text:style-name="T211_2">b</text:span><text:span text:style-name="T211_3">.txt”),<text:s/>με<text:s/>τη<text:s/>Συμβολοσειρά<text:s/>Σήμανσης,<text:s/>η<text:s/>οποία<text:s/>αναγράφεται<text:s/>επί<text:s/>του<text:s/>ελεγχόμενου<text:s/>στοιχείου.<text:s/></text:span><text:span text:style-name="T211_4">Θα<text:s/>πρέπει<text:s/>να<text:s/>Ταυτίζονται<text:s/>!</text:span></text:p>
      <text:p text:style-name="P212"><text:span text:style-name="T212_1">vii.<text:s/>Χρήση<text:s/>Η/Υ<text:s/>για<text:s/>την<text:s/>εκτέλεση<text:s/>ειδικού<text:s/>προγράμματος<text:s/>δημιουργίας<text:s/>συνόψεων<text:s/>SHA-1,<text:s/>και<text:s/>δημιουργία<text:s/>γενικής<text:s/>ΠΑΗΨΣ<text:s/>από<text:s/>τις<text:s/>επιμέρους<text:s/>ΠΑΗΨΣ<text:s/>κάθε<text:s/>στοιχείου<text:s/>της<text:s/>ημέρας<text:s/>(στην<text:s/>οποία<text:s/>φυσικά<text:s/>συμμετέχει<text:s/>και<text:s/>η<text:s/>ΠΑΗΨΣ<text:s/>του<text:s/>ελεγχόμενου<text:s/>στοιχείου).</text:span></text:p>
      <text:p text:style-name="P213"><text:span text:style-name="T213_1">viii.<text:s/>Σύγκριση<text:s/>της<text:s/>προκύπτουσας<text:s/>ΠΑΗΨΣ<text:s/>του<text:s/>ελέγχου,<text:s/>με<text:s/>αυτήν<text:s/>που<text:s/>αναγράφεται<text:s/>στο<text:s/>Δελτίο<text:s/>Ανάγνωσης<text:s/>Περιόδου<text:s/>Φορολογικής<text:s/>Μνήμης<text:s/>Ημερήσιων<text:s/>Συνόψεων–<text:s/>(ΔΑΠΦΜΗΣ),<text:s/>του<text:s/>βήματος<text:s/>ii.<text:s/></text:span><text:span text:style-name="T213_2">Θα<text:s/>πρέπει<text:s/>να<text:s/>Ταυτίζονται<text:s/>!</text:span></text:p>
      <text:p text:style-name="P214"><text:span text:style-name="T214_1">ix.<text:s/>Σύγκριση<text:s/>του<text:s/>αρχείου<text:s/>a.txt<text:s/>με<text:s/>το<text:s/>αντίστοιχο<text:s/>αρχείο<text:s/>e.txt.<text:s/>Τα<text:s/>πεδία<text:s/>του<text:s/>e.txt<text:s/>θα<text:s/>πρέπει<text:s/>να<text:s/>ταυτίζονται<text:s/>με<text:s/>τα<text:s/>αντίστοιχα<text:s/>του<text:s/>a.txt.</text:span></text:p>
      <text:h text:style-name="P215" text:outline-level="6"><text:span text:style-name="T215_1">Άρθρο<text:s/>7.<text:s/></text:span></text:h>
      <text:h text:style-name="P216" text:outline-level="6"><text:span text:style-name="T216_1">Πίνακες<text:s/>προδιαγραφών</text:span></text:h>
      <text:p text:style-name="P217"><text:span text:style-name="T217_1">ΠΙΝΑΚΑΣ<text:s/>Α</text:span></text:p>
      <text:p text:style-name="P218"><text:span text:style-name="T218_1">Περιεχόμενα<text:s/>αρχείου<text:s/>ημέρας<text:s/>καθημερινής<text:s/>αποστολής<text:s/></text:span><text:span text:style-name="T218_2">s.txt</text:span></text:p>
      <text:p text:style-name="P219"><text:span text:style-name="T219_1">Δεδομένα<text:s/>πρώτου<text:s/>e.txt<text:s/>αρχείου</text:span></text:p>
      <text:p text:style-name="P220"><text:span text:style-name="T220_1">Δεδομένα<text:s/>δεύτερου<text:s/>e.txt<text:s/>αρχείου</text:span></text:p>
      <text:p text:style-name="P221"><text:span text:style-name="T221_1">Δεδομένα<text:s/>τρίτου<text:s/>e.txt<text:s/>αρχείου</text:span></text:p>
      <text:p text:style-name="P222"><text:span text:style-name="T222_1">Δεδομένα<text:s/>τελευταίου<text:s/>e.txt<text:s/>αρχείου</text:span><text:span text:style-name="T222_2"><text:s/>d.txt<text:s/>αρχείο<text:s/>(<text:s/>ημέρας<text:s/>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23"><text:span text:style-name="T223_1">Πίνακας<text:s/>Β<text:s/></text:span><text:span text:style-name="T223_2">(<text:s/>22<text:s/></text:span><text:span text:style-name="T223_3">γραμμές<text:s/></text:span><text:span text:style-name="T223_4">-<text:s/></text:span><text:span text:style-name="T223_5">πεδία<text:s/></text:span><text:span text:style-name="T223_6">)</text:span></text:p>
          </table:table-cell>
          <table:table-cell table:style-name="Cell2">
            <text:p text:style-name="P224"><text:span text:style-name="T224_1">Μήκος<text:s/>πεδίου</text:span></text:p>
            <text:p text:style-name="P225"><text:span text:style-name="T225_1">(char<text:s/>–<text:s/>numeric)</text:span></text:p>
          </table:table-cell>
        </table:table-row>
        <table:table-row table:style-name="Row2">
          <table:table-cell table:style-name="Cell3">
            <text:p text:style-name="P226"><text:span text:style-name="T226_1">ΑΦΜ<text:s/>Εκδότη</text:span></text:p>
          </table:table-cell>
          <table:table-cell table:style-name="Cell4">
            <text:p text:style-name="P227"><text:span text:style-name="T227_1">(12)</text:span></text:p>
          </table:table-cell>
        </table:table-row>
        <table:table-row table:style-name="Row3">
          <table:table-cell table:style-name="Cell5">
            <text:p text:style-name="P228"><text:span text:style-name="T228_1">ΑΦΜ<text:s/>Παραλήπτη</text:span></text:p>
          </table:table-cell>
          <table:table-cell table:style-name="Cell6">
            <text:p text:style-name="P229"><text:span text:style-name="T229_1">(12)</text:span></text:p>
          </table:table-cell>
        </table:table-row>
        <table:table-row table:style-name="Row4">
          <table:table-cell table:style-name="Cell7">
            <text:p text:style-name="P230"><text:span text:style-name="T230_1">S/N<text:s/>ΕΑΦΔΣΣ</text:span></text:p>
          </table:table-cell>
          <table:table-cell table:style-name="Cell8">
            <text:p text:style-name="P231"><text:span text:style-name="T231_1">(12)</text:span></text:p>
          </table:table-cell>
        </table:table-row>
        <table:table-row table:style-name="Row5">
          <table:table-cell table:style-name="Cell9">
            <text:p text:style-name="P232"><text:span text:style-name="T232_1">Αριθμός<text:s/>Κάρτας<text:s/>Αποδείξεων<text:s/>Πελάτη</text:span></text:p>
          </table:table-cell>
          <table:table-cell table:style-name="Cell10">
            <text:p text:style-name="P233"><text:span text:style-name="T233_1">(19)</text:span></text:p>
          </table:table-cell>
        </table:table-row>
        <table:table-row table:style-name="Row6">
          <table:table-cell table:style-name="Cell11">
            <text:p text:style-name="P234"><text:span text:style-name="T234_1">Ημερομηνία<text:s/>και<text:s/>Ώρα</text:span></text:p>
          </table:table-cell>
          <table:table-cell table:style-name="Cell12">
            <text:p text:style-name="P235"><text:span text:style-name="T235_1">(12)</text:span></text:p>
          </table:table-cell>
        </table:table-row>
        <table:table-row table:style-name="Row7">
          <table:table-cell table:style-name="Cell13">
            <text:p text:style-name="P236"><text:span text:style-name="T236_1">A/A<text:s/>Ημερήσιων<text:s/>Σημάνσεων</text:span></text:p>
          </table:table-cell>
          <table:table-cell table:style-name="Cell14">
            <text:p text:style-name="P237"><text:span text:style-name="T237_1">(5)</text:span></text:p>
          </table:table-cell>
        </table:table-row>
        <table:table-row table:style-name="Row8">
          <table:table-cell table:style-name="Cell15">
            <text:p text:style-name="P238"><text:span text:style-name="T238_1">A/A<text:s/>Προοδευτικών<text:s/>Σημάνσεων</text:span></text:p>
          </table:table-cell>
          <table:table-cell table:style-name="Cell16">
            <text:p text:style-name="P239"><text:span text:style-name="T239_1">(5)</text:span></text:p>
          </table:table-cell>
        </table:table-row>
        <table:table-row table:style-name="Row9">
          <table:table-cell table:style-name="Cell17">
            <text:p text:style-name="P240"><text:span text:style-name="T240_1">Αριθμός<text:s/>Ζ</text:span></text:p>
          </table:table-cell>
          <table:table-cell table:style-name="Cell18">
            <text:p text:style-name="P241"><text:span text:style-name="T241_1">(4)</text:span></text:p>
          </table:table-cell>
        </table:table-row>
        <table:table-row table:style-name="Row10">
          <table:table-cell table:style-name="Cell19">
            <text:p text:style-name="P242"><text:span text:style-name="T242_1">Είδος<text:s/>Παρ/κού</text:span></text:p>
          </table:table-cell>
          <table:table-cell table:style-name="Cell20">
            <text:p text:style-name="P243"><text:span text:style-name="T243_1">(4)</text:span></text:p>
          </table:table-cell>
        </table:table-row>
        <table:table-row table:style-name="Row11">
          <table:table-cell table:style-name="Cell21">
            <text:p text:style-name="P244"><text:span text:style-name="T244_1">Σειρά<text:s/>Θεώρησης</text:span></text:p>
          </table:table-cell>
          <table:table-cell table:style-name="Cell22">
            <text:p text:style-name="P245"><text:span text:style-name="T245_1">(10)</text:span></text:p>
          </table:table-cell>
        </table:table-row>
        <table:table-row table:style-name="Row12">
          <table:table-cell table:style-name="Cell23">
            <text:p text:style-name="P246"><text:span text:style-name="T246_1">Αριθμός<text:s/>Παραστατικού</text:span></text:p>
          </table:table-cell>
          <table:table-cell table:style-name="Cell24">
            <text:p text:style-name="P247"><text:span text:style-name="T247_1">(10)</text:span></text:p>
          </table:table-cell>
        </table:table-row>
        <table:table-row table:style-name="Row13">
          <table:table-cell table:style-name="Cell25">
            <text:p text:style-name="P248"><text:span text:style-name="T248_1">Καθαρό<text:s/>Ποσό<text:s/>Α</text:span></text:p>
          </table:table-cell>
          <table:table-cell table:style-name="Cell26">
            <text:p text:style-name="P249"><text:span text:style-name="T249_1">(18:2)</text:span></text:p>
          </table:table-cell>
        </table:table-row>
        <table:table-row table:style-name="Row14">
          <table:table-cell table:style-name="Cell27">
            <text:p text:style-name="P250"><text:span text:style-name="T250_1">Καθαρό<text:s/>Ποσό<text:s/>Β</text:span></text:p>
          </table:table-cell>
          <table:table-cell table:style-name="Cell28">
            <text:p text:style-name="P251"><text:span text:style-name="T251_1">(18:2)</text:span></text:p>
          </table:table-cell>
        </table:table-row>
        <table:table-row table:style-name="Row15">
          <table:table-cell table:style-name="Cell29">
            <text:p text:style-name="P252"><text:span text:style-name="T252_1">Καθαρό<text:s/>Ποσό<text:s/>Γ</text:span></text:p>
          </table:table-cell>
          <table:table-cell table:style-name="Cell30">
            <text:p text:style-name="P253"><text:span text:style-name="T253_1">(18:2)</text:span></text:p>
          </table:table-cell>
        </table:table-row>
        <table:table-row table:style-name="Row16">
          <table:table-cell table:style-name="Cell31">
            <text:p text:style-name="P254"><text:span text:style-name="T254_1">Καθαρό<text:s/>Ποσό<text:s/>Δ</text:span></text:p>
          </table:table-cell>
          <table:table-cell table:style-name="Cell32">
            <text:p text:style-name="P255"><text:span text:style-name="T255_1">(18:2)</text:span></text:p>
          </table:table-cell>
        </table:table-row>
        <table:table-row table:style-name="Row17">
          <table:table-cell table:style-name="Cell33">
            <text:p text:style-name="P256"><text:span text:style-name="T256_1">Καθαρό<text:s/>Ποσό<text:s/>Ε</text:span></text:p>
          </table:table-cell>
          <table:table-cell table:style-name="Cell34">
            <text:p text:style-name="P257"><text:span text:style-name="T257_1">(18:2)</text:span></text:p>
          </table:table-cell>
        </table:table-row>
        <table:table-row table:style-name="Row18">
          <table:table-cell table:style-name="Cell35">
            <text:p text:style-name="P258"><text:span text:style-name="T258_1">ΦΠΑ<text:s/>Α</text:span></text:p>
          </table:table-cell>
          <table:table-cell table:style-name="Cell36">
            <text:p text:style-name="P259"><text:span text:style-name="T259_1">(18:2)</text:span></text:p>
          </table:table-cell>
        </table:table-row>
        <table:table-row table:style-name="Row19">
          <table:table-cell table:style-name="Cell37">
            <text:p text:style-name="P260"><text:span text:style-name="T260_1">ΦΠΑ<text:s/>Β</text:span></text:p>
          </table:table-cell>
          <table:table-cell table:style-name="Cell38">
            <text:p text:style-name="P261"><text:span text:style-name="T261_1">(18:2)</text:span></text:p>
          </table:table-cell>
        </table:table-row>
        <table:table-row table:style-name="Row20">
          <table:table-cell table:style-name="Cell39">
            <text:p text:style-name="P262"><text:span text:style-name="T262_1">ΦΠΑ<text:s/>Γ</text:span></text:p>
          </table:table-cell>
          <table:table-cell table:style-name="Cell40">
            <text:p text:style-name="P263"><text:span text:style-name="T263_1">(18:2)</text:span></text:p>
          </table:table-cell>
        </table:table-row>
      </table:table>
      <text:p text:style-name="P264"/>
      <table:table table:style-name="Table2">
        <table:table-column table:style-name="Column3"/>
        <table:table-column table:style-name="Column4"/>
        <table:table-row table:style-name="Row21">
          <table:table-cell table:style-name="Cell41">
            <text:p text:style-name="P265"><text:span text:style-name="T265_1">ΦΠΑ<text:s/>Δ</text:span></text:p>
          </table:table-cell>
          <table:table-cell table:style-name="Cell42">
            <text:p text:style-name="P266"><text:span text:style-name="T266_1">(18:2)</text:span></text:p>
          </table:table-cell>
        </table:table-row>
        <table:table-row table:style-name="Row22">
          <table:table-cell table:style-name="Cell43">
            <text:p text:style-name="P267"><text:span text:style-name="T267_1">Γενικό<text:s/>Σύνολο<text:s/>Παρ/κού</text:span></text:p>
          </table:table-cell>
          <table:table-cell table:style-name="Cell44">
            <text:p text:style-name="P268"><text:span text:style-name="T268_1">(18:2)</text:span></text:p>
          </table:table-cell>
        </table:table-row>
        <table:table-row table:style-name="Row23">
          <table:table-cell table:style-name="Cell45">
            <text:p text:style-name="P269"><text:span text:style-name="T269_1">Κωδικός<text:s/>νομίσματος</text:span></text:p>
          </table:table-cell>
          <table:table-cell table:style-name="Cell46">
            <text:p text:style-name="P270"><text:span text:style-name="T270_1">(1)</text:span></text:p>
          </table:table-cell>
        </table:table-row>
      </table:table>
      <text:p text:style-name="P271"/>
      <table:table table:style-name="Table3">
        <table:table-column table:style-name="Column5"/>
        <table:table-column table:style-name="Column6"/>
        <table:table-row table:style-name="Row24">
          <table:table-cell table:style-name="Cell47">
            <text:p text:style-name="P272"><text:span text:style-name="T272_1">Πίνακας<text:s/>Γ<text:s/></text:span><text:span text:style-name="T272_2">(<text:s/>23<text:s/></text:span><text:span text:style-name="T272_3">γραμμές<text:s/></text:span><text:span text:style-name="T272_4">-<text:s/></text:span><text:span text:style-name="T272_5">πεδία<text:s/></text:span><text:span text:style-name="T272_6">)</text:span></text:p>
          </table:table-cell>
          <table:table-cell table:style-name="Cell48">
            <text:p text:style-name="P273"><text:span text:style-name="T273_1">Μήκος<text:s/>πεδίου<text:s/></text:span><text:span text:style-name="T273_2">(char<text:s/>–<text:s/>numeric)</text:span></text:p>
          </table:table-cell>
        </table:table-row>
        <table:table-row table:style-name="Row25">
          <table:table-cell table:style-name="Cell49">
            <text:p text:style-name="P274"><text:span text:style-name="T274_1">ΑΦΜ<text:s/>Εκδότη</text:span></text:p>
          </table:table-cell>
          <table:table-cell table:style-name="Cell50">
            <text:p text:style-name="P275"><text:span text:style-name="T275_1">(12)</text:span></text:p>
          </table:table-cell>
        </table:table-row>
        <table:table-row table:style-name="Row26">
          <table:table-cell table:style-name="Cell51">
            <text:p text:style-name="P276"><text:span text:style-name="T276_1">ΑΦΜ<text:s/>Παραλήπτη</text:span></text:p>
          </table:table-cell>
          <table:table-cell table:style-name="Cell52">
            <text:p text:style-name="P277"><text:span text:style-name="T277_1">(12)</text:span></text:p>
          </table:table-cell>
        </table:table-row>
        <table:table-row table:style-name="Row27">
          <table:table-cell table:style-name="Cell53">
            <text:p text:style-name="P278"><text:span text:style-name="T278_1">S/N<text:s/>ΕΑΦΔΣΣ</text:span></text:p>
          </table:table-cell>
          <table:table-cell table:style-name="Cell54">
            <text:p text:style-name="P279"><text:span text:style-name="T279_1">(12)</text:span></text:p>
          </table:table-cell>
        </table:table-row>
        <table:table-row table:style-name="Row28">
          <table:table-cell table:style-name="Cell55">
            <text:p text:style-name="P280"><text:span text:style-name="T280_1">Αριθμός<text:s/>Κάρτας<text:s/>Αποδείξεων<text:s/>Πελάτη</text:span></text:p>
          </table:table-cell>
          <table:table-cell table:style-name="Cell56">
            <text:p text:style-name="P281"><text:span text:style-name="T281_1">(19)</text:span></text:p>
          </table:table-cell>
        </table:table-row>
        <table:table-row table:style-name="Row29">
          <table:table-cell table:style-name="Cell57">
            <text:p text:style-name="P282"><text:span text:style-name="T282_1">Ημερομηνία<text:s/>και<text:s/>Ώρα</text:span></text:p>
          </table:table-cell>
          <table:table-cell table:style-name="Cell58">
            <text:p text:style-name="P283"><text:span text:style-name="T283_1">(12)</text:span></text:p>
          </table:table-cell>
        </table:table-row>
        <table:table-row table:style-name="Row30">
          <table:table-cell table:style-name="Cell59">
            <text:p text:style-name="P284"><text:span text:style-name="T284_1">A/A<text:s/>Ημερήσιων<text:s/>Σημάνσεων</text:span></text:p>
          </table:table-cell>
          <table:table-cell table:style-name="Cell60">
            <text:p text:style-name="P285"><text:span text:style-name="T285_1">(5)</text:span></text:p>
          </table:table-cell>
        </table:table-row>
        <table:table-row table:style-name="Row31">
          <table:table-cell table:style-name="Cell61">
            <text:p text:style-name="P286"><text:span text:style-name="T286_1">A/A<text:s/>Προοδευτικών<text:s/>Σημάνσεων</text:span></text:p>
          </table:table-cell>
          <table:table-cell table:style-name="Cell62">
            <text:p text:style-name="P287"><text:span text:style-name="T287_1">(5)</text:span></text:p>
          </table:table-cell>
        </table:table-row>
        <table:table-row table:style-name="Row32">
          <table:table-cell table:style-name="Cell63">
            <text:p text:style-name="P288"><text:span text:style-name="T288_1">Αριθμός<text:s/>Ζ</text:span></text:p>
          </table:table-cell>
          <table:table-cell table:style-name="Cell64">
            <text:p text:style-name="P289"><text:span text:style-name="T289_1">(4)</text:span></text:p>
          </table:table-cell>
        </table:table-row>
        <table:table-row table:style-name="Row33">
          <table:table-cell table:style-name="Cell65">
            <text:p text:style-name="P290"><text:span text:style-name="T290_1">Είδος<text:s/>Παρ/κού</text:span></text:p>
          </table:table-cell>
          <table:table-cell table:style-name="Cell66">
            <text:p text:style-name="P291"><text:span text:style-name="T291_1">(4)</text:span></text:p>
          </table:table-cell>
        </table:table-row>
        <table:table-row table:style-name="Row34">
          <table:table-cell table:style-name="Cell67">
            <text:p text:style-name="P292"><text:span text:style-name="T292_1">Σειρά<text:s/>Θεώρησης</text:span></text:p>
          </table:table-cell>
          <table:table-cell table:style-name="Cell68">
            <text:p text:style-name="P293"><text:span text:style-name="T293_1">(10)</text:span></text:p>
          </table:table-cell>
        </table:table-row>
        <table:table-row table:style-name="Row35">
          <table:table-cell table:style-name="Cell69">
            <text:p text:style-name="P294"><text:span text:style-name="T294_1">Αριθμός<text:s/>Παραστατικού</text:span></text:p>
          </table:table-cell>
          <table:table-cell table:style-name="Cell70">
            <text:p text:style-name="P295"><text:span text:style-name="T295_1">(10)</text:span></text:p>
          </table:table-cell>
        </table:table-row>
        <table:table-row table:style-name="Row36">
          <table:table-cell table:style-name="Cell71">
            <text:p text:style-name="P296"><text:span text:style-name="T296_1">Καθαρό<text:s/>Ποσό<text:s/>Α</text:span></text:p>
          </table:table-cell>
          <table:table-cell table:style-name="Cell72">
            <text:p text:style-name="P297"><text:span text:style-name="T297_1">(18:2)</text:span></text:p>
          </table:table-cell>
        </table:table-row>
        <table:table-row table:style-name="Row37">
          <table:table-cell table:style-name="Cell73">
            <text:p text:style-name="P298"><text:span text:style-name="T298_1">Καθαρό<text:s/>Ποσό<text:s/>Β</text:span></text:p>
          </table:table-cell>
          <table:table-cell table:style-name="Cell74">
            <text:p text:style-name="P299"><text:span text:style-name="T299_1">(18:2)</text:span></text:p>
          </table:table-cell>
        </table:table-row>
        <table:table-row table:style-name="Row38">
          <table:table-cell table:style-name="Cell75">
            <text:p text:style-name="P300"><text:span text:style-name="T300_1">Καθαρό<text:s/>Ποσό<text:s/>Γ</text:span></text:p>
          </table:table-cell>
          <table:table-cell table:style-name="Cell76">
            <text:p text:style-name="P301"><text:span text:style-name="T301_1">(18:2)</text:span></text:p>
          </table:table-cell>
        </table:table-row>
        <table:table-row table:style-name="Row39">
          <table:table-cell table:style-name="Cell77">
            <text:p text:style-name="P302"><text:span text:style-name="T302_1">Καθαρό<text:s/>Ποσό<text:s/>Δ</text:span></text:p>
          </table:table-cell>
          <table:table-cell table:style-name="Cell78">
            <text:p text:style-name="P303"><text:span text:style-name="T303_1">(18:2)</text:span></text:p>
          </table:table-cell>
        </table:table-row>
        <table:table-row table:style-name="Row40">
          <table:table-cell table:style-name="Cell79">
            <text:p text:style-name="P304"><text:span text:style-name="T304_1">Καθαρό<text:s/>Ποσό<text:s/>Ε</text:span></text:p>
          </table:table-cell>
          <table:table-cell table:style-name="Cell80">
            <text:p text:style-name="P305"><text:span text:style-name="T305_1">(18:2)</text:span></text:p>
          </table:table-cell>
        </table:table-row>
        <table:table-row table:style-name="Row41">
          <table:table-cell table:style-name="Cell81">
            <text:p text:style-name="P306"><text:span text:style-name="T306_1">ΦΠΑ<text:s/>Α</text:span></text:p>
          </table:table-cell>
          <table:table-cell table:style-name="Cell82">
            <text:p text:style-name="P307"><text:span text:style-name="T307_1">(18:2)</text:span></text:p>
          </table:table-cell>
        </table:table-row>
        <table:table-row table:style-name="Row42">
          <table:table-cell table:style-name="Cell83">
            <text:p text:style-name="P308"><text:span text:style-name="T308_1">ΦΠΑ<text:s/>Β</text:span></text:p>
          </table:table-cell>
          <table:table-cell table:style-name="Cell84">
            <text:p text:style-name="P309"><text:span text:style-name="T309_1">(18:2)</text:span></text:p>
          </table:table-cell>
        </table:table-row>
        <table:table-row table:style-name="Row43">
          <table:table-cell table:style-name="Cell85">
            <text:p text:style-name="P310"><text:span text:style-name="T310_1">ΦΠΑ<text:s/>Γ</text:span></text:p>
          </table:table-cell>
          <table:table-cell table:style-name="Cell86">
            <text:p text:style-name="P311"><text:span text:style-name="T311_1">(18:2)</text:span></text:p>
          </table:table-cell>
        </table:table-row>
        <table:table-row table:style-name="Row44">
          <table:table-cell table:style-name="Cell87">
            <text:p text:style-name="P312"><text:span text:style-name="T312_1">ΦΠΑ<text:s/>Δ</text:span></text:p>
          </table:table-cell>
          <table:table-cell table:style-name="Cell88">
            <text:p text:style-name="P313"><text:span text:style-name="T313_1">(18:2)</text:span></text:p>
          </table:table-cell>
        </table:table-row>
      </table:table>
      <text:p text:style-name="P314"/>
      <table:table table:style-name="Table4">
        <table:table-column table:style-name="Column7"/>
        <table:table-column table:style-name="Column8"/>
        <table:table-row table:style-name="Row45">
          <table:table-cell table:style-name="Cell89">
            <text:p text:style-name="P315"/>
          </table:table-cell>
          <table:table-cell table:style-name="Cell90">
            <text:p text:style-name="P316"/>
          </table:table-cell>
        </table:table-row>
        <table:table-row table:style-name="Row46">
          <table:table-cell table:style-name="Cell91">
            <text:p text:style-name="P317"><text:span text:style-name="T317_1">Γενικό<text:s/>Σύνολο<text:s/>Αξίας<text:s/>Παρ/κού</text:span></text:p>
          </table:table-cell>
          <table:table-cell table:style-name="Cell92">
            <text:p text:style-name="P318"><text:span text:style-name="T318_1">(18:2)</text:span></text:p>
          </table:table-cell>
        </table:table-row>
        <table:table-row table:style-name="Row47">
          <table:table-cell table:style-name="Cell93">
            <text:p text:style-name="P319"><text:span text:style-name="T319_1">Κωδικός<text:s/>νομίσματος</text:span></text:p>
          </table:table-cell>
          <table:table-cell table:style-name="Cell94">
            <text:p text:style-name="P320"><text:span text:style-name="T320_1">(1)</text:span></text:p>
          </table:table-cell>
        </table:table-row>
        <table:table-row table:style-name="Row48">
          <table:table-cell table:style-name="Cell95">
            <text:p text:style-name="P321"><text:span text:style-name="T321_1">ΠΑΗΨΣ</text:span></text:p>
          </table:table-cell>
          <table:table-cell table:style-name="Cell96">
            <text:p text:style-name="P322"><text:span text:style-name="T322_1">(40)</text:span></text:p>
          </table:table-cell>
        </table:table-row>
      </table:table>
      <text:p text:style-name="P323"><text:span text:style-name="T323_1">To<text:s/>αρχείο<text:s/>e.txt<text:s/>προδιαγράφεται<text:s/>με<text:s/>βάση<text:s/>τον<text:s/>ανωτέρω<text:s/>πίνακα<text:s/>Γ.<text:s/>Τα<text:s/>πεδία<text:s/>του<text:s/>αρχείου<text:s/>e.txt<text:s/>είναι<text:s/>μεταβλητού<text:s/>μήκους<text:s/>και<text:s/>διαχωριζόμενα<text:s/>με<text:s/>τον<text:s/>χαρακτήρα<text:s/>«;»<text:s/>(ερωτηματικό)<text:s/>(semicolon<text:s/>delimited).<text:s/>Στα<text:s/>αριθμητικά<text:s/>πεδία<text:s/>που<text:s/>περιέχουν<text:s/>ποσά<text:s/>(Καθ.<text:s/>Αξία<text:s/>Α<text:s/>..<text:s/>Γενικό<text:s/>σύνολο<text:s/>αξίας<text:s/>παρ/κού)<text:s/>τα<text:s/>ποσά<text:s/>είναι<text:s/>με<text:s/>δύο<text:s/>δεκαδικά<text:s/>και<text:s/>το<text:s/>σύμβολο<text:s/>της<text:s/>υποδιαστολής<text:s/>είναι<text:s/>η<text:s/>τελεία<text:s/>«.»<text:s/>.<text:s/>Δεν<text:s/>υπάρχουν<text:s/>σύμβολα<text:s/>διαχωρισμού<text:s/>χιλιάδων.<text:s/>Το<text:s/>μηδενικό<text:s/>ποσό<text:s/>παριστάνεται<text:s/>ως<text:s/>0.00<text:s/>.<text:s/>Τα<text:s/>αρνητικά<text:s/>ποσά<text:s/>παριστάνονται<text:s/>για<text:s/>παράδειγμα<text:s/>;-100.00;-10.00;0.00;0.00;<text:s/>.<text:s/>Η<text:s/>ημερομηνία<text:s/>και<text:s/>ώρα<text:s/>έχουν<text:s/>την<text:s/>μορφή<text:s/>:<text:s/>YYYYMMDDHHmm<text:s/>όπου<text:s/>YYYY<text:s/>το<text:s/>έτος,<text:s/>MM<text:s/>o<text:s/>μήνας,<text:s/>DD<text:s/>η<text:s/>ημέρα,<text:s/>HH<text:s/>η<text:s/>ώρα,<text:s/>mm<text:s/>τα<text:s/>λεπτά.<text:s/>Ο<text:s/>κωδικός<text:s/>νομίσματος<text:s/>για<text:s/>το<text:s/>ευρώ<text:s/>είναι<text:s/>το<text:s/>0.<text:s/>Ο<text:s/>αριθμός<text:s/>Ζ<text:s/>είναι<text:s/>αυτός<text:s/>όπου<text:s/>θα<text:s/>συμπεριληφθεί<text:s/>το<text:s/>παραστατικό,<text:s/>δηλαδή<text:s/>ο<text:s/>αριθμός<text:s/>Ζ<text:s/>της<text:s/>προηγούμενης<text:s/>ημέρας<text:s/>αυξημένος<text:s/>κατά<text:s/>1.<text:s/>Το<text:s/>είδος<text:s/>του<text:s/>παραστατικού<text:s/>λαμβάνει<text:s/>τιμή<text:s/>με<text:s/>βάση<text:s/>τον<text:s/>κωδικό<text:s/>του<text:s/>πίνακα<text:s/>Δ<text:s/>που<text:s/>ακολουθεί.<text:s/>Η<text:s/>ΠΑΗΨΣ<text:s/>δεν<text:s/>λαμβάνει<text:s/>υπόψη<text:s/>της<text:s/>τα<text:s/>διαχωριστικά<text:s/>semicolon.<text:s/>Η<text:s/>κάθε<text:s/>γραμμή<text:s/>του<text:s/>αρχείου<text:s/>s.txt<text:s/>τελειώνει<text:s/>με<text:s/>&lt;CR&gt;<text:s/>&lt;LF&gt;<text:s/>.</text:span></text:p>
      <text:p text:style-name="P324"><text:span text:style-name="T324_1">Πίνακας<text:s/>Δ.<text:s/>ΚΩΔΙΚΟΙ<text:s/>ΠΑΡΑΣΤΑΤΙΚΩΝ</text:span></text:p>
      <table:table table:style-name="Table5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49">
          <table:table-cell table:style-name="Cell97">
            <text:p text:style-name="P325"><text:span text:style-name="T325_1">ΚΩΔΙΚ<text:s/>ΟΣ</text:span></text:p>
          </table:table-cell>
          <table:table-cell table:style-name="Cell98">
            <text:p text:style-name="P326"><text:span text:style-name="T326_1">ΤΙΤΛΟΣ</text:span></text:p>
          </table:table-cell>
          <table:table-cell table:style-name="Cell99">
            <text:p text:style-name="P327"><text:span text:style-name="T327_1">ΣΥΝΤΟΜΟΣ<text:s/>ΤΙΤΛΟΣ</text:span></text:p>
          </table:table-cell>
          <table:table-cell table:style-name="Cell100">
            <text:p text:style-name="P328"><text:span text:style-name="T328_1">ΕΠΕΞΗΓΗΣΗ</text:span></text:p>
          </table:table-cell>
          <table:table-cell table:style-name="Cell101">
            <text:p text:style-name="P329"><text:span text:style-name="T329_1">ΠΡΟΣΗΜΟ<text:s/>ΠΟΣΩΝ</text:span></text:p>
          </table:table-cell>
        </table:table-row>
        <table:table-row table:style-name="Row50">
          <table:table-cell table:style-name="Cell102">
            <text:p text:style-name="P330"><text:span text:style-name="T330_1">40</text:span></text:p>
          </table:table-cell>
          <table:table-cell table:style-name="Cell103">
            <text:p text:style-name="P331"><text:span text:style-name="T331_1">ΔΕΛΤΙΟ<text:s/>ΠΟΣΟΤΙΚΗΣ<text:s/>ΠΑΡΑΛΑΒΗΣ</text:span></text:p>
          </table:table-cell>
          <table:table-cell table:style-name="Cell104">
            <text:p text:style-name="P332"><text:span text:style-name="T332_1">ΔΕΛΤ.ΠΟΣ.ΠΑΡ.</text:span></text:p>
          </table:table-cell>
          <table:table-cell table:style-name="Cell105">
            <text:p text:style-name="P333"><text:span text:style-name="T333_1">10§1</text:span></text:p>
            <text:p text:style-name="P334"><text:span text:style-name="T334_1">ΠΔ186/92</text:span></text:p>
            <text:p text:style-name="P335"><text:span text:style-name="T335_1">και2§11ν.305</text:span></text:p>
            <text:p text:style-name="P336"><text:span text:style-name="T336_1">2/02<text:s/>απο1-1-<text:s/>03</text:span></text:p>
          </table:table-cell>
          <table:table-cell table:style-name="Cell106">
            <text:p text:style-name="P337"><text:span text:style-name="T337_1">0</text:span></text:p>
          </table:table-cell>
        </table:table-row>
        <table:table-row table:style-name="Row51">
          <table:table-cell table:style-name="Cell107">
            <text:p text:style-name="P338"><text:span text:style-name="T338_1">54</text:span></text:p>
          </table:table-cell>
          <table:table-cell table:style-name="Cell108">
            <text:p text:style-name="P339"><text:span text:style-name="T339_1">ΑΠΟΔΕΙΞΗ<text:s/>ΑΣΦΑΛΙΣΤΡΩΝ</text:span></text:p>
          </table:table-cell>
          <table:table-cell table:style-name="Cell109">
            <text:p text:style-name="P340"><text:span text:style-name="T340_1">ΑΠΟΔ.ΑΣΦ.</text:span></text:p>
          </table:table-cell>
          <table:table-cell table:style-name="Cell110">
            <text:p text:style-name="P341"><text:span text:style-name="T341_1">ΠΟΛ.176/77</text:span></text:p>
          </table:table-cell>
          <table:table-cell table:style-name="Cell111">
            <text:p text:style-name="P342"><text:span text:style-name="T342_1">ΣΥΝ</text:span></text:p>
          </table:table-cell>
        </table:table-row>
        <table:table-row table:style-name="Row52">
          <table:table-cell table:style-name="Cell112">
            <text:p text:style-name="P343"><text:span text:style-name="T343_1">56</text:span></text:p>
          </table:table-cell>
          <table:table-cell table:style-name="Cell113">
            <text:p text:style-name="P344"><text:span text:style-name="T344_1">ΑΠΟΔΕΙΞΗ<text:s/>ΕΠΙΣΤΡΟΦΗΣ<text:s/>ΑΣΦΑΛΙΣΤΡΩΝ</text:span></text:p>
          </table:table-cell>
          <table:table-cell table:style-name="Cell114">
            <text:p text:style-name="P345"><text:span text:style-name="T345_1">ΑΠΟΔ.ΕΠ.ΑΣΦ.</text:span></text:p>
          </table:table-cell>
          <table:table-cell table:style-name="Cell115">
            <text:p text:style-name="P346"><text:span text:style-name="T346_1">ΠΟΛ.176/77</text:span></text:p>
          </table:table-cell>
          <table:table-cell table:style-name="Cell116">
            <text:p text:style-name="P347"><text:span text:style-name="T347_1">ΜΕΙΟΝ</text:span></text:p>
          </table:table-cell>
        </table:table-row>
        <table:table-row table:style-name="Row53">
          <table:table-cell table:style-name="Cell117">
            <text:p text:style-name="P348"><text:span text:style-name="T348_1">58</text:span></text:p>
          </table:table-cell>
          <table:table-cell table:style-name="Cell118">
            <text:p text:style-name="P349"><text:span text:style-name="T349_1">ΤΙΜΟΛΟΓΙΟ</text:span></text:p>
            <text:p text:style-name="P350"><text:span text:style-name="T350_1">ΑΓΟΡΑΣ<text:s/>(ΑΠΟ<text:s/>ΑΓΡΟΤΕΣ)</text:span></text:p>
          </table:table-cell>
          <table:table-cell table:style-name="Cell119">
            <text:p text:style-name="P351"><text:span text:style-name="T351_1">ΤΙΜ.ΑΓ.ΑΓΡ.</text:span></text:p>
          </table:table-cell>
          <table:table-cell table:style-name="Cell120">
            <text:p text:style-name="P352"><text:span text:style-name="T352_1">12<text:s/>ΠΑΡ<text:s/>5,<text:s/>6</text:span></text:p>
          </table:table-cell>
          <table:table-cell table:style-name="Cell121">
            <text:p text:style-name="P353"><text:span text:style-name="T353_1">ΜΕΙΟΝ</text:span></text:p>
          </table:table-cell>
        </table:table-row>
        <table:table-row table:style-name="Row54">
          <table:table-cell table:style-name="Cell122">
            <text:p text:style-name="P354"><text:span text:style-name="T354_1">60</text:span></text:p>
          </table:table-cell>
          <table:table-cell table:style-name="Cell123">
            <text:p text:style-name="P355"><text:span text:style-name="T355_1">ΤΙΜΟΛΟΓΙΟ</text:span></text:p>
            <text:p text:style-name="P356"><text:span text:style-name="T356_1">ΑΓΟΡΑΣ<text:s/>(ΑΠΟ<text:s/>ΙΔΙΩΤΕΣ)</text:span></text:p>
          </table:table-cell>
          <table:table-cell table:style-name="Cell124">
            <text:p text:style-name="P357"><text:span text:style-name="T357_1">ΤΙΜ.ΑΓ.ΙΔΙΩΤ.</text:span></text:p>
          </table:table-cell>
          <table:table-cell table:style-name="Cell125">
            <text:p text:style-name="P358"><text:span text:style-name="T358_1">12<text:s/>ΠΑΡ<text:s/>5</text:span></text:p>
          </table:table-cell>
          <table:table-cell table:style-name="Cell126">
            <text:p text:style-name="P359"><text:span text:style-name="T359_1">ΜΕΙΟΝ</text:span></text:p>
          </table:table-cell>
        </table:table-row>
        <table:table-row table:style-name="Row55">
          <table:table-cell table:style-name="Cell127">
            <text:p text:style-name="P360"><text:span text:style-name="T360_1">62</text:span></text:p>
          </table:table-cell>
          <table:table-cell table:style-name="Cell128">
            <text:p text:style-name="P361"><text:span text:style-name="T361_1">ΤΙΜΟΛΟΓΙΟ<text:s/>ΑΓΟΡΑΣ<text:s/>(ΑΠΟ<text:s/>ΑΡΝΟΥΜΕΝΟΥ<text:s/>Σ)</text:span></text:p>
          </table:table-cell>
          <table:table-cell table:style-name="Cell129">
            <text:p text:style-name="P362"><text:span text:style-name="T362_1">ΤΙΜ.ΑΓΟΡ.ΑΡΝ.</text:span></text:p>
          </table:table-cell>
          <table:table-cell table:style-name="Cell130">
            <text:p text:style-name="P363"><text:span text:style-name="T363_1">12<text:s/>ΠΑΡ.<text:s/>5</text:span></text:p>
          </table:table-cell>
          <table:table-cell table:style-name="Cell131">
            <text:p text:style-name="P364"><text:span text:style-name="T364_1">ΜΕΙΟΝ</text:span></text:p>
          </table:table-cell>
        </table:table-row>
        <table:table-row table:style-name="Row56">
          <table:table-cell table:style-name="Cell132">
            <text:p text:style-name="P365"><text:span text:style-name="T365_1">63</text:span></text:p>
          </table:table-cell>
          <table:table-cell table:style-name="Cell133">
            <text:p text:style-name="P366"><text:span text:style-name="T366_1">ΔΕΛΤΙΟ<text:s/>ΕΙΣΑΓΩΓΗΣ</text:span></text:p>
          </table:table-cell>
          <table:table-cell table:style-name="Cell134">
            <text:p text:style-name="P367"><text:span text:style-name="T367_1">ΔΕΛ.ΕΙΣΑΓ.</text:span></text:p>
          </table:table-cell>
          <table:table-cell table:style-name="Cell135">
            <text:p text:style-name="P368"><text:span text:style-name="T368_1">10<text:s/>παρ<text:s/>5<text:s/>ηα</text:span></text:p>
          </table:table-cell>
          <table:table-cell table:style-name="Cell136">
            <text:p text:style-name="P369"><text:span text:style-name="T369_1">0</text:span></text:p>
          </table:table-cell>
        </table:table-row>
        <table:table-row table:style-name="Row57">
          <table:table-cell table:style-name="Cell137">
            <text:p text:style-name="P370"><text:span text:style-name="T370_1">65</text:span></text:p>
          </table:table-cell>
          <table:table-cell table:style-name="Cell138">
            <text:p text:style-name="P371"><text:span text:style-name="T371_1">ΤΙΤΛΟΣ<text:s/>ΑΠΟΘΗΚΕΥΣΗ</text:span></text:p>
            <text:p text:style-name="P372"><text:span text:style-name="T372_1">Σ</text:span></text:p>
          </table:table-cell>
          <table:table-cell table:style-name="Cell139">
            <text:p text:style-name="P373"><text:span text:style-name="T373_1">ΤΙΤΛ.<text:s/>ΑΠΟΘ.</text:span></text:p>
          </table:table-cell>
          <table:table-cell table:style-name="Cell140">
            <text:p text:style-name="P374"><text:span text:style-name="T374_1">10<text:s/>παρ.<text:s/>5ηα</text:span></text:p>
          </table:table-cell>
          <table:table-cell table:style-name="Cell141">
            <text:p text:style-name="P375"><text:span text:style-name="T375_1">0</text:span></text:p>
          </table:table-cell>
        </table:table-row>
        <table:table-row table:style-name="Row58">
          <table:table-cell table:style-name="Cell142">
            <text:p text:style-name="P376"><text:span text:style-name="T376_1">13</text:span></text:p>
            <text:p text:style-name="P377"><text:span text:style-name="T377_1">7</text:span></text:p>
          </table:table-cell>
          <table:table-cell table:style-name="Cell143">
            <text:p text:style-name="P378"><text:span text:style-name="T378_1">ΕΙΣΙΤΗΡΙΟ</text:span></text:p>
          </table:table-cell>
          <table:table-cell table:style-name="Cell144">
            <text:p text:style-name="P379"><text:span text:style-name="T379_1">ΕΙΣ.Κ.ΔΙΑΣΚ</text:span></text:p>
          </table:table-cell>
          <table:table-cell table:style-name="Cell145">
            <text:p text:style-name="P380"><text:span text:style-name="T380_1">Κέντρων<text:s/>διασκέδασης<text:s/>κ.λ.π.</text:span></text:p>
            <text:p text:style-name="P381"><text:span text:style-name="T381_1">ΠΟΛ.1159/94</text:span></text:p>
          </table:table-cell>
          <table:table-cell table:style-name="Cell146">
            <text:p text:style-name="P382"><text:span text:style-name="T382_1">ΣΥΝ</text:span></text:p>
          </table:table-cell>
        </table:table-row>
        <table:table-row table:style-name="Row59">
          <table:table-cell table:style-name="Cell147">
            <text:p text:style-name="P383"><text:span text:style-name="T383_1">13</text:span></text:p>
            <text:p text:style-name="P384"><text:span text:style-name="T384_1">8</text:span></text:p>
          </table:table-cell>
          <table:table-cell table:style-name="Cell148">
            <text:p text:style-name="P385"><text:span text:style-name="T385_1">ΕΙΣΙΤΗΡΙΟ</text:span></text:p>
          </table:table-cell>
          <table:table-cell table:style-name="Cell149">
            <text:p text:style-name="P386"><text:span text:style-name="T386_1">ΕΙΣ.ΘΕΑΜ</text:span></text:p>
          </table:table-cell>
          <table:table-cell table:style-name="Cell150">
            <text:p text:style-name="P387"><text:span text:style-name="T387_1">Θεαμάτων</text:span></text:p>
          </table:table-cell>
          <table:table-cell table:style-name="Cell151">
            <text:p text:style-name="P388"><text:span text:style-name="T388_1">ΣΥΝ</text:span></text:p>
          </table:table-cell>
        </table:table-row>
        <table:table-row table:style-name="Row60">
          <table:table-cell table:style-name="Cell152">
            <text:p text:style-name="P389"><text:span text:style-name="T389_1">13</text:span></text:p>
            <text:p text:style-name="P390"><text:span text:style-name="T390_1">9</text:span></text:p>
          </table:table-cell>
          <table:table-cell table:style-name="Cell153">
            <text:p text:style-name="P391"><text:span text:style-name="T391_1">ΕΙΣΙΤΗΡΙΟ</text:span></text:p>
          </table:table-cell>
          <table:table-cell table:style-name="Cell154">
            <text:p text:style-name="P392"><text:span text:style-name="T392_1">ΕΙΣ.Σ.ΜΕΣΩΝ</text:span></text:p>
          </table:table-cell>
          <table:table-cell table:style-name="Cell155">
            <text:p text:style-name="P393"><text:span text:style-name="T393_1">Συγκοινωνια<text:s/>κών<text:s/>μέσων<text:s/>εκτός<text:s/>πλοίων</text:span></text:p>
          </table:table-cell>
          <table:table-cell table:style-name="Cell156">
            <text:p text:style-name="P394"><text:span text:style-name="T394_1">ΣΥΝ</text:span></text:p>
          </table:table-cell>
        </table:table-row>
        <table:table-row table:style-name="Row61">
          <table:table-cell table:style-name="Cell157">
            <text:p text:style-name="P395"><text:span text:style-name="T395_1">14</text:span></text:p>
            <text:p text:style-name="P396"><text:span text:style-name="T396_1">5</text:span></text:p>
          </table:table-cell>
          <table:table-cell table:style-name="Cell158">
            <text:p text:style-name="P397"><text:span text:style-name="T397_1">ΕΙΣΙΤΗΡΙΟ<text:s/>ΠΛΟΙΩΝ</text:span></text:p>
          </table:table-cell>
          <table:table-cell table:style-name="Cell159">
            <text:p text:style-name="P398"><text:span text:style-name="T398_1">ΕΙΣ.ΠΛΟΙΩΝ</text:span></text:p>
          </table:table-cell>
          <table:table-cell table:style-name="Cell160">
            <text:p text:style-name="P399"><text:span text:style-name="T399_1">13<text:s/>ΠΑΡ<text:s/>1</text:span></text:p>
          </table:table-cell>
          <table:table-cell table:style-name="Cell161">
            <text:p text:style-name="P400"><text:span text:style-name="T400_1">ΣΥΝ</text:span></text:p>
          </table:table-cell>
        </table:table-row>
        <table:table-row table:style-name="Row62">
          <table:table-cell table:style-name="Cell162">
            <text:p text:style-name="P401"><text:span text:style-name="T401_1">14</text:span></text:p>
            <text:p text:style-name="P402"><text:span text:style-name="T402_1">7</text:span></text:p>
          </table:table-cell>
          <table:table-cell table:style-name="Cell163">
            <text:p text:style-name="P403"><text:span text:style-name="T403_1">ΕΙΣΙΤΗΡΙΟ<text:s/>ΥΔΡΟΘΕΡΑΠΕΙ<text:s/>ΑΣ</text:span></text:p>
          </table:table-cell>
          <table:table-cell table:style-name="Cell164">
            <text:p text:style-name="P404"><text:span text:style-name="T404_1">ΕΙΣ.ΥΔΡ.</text:span></text:p>
          </table:table-cell>
          <table:table-cell table:style-name="Cell165">
            <text:p text:style-name="P405"><text:span text:style-name="T405_1">ΕΓΚ.<text:s/>3<text:s/>ΠΑΡ</text:span></text:p>
            <text:p text:style-name="P406"><text:span text:style-name="T406_1">13.2.5</text:span></text:p>
          </table:table-cell>
          <table:table-cell table:style-name="Cell166">
            <text:p text:style-name="P407"><text:span text:style-name="T407_1">ΣΥΝ</text:span></text:p>
          </table:table-cell>
        </table:table-row>
        <table:table-row table:style-name="Row63">
          <table:table-cell table:style-name="Cell167">
            <text:p text:style-name="P408"><text:span text:style-name="T408_1">15</text:span></text:p>
            <text:p text:style-name="P409"><text:span text:style-name="T409_1">8</text:span></text:p>
          </table:table-cell>
          <table:table-cell table:style-name="Cell168">
            <text:p text:style-name="P410"><text:span text:style-name="T410_1">ΔΕΛΤΙΟ<text:s/>ΑΠΟΣΤΟΛΗΣ</text:span></text:p>
          </table:table-cell>
          <table:table-cell table:style-name="Cell169">
            <text:p text:style-name="P411"><text:span text:style-name="T411_1">Δ.Α</text:span></text:p>
          </table:table-cell>
          <table:table-cell table:style-name="Cell170">
            <text:p text:style-name="P412"><text:span text:style-name="T412_1">11<text:s/>παρ.1</text:span></text:p>
          </table:table-cell>
          <table:table-cell table:style-name="Cell171">
            <text:p text:style-name="P413"><text:span text:style-name="T413_1">0</text:span></text:p>
          </table:table-cell>
        </table:table-row>
        <table:table-row table:style-name="Row64">
          <table:table-cell table:style-name="Cell172">
            <text:p text:style-name="P414"><text:span text:style-name="T414_1">15</text:span></text:p>
            <text:p text:style-name="P415"><text:span text:style-name="T415_1">9</text:span></text:p>
          </table:table-cell>
          <table:table-cell table:style-name="Cell173">
            <text:p text:style-name="P416"><text:span text:style-name="T416_1">ΣΥΓΚΕΝΤΡΩΤΙ<text:s/>ΚΟ<text:s/>ΔΕΛΤΙΟ<text:s/>ΑΠΟΣΤΟΛΗΣ</text:span></text:p>
          </table:table-cell>
          <table:table-cell table:style-name="Cell174">
            <text:p text:style-name="P417"><text:span text:style-name="T417_1">Σ.Δ.Α</text:span></text:p>
          </table:table-cell>
          <table:table-cell table:style-name="Cell175">
            <text:p text:style-name="P418"><text:span text:style-name="T418_1">11<text:s/>παρ.3</text:span></text:p>
          </table:table-cell>
          <table:table-cell table:style-name="Cell176">
            <text:p text:style-name="P419"><text:span text:style-name="T419_1">0</text:span></text:p>
          </table:table-cell>
        </table:table-row>
        <table:table-row table:style-name="Row65">
          <table:table-cell table:style-name="Cell177">
            <text:p text:style-name="P420"><text:span text:style-name="T420_1">16<text:s/>0</text:span></text:p>
          </table:table-cell>
          <table:table-cell table:style-name="Cell178">
            <text:p text:style-name="P421"><text:span text:style-name="T421_1">ΔΕΛΤΙΟ<text:s/>ΕΣΩΤΕΡΙΚΗΣ</text:span></text:p>
          </table:table-cell>
          <table:table-cell table:style-name="Cell179">
            <text:p text:style-name="P422"><text:span text:style-name="T422_1">Δ.Ε.Δ</text:span></text:p>
          </table:table-cell>
          <table:table-cell table:style-name="Cell180">
            <text:p text:style-name="P423"><text:span text:style-name="T423_1">11<text:s/>παρ.4</text:span></text:p>
          </table:table-cell>
          <table:table-cell table:style-name="Cell181">
            <text:p text:style-name="P424"><text:span text:style-name="T424_1">0</text:span></text:p>
          </table:table-cell>
        </table:table-row>
      </table:table>
      <text:p text:style-name="P425"/>
      <table:table table:style-name="Table6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66">
          <table:table-cell table:style-name="Cell182" table:number-columns-spanned="2">
            <text:p text:style-name="P426"/>
          </table:table-cell>
          <table:covered-table-cell/>
          <table:table-cell table:style-name="Cell183">
            <text:p text:style-name="P427"><text:span text:style-name="T427_1">ΔΙΑΚΙΝΗΣΗΣ</text:span></text:p>
          </table:table-cell>
          <table:table-cell table:style-name="Cell184">
            <text:p text:style-name="P428"/>
          </table:table-cell>
          <table:table-cell table:style-name="Cell185">
            <text:p text:style-name="P429"/>
          </table:table-cell>
          <table:table-cell table:style-name="Cell186">
            <text:p text:style-name="P430"/>
          </table:table-cell>
        </table:table-row>
        <table:table-row table:style-name="Row67">
          <table:table-cell table:style-name="Cell187">
            <text:p text:style-name="P431"><text:span text:style-name="T431_1">1</text:span></text:p>
          </table:table-cell>
          <table:table-cell table:style-name="Cell188">
            <text:p text:style-name="P432"><text:span text:style-name="T432_1">16</text:span></text:p>
          </table:table-cell>
          <table:table-cell table:style-name="Cell189">
            <text:p text:style-name="P433"><text:span text:style-name="T433_1">ΤΙΜΟΛΟΓΙΟ<text:s/>(Πώληση<text:s/>Αγαθών)</text:span></text:p>
          </table:table-cell>
          <table:table-cell table:style-name="Cell190">
            <text:p text:style-name="P434"><text:span text:style-name="T434_1">Τ.Π.</text:span></text:p>
          </table:table-cell>
          <table:table-cell table:style-name="Cell191">
            <text:p text:style-name="P435"><text:span text:style-name="T435_1">12<text:s/>παρ.<text:s/>1,2</text:span></text:p>
          </table:table-cell>
          <table:table-cell table:style-name="Cell192">
            <text:p text:style-name="P436"><text:span text:style-name="T436_1">ΣΥΝ</text:span></text:p>
          </table:table-cell>
        </table:table-row>
        <table:table-row table:style-name="Row68">
          <table:table-cell table:style-name="Cell193">
            <text:p text:style-name="P437"><text:span text:style-name="T437_1">2</text:span></text:p>
          </table:table-cell>
          <table:table-cell table:style-name="Cell194">
            <text:p text:style-name="P438"><text:span text:style-name="T438_1">16</text:span></text:p>
          </table:table-cell>
          <table:table-cell table:style-name="Cell195">
            <text:p text:style-name="P439"><text:span text:style-name="T439_1">ΤΙΜΟΛΟΓΙΟ<text:s/>(Παροχή<text:s/>Υπηρεσιών)</text:span></text:p>
          </table:table-cell>
          <table:table-cell table:style-name="Cell196">
            <text:p text:style-name="P440"><text:span text:style-name="T440_1">Τ.Π.Υ</text:span></text:p>
          </table:table-cell>
          <table:table-cell table:style-name="Cell197">
            <text:p text:style-name="P441"><text:span text:style-name="T441_1">12<text:s/>παρ.<text:s/>1,2</text:span></text:p>
          </table:table-cell>
          <table:table-cell table:style-name="Cell198">
            <text:p text:style-name="P442"><text:span text:style-name="T442_1">ΣΥΝ</text:span></text:p>
          </table:table-cell>
        </table:table-row>
        <table:table-row table:style-name="Row69">
          <table:table-cell table:style-name="Cell199">
            <text:p text:style-name="P443"><text:span text:style-name="T443_1">3</text:span></text:p>
          </table:table-cell>
          <table:table-cell table:style-name="Cell200">
            <text:p text:style-name="P444"><text:span text:style-name="T444_1">16</text:span></text:p>
          </table:table-cell>
          <table:table-cell table:style-name="Cell201">
            <text:p text:style-name="P445"><text:span text:style-name="T445_1">ΤΙΜΟΛΟΓΙΟ<text:s/>(Επιδοτ.</text:span></text:p>
            <text:p text:style-name="P446"><text:span text:style-name="T446_1">Αποζημ.<text:s/>κ.λ.π.)</text:span></text:p>
          </table:table-cell>
          <table:table-cell table:style-name="Cell202">
            <text:p text:style-name="P447"><text:span text:style-name="T447_1">ΤΙΜ<text:s/>12<text:s/>παρ.3</text:span></text:p>
          </table:table-cell>
          <table:table-cell table:style-name="Cell203">
            <text:p text:style-name="P448"><text:span text:style-name="T448_1">12<text:s/>παρ.3</text:span></text:p>
          </table:table-cell>
          <table:table-cell table:style-name="Cell204">
            <text:p text:style-name="P449"><text:span text:style-name="T449_1">ΣΥΝ</text:span></text:p>
          </table:table-cell>
        </table:table-row>
        <table:table-row table:style-name="Row70">
          <table:table-cell table:style-name="Cell205">
            <text:p text:style-name="P450"><text:span text:style-name="T450_1">5</text:span></text:p>
          </table:table-cell>
          <table:table-cell table:style-name="Cell206">
            <text:p text:style-name="P451"><text:span text:style-name="T451_1">16</text:span></text:p>
          </table:table-cell>
          <table:table-cell table:style-name="Cell207">
            <text:p text:style-name="P452"><text:span text:style-name="T452_1">ΤΙΜΟΛΟΓΙΟ</text:span></text:p>
          </table:table-cell>
          <table:table-cell table:style-name="Cell208">
            <text:p text:style-name="P453"><text:span text:style-name="T453_1">ΤΙΜ.</text:span></text:p>
          </table:table-cell>
          <table:table-cell table:style-name="Cell209">
            <text:p text:style-name="P454"><text:span text:style-name="T454_1">12<text:s/>μικτή<text:s/>χρήση</text:span></text:p>
          </table:table-cell>
          <table:table-cell table:style-name="Cell210">
            <text:p text:style-name="P455"><text:span text:style-name="T455_1">ΣΥΝ</text:span></text:p>
          </table:table-cell>
        </table:table-row>
        <table:table-row table:style-name="Row71">
          <table:table-cell table:style-name="Cell211">
            <text:p text:style-name="P456"><text:span text:style-name="T456_1">8</text:span></text:p>
          </table:table-cell>
          <table:table-cell table:style-name="Cell212">
            <text:p text:style-name="P457"><text:span text:style-name="T457_1">16</text:span></text:p>
          </table:table-cell>
          <table:table-cell table:style-name="Cell213">
            <text:p text:style-name="P458"><text:span text:style-name="T458_1">ΕΚΚΑΘΑΡΙΣΗ</text:span></text:p>
          </table:table-cell>
          <table:table-cell table:style-name="Cell214">
            <text:p text:style-name="P459"><text:span text:style-name="T459_1">ΕΚΚΑΘ</text:span></text:p>
          </table:table-cell>
          <table:table-cell table:style-name="Cell215">
            <text:p text:style-name="P460"><text:span text:style-name="T460_1">12<text:s/>παρ.7,8</text:span></text:p>
          </table:table-cell>
          <table:table-cell table:style-name="Cell216">
            <text:p text:style-name="P461"><text:span text:style-name="T461_1">ΜΕΙΟΝ</text:span></text:p>
          </table:table-cell>
        </table:table-row>
        <table:table-row table:style-name="Row72">
          <table:table-cell table:style-name="Cell217">
            <text:p text:style-name="P462"><text:span text:style-name="T462_1">9</text:span></text:p>
          </table:table-cell>
          <table:table-cell table:style-name="Cell218">
            <text:p text:style-name="P463"><text:span text:style-name="T463_1">16</text:span></text:p>
          </table:table-cell>
          <table:table-cell table:style-name="Cell219">
            <text:p text:style-name="P464"><text:span text:style-name="T464_1">ΠΙΣΤΩΤΙΚΟ<text:s/>ΤΙΜΟΛΟΓΙΟ</text:span></text:p>
          </table:table-cell>
          <table:table-cell table:style-name="Cell220">
            <text:p text:style-name="P465"><text:span text:style-name="T465_1">Π.Τ</text:span></text:p>
          </table:table-cell>
          <table:table-cell table:style-name="Cell221">
            <text:p text:style-name="P466"><text:span text:style-name="T466_1">12<text:s/>παρ.13</text:span></text:p>
          </table:table-cell>
          <table:table-cell table:style-name="Cell222">
            <text:p text:style-name="P467"><text:span text:style-name="T467_1">ΜΕΙΟΝ</text:span></text:p>
          </table:table-cell>
        </table:table-row>
        <table:table-row table:style-name="Row73">
          <table:table-cell table:style-name="Cell223">
            <text:p text:style-name="P468"><text:span text:style-name="T468_1">3</text:span></text:p>
          </table:table-cell>
          <table:table-cell table:style-name="Cell224">
            <text:p text:style-name="P469"><text:span text:style-name="T469_1">17</text:span></text:p>
          </table:table-cell>
          <table:table-cell table:style-name="Cell225">
            <text:p text:style-name="P470"><text:span text:style-name="T470_1">ΑΠΟΔΕΙΞΗ<text:s/>ΛΙΑΝΙΚΗΣ<text:s/>ΠΩΛΗΣΗΣ</text:span></text:p>
          </table:table-cell>
          <table:table-cell table:style-name="Cell226">
            <text:p text:style-name="P471"><text:span text:style-name="T471_1">Α.Λ.Π</text:span></text:p>
          </table:table-cell>
          <table:table-cell table:style-name="Cell227">
            <text:p text:style-name="P472"><text:span text:style-name="T472_1">13<text:s/>παρ.<text:s/>1-3</text:span></text:p>
          </table:table-cell>
          <table:table-cell table:style-name="Cell228">
            <text:p text:style-name="P473"><text:span text:style-name="T473_1">ΣΥΝ</text:span></text:p>
          </table:table-cell>
        </table:table-row>
        <table:table-row table:style-name="Row74">
          <table:table-cell table:style-name="Cell229">
            <text:p text:style-name="P474"><text:span text:style-name="T474_1">4</text:span></text:p>
          </table:table-cell>
          <table:table-cell table:style-name="Cell230">
            <text:p text:style-name="P475"><text:span text:style-name="T475_1">17</text:span></text:p>
          </table:table-cell>
          <table:table-cell table:style-name="Cell231">
            <text:p text:style-name="P476"><text:span text:style-name="T476_1">ΑΠΟΔΕΙΞΗ<text:s/>ΠΑΡΟΧΗΣ<text:s/>ΥΠΗΡΕΣΙΩΝ</text:span></text:p>
          </table:table-cell>
          <table:table-cell table:style-name="Cell232">
            <text:p text:style-name="P477"><text:span text:style-name="T477_1">Α.Π.Υ</text:span></text:p>
          </table:table-cell>
          <table:table-cell table:style-name="Cell233">
            <text:p text:style-name="P478"><text:span text:style-name="T478_1">13<text:s/>παρ.1-3</text:span></text:p>
          </table:table-cell>
          <table:table-cell table:style-name="Cell234">
            <text:p text:style-name="P479"><text:span text:style-name="T479_1">ΣΥΝ</text:span></text:p>
          </table:table-cell>
        </table:table-row>
        <table:table-row table:style-name="Row75">
          <table:table-cell table:style-name="Cell235">
            <text:p text:style-name="P480"><text:span text:style-name="T480_1">5</text:span></text:p>
          </table:table-cell>
          <table:table-cell table:style-name="Cell236">
            <text:p text:style-name="P481"><text:span text:style-name="T481_1">17</text:span></text:p>
          </table:table-cell>
          <table:table-cell table:style-name="Cell237">
            <text:p text:style-name="P482"><text:span text:style-name="T482_1">ΑΠΟΔΕΙΞΗ<text:s/>ΕΠΙΣΤΡΟΦΗΣ</text:span></text:p>
          </table:table-cell>
          <table:table-cell table:style-name="Cell238">
            <text:p text:style-name="P483"><text:span text:style-name="T483_1">Α.ΕΠΙΣΤΡ</text:span></text:p>
          </table:table-cell>
          <table:table-cell table:style-name="Cell239">
            <text:p text:style-name="P484"><text:span text:style-name="T484_1">13<text:s/>παρ.1</text:span></text:p>
          </table:table-cell>
          <table:table-cell table:style-name="Cell240">
            <text:p text:style-name="P485"><text:span text:style-name="T485_1">ΜΕΙΟΝ</text:span></text:p>
          </table:table-cell>
        </table:table-row>
        <table:table-row table:style-name="Row76">
          <table:table-cell table:style-name="Cell241">
            <text:p text:style-name="P486"><text:span text:style-name="T486_1">6</text:span></text:p>
          </table:table-cell>
          <table:table-cell table:style-name="Cell242">
            <text:p text:style-name="P487"><text:span text:style-name="T487_1">17</text:span></text:p>
          </table:table-cell>
          <table:table-cell table:style-name="Cell243">
            <text:p text:style-name="P488"><text:span text:style-name="T488_1">ΑΠΟΔΕΙΞΗ<text:s/>ΕΙΣΠΡΑΞΗΣ</text:span></text:p>
          </table:table-cell>
          <table:table-cell table:style-name="Cell244">
            <text:p text:style-name="P489"><text:span text:style-name="T489_1">Α.ΕΙΣ.ΣΥΝΔ</text:span></text:p>
          </table:table-cell>
          <table:table-cell table:style-name="Cell245">
            <text:p text:style-name="P490"><text:span text:style-name="T490_1">Συνδρομών<text:s/>εφημερίδων<text:s/>και<text:s/>περιοδικών</text:span></text:p>
          </table:table-cell>
          <table:table-cell table:style-name="Cell246">
            <text:p text:style-name="P491"><text:span text:style-name="T491_1">ΣΥΝ</text:span></text:p>
          </table:table-cell>
        </table:table-row>
        <table:table-row table:style-name="Row77">
          <table:table-cell table:style-name="Cell247">
            <text:p text:style-name="P492"><text:span text:style-name="T492_1">7</text:span></text:p>
          </table:table-cell>
          <table:table-cell table:style-name="Cell248">
            <text:p text:style-name="P493"><text:span text:style-name="T493_1">17</text:span></text:p>
          </table:table-cell>
          <table:table-cell table:style-name="Cell249">
            <text:p text:style-name="P494"><text:span text:style-name="T494_1">ΔΕΛΤΙΟ</text:span></text:p>
            <text:p text:style-name="P495"><text:span text:style-name="T495_1">ΚΙΝΗΣΗΣ<text:s/>ΤΟΥΡΙΣΤΙΚΩΝ</text:span></text:p>
            <text:p text:style-name="P496"><text:span text:style-name="T496_1">ΛΕΩΦΟΡΕΙΩΝ</text:span></text:p>
          </table:table-cell>
          <table:table-cell table:style-name="Cell250">
            <text:p text:style-name="P497"><text:span text:style-name="T497_1">Δ.Κ.Τ.Λ</text:span></text:p>
          </table:table-cell>
          <table:table-cell table:style-name="Cell251">
            <text:p text:style-name="P498"><text:span text:style-name="T498_1">13α΄</text:span></text:p>
          </table:table-cell>
          <table:table-cell table:style-name="Cell252">
            <text:p text:style-name="P499"><text:span text:style-name="T499_1">0</text:span></text:p>
          </table:table-cell>
        </table:table-row>
        <table:table-row table:style-name="Row78">
          <table:table-cell table:style-name="Cell253">
            <text:p text:style-name="P500"><text:span text:style-name="T500_1">8</text:span></text:p>
          </table:table-cell>
          <table:table-cell table:style-name="Cell254">
            <text:p text:style-name="P501"><text:span text:style-name="T501_1">17</text:span></text:p>
          </table:table-cell>
          <table:table-cell table:style-name="Cell255">
            <text:p text:style-name="P502"><text:span text:style-name="T502_1">ΑΠΟΔΕΙΞΗ<text:s/>ΑΥΤΟΠΑΡΑΔΟΣ</text:span></text:p>
            <text:p text:style-name="P503"><text:span text:style-name="T503_1">ΗΣ</text:span></text:p>
          </table:table-cell>
          <table:table-cell table:style-name="Cell256">
            <text:p text:style-name="P504"><text:span text:style-name="T504_1">Α.ΑΥΤΟΠΑΡ</text:span></text:p>
          </table:table-cell>
          <table:table-cell table:style-name="Cell257">
            <text:p text:style-name="P505"><text:span text:style-name="T505_1">Αρθ.<text:s/>14<text:s/>Π.Δ<text:s/>186/92</text:span></text:p>
          </table:table-cell>
          <table:table-cell table:style-name="Cell258">
            <text:p text:style-name="P506"><text:span text:style-name="T506_1">ΣΥΝ</text:span></text:p>
          </table:table-cell>
        </table:table-row>
        <table:table-row table:style-name="Row79">
          <table:table-cell table:style-name="Cell259">
            <text:p text:style-name="P507"><text:span text:style-name="T507_1">9</text:span></text:p>
          </table:table-cell>
          <table:table-cell table:style-name="Cell260">
            <text:p text:style-name="P508"><text:span text:style-name="T508_1">17</text:span></text:p>
          </table:table-cell>
          <table:table-cell table:style-name="Cell261">
            <text:p text:style-name="P509"><text:span text:style-name="T509_1">ΑΠΟΔΕΙΞΗ<text:s/>ΔΑΠΑΝΗΣ</text:span></text:p>
          </table:table-cell>
          <table:table-cell table:style-name="Cell262">
            <text:p text:style-name="P510"><text:span text:style-name="T510_1">Α.ΔΑΠΑΝΗΣ</text:span></text:p>
          </table:table-cell>
          <table:table-cell table:style-name="Cell263">
            <text:p text:style-name="P511"><text:span text:style-name="T511_1">Αρθ.<text:s/>14<text:s/>Π.Δ<text:s/>186/92</text:span></text:p>
          </table:table-cell>
          <table:table-cell table:style-name="Cell264">
            <text:p text:style-name="P512"><text:span text:style-name="T512_1">ΜΕΙΟΝ</text:span></text:p>
          </table:table-cell>
        </table:table-row>
        <table:table-row table:style-name="Row80">
          <table:table-cell table:style-name="Cell265">
            <text:p text:style-name="P513"><text:span text:style-name="T513_1">0</text:span></text:p>
          </table:table-cell>
          <table:table-cell table:style-name="Cell266">
            <text:p text:style-name="P514"><text:span text:style-name="T514_1">18</text:span></text:p>
          </table:table-cell>
          <table:table-cell table:style-name="Cell267">
            <text:p text:style-name="P515"><text:span text:style-name="T515_1">ΦΟΡΤΩΤΙΚΗ</text:span></text:p>
          </table:table-cell>
          <table:table-cell table:style-name="Cell268">
            <text:p text:style-name="P516"><text:span text:style-name="T516_1">ΦΟΡΤΩΤΙΚΗ</text:span></text:p>
          </table:table-cell>
          <table:table-cell table:style-name="Cell269">
            <text:p text:style-name="P517"><text:span text:style-name="T517_1">1167,1271/0</text:span></text:p>
            <text:p text:style-name="P518"><text:span text:style-name="T518_1">2</text:span></text:p>
          </table:table-cell>
          <table:table-cell table:style-name="Cell270">
            <text:p text:style-name="P519"><text:span text:style-name="T519_1">ΣΥΝ</text:span></text:p>
          </table:table-cell>
        </table:table-row>
        <table:table-row table:style-name="Row81">
          <table:table-cell table:style-name="Cell271">
            <text:p text:style-name="P520"><text:span text:style-name="T520_1">1</text:span></text:p>
          </table:table-cell>
          <table:table-cell table:style-name="Cell272">
            <text:p text:style-name="P521"><text:span text:style-name="T521_1">18</text:span></text:p>
          </table:table-cell>
          <table:table-cell table:style-name="Cell273">
            <text:p text:style-name="P522"><text:span text:style-name="T522_1">ΚΑΤΑΣΤΑΣΗ<text:s/>ΑΠΟΣΤΟΛΗΣ</text:span></text:p>
          </table:table-cell>
          <table:table-cell table:style-name="Cell274">
            <text:p text:style-name="P523"><text:span text:style-name="T523_1">ΚΑΤ.ΑΠΟΣΤ</text:span></text:p>
          </table:table-cell>
          <table:table-cell table:style-name="Cell275">
            <text:p text:style-name="P524"><text:span text:style-name="T524_1">16<text:s/>παρ.6</text:span></text:p>
          </table:table-cell>
          <table:table-cell table:style-name="Cell276">
            <text:p text:style-name="P525"><text:span text:style-name="T525_1">0</text:span></text:p>
          </table:table-cell>
        </table:table-row>
        <table:table-row table:style-name="Row82">
          <table:table-cell table:style-name="Cell277">
            <text:p text:style-name="P526"><text:span text:style-name="T526_1">2</text:span></text:p>
          </table:table-cell>
          <table:table-cell table:style-name="Cell278">
            <text:p text:style-name="P527"><text:span text:style-name="T527_1">18</text:span></text:p>
          </table:table-cell>
          <table:table-cell table:style-name="Cell279">
            <text:p text:style-name="P528"><text:span text:style-name="T528_1">ΔΙΟΡΘΩΤΙΚΟ<text:s/>ΣΗΜΕΙΩΜΑ</text:span></text:p>
          </table:table-cell>
          <table:table-cell table:style-name="Cell280">
            <text:p text:style-name="P529"><text:span text:style-name="T529_1">ΔΙ.ΣΗΜ</text:span></text:p>
          </table:table-cell>
          <table:table-cell table:style-name="Cell281">
            <text:p text:style-name="P530"><text:span text:style-name="T530_1">16<text:s/>παρ.10</text:span></text:p>
          </table:table-cell>
          <table:table-cell table:style-name="Cell282">
            <text:p text:style-name="P531"><text:span text:style-name="T531_1">ΜΕΙΟΝ</text:span></text:p>
          </table:table-cell>
        </table:table-row>
        <table:table-row table:style-name="Row83">
          <table:table-cell table:style-name="Cell283">
            <text:p text:style-name="P532"><text:span text:style-name="T532_1">3</text:span></text:p>
          </table:table-cell>
          <table:table-cell table:style-name="Cell284">
            <text:p text:style-name="P533"><text:span text:style-name="T533_1">18</text:span></text:p>
          </table:table-cell>
          <table:table-cell table:style-name="Cell285">
            <text:p text:style-name="P534"><text:span text:style-name="T534_1">ΑΠΟΔΕΙΞΗ<text:s/>ΜΕΤΑΦΟΡΑΣ</text:span></text:p>
          </table:table-cell>
          <table:table-cell table:style-name="Cell286">
            <text:p text:style-name="P535"><text:span text:style-name="T535_1">ΑΠ.ΜΕΤΑΦ</text:span></text:p>
          </table:table-cell>
          <table:table-cell table:style-name="Cell287">
            <text:p text:style-name="P536"><text:span text:style-name="T536_1">16<text:s/>παρ.9</text:span></text:p>
          </table:table-cell>
          <table:table-cell table:style-name="Cell288">
            <text:p text:style-name="P537"><text:span text:style-name="T537_1">ΣΥΝ</text:span></text:p>
          </table:table-cell>
        </table:table-row>
        <table:table-row table:style-name="Row84">
          <table:table-cell table:style-name="Cell289">
            <text:p text:style-name="P538"><text:span text:style-name="T538_1">8</text:span></text:p>
          </table:table-cell>
          <table:table-cell table:style-name="Cell290">
            <text:p text:style-name="P539"><text:span text:style-name="T539_1">18</text:span></text:p>
          </table:table-cell>
          <table:table-cell table:style-name="Cell291">
            <text:p text:style-name="P540"><text:span text:style-name="T540_1">ΔΕΛΤΙΟ<text:s/>ΠΑΡΑΓΓΕΛΙΑΣ</text:span></text:p>
          </table:table-cell>
          <table:table-cell table:style-name="Cell292">
            <text:p text:style-name="P541"><text:span text:style-name="T541_1">ΔΕΛ.ΠΑΡΑΓ.</text:span></text:p>
          </table:table-cell>
          <table:table-cell table:style-name="Cell293">
            <text:p text:style-name="P542"><text:span text:style-name="T542_1">Εστιατ.ζυθεσ<text:s/>τ.κ.λ.π.</text:span></text:p>
            <text:p text:style-name="P543"><text:span text:style-name="T543_1">ΠΟΛ.1117/91<text:s/>,1238/92</text:span></text:p>
          </table:table-cell>
          <table:table-cell table:style-name="Cell294">
            <text:p text:style-name="P544"><text:span text:style-name="T544_1">0</text:span></text:p>
          </table:table-cell>
        </table:table-row>
      </table:table>
      <text:p text:style-name="P545"/>
      <table:table table:style-name="Table7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85">
          <table:table-cell table:style-name="Cell295">
            <text:p text:style-name="P546"><text:span text:style-name="T546_1">0</text:span></text:p>
          </table:table-cell>
          <table:table-cell table:style-name="Cell296">
            <text:p text:style-name="P547"><text:span text:style-name="T547_1">19</text:span></text:p>
          </table:table-cell>
          <table:table-cell table:style-name="Cell297">
            <text:p text:style-name="P548"><text:span text:style-name="T548_1">ΑΠΟΔΕΙΞΗ<text:s/>ΠΩΛΗΣΗΣ<text:s/>(Αεροπ.Εισιτηρί<text:s/>ων)</text:span></text:p>
          </table:table-cell>
          <table:table-cell table:style-name="Cell298">
            <text:p text:style-name="P549"><text:span text:style-name="T549_1">Α.Π.Α.ΕΙΣ</text:span></text:p>
          </table:table-cell>
          <table:table-cell table:style-name="Cell299">
            <text:p text:style-name="P550"><text:span text:style-name="T550_1">ΠΟΛ.1102/9</text:span></text:p>
            <text:p text:style-name="P551"><text:span text:style-name="T551_1">3</text:span></text:p>
          </table:table-cell>
          <table:table-cell table:style-name="Cell300">
            <text:p text:style-name="P552"><text:span text:style-name="T552_1">ΣΥΝ</text:span></text:p>
          </table:table-cell>
        </table:table-row>
        <table:table-row table:style-name="Row86">
          <table:table-cell table:style-name="Cell301">
            <text:p text:style-name="P553"><text:span text:style-name="T553_1">1</text:span></text:p>
          </table:table-cell>
          <table:table-cell table:style-name="Cell302">
            <text:p text:style-name="P554"><text:span text:style-name="T554_1">19</text:span></text:p>
          </table:table-cell>
          <table:table-cell table:style-name="Cell303">
            <text:p text:style-name="P555"><text:span text:style-name="T555_1">ΕΚΚΑΘΑΡΙΣΗ<text:s/>(Αεροπορικών<text:s/>εισιτηρίων)</text:span></text:p>
          </table:table-cell>
          <table:table-cell table:style-name="Cell304">
            <text:p text:style-name="P556"><text:span text:style-name="T556_1">ΕΚΚ.Α.ΕΙΣ</text:span></text:p>
          </table:table-cell>
          <table:table-cell table:style-name="Cell305">
            <text:p text:style-name="P557"><text:span text:style-name="T557_1">ΠΟΛ.1102/9</text:span></text:p>
            <text:p text:style-name="P558"><text:span text:style-name="T558_1">2</text:span></text:p>
          </table:table-cell>
          <table:table-cell table:style-name="Cell306">
            <text:p text:style-name="P559"><text:span text:style-name="T559_1">ΜΕΙΟΝ</text:span></text:p>
          </table:table-cell>
        </table:table-row>
        <table:table-row table:style-name="Row87">
          <table:table-cell table:style-name="Cell307">
            <text:p text:style-name="P560"><text:span text:style-name="T560_1">2</text:span></text:p>
          </table:table-cell>
          <table:table-cell table:style-name="Cell308">
            <text:p text:style-name="P561"><text:span text:style-name="T561_1">19</text:span></text:p>
          </table:table-cell>
          <table:table-cell table:style-name="Cell309">
            <text:p text:style-name="P562"><text:span text:style-name="T562_1">ΑΠΟΔΕΙΞΗ<text:s/>ΠΑΡΑΔΟΘΕΝΤ<text:s/>ΩΝ<text:s/>ΕΙΣΙΤΗΡΙΩΝ</text:span></text:p>
          </table:table-cell>
          <table:table-cell table:style-name="Cell310">
            <text:p text:style-name="P563"><text:span text:style-name="T563_1">Α.ΠΑΡ.ΕΙΣ</text:span></text:p>
          </table:table-cell>
          <table:table-cell table:style-name="Cell311">
            <text:p text:style-name="P564"><text:span text:style-name="T564_1">Εισιτήρια</text:span></text:p>
            <text:p text:style-name="P565"><text:span text:style-name="T565_1">Αστικών<text:s/>Συγκοινωνιώ</text:span></text:p>
            <text:p text:style-name="P566"><text:span text:style-name="T566_1">ν</text:span></text:p>
          </table:table-cell>
          <table:table-cell table:style-name="Cell312">
            <text:p text:style-name="P567"><text:span text:style-name="T567_1">ΣΥΝ</text:span></text:p>
          </table:table-cell>
        </table:table-row>
        <table:table-row table:style-name="Row88">
          <table:table-cell table:style-name="Cell313">
            <text:p text:style-name="P568"><text:span text:style-name="T568_1">3</text:span></text:p>
          </table:table-cell>
          <table:table-cell table:style-name="Cell314">
            <text:p text:style-name="P569"><text:span text:style-name="T569_1">19</text:span></text:p>
          </table:table-cell>
          <table:table-cell table:style-name="Cell315">
            <text:p text:style-name="P570"><text:span text:style-name="T570_1">ΕΚΚΑΘΑΡΙΣΗ<text:s/>(Εισιτήρια<text:s/>Αστικών<text:s/>Συγκοινωνιών)</text:span></text:p>
          </table:table-cell>
          <table:table-cell table:style-name="Cell316">
            <text:p text:style-name="P571"><text:span text:style-name="T571_1">ΕΚΚ.ΕΙΣ.Α.Σ.</text:span></text:p>
          </table:table-cell>
          <table:table-cell table:style-name="Cell317">
            <text:p text:style-name="P572"><text:span text:style-name="T572_1">ΠΟΛ.1233/9</text:span></text:p>
            <text:p text:style-name="P573"><text:span text:style-name="T573_1">3</text:span></text:p>
          </table:table-cell>
          <table:table-cell table:style-name="Cell318">
            <text:p text:style-name="P574"><text:span text:style-name="T574_1">ΜΕΙΟΝ</text:span></text:p>
          </table:table-cell>
        </table:table-row>
        <table:table-row table:style-name="Row89">
          <table:table-cell table:style-name="Cell319">
            <text:p text:style-name="P575"><text:span text:style-name="T575_1">4</text:span></text:p>
          </table:table-cell>
          <table:table-cell table:style-name="Cell320">
            <text:p text:style-name="P576"><text:span text:style-name="T576_1">19</text:span></text:p>
          </table:table-cell>
          <table:table-cell table:style-name="Cell321">
            <text:p text:style-name="P577"><text:span text:style-name="T577_1">ΕΚΚΑΘΑΡΙΣΗ<text:s/>(Εφημερίδων<text:s/>και<text:s/>περιοδικών)</text:span></text:p>
          </table:table-cell>
          <table:table-cell table:style-name="Cell322">
            <text:p text:style-name="P578"><text:span text:style-name="T578_1">ΕΚΚ.ΕΦ.ΠΕΡ.</text:span></text:p>
          </table:table-cell>
          <table:table-cell table:style-name="Cell323">
            <text:p text:style-name="P579"><text:span text:style-name="T579_1">ΠΟΛ.1292/9</text:span></text:p>
            <text:p text:style-name="P580"><text:span text:style-name="T580_1">3</text:span></text:p>
          </table:table-cell>
          <table:table-cell table:style-name="Cell324">
            <text:p text:style-name="P581"><text:span text:style-name="T581_1">ΜΕΙΟΝ</text:span></text:p>
          </table:table-cell>
        </table:table-row>
        <table:table-row table:style-name="Row90">
          <table:table-cell table:style-name="Cell325">
            <text:p text:style-name="P582"><text:span text:style-name="T582_1">5</text:span></text:p>
          </table:table-cell>
          <table:table-cell table:style-name="Cell326">
            <text:p text:style-name="P583"><text:span text:style-name="T583_1">19</text:span></text:p>
          </table:table-cell>
          <table:table-cell table:style-name="Cell327">
            <text:p text:style-name="P584"><text:span text:style-name="T584_1">ΕΚΚΑΘΑΡΙΣΗ<text:s/>(Μεριδίων<text:s/>αμοιβ.<text:s/>Κεφαλαίων)</text:span></text:p>
          </table:table-cell>
          <table:table-cell table:style-name="Cell328">
            <text:p text:style-name="P585"><text:span text:style-name="T585_1">ΕΚΚ.Μ.Α.Κ</text:span></text:p>
          </table:table-cell>
          <table:table-cell table:style-name="Cell329">
            <text:p text:style-name="P586"><text:span text:style-name="T586_1">ΠΟΛ.1319/9</text:span></text:p>
            <text:p text:style-name="P587"><text:span text:style-name="T587_1">3</text:span></text:p>
          </table:table-cell>
          <table:table-cell table:style-name="Cell330">
            <text:p text:style-name="P588"><text:span text:style-name="T588_1">ΜΕΙΟΝ</text:span></text:p>
          </table:table-cell>
        </table:table-row>
        <table:table-row table:style-name="Row91">
          <table:table-cell table:style-name="Cell331">
            <text:p text:style-name="P589"><text:span text:style-name="T589_1">6</text:span></text:p>
          </table:table-cell>
          <table:table-cell table:style-name="Cell332">
            <text:p text:style-name="P590"><text:span text:style-name="T590_1">19</text:span></text:p>
          </table:table-cell>
          <table:table-cell table:style-name="Cell333">
            <text:p text:style-name="P591"><text:span text:style-name="T591_1">ΑΠΟΔΕΙΞΗ<text:s/>ΠΑΡΑΔΟΘΕΙΣΩ<text:s/>Ν<text:s/>ΚΑΡΤΩΝ</text:span></text:p>
          </table:table-cell>
          <table:table-cell table:style-name="Cell334">
            <text:p text:style-name="P592"><text:span text:style-name="T592_1">Α.ΠΑΡ.ΚΑΡΤ.</text:span></text:p>
          </table:table-cell>
          <table:table-cell table:style-name="Cell335">
            <text:p text:style-name="P593"><text:span text:style-name="T593_1">Στάθμευσης<text:s/>δημοσίων<text:s/>χώρων</text:span></text:p>
            <text:p text:style-name="P594"><text:span text:style-name="T594_1">ΠΟΛ.1104/94</text:span></text:p>
          </table:table-cell>
          <table:table-cell table:style-name="Cell336">
            <text:p text:style-name="P595"><text:span text:style-name="T595_1">ΣΥΝ</text:span></text:p>
          </table:table-cell>
        </table:table-row>
        <table:table-row table:style-name="Row92">
          <table:table-cell table:style-name="Cell337">
            <text:p text:style-name="P596"><text:span text:style-name="T596_1">7</text:span></text:p>
          </table:table-cell>
          <table:table-cell table:style-name="Cell338">
            <text:p text:style-name="P597"><text:span text:style-name="T597_1">19</text:span></text:p>
          </table:table-cell>
          <table:table-cell table:style-name="Cell339">
            <text:p text:style-name="P598"><text:span text:style-name="T598_1">ΕΚΚΑΘΑΡΙΣΗ<text:s/>(Καρτών<text:s/>σταθμ.<text:s/>δημ.<text:s/>χωρ.)</text:span></text:p>
          </table:table-cell>
          <table:table-cell table:style-name="Cell340">
            <text:p text:style-name="P599"><text:span text:style-name="T599_1">ΕΚΚ.Κ.ΣΤΑΘ</text:span></text:p>
          </table:table-cell>
          <table:table-cell table:style-name="Cell341">
            <text:p text:style-name="P600"><text:span text:style-name="T600_1">ΠΟΛ.1104/9</text:span></text:p>
            <text:p text:style-name="P601"><text:span text:style-name="T601_1">4</text:span></text:p>
          </table:table-cell>
          <table:table-cell table:style-name="Cell342">
            <text:p text:style-name="P602"><text:span text:style-name="T602_1">ΜΕΙΟΝ</text:span></text:p>
          </table:table-cell>
        </table:table-row>
        <table:table-row table:style-name="Row93">
          <table:table-cell table:style-name="Cell343">
            <text:p text:style-name="P603"><text:span text:style-name="T603_1">9</text:span></text:p>
          </table:table-cell>
          <table:table-cell table:style-name="Cell344">
            <text:p text:style-name="P604"><text:span text:style-name="T604_1">19</text:span></text:p>
          </table:table-cell>
          <table:table-cell table:style-name="Cell345">
            <text:p text:style-name="P605"><text:span text:style-name="T605_1">ΕΚΚΑΘΑΡΙΣΗ</text:span></text:p>
          </table:table-cell>
          <table:table-cell table:style-name="Cell346">
            <text:p text:style-name="P606"><text:span text:style-name="T606_1">ΕΚΚ.Π.ΑΝΘ</text:span></text:p>
          </table:table-cell>
          <table:table-cell table:style-name="Cell347">
            <text:p text:style-name="P607"><text:span text:style-name="T607_1">Πωλ.Ανθέων<text:s/>μέσω</text:span></text:p>
            <text:p text:style-name="P608"><text:span text:style-name="T608_1">ΙΝΤΕΡΦΛΟΡ</text:span></text:p>
            <text:p text:style-name="P609"><text:span text:style-name="T609_1">Α</text:span></text:p>
            <text:p text:style-name="P610"><text:span text:style-name="T610_1">ΠΟΛ.1212/94</text:span></text:p>
          </table:table-cell>
          <table:table-cell table:style-name="Cell348">
            <text:p text:style-name="P611"><text:span text:style-name="T611_1">ΜΕΙΟΝ</text:span></text:p>
          </table:table-cell>
        </table:table-row>
        <table:table-row table:style-name="Row94">
          <table:table-cell table:style-name="Cell349">
            <text:p text:style-name="P612"><text:span text:style-name="T612_1">0</text:span></text:p>
          </table:table-cell>
          <table:table-cell table:style-name="Cell350">
            <text:p text:style-name="P613"><text:span text:style-name="T613_1">20</text:span></text:p>
          </table:table-cell>
          <table:table-cell table:style-name="Cell351">
            <text:p text:style-name="P614"><text:span text:style-name="T614_1">ΕΚΚΑΘΑΡΙΣΗ</text:span></text:p>
          </table:table-cell>
          <table:table-cell table:style-name="Cell352">
            <text:p text:style-name="P615"><text:span text:style-name="T615_1">ΕΚΚ.ΕΙΣ.ΚΑΛ</text:span></text:p>
          </table:table-cell>
          <table:table-cell table:style-name="Cell353">
            <text:p text:style-name="P616"><text:span text:style-name="T616_1">Εισιτηρίων<text:s/>καλαθοσφ.<text:s/>-</text:span></text:p>
            <text:p text:style-name="P617"><text:span text:style-name="T617_1">ΕΣΑΚ</text:span></text:p>
            <text:p text:style-name="P618"><text:span text:style-name="T618_1">ΠΟΛ.1094/95</text:span></text:p>
          </table:table-cell>
          <table:table-cell table:style-name="Cell354">
            <text:p text:style-name="P619"><text:span text:style-name="T619_1">ΜΕΙΟΝ</text:span></text:p>
          </table:table-cell>
        </table:table-row>
        <table:table-row table:style-name="Row95">
          <table:table-cell table:style-name="Cell355">
            <text:p text:style-name="P620"><text:span text:style-name="T620_1">9</text:span></text:p>
          </table:table-cell>
          <table:table-cell table:style-name="Cell356">
            <text:p text:style-name="P621"><text:span text:style-name="T621_1">20</text:span></text:p>
          </table:table-cell>
          <table:table-cell table:style-name="Cell357">
            <text:p text:style-name="P622"><text:span text:style-name="T622_1">ΕΚΚΑΘΑΡΙΣΗ<text:s/>(ΚΤΕΛ)</text:span></text:p>
          </table:table-cell>
          <table:table-cell table:style-name="Cell358">
            <text:p text:style-name="P623"><text:span text:style-name="T623_1">ΕΚΚ.ΚΤΕΛ</text:span></text:p>
          </table:table-cell>
          <table:table-cell table:style-name="Cell359">
            <text:p text:style-name="P624"><text:span text:style-name="T624_1">ΠΟΛ<text:s/>61/88</text:span></text:p>
          </table:table-cell>
          <table:table-cell table:style-name="Cell360">
            <text:p text:style-name="P625"><text:span text:style-name="T625_1">ΜΕΙΟΝ</text:span></text:p>
          </table:table-cell>
        </table:table-row>
        <table:table-row table:style-name="Row96">
          <table:table-cell table:style-name="Cell361">
            <text:p text:style-name="P626"><text:span text:style-name="T626_1">0</text:span></text:p>
          </table:table-cell>
          <table:table-cell table:style-name="Cell362">
            <text:p text:style-name="P627"><text:span text:style-name="T627_1">21</text:span></text:p>
          </table:table-cell>
          <table:table-cell table:style-name="Cell363">
            <text:p text:style-name="P628"><text:span text:style-name="T628_1">ΕΚΚΑΘΑΡΙΣΗ<text:s/>(ΙΜΕ)</text:span></text:p>
          </table:table-cell>
          <table:table-cell table:style-name="Cell364">
            <text:p text:style-name="P629"><text:span text:style-name="T629_1">ΕΚΚ.ΙΜΕ</text:span></text:p>
          </table:table-cell>
          <table:table-cell table:style-name="Cell365">
            <text:p text:style-name="P630"><text:span text:style-name="T630_1">ΠΟΛ.<text:s/>66/88</text:span></text:p>
          </table:table-cell>
          <table:table-cell table:style-name="Cell366">
            <text:p text:style-name="P631"><text:span text:style-name="T631_1">ΜΕΙΟΝ</text:span></text:p>
          </table:table-cell>
        </table:table-row>
        <table:table-row table:style-name="Row97">
          <table:table-cell table:style-name="Cell367">
            <text:p text:style-name="P632"><text:span text:style-name="T632_1">1</text:span></text:p>
          </table:table-cell>
          <table:table-cell table:style-name="Cell368">
            <text:p text:style-name="P633"><text:span text:style-name="T633_1">21</text:span></text:p>
          </table:table-cell>
          <table:table-cell table:style-name="Cell369">
            <text:p text:style-name="P634"><text:span text:style-name="T634_1">ΕΚΚΑΘΑΡΙΣΗ<text:s/>(Ασφαλιστικών<text:s/>επιχειρήσεων)</text:span></text:p>
          </table:table-cell>
          <table:table-cell table:style-name="Cell370">
            <text:p text:style-name="P635"><text:span text:style-name="T635_1">ΕΚΚ.ΑΣΦ.ΕΠ</text:span></text:p>
          </table:table-cell>
          <table:table-cell table:style-name="Cell371">
            <text:p text:style-name="P636"/>
          </table:table-cell>
          <table:table-cell table:style-name="Cell372">
            <text:p text:style-name="P637"><text:span text:style-name="T637_1">ΜΕΙΟΝ</text:span></text:p>
          </table:table-cell>
        </table:table-row>
        <table:table-row table:style-name="Row98">
          <table:table-cell table:style-name="Cell373">
            <text:p text:style-name="P638"><text:span text:style-name="T638_1">2</text:span></text:p>
          </table:table-cell>
          <table:table-cell table:style-name="Cell374">
            <text:p text:style-name="P639"><text:span text:style-name="T639_1">21</text:span></text:p>
          </table:table-cell>
          <table:table-cell table:style-name="Cell375">
            <text:p text:style-name="P640"><text:span text:style-name="T640_1">ΕΚΚΑΘΑΡΙΣΗ<text:s/>(Κοινοπραξιών<text:s/>πλοίων)</text:span></text:p>
          </table:table-cell>
          <table:table-cell table:style-name="Cell376">
            <text:p text:style-name="P641"><text:span text:style-name="T641_1">ΕΚΚ.Κ.ΠΛΟΙΩΝ</text:span></text:p>
          </table:table-cell>
          <table:table-cell table:style-name="Cell377">
            <text:p text:style-name="P642"><text:span text:style-name="T642_1">1215/96</text:span></text:p>
          </table:table-cell>
          <table:table-cell table:style-name="Cell378">
            <text:p text:style-name="P643"><text:span text:style-name="T643_1">ΜΕΙΟΝ</text:span></text:p>
          </table:table-cell>
        </table:table-row>
        <table:table-row table:style-name="Row99">
          <table:table-cell table:style-name="Cell379">
            <text:p text:style-name="P644"><text:span text:style-name="T644_1">3</text:span></text:p>
          </table:table-cell>
          <table:table-cell table:style-name="Cell380">
            <text:p text:style-name="P645"><text:span text:style-name="T645_1">21</text:span></text:p>
          </table:table-cell>
          <table:table-cell table:style-name="Cell381">
            <text:p text:style-name="P646"><text:span text:style-name="T646_1">ΕΚΚΑΘΑΡΙΣΗ</text:span></text:p>
          </table:table-cell>
          <table:table-cell table:style-name="Cell382">
            <text:p text:style-name="P647"><text:span text:style-name="T647_1">ΕΚΚ.Λ.Π.</text:span></text:p>
          </table:table-cell>
          <table:table-cell table:style-name="Cell383">
            <text:p text:style-name="P648"><text:span text:style-name="T648_1">(Λοιπές<text:s/>Περιπτώσεις)</text:span></text:p>
          </table:table-cell>
          <table:table-cell table:style-name="Cell384">
            <text:p text:style-name="P649"><text:span text:style-name="T649_1">ΜΕΙΟΝ</text:span></text:p>
          </table:table-cell>
        </table:table-row>
      </table:table>
      <text:p text:style-name="P650"/>
      <table:table table:style-name="Table8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100">
          <table:table-cell table:style-name="Cell385">
            <text:p text:style-name="P651"><text:span text:style-name="T651_1">5</text:span></text:p>
          </table:table-cell>
          <table:table-cell table:style-name="Cell386">
            <text:p text:style-name="P652"><text:span text:style-name="T652_1">21</text:span></text:p>
          </table:table-cell>
          <table:table-cell table:style-name="Cell387">
            <text:p text:style-name="P653"><text:span text:style-name="T653_1">ΕΙΔΙΚΟ<text:s/>ΑΚΥΡΩΤΙΚΟ</text:span></text:p>
            <text:p text:style-name="P654"><text:span text:style-name="T654_1">ΣΤΟΙΧΕΙΟ</text:span></text:p>
          </table:table-cell>
          <table:table-cell table:style-name="Cell388">
            <text:p text:style-name="P655"><text:span text:style-name="T655_1">ΕΙΔ.ΑΚ.ΣΤ.</text:span></text:p>
          </table:table-cell>
          <table:table-cell table:style-name="Cell389">
            <text:p text:style-name="P656"><text:span text:style-name="T656_1">ΆΡΘΡΟ<text:s/>23</text:span></text:p>
            <text:p text:style-name="P657"><text:span text:style-name="T657_1">ΠΑΡ.<text:s/>5</text:span></text:p>
          </table:table-cell>
          <table:table-cell table:style-name="Cell390">
            <text:p text:style-name="P658"><text:span text:style-name="T658_1">ΠΟΣΑ</text:span></text:p>
            <text:p text:style-name="P659"><text:span text:style-name="T659_1">ΑΝΤΙΘΕΤΑ</text:span></text:p>
            <text:p text:style-name="P660"><text:span text:style-name="T660_1">ΤΟΥ</text:span></text:p>
            <text:p text:style-name="P661"><text:span text:style-name="T661_1">ΠΑΡΑΣΤΑΤΙΚ</text:span></text:p>
            <text:p text:style-name="P662"><text:span text:style-name="T662_1">ΟΥ<text:s/>ΠΟΥ</text:span></text:p>
            <text:p text:style-name="P663"><text:span text:style-name="T663_1">ΑΚΥΡΩΝΕΤΑΙ</text:span></text:p>
          </table:table-cell>
        </table:table-row>
        <table:table-row table:style-name="Row101">
          <table:table-cell table:style-name="Cell391">
            <text:p text:style-name="P664"><text:span text:style-name="T664_1">7</text:span></text:p>
          </table:table-cell>
          <table:table-cell table:style-name="Cell392">
            <text:p text:style-name="P665"><text:span text:style-name="T665_1">21</text:span></text:p>
          </table:table-cell>
          <table:table-cell table:style-name="Cell393">
            <text:p text:style-name="P666"><text:span text:style-name="T666_1">ΒΙΒΛΙΟ<text:s/>ΣΤΑΘΜΕΥΣΗΣ<text:s/>(οχηματων)<text:s/>-<text:s/>ΑΠΟΔΕΙΞΗ<text:s/>ΠΑΡΟΧΗΣ<text:s/>ΥΠΗΡΕΣΙΩΝ</text:span></text:p>
          </table:table-cell>
          <table:table-cell table:style-name="Cell394">
            <text:p text:style-name="P667"><text:span text:style-name="T667_1">Β.ΣΤ.-Α.Π.Υ.</text:span></text:p>
          </table:table-cell>
          <table:table-cell table:style-name="Cell395">
            <text:p text:style-name="P668"/>
          </table:table-cell>
          <table:table-cell table:style-name="Cell396">
            <text:p text:style-name="P669"><text:span text:style-name="T669_1">ΣΥΝ</text:span></text:p>
          </table:table-cell>
        </table:table-row>
        <table:table-row table:style-name="Row102">
          <table:table-cell table:style-name="Cell397">
            <text:p text:style-name="P670"><text:span text:style-name="T670_1">8</text:span></text:p>
          </table:table-cell>
          <table:table-cell table:style-name="Cell398">
            <text:p text:style-name="P671"><text:span text:style-name="T671_1">21</text:span></text:p>
          </table:table-cell>
          <table:table-cell table:style-name="Cell399">
            <text:p text:style-name="P672"><text:span text:style-name="T672_1">ΒΙΒΛΙΟ<text:s/>ΣΤΑΘΜΕΥΣΗΣ<text:s/>-ΦΥΛΑΞΗΣ<text:s/>ΣΚΑΦΩΝ<text:s/>-ΑΠΟΔΕΙΞΗ<text:s/>ΠΑΡΟΧΗΣ<text:s/>ΥΠΗΡΕΣΙΩ</text:span></text:p>
          </table:table-cell>
          <table:table-cell table:style-name="Cell400">
            <text:p text:style-name="P673"><text:span text:style-name="T673_1">Β.ΣΤ.ΣΚ-Α.Π.Υ.</text:span></text:p>
          </table:table-cell>
          <table:table-cell table:style-name="Cell401">
            <text:p text:style-name="P674"/>
          </table:table-cell>
          <table:table-cell table:style-name="Cell402">
            <text:p text:style-name="P675"><text:span text:style-name="T675_1">ΣΥΝ</text:span></text:p>
          </table:table-cell>
        </table:table-row>
        <table:table-row table:style-name="Row103">
          <table:table-cell table:style-name="Cell403">
            <text:p text:style-name="P676"><text:span text:style-name="T676_1">9</text:span></text:p>
          </table:table-cell>
          <table:table-cell table:style-name="Cell404">
            <text:p text:style-name="P677"><text:span text:style-name="T677_1">21</text:span></text:p>
          </table:table-cell>
          <table:table-cell table:style-name="Cell405">
            <text:p text:style-name="P678"><text:span text:style-name="T678_1">ΒΙΒΛΙΟ<text:s/>ΕΡΓΩΝ</text:span></text:p>
            <text:p text:style-name="P679"><text:span text:style-name="T679_1">-</text:span><text:span text:style-name="T679_2"><text:tab/></text:span><text:span text:style-name="T679_3">ΔΕΛΤΙΟ<text:s/>ΑΠΟΣΤΟΛΗΣ</text:span></text:p>
          </table:table-cell>
          <table:table-cell table:style-name="Cell406">
            <text:p text:style-name="P680"><text:span text:style-name="T680_1">Β.ΕΡΓ.-Δ.Α.</text:span></text:p>
          </table:table-cell>
          <table:table-cell table:style-name="Cell407">
            <text:p text:style-name="P681"/>
          </table:table-cell>
          <table:table-cell table:style-name="Cell408">
            <text:p text:style-name="P682"><text:span text:style-name="T682_1">0</text:span></text:p>
          </table:table-cell>
        </table:table-row>
        <table:table-row table:style-name="Row104">
          <table:table-cell table:style-name="Cell409">
            <text:p text:style-name="P683"><text:span text:style-name="T683_1">1</text:span></text:p>
          </table:table-cell>
          <table:table-cell table:style-name="Cell410">
            <text:p text:style-name="P684"><text:span text:style-name="T684_1">22</text:span></text:p>
          </table:table-cell>
          <table:table-cell table:style-name="Cell411">
            <text:p text:style-name="P685"><text:span text:style-name="T685_1">ΤΙΜΟΛΟΓΙΟ</text:span></text:p>
            <text:p text:style-name="P686"><text:span text:style-name="T686_1">-ΔΕΛΤΙΟ<text:s/>ΑΠΟΣΤΟΛΗΣ</text:span></text:p>
          </table:table-cell>
          <table:table-cell table:style-name="Cell412">
            <text:p text:style-name="P687"><text:span text:style-name="T687_1">Τ-Δ.Α.</text:span></text:p>
          </table:table-cell>
          <table:table-cell table:style-name="Cell413">
            <text:p text:style-name="P688"/>
          </table:table-cell>
          <table:table-cell table:style-name="Cell414">
            <text:p text:style-name="P689"><text:span text:style-name="T689_1">ΣΥΝ</text:span></text:p>
          </table:table-cell>
        </table:table-row>
        <table:table-row table:style-name="Row105">
          <table:table-cell table:style-name="Cell415">
            <text:p text:style-name="P690"><text:span text:style-name="T690_1">2</text:span></text:p>
          </table:table-cell>
          <table:table-cell table:style-name="Cell416">
            <text:p text:style-name="P691"><text:span text:style-name="T691_1">22</text:span></text:p>
          </table:table-cell>
          <table:table-cell table:style-name="Cell417">
            <text:p text:style-name="P692"><text:span text:style-name="T692_1">ΤΙΜΟΛΟΓΙΟ<text:s/>(Πώληση<text:s/>Αγαθών)<text:s/>-<text:s/>ΔΕΛΤΙΟ<text:s/>ΑΠΟΣΤΟΛΗΣ</text:span></text:p>
          </table:table-cell>
          <table:table-cell table:style-name="Cell418">
            <text:p text:style-name="P693"><text:span text:style-name="T693_1">Τ.Π.-Δ.Α.</text:span></text:p>
          </table:table-cell>
          <table:table-cell table:style-name="Cell419">
            <text:p text:style-name="P694"/>
          </table:table-cell>
          <table:table-cell table:style-name="Cell420">
            <text:p text:style-name="P695"><text:span text:style-name="T695_1">ΣΥΝ</text:span></text:p>
          </table:table-cell>
        </table:table-row>
        <table:table-row table:style-name="Row106">
          <table:table-cell table:style-name="Cell421">
            <text:p text:style-name="P696"><text:span text:style-name="T696_1">3</text:span></text:p>
          </table:table-cell>
          <table:table-cell table:style-name="Cell422">
            <text:p text:style-name="P697"><text:span text:style-name="T697_1">22</text:span></text:p>
          </table:table-cell>
          <table:table-cell table:style-name="Cell423">
            <text:p text:style-name="P698"><text:span text:style-name="T698_1">ΤΙΜΟΛΟΓΙΟ</text:span></text:p>
            <text:p text:style-name="P699"><text:span text:style-name="T699_1">(Παροχης</text:span></text:p>
            <text:p text:style-name="P700"><text:span text:style-name="T700_1">Υπηρεσιων)<text:s/>-<text:s/>ΔΕΛΤΙΟ</text:span></text:p>
            <text:p text:style-name="P701"><text:span text:style-name="T701_1">ΑΠΟΣΤΟΛΗΣ</text:span></text:p>
          </table:table-cell>
          <table:table-cell table:style-name="Cell424">
            <text:p text:style-name="P702"><text:span text:style-name="T702_1">Τ.Π.Υ.-Δ.Α.</text:span></text:p>
          </table:table-cell>
          <table:table-cell table:style-name="Cell425">
            <text:p text:style-name="P703"/>
          </table:table-cell>
          <table:table-cell table:style-name="Cell426">
            <text:p text:style-name="P704"><text:span text:style-name="T704_1">ΣΥΝ</text:span></text:p>
          </table:table-cell>
        </table:table-row>
        <table:table-row table:style-name="Row107">
          <table:table-cell table:style-name="Cell427">
            <text:p text:style-name="P705"><text:span text:style-name="T705_1">4</text:span></text:p>
          </table:table-cell>
          <table:table-cell table:style-name="Cell428">
            <text:p text:style-name="P706"><text:span text:style-name="T706_1">22</text:span></text:p>
          </table:table-cell>
          <table:table-cell table:style-name="Cell429">
            <text:p text:style-name="P707"><text:span text:style-name="T707_1">ΤΙΜΟΛΟΓΙΟ<text:s/>(Αγοράς<text:s/>από<text:s/>ιδιώτη)<text:s/>-<text:s/>ΔΕΛΤΙΟ<text:s/>ΑΠΟΣΤΟΛΗΣ</text:span></text:p>
          </table:table-cell>
          <table:table-cell table:style-name="Cell430">
            <text:p text:style-name="P708"><text:span text:style-name="T708_1">Τ(ΑΓ)-Δ.Α.</text:span></text:p>
          </table:table-cell>
          <table:table-cell table:style-name="Cell431">
            <text:p text:style-name="P709"/>
          </table:table-cell>
          <table:table-cell table:style-name="Cell432">
            <text:p text:style-name="P710"><text:span text:style-name="T710_1">ΜΕΙΟΝ</text:span></text:p>
          </table:table-cell>
        </table:table-row>
        <table:table-row table:style-name="Row108">
          <table:table-cell table:style-name="Cell433">
            <text:p text:style-name="P711"><text:span text:style-name="T711_1">5</text:span></text:p>
          </table:table-cell>
          <table:table-cell table:style-name="Cell434">
            <text:p text:style-name="P712"><text:span text:style-name="T712_1">22</text:span></text:p>
          </table:table-cell>
          <table:table-cell table:style-name="Cell435">
            <text:p text:style-name="P713"><text:span text:style-name="T713_1">ΤΙΜΟΛΟΓΙΟ<text:s/>(Αγοράς<text:s/>αγροτικών<text:s/>προϊόντων)<text:s/>-<text:s/>ΔΕΛΤΙΟ<text:s/>ΑΠΟΣΤΟΛΗΣ</text:span></text:p>
          </table:table-cell>
          <table:table-cell table:style-name="Cell436">
            <text:p text:style-name="P714"><text:span text:style-name="T714_1">Τ(ΑΓ.ΑΓΡ.)-Δ.Α.</text:span></text:p>
          </table:table-cell>
          <table:table-cell table:style-name="Cell437">
            <text:p text:style-name="P715"/>
          </table:table-cell>
          <table:table-cell table:style-name="Cell438">
            <text:p text:style-name="P716"><text:span text:style-name="T716_1">ΜΕΙΟΝ</text:span></text:p>
          </table:table-cell>
        </table:table-row>
        <table:table-row table:style-name="Row109">
          <table:table-cell table:style-name="Cell439">
            <text:p text:style-name="P717"><text:span text:style-name="T717_1">6</text:span></text:p>
          </table:table-cell>
          <table:table-cell table:style-name="Cell440">
            <text:p text:style-name="P718"><text:span text:style-name="T718_1">22</text:span></text:p>
          </table:table-cell>
          <table:table-cell table:style-name="Cell441">
            <text:p text:style-name="P719"><text:span text:style-name="T719_1">ΤΙΜΟΛΟΓΙΟ<text:s/>(Παροχή<text:s/>Υπηρεσιων)<text:s/>-<text:s/>ΤΙΜΟΛΟΓΙΟ<text:s/>(Πώληση</text:span></text:p>
          </table:table-cell>
          <table:table-cell table:style-name="Cell442">
            <text:p text:style-name="P720"><text:span text:style-name="T720_1">ΤΠ.Υ.-Τ.Π.</text:span></text:p>
          </table:table-cell>
          <table:table-cell table:style-name="Cell443">
            <text:p text:style-name="P721"/>
          </table:table-cell>
          <table:table-cell table:style-name="Cell444">
            <text:p text:style-name="P722"><text:span text:style-name="T722_1">ΣΥΝ</text:span></text:p>
          </table:table-cell>
        </table:table-row>
      </table:table>
      <text:p text:style-name="P723"/>
      <table:table table:style-name="Table9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110">
          <table:table-cell table:style-name="Cell445">
            <text:p text:style-name="P724"/>
          </table:table-cell>
          <table:table-cell table:style-name="Cell446">
            <text:p text:style-name="P725"><text:span text:style-name="T725_1">Αγαθών)</text:span></text:p>
          </table:table-cell>
          <table:table-cell table:style-name="Cell447">
            <text:p text:style-name="P726"/>
          </table:table-cell>
          <table:table-cell table:style-name="Cell448">
            <text:p text:style-name="P727"/>
          </table:table-cell>
          <table:table-cell table:style-name="Cell449">
            <text:p text:style-name="P728"/>
          </table:table-cell>
        </table:table-row>
        <table:table-row table:style-name="Row111">
          <table:table-cell table:style-name="Cell450">
            <text:p text:style-name="P729"><text:span text:style-name="T729_1">22</text:span></text:p>
            <text:p text:style-name="P730"><text:span text:style-name="T730_1">7</text:span></text:p>
          </table:table-cell>
          <table:table-cell table:style-name="Cell451">
            <text:p text:style-name="P731"><text:span text:style-name="T731_1">ΤΙΜΟΛΟΓΙΟ(Πα<text:s/>ροχή<text:s/>Υπηρεσιων)-<text:s/>ΤΙΜΟΛΟΓΙΟ(Πώ<text:s/>ληση<text:s/>Αγαθών)-<text:s/>ΔΕΛ.ΑΠ.</text:span></text:p>
          </table:table-cell>
          <table:table-cell table:style-name="Cell452">
            <text:p text:style-name="P732"><text:span text:style-name="T732_1">ΤΠΥ.-Τ.Π-Δ.Α</text:span></text:p>
          </table:table-cell>
          <table:table-cell table:style-name="Cell453">
            <text:p text:style-name="P733"/>
          </table:table-cell>
          <table:table-cell table:style-name="Cell454">
            <text:p text:style-name="P734"><text:span text:style-name="T734_1">ΣΥΝ</text:span></text:p>
          </table:table-cell>
        </table:table-row>
        <table:table-row table:style-name="Row112">
          <table:table-cell table:style-name="Cell455">
            <text:p text:style-name="P735"><text:span text:style-name="T735_1">22</text:span></text:p>
            <text:p text:style-name="P736"><text:span text:style-name="T736_1">8</text:span></text:p>
          </table:table-cell>
          <table:table-cell table:style-name="Cell456">
            <text:p text:style-name="P737"><text:span text:style-name="T737_1">ΕΚΚΑΘΑΡΙΣΗ<text:s/>-<text:s/>ΔΕΛΤΙΟ</text:span></text:p>
            <text:p text:style-name="P738"><text:span text:style-name="T738_1">ΑΠΟΣΤΟΛΗΣ</text:span></text:p>
          </table:table-cell>
          <table:table-cell table:style-name="Cell457">
            <text:p text:style-name="P739"><text:span text:style-name="T739_1">ΕΚΚ-Δ.Α.</text:span></text:p>
          </table:table-cell>
          <table:table-cell table:style-name="Cell458">
            <text:p text:style-name="P740"/>
          </table:table-cell>
          <table:table-cell table:style-name="Cell459">
            <text:p text:style-name="P741"><text:span text:style-name="T741_1">ΜΕΙΟΝ</text:span></text:p>
          </table:table-cell>
        </table:table-row>
        <table:table-row table:style-name="Row113">
          <table:table-cell table:style-name="Cell460">
            <text:p text:style-name="P742"><text:span text:style-name="T742_1">22</text:span></text:p>
            <text:p text:style-name="P743"><text:span text:style-name="T743_1">9</text:span></text:p>
          </table:table-cell>
          <table:table-cell table:style-name="Cell461">
            <text:p text:style-name="P744"><text:span text:style-name="T744_1">ΔΕΛΤΙΟ<text:s/>ΠΟΣΟΤΙΚΗΣ<text:s/>ΠΑΡΑΛΑΒΗΣ<text:s/>-</text:span></text:p>
            <text:p text:style-name="P745"><text:span text:style-name="T745_1">ΠΙΣΤΩΤΙΚΟ<text:s/>ΤΙΜΟΛΟΓΙΟ</text:span></text:p>
          </table:table-cell>
          <table:table-cell table:style-name="Cell462">
            <text:p text:style-name="P746"><text:span text:style-name="T746_1">ΔΕΛ.ΠΟΣ.ΠΑΡ-<text:s/>Π.Τ</text:span></text:p>
          </table:table-cell>
          <table:table-cell table:style-name="Cell463">
            <text:p text:style-name="P747"/>
          </table:table-cell>
          <table:table-cell table:style-name="Cell464">
            <text:p text:style-name="P748"><text:span text:style-name="T748_1">MEION</text:span></text:p>
          </table:table-cell>
        </table:table-row>
        <table:table-row table:style-name="Row114">
          <table:table-cell table:style-name="Cell465">
            <text:p text:style-name="P749"><text:span text:style-name="T749_1">23</text:span></text:p>
            <text:p text:style-name="P750"><text:span text:style-name="T750_1">1</text:span></text:p>
          </table:table-cell>
          <table:table-cell table:style-name="Cell466">
            <text:p text:style-name="P751"><text:span text:style-name="T751_1">ΑΠΟΔΕΙΞΗ<text:s/>ΛΙΑΝΙΚΗΣ<text:s/>ΠΩΛΗΣΗΣ<text:s/>-<text:s/>ΔΕΛΤΙΟ<text:s/>ΑΠΟΣΤΟΛΗΣ</text:span></text:p>
          </table:table-cell>
          <table:table-cell table:style-name="Cell467">
            <text:p text:style-name="P752"><text:span text:style-name="T752_1">Α.Λ.Π-Δ.Α</text:span></text:p>
          </table:table-cell>
          <table:table-cell table:style-name="Cell468">
            <text:p text:style-name="P753"/>
          </table:table-cell>
          <table:table-cell table:style-name="Cell469">
            <text:p text:style-name="P754"><text:span text:style-name="T754_1">ΣΥΝ</text:span></text:p>
          </table:table-cell>
        </table:table-row>
        <table:table-row table:style-name="Row115">
          <table:table-cell table:style-name="Cell470">
            <text:p text:style-name="P755"><text:span text:style-name="T755_1">23</text:span></text:p>
            <text:p text:style-name="P756"><text:span text:style-name="T756_1">2</text:span></text:p>
          </table:table-cell>
          <table:table-cell table:style-name="Cell471">
            <text:p text:style-name="P757"><text:span text:style-name="T757_1">ΑΠΟΔΕΙΞΗ<text:s/>ΠΑΡΟΧΗΣ<text:s/>ΥΠΗΡΕΣΙΩΝ<text:s/>-<text:s/>ΔΕΛΤΙΟ<text:s/>ΑΠΟΣΤΟΛΗΣ</text:span></text:p>
          </table:table-cell>
          <table:table-cell table:style-name="Cell472">
            <text:p text:style-name="P758"><text:span text:style-name="T758_1">Α.Π.Υ-Δ.Α</text:span></text:p>
          </table:table-cell>
          <table:table-cell table:style-name="Cell473">
            <text:p text:style-name="P759"/>
          </table:table-cell>
          <table:table-cell table:style-name="Cell474">
            <text:p text:style-name="P760"><text:span text:style-name="T760_1">ΣΥΝ</text:span></text:p>
          </table:table-cell>
        </table:table-row>
        <table:table-row table:style-name="Row116">
          <table:table-cell table:style-name="Cell475">
            <text:p text:style-name="P761"><text:span text:style-name="T761_1">23</text:span></text:p>
            <text:p text:style-name="P762"><text:span text:style-name="T762_1">3</text:span></text:p>
          </table:table-cell>
          <table:table-cell table:style-name="Cell476">
            <text:p text:style-name="P763"><text:span text:style-name="T763_1">ΑΠΟΔΕΙΞΗ<text:s/>ΠΑΡΟΧΗΣ<text:s/>ΥΠΗΡΕΣΙΩΝ<text:s/>-<text:s/>ΑΠΟΔΕΙΞΗ<text:s/>ΛΙΑΝΙΚΗΣ<text:s/>ΠΩΛΗΣΗΣ</text:span></text:p>
          </table:table-cell>
          <table:table-cell table:style-name="Cell477">
            <text:p text:style-name="P764"><text:span text:style-name="T764_1">Α.Π.Υ-Α.Λ.Π</text:span></text:p>
          </table:table-cell>
          <table:table-cell table:style-name="Cell478">
            <text:p text:style-name="P765"/>
          </table:table-cell>
          <table:table-cell table:style-name="Cell479">
            <text:p text:style-name="P766"><text:span text:style-name="T766_1">ΣΥΝ</text:span></text:p>
          </table:table-cell>
        </table:table-row>
        <table:table-row table:style-name="Row117">
          <table:table-cell table:style-name="Cell480">
            <text:p text:style-name="P767"><text:span text:style-name="T767_1">23</text:span></text:p>
            <text:p text:style-name="P768"><text:span text:style-name="T768_1">4</text:span></text:p>
          </table:table-cell>
          <table:table-cell table:style-name="Cell481">
            <text:p text:style-name="P769"><text:span text:style-name="T769_1">ΑΠΟΔΕΙΞΗ<text:s/>ΕΠΑΓΓΕΛΜΑΤΙΚ<text:s/>ΗΣ<text:s/>ΔΑΠΑΝΗΣ<text:s/>-<text:s/>ΔΕΛΤΙΟ</text:span></text:p>
            <text:p text:style-name="P770"><text:span text:style-name="T770_1">ΑΠΟΣΤΟΛΗΣ</text:span></text:p>
          </table:table-cell>
          <table:table-cell table:style-name="Cell482">
            <text:p text:style-name="P771"><text:span text:style-name="T771_1">Α.Ε.Δ-Δ.Α</text:span></text:p>
          </table:table-cell>
          <table:table-cell table:style-name="Cell483">
            <text:p text:style-name="P772"/>
          </table:table-cell>
          <table:table-cell table:style-name="Cell484">
            <text:p text:style-name="P773"><text:span text:style-name="T773_1">ΜΕΙΟΝ</text:span></text:p>
          </table:table-cell>
        </table:table-row>
        <table:table-row table:style-name="Row118">
          <table:table-cell table:style-name="Cell485">
            <text:p text:style-name="P774"><text:span text:style-name="T774_1">23</text:span></text:p>
            <text:p text:style-name="P775"><text:span text:style-name="T775_1">5</text:span></text:p>
          </table:table-cell>
          <table:table-cell table:style-name="Cell486">
            <text:p text:style-name="P776"><text:span text:style-name="T776_1">ΑΠΟΔΕΙΞΗ<text:s/>ΕΠΙΣΤΡΟΦΗΣ<text:s/>-<text:s/>ΔΕΛΤΙΟ<text:s/>ΑΠΟΣΤΟΛΗΣ</text:span></text:p>
          </table:table-cell>
          <table:table-cell table:style-name="Cell487">
            <text:p text:style-name="P777"><text:span text:style-name="T777_1">Α.Π.ΕΠΙΣΤ-Δ.Α</text:span></text:p>
          </table:table-cell>
          <table:table-cell table:style-name="Cell488">
            <text:p text:style-name="P778"/>
          </table:table-cell>
          <table:table-cell table:style-name="Cell489">
            <text:p text:style-name="P779"><text:span text:style-name="T779_1">ΜΕΙΟΝ</text:span></text:p>
          </table:table-cell>
        </table:table-row>
        <table:table-row table:style-name="Row119">
          <table:table-cell table:style-name="Cell490">
            <text:p text:style-name="P780"><text:span text:style-name="T780_1">23</text:span></text:p>
            <text:p text:style-name="P781"><text:span text:style-name="T781_1">6</text:span></text:p>
          </table:table-cell>
          <table:table-cell table:style-name="Cell491">
            <text:p text:style-name="P782"><text:span text:style-name="T782_1">ΠΙΣΤΩΤΙΚΟ</text:span></text:p>
            <text:p text:style-name="P783"><text:span text:style-name="T783_1">ΤΙΜΟΛΟΓΙΟ<text:s/>-<text:s/>ΔΕΛΤΙΟ</text:span></text:p>
            <text:p text:style-name="P784"><text:span text:style-name="T784_1">ΑΠΟΣΤΟΛΗΣ</text:span></text:p>
          </table:table-cell>
          <table:table-cell table:style-name="Cell492">
            <text:p text:style-name="P785"><text:span text:style-name="T785_1">ΠΙΣΤ.Τ-Δ.Α</text:span></text:p>
          </table:table-cell>
          <table:table-cell table:style-name="Cell493">
            <text:p text:style-name="P786"/>
          </table:table-cell>
          <table:table-cell table:style-name="Cell494">
            <text:p text:style-name="P787"><text:span text:style-name="T787_1">ΜΕΙΟΝ</text:span></text:p>
          </table:table-cell>
        </table:table-row>
        <table:table-row table:style-name="Row120">
          <table:table-cell table:style-name="Cell495">
            <text:p text:style-name="P788"><text:span text:style-name="T788_1">23</text:span></text:p>
            <text:p text:style-name="P789"><text:span text:style-name="T789_1">7</text:span></text:p>
          </table:table-cell>
          <table:table-cell table:style-name="Cell496">
            <text:p text:style-name="P790"><text:span text:style-name="T790_1">ΦΟΡΤΩΤΙΚΗ<text:s/>-<text:s/>ΤΙΜΟΛΟΓΙΟ<text:s/>(Παροχή<text:s/>Υπηρεσιων)</text:span></text:p>
          </table:table-cell>
          <table:table-cell table:style-name="Cell497">
            <text:p text:style-name="P791"><text:span text:style-name="T791_1">ΦΟΡΤ-Τ.Π.Υ</text:span></text:p>
          </table:table-cell>
          <table:table-cell table:style-name="Cell498">
            <text:p text:style-name="P792"/>
          </table:table-cell>
          <table:table-cell table:style-name="Cell499">
            <text:p text:style-name="P793"><text:span text:style-name="T793_1">ΣΥΝ</text:span></text:p>
          </table:table-cell>
        </table:table-row>
      </table:table>
      <text:p text:style-name="P794"/>
      <table:table table:style-name="Table10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121">
          <table:table-cell table:style-name="Cell500">
            <text:p text:style-name="P795"><text:span text:style-name="T795_1">8</text:span></text:p>
          </table:table-cell>
          <table:table-cell table:style-name="Cell501">
            <text:p text:style-name="P796"><text:span text:style-name="T796_1">23</text:span></text:p>
          </table:table-cell>
          <table:table-cell table:style-name="Cell502">
            <text:p text:style-name="P797"><text:span text:style-name="T797_1">ΒΙΒΛΙΟ<text:s/>ΑΠΟΘΗΚΕΥΣΗ</text:span></text:p>
            <text:p text:style-name="P798"><text:span text:style-name="T798_1">Σ<text:s/>-<text:s/>ΤΙΤΛΟΣ<text:s/>ΑΠΟΘΗΚΕΥΣΗ</text:span></text:p>
            <text:p text:style-name="P799"><text:span text:style-name="T799_1">Σ</text:span></text:p>
          </table:table-cell>
          <table:table-cell table:style-name="Cell503">
            <text:p text:style-name="P800"><text:span text:style-name="T800_1">Β.ΑΠΟΘ-<text:s/>ΤΙΤ.ΑΠΟΘ</text:span></text:p>
          </table:table-cell>
          <table:table-cell table:style-name="Cell504">
            <text:p text:style-name="P801"/>
          </table:table-cell>
          <table:table-cell table:style-name="Cell505">
            <text:p text:style-name="P802"><text:span text:style-name="T802_1">0</text:span></text:p>
          </table:table-cell>
        </table:table-row>
        <table:table-row table:style-name="Row122">
          <table:table-cell table:style-name="Cell506">
            <text:p text:style-name="P803"><text:span text:style-name="T803_1">9</text:span></text:p>
          </table:table-cell>
          <table:table-cell table:style-name="Cell507">
            <text:p text:style-name="P804"><text:span text:style-name="T804_1">23</text:span></text:p>
          </table:table-cell>
          <table:table-cell table:style-name="Cell508">
            <text:p text:style-name="P805"><text:span text:style-name="T805_1">ΕΙΣΙΤΗΡΙΟ<text:s/>-<text:s/>ΑΠΟΔΕΙΞΗ</text:span></text:p>
            <text:p text:style-name="P806"><text:span text:style-name="T806_1">ΜΕΤΑΦΟΡΑΣ</text:span></text:p>
          </table:table-cell>
          <table:table-cell table:style-name="Cell509">
            <text:p text:style-name="P807"><text:span text:style-name="T807_1">ΕΙΣΙΤ.-<text:s/>ΑΠΟΔ.ΜΕΤ</text:span></text:p>
          </table:table-cell>
          <table:table-cell table:style-name="Cell510">
            <text:p text:style-name="P808"/>
          </table:table-cell>
          <table:table-cell table:style-name="Cell511">
            <text:p text:style-name="P809"><text:span text:style-name="T809_1">ΣΥΝ</text:span></text:p>
          </table:table-cell>
        </table:table-row>
        <table:table-row table:style-name="Row123">
          <table:table-cell table:style-name="Cell512">
            <text:p text:style-name="P810"><text:span text:style-name="T810_1">0</text:span></text:p>
          </table:table-cell>
          <table:table-cell table:style-name="Cell513">
            <text:p text:style-name="P811"><text:span text:style-name="T811_1">24</text:span></text:p>
          </table:table-cell>
          <table:table-cell table:style-name="Cell514">
            <text:p text:style-name="P812"><text:span text:style-name="T812_1">ΣΥΓΚΕΝΤΡΩΤΙ<text:s/>ΚΗ</text:span></text:p>
            <text:p text:style-name="P813"><text:span text:style-name="T813_1">ΦΟΡΤΩΤΙΚΗ</text:span></text:p>
          </table:table-cell>
          <table:table-cell table:style-name="Cell515">
            <text:p text:style-name="P814"><text:span text:style-name="T814_1">ΣΥΓΚ.<text:s/>ΦΟΡΤ.</text:span></text:p>
          </table:table-cell>
          <table:table-cell table:style-name="Cell516">
            <text:p text:style-name="P815"><text:span text:style-name="T815_1">άρθρο<text:s/>16<text:s/>παρ.<text:s/>13</text:span></text:p>
          </table:table-cell>
          <table:table-cell table:style-name="Cell517">
            <text:p text:style-name="P816"><text:span text:style-name="T816_1">ΣΥΝ</text:span></text:p>
          </table:table-cell>
        </table:table-row>
        <table:table-row table:style-name="Row124">
          <table:table-cell table:style-name="Cell518">
            <text:p text:style-name="P817"><text:span text:style-name="T817_1">2</text:span></text:p>
          </table:table-cell>
          <table:table-cell table:style-name="Cell519">
            <text:p text:style-name="P818"><text:span text:style-name="T818_1">24</text:span></text:p>
          </table:table-cell>
          <table:table-cell table:style-name="Cell520">
            <text:p text:style-name="P819"><text:span text:style-name="T819_1">ΒΙΒΛΙΟ</text:span></text:p>
            <text:p text:style-name="P820"><text:span text:style-name="T820_1">ΕΙΣΕΡΧΟΜΕΝΩ</text:span></text:p>
            <text:p text:style-name="P821"><text:span text:style-name="T821_1">Ν<text:s/>-<text:s/>ΑΠΟΔΕΙΞΗ<text:s/>ΠΑΡΟΧΗΣ<text:s/>ΥΠΗΡΕΣΙΩΝ</text:span></text:p>
          </table:table-cell>
          <table:table-cell table:style-name="Cell521">
            <text:p text:style-name="P822"><text:span text:style-name="T822_1">Β.Ε.Α.<text:s/>-<text:s/>Α.Π.Υ.</text:span></text:p>
          </table:table-cell>
          <table:table-cell table:style-name="Cell522">
            <text:p text:style-name="P823"><text:span text:style-name="T823_1">Μονο<text:s/>για<text:s/>πλυντήρια</text:span></text:p>
          </table:table-cell>
          <table:table-cell table:style-name="Cell523">
            <text:p text:style-name="P824"><text:span text:style-name="T824_1">ΣΥΝ</text:span></text:p>
          </table:table-cell>
        </table:table-row>
        <table:table-row table:style-name="Row125">
          <table:table-cell table:style-name="Cell524">
            <text:p text:style-name="P825"><text:span text:style-name="T825_1">5</text:span></text:p>
          </table:table-cell>
          <table:table-cell table:style-name="Cell525">
            <text:p text:style-name="P826"><text:span text:style-name="T826_1">24</text:span></text:p>
          </table:table-cell>
          <table:table-cell table:style-name="Cell526">
            <text:p text:style-name="P827"><text:span text:style-name="T827_1">ΤΙΜΟΛΟΓΙΟ<text:s/>(Αγοράς<text:s/>Αγροτικών</text:span></text:p>
            <text:p text:style-name="P828"><text:span text:style-name="T828_1">Προϊόντων)<text:s/>-<text:s/>ΕΚΚΑΘΑΡΙΣΗ</text:span></text:p>
          </table:table-cell>
          <table:table-cell table:style-name="Cell527">
            <text:p text:style-name="P829"><text:span text:style-name="T829_1">Τ(ΑΓ.ΑΓΡ.)-ΕΚΚ</text:span></text:p>
          </table:table-cell>
          <table:table-cell table:style-name="Cell528">
            <text:p text:style-name="P830"/>
          </table:table-cell>
          <table:table-cell table:style-name="Cell529">
            <text:p text:style-name="P831"><text:span text:style-name="T831_1">ΜΕΙΟΝ</text:span></text:p>
          </table:table-cell>
        </table:table-row>
        <table:table-row table:style-name="Row126">
          <table:table-cell table:style-name="Cell530">
            <text:p text:style-name="P832"><text:span text:style-name="T832_1">6</text:span></text:p>
          </table:table-cell>
          <table:table-cell table:style-name="Cell531">
            <text:p text:style-name="P833"><text:span text:style-name="T833_1">24</text:span></text:p>
          </table:table-cell>
          <table:table-cell table:style-name="Cell532">
            <text:p text:style-name="P834"><text:span text:style-name="T834_1">ΑΠΟΔΕΙΞΗ<text:s/>ΚΑΙ<text:s/>ΗΜΕΡΟΛΟΓΙΟ</text:span></text:p>
            <text:p text:style-name="P835"><text:span text:style-name="T835_1">ΜΕΤΑΦΟΡΑΣ</text:span></text:p>
          </table:table-cell>
          <table:table-cell table:style-name="Cell533">
            <text:p text:style-name="P836"><text:span text:style-name="T836_1">ΑΠΟΔ<text:s/>&amp;<text:s/>ΗΜ.ΜΕΤΑΦ</text:span></text:p>
          </table:table-cell>
          <table:table-cell table:style-name="Cell534">
            <text:p text:style-name="P837"><text:span text:style-name="T837_1">Αρθ.16</text:span></text:p>
          </table:table-cell>
          <table:table-cell table:style-name="Cell535">
            <text:p text:style-name="P838"><text:span text:style-name="T838_1">ΣΥΝ</text:span></text:p>
          </table:table-cell>
        </table:table-row>
        <table:table-row table:style-name="Row127">
          <table:table-cell table:style-name="Cell536">
            <text:p text:style-name="P839"><text:span text:style-name="T839_1">7</text:span></text:p>
          </table:table-cell>
          <table:table-cell table:style-name="Cell537">
            <text:p text:style-name="P840"><text:span text:style-name="T840_1">24</text:span></text:p>
          </table:table-cell>
          <table:table-cell table:style-name="Cell538">
            <text:p text:style-name="P841"><text:span text:style-name="T841_1">ΜΗΤΡΩΟ<text:s/>ΜΑΘΗΤΩΝ<text:s/>-<text:s/>ΑΠΟΔΕΙΞΗ</text:span></text:p>
            <text:p text:style-name="P842"><text:span text:style-name="T842_1">ΠΑΡΟΧΗΣ<text:s/>ΥΠΗΡΕΣΙΩΝ</text:span></text:p>
          </table:table-cell>
          <table:table-cell table:style-name="Cell539">
            <text:p text:style-name="P843"><text:span text:style-name="T843_1">ΜΗΤΡ.ΜΑΘ-<text:s/>Α.Π.Υ.</text:span></text:p>
          </table:table-cell>
          <table:table-cell table:style-name="Cell540">
            <text:p text:style-name="P844"><text:span text:style-name="T844_1">10<text:s/>παρ.<text:s/>5β,<text:s/>13,<text:s/>19<text:s/>παρ.<text:s/>4</text:span></text:p>
          </table:table-cell>
          <table:table-cell table:style-name="Cell541">
            <text:p text:style-name="P845"><text:span text:style-name="T845_1">ΣΥΝ</text:span></text:p>
          </table:table-cell>
        </table:table-row>
        <table:table-row table:style-name="Row128">
          <table:table-cell table:style-name="Cell542">
            <text:p text:style-name="P846"><text:span text:style-name="T846_1">1</text:span></text:p>
          </table:table-cell>
          <table:table-cell table:style-name="Cell543">
            <text:p text:style-name="P847"><text:span text:style-name="T847_1">25</text:span></text:p>
          </table:table-cell>
          <table:table-cell table:style-name="Cell544">
            <text:p text:style-name="P848"><text:span text:style-name="T848_1">ΑΠΟΔΕΙΞΗ<text:s/>ΑΥΤΟΠΑΡΑΔΟΣ<text:s/>ΗΣ<text:s/>-<text:s/>ΔΕΛΤΙΟ<text:s/>ΑΠΟΣΤΟΛΗΣ</text:span></text:p>
          </table:table-cell>
          <table:table-cell table:style-name="Cell545">
            <text:p text:style-name="P849"><text:span text:style-name="T849_1">ΑΠ.ΑΥΤΟΠΑΡ-<text:s/>Δ.Α.</text:span></text:p>
          </table:table-cell>
          <table:table-cell table:style-name="Cell546">
            <text:p text:style-name="P850"/>
          </table:table-cell>
          <table:table-cell table:style-name="Cell547">
            <text:p text:style-name="P851"><text:span text:style-name="T851_1">ΣΥΝ</text:span></text:p>
          </table:table-cell>
        </table:table-row>
        <table:table-row table:style-name="Row129">
          <table:table-cell table:style-name="Cell548">
            <text:p text:style-name="P852"><text:span text:style-name="T852_1">2</text:span></text:p>
          </table:table-cell>
          <table:table-cell table:style-name="Cell549">
            <text:p text:style-name="P853"><text:span text:style-name="T853_1">25</text:span></text:p>
          </table:table-cell>
          <table:table-cell table:style-name="Cell550">
            <text:p text:style-name="P854"><text:span text:style-name="T854_1">ΑΠΟΔΕΙΞΗ<text:s/>ΠΑΡΟΧΗΣ<text:s/>ΥΠΗΡΕΣΙΩΝ-<text:s/>ΜΙΣΘΩΤΗΡΙΟ<text:s/>ΣΥΜΒΟΛΑΙΟ<text:s/>ΑΥΤΟΚΙΝΗΤΩΝ</text:span></text:p>
          </table:table-cell>
          <table:table-cell table:style-name="Cell551">
            <text:p text:style-name="P855"><text:span text:style-name="T855_1">ΑΠΥ-<text:s/>ΜΙΣΘΩΤΗΡΙΟ</text:span></text:p>
          </table:table-cell>
          <table:table-cell table:style-name="Cell552">
            <text:p text:style-name="P856"><text:span text:style-name="T856_1">Αθεώρητο<text:s/>απο<text:s/>1-1-03<text:s/>(ΠΟΛ<text:s/>1166/2002)</text:span></text:p>
          </table:table-cell>
          <table:table-cell table:style-name="Cell553">
            <text:p text:style-name="P857"><text:span text:style-name="T857_1">ΣΥΝ</text:span></text:p>
          </table:table-cell>
        </table:table-row>
        <table:table-row table:style-name="Row130">
          <table:table-cell table:style-name="Cell554">
            <text:p text:style-name="P858"><text:span text:style-name="T858_1">3</text:span></text:p>
          </table:table-cell>
          <table:table-cell table:style-name="Cell555">
            <text:p text:style-name="P859"><text:span text:style-name="T859_1">25</text:span></text:p>
          </table:table-cell>
          <table:table-cell table:style-name="Cell556">
            <text:p text:style-name="P860"><text:span text:style-name="T860_1">ΔΕΛΤΙΟ</text:span></text:p>
            <text:p text:style-name="P861"><text:span text:style-name="T861_1">ΑΠΟΣΤΟΛΗΣ-<text:s/>ΑΠΟΔ.ΛΙΑΝΙΚΗ</text:span></text:p>
            <text:p text:style-name="P862"><text:span text:style-name="T862_1">Σ<text:s/>ΠΩΛΗΣΗΣ-<text:s/>ΑΠΟΔ.ΠΑΡΟΧΗ</text:span></text:p>
            <text:p text:style-name="P863"><text:span text:style-name="T863_1">Σ<text:s/>ΥΠΗΡΕΣΙΩ</text:span></text:p>
          </table:table-cell>
          <table:table-cell table:style-name="Cell557">
            <text:p text:style-name="P864"><text:span text:style-name="T864_1">ΔΑ<text:s/>-ΑΛΠ<text:s/>-<text:s/>ΑΠΥ</text:span></text:p>
          </table:table-cell>
          <table:table-cell table:style-name="Cell558">
            <text:p text:style-name="P865"/>
          </table:table-cell>
          <table:table-cell table:style-name="Cell559">
            <text:p text:style-name="P866"><text:span text:style-name="T866_1">ΣΥΝ</text:span></text:p>
          </table:table-cell>
        </table:table-row>
        <table:table-row table:style-name="Row131">
          <table:table-cell table:style-name="Cell560">
            <text:p text:style-name="P867"><text:span text:style-name="T867_1">4</text:span></text:p>
          </table:table-cell>
          <table:table-cell table:style-name="Cell561">
            <text:p text:style-name="P868"><text:span text:style-name="T868_1">25</text:span></text:p>
          </table:table-cell>
          <table:table-cell table:style-name="Cell562">
            <text:p text:style-name="P869"><text:span text:style-name="T869_1">ΒΙΒΛΙΟ<text:s/>ΕΠΙΣΚΕΨΗΣ<text:s/>ΑΣΘΕΝΩΝ<text:s/>-<text:s/>ΑΠΟΔΕΙΞΗ</text:span></text:p>
            <text:p text:style-name="P870"><text:span text:style-name="T870_1">ΠΑΡΟΧΗΣ<text:s/>ΥΠΗΡΕΣΙΩΝ</text:span></text:p>
          </table:table-cell>
          <table:table-cell table:style-name="Cell563">
            <text:p text:style-name="P871"><text:span text:style-name="T871_1">Β.ΕΠΙΣΚ.ΑΣΘ-<text:s/>ΑΠΥ</text:span></text:p>
          </table:table-cell>
          <table:table-cell table:style-name="Cell564">
            <text:p text:style-name="P872"><text:span text:style-name="T872_1">Αρθ.10</text:span></text:p>
            <text:p text:style-name="P873"><text:span text:style-name="T873_1">παρ.5δ<text:s/>&amp;</text:span></text:p>
            <text:p text:style-name="P874"><text:span text:style-name="T874_1">Αρθ</text:span></text:p>
            <text:p text:style-name="P875"><text:span text:style-name="T875_1">19παρ.4(Διαγ</text:span></text:p>
            <text:p text:style-name="P876"><text:span text:style-name="T876_1">νωστικά)</text:span></text:p>
          </table:table-cell>
          <table:table-cell table:style-name="Cell565">
            <text:p text:style-name="P877"><text:span text:style-name="T877_1">ΣΥΝ</text:span></text:p>
          </table:table-cell>
        </table:table-row>
      </table:table>
      <text:p text:style-name="P878"/>
      <table:table table:style-name="Table11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132">
          <table:table-cell table:style-name="Cell566">
            <text:p text:style-name="P879"><text:span text:style-name="T879_1">7</text:span></text:p>
          </table:table-cell>
          <table:table-cell table:style-name="Cell567">
            <text:p text:style-name="P880"><text:span text:style-name="T880_1">25</text:span></text:p>
          </table:table-cell>
          <table:table-cell table:style-name="Cell568">
            <text:p text:style-name="P881"><text:span text:style-name="T881_1">ΑΠΟΔΕΙΞΗ<text:s/>ΠΑΡΟΧΗΣ<text:s/>ΥΠΗΡΕΣΙΩΝ-</text:span></text:p>
            <text:p text:style-name="P882"><text:span text:style-name="T882_1">ΤΙΜΟΛ(Πώληση<text:s/>ς)-ΔΕΛΤΙΟ<text:s/>ΑΠΟΣΤΟΛΗΣ</text:span></text:p>
          </table:table-cell>
          <table:table-cell table:style-name="Cell569">
            <text:p text:style-name="P883"><text:span text:style-name="T883_1">Α.Π.Υ-Τ.Π.-Δ.Α.</text:span></text:p>
          </table:table-cell>
          <table:table-cell table:style-name="Cell570">
            <text:p text:style-name="P884"/>
          </table:table-cell>
          <table:table-cell table:style-name="Cell571">
            <text:p text:style-name="P885"><text:span text:style-name="T885_1">ΣΥΝ</text:span></text:p>
          </table:table-cell>
        </table:table-row>
        <table:table-row table:style-name="Row133">
          <table:table-cell table:style-name="Cell572">
            <text:p text:style-name="P886"><text:span text:style-name="T886_1">8</text:span></text:p>
          </table:table-cell>
          <table:table-cell table:style-name="Cell573">
            <text:p text:style-name="P887"><text:span text:style-name="T887_1">25</text:span></text:p>
          </table:table-cell>
          <table:table-cell table:style-name="Cell574">
            <text:p text:style-name="P888"><text:span text:style-name="T888_1">ΑΠΟΔΕΙΞΗ<text:s/>ΠΩΛΗΣΗΣ<text:s/>ΕΙΣΙΤΗΡΙΩΝ<text:s/>-<text:s/>ΑΠΟΔΕΙΞΗ<text:s/>ΠΑΡΟΧΗΣ<text:s/>ΥΠΗΡΕΣΙΩΝ</text:span></text:p>
          </table:table-cell>
          <table:table-cell table:style-name="Cell575">
            <text:p text:style-name="P889"><text:span text:style-name="T889_1">ΑΠ.ΠΩΛ.ΕΙΣ.-<text:s/>ΑΠΥ</text:span></text:p>
          </table:table-cell>
          <table:table-cell table:style-name="Cell576">
            <text:p text:style-name="P890"><text:span text:style-name="T890_1">ΠΟΛ<text:s/>1102/93</text:span></text:p>
          </table:table-cell>
          <table:table-cell table:style-name="Cell577">
            <text:p text:style-name="P891"><text:span text:style-name="T891_1">ΣΥΝ</text:span></text:p>
          </table:table-cell>
        </table:table-row>
        <table:table-row table:style-name="Row134">
          <table:table-cell table:style-name="Cell578">
            <text:p text:style-name="P892"><text:span text:style-name="T892_1">9</text:span></text:p>
          </table:table-cell>
          <table:table-cell table:style-name="Cell579">
            <text:p text:style-name="P893"><text:span text:style-name="T893_1">25</text:span></text:p>
          </table:table-cell>
          <table:table-cell table:style-name="Cell580">
            <text:p text:style-name="P894"><text:span text:style-name="T894_1">ΒΙΒΛΙΟ<text:s/>ΕΠΙΣΚΕΨΗΣ<text:s/>ΑΣΘΕΝΩΝ-<text:s/>ΑΠΟΔ.ΠΑΡΟΧΗ<text:s/>Σ</text:span></text:p>
            <text:p text:style-name="P895"><text:span text:style-name="T895_1">ΥΠΗΡΕΣΙΩΝ(ιατ<text:s/>ροί,οδον)</text:span></text:p>
          </table:table-cell>
          <table:table-cell table:style-name="Cell581">
            <text:p text:style-name="P896"><text:span text:style-name="T896_1">Β.ΕΠΙΣΚ.ΑΣΘ-<text:s/>ΑΠΥ</text:span></text:p>
          </table:table-cell>
          <table:table-cell table:style-name="Cell582">
            <text:p text:style-name="P897"><text:span text:style-name="T897_1">ιατροί,οδοντί<text:s/>ατροι</text:span></text:p>
          </table:table-cell>
          <table:table-cell table:style-name="Cell583">
            <text:p text:style-name="P898"><text:span text:style-name="T898_1">ΣΥΝ</text:span></text:p>
          </table:table-cell>
        </table:table-row>
        <table:table-row table:style-name="Row135">
          <table:table-cell table:style-name="Cell584">
            <text:p text:style-name="P899"><text:span text:style-name="T899_1">0</text:span></text:p>
          </table:table-cell>
          <table:table-cell table:style-name="Cell585">
            <text:p text:style-name="P900"><text:span text:style-name="T900_1">26</text:span></text:p>
          </table:table-cell>
          <table:table-cell table:style-name="Cell586">
            <text:p text:style-name="P901"><text:span text:style-name="T901_1">ΒΙΒΛΙΟ<text:s/>ΕΡΓΩΝ-<text:s/>ΤΙΜΟΛΟΓΙΟ-<text:s/>ΔΕΛΤΙΟ<text:s/>ΑΠΟΣΤΟΛΗΣ</text:span></text:p>
          </table:table-cell>
          <table:table-cell table:style-name="Cell587">
            <text:p text:style-name="P902"><text:span text:style-name="T902_1">Β.ΕΡΓ-ΤΙΜ-ΔΑ</text:span></text:p>
          </table:table-cell>
          <table:table-cell table:style-name="Cell588">
            <text:p text:style-name="P903"><text:span text:style-name="T903_1">Αρθ.10παρ.5<text:s/>ιζ<text:s/>&amp;</text:span></text:p>
            <text:p text:style-name="P904"><text:span text:style-name="T904_1">Αρθ.19παρ.4</text:span></text:p>
            <text:p text:style-name="P905"><text:span text:style-name="T905_1">&amp;</text:span></text:p>
            <text:p text:style-name="P906"><text:span text:style-name="T906_1">ΠΟΛ1219/96</text:span></text:p>
          </table:table-cell>
          <table:table-cell table:style-name="Cell589">
            <text:p text:style-name="P907"><text:span text:style-name="T907_1">ΣΥΝ</text:span></text:p>
          </table:table-cell>
        </table:table-row>
        <table:table-row table:style-name="Row136">
          <table:table-cell table:style-name="Cell590">
            <text:p text:style-name="P908"><text:span text:style-name="T908_1">7</text:span></text:p>
          </table:table-cell>
          <table:table-cell table:style-name="Cell591">
            <text:p text:style-name="P909"><text:span text:style-name="T909_1">26</text:span></text:p>
          </table:table-cell>
          <table:table-cell table:style-name="Cell592">
            <text:p text:style-name="P910"><text:span text:style-name="T910_1">ΤΙΜΟΛΟΓΙΟ<text:s/>-<text:s/>ΔΕΛΤΙΟ<text:s/>ΑΠΟΣΤΟΛΗΣ</text:span></text:p>
            <text:p text:style-name="P911"><text:span text:style-name="T911_1">-ΣΥΝΟΔΕΥΤΙΚΟ<text:s/>ΔΙΟΙΚΗΤΙΚΟ<text:s/>ΕΓΓΡΑΦΟ</text:span></text:p>
          </table:table-cell>
          <table:table-cell table:style-name="Cell593">
            <text:p text:style-name="P912"><text:span text:style-name="T912_1">Τ-Δ.Α.-ΣΥΝ.Δ.ΕΓ</text:span></text:p>
          </table:table-cell>
          <table:table-cell table:style-name="Cell594">
            <text:p text:style-name="P913"/>
          </table:table-cell>
          <table:table-cell table:style-name="Cell595">
            <text:p text:style-name="P914"><text:span text:style-name="T914_1">ΣΥΝ</text:span></text:p>
          </table:table-cell>
        </table:table-row>
        <table:table-row table:style-name="Row137">
          <table:table-cell table:style-name="Cell596">
            <text:p text:style-name="P915"><text:span text:style-name="T915_1">8</text:span></text:p>
          </table:table-cell>
          <table:table-cell table:style-name="Cell597">
            <text:p text:style-name="P916"><text:span text:style-name="T916_1">26</text:span></text:p>
          </table:table-cell>
          <table:table-cell table:style-name="Cell598">
            <text:p text:style-name="P917"><text:span text:style-name="T917_1">ΑΠΟΔΕΙΞΗ<text:s/>ΠΑΡΟΧΗΣ<text:s/>ΥΠΗΡΕΣΙΩΝ<text:s/>-<text:s/>ΔΕΛΤΙΟ<text:s/>ΠΟΣΟΤΙΚΗΣ<text:s/>ΠΑΡΑΛΑΒΗΣ</text:span></text:p>
          </table:table-cell>
          <table:table-cell table:style-name="Cell599">
            <text:p text:style-name="P918"><text:span text:style-name="T918_1">ΑΠΥ-<text:s/>ΔΕΛ.ΠΟΣ.ΠΑΡ</text:span></text:p>
          </table:table-cell>
          <table:table-cell table:style-name="Cell600">
            <text:p text:style-name="P919"><text:span text:style-name="T919_1">1070526/496</text:span></text:p>
            <text:p text:style-name="P920"><text:span text:style-name="T920_1">/0015/30-7-</text:span></text:p>
            <text:p text:style-name="P921"><text:span text:style-name="T921_1">1999<text:s/>(Ελαιουργεία)</text:span></text:p>
          </table:table-cell>
          <table:table-cell table:style-name="Cell601">
            <text:p text:style-name="P922"><text:span text:style-name="T922_1">ΣΥΝ</text:span></text:p>
          </table:table-cell>
        </table:table-row>
        <table:table-row table:style-name="Row138">
          <table:table-cell table:style-name="Cell602">
            <text:p text:style-name="P923"><text:span text:style-name="T923_1">0</text:span></text:p>
          </table:table-cell>
          <table:table-cell table:style-name="Cell603">
            <text:p text:style-name="P924"><text:span text:style-name="T924_1">27</text:span></text:p>
          </table:table-cell>
          <table:table-cell table:style-name="Cell604">
            <text:p text:style-name="P925"><text:span text:style-name="T925_1">ΤΙΜΟΛΟΓΙΟ<text:s/>ΑΓΟΡΑΣ</text:span></text:p>
          </table:table-cell>
          <table:table-cell table:style-name="Cell605">
            <text:p text:style-name="P926"><text:span text:style-name="T926_1">ΤΙΜ.ΑΓΟΡ</text:span></text:p>
          </table:table-cell>
          <table:table-cell table:style-name="Cell606">
            <text:p text:style-name="P927"><text:span text:style-name="T927_1">12<text:s/>παρ.<text:s/>5</text:span></text:p>
          </table:table-cell>
          <table:table-cell table:style-name="Cell607">
            <text:p text:style-name="P928"><text:span text:style-name="T928_1">ΜΕΙΟΝ</text:span></text:p>
          </table:table-cell>
        </table:table-row>
        <table:table-row table:style-name="Row139">
          <table:table-cell table:style-name="Cell608">
            <text:p text:style-name="P929"><text:span text:style-name="T929_1">2</text:span></text:p>
          </table:table-cell>
          <table:table-cell table:style-name="Cell609">
            <text:p text:style-name="P930"><text:span text:style-name="T930_1">27</text:span></text:p>
          </table:table-cell>
          <table:table-cell table:style-name="Cell610">
            <text:p text:style-name="P931"><text:span text:style-name="T931_1">ΤΙΜΟΛΟΓΙΟ<text:s/>ΑΓΟΡΑΣ<text:s/>-<text:s/>ΔΕΛΤΙΟ<text:s/>ΑΠΟΣΤΟΛΗΣ</text:span></text:p>
          </table:table-cell>
          <table:table-cell table:style-name="Cell611">
            <text:p text:style-name="P932"><text:span text:style-name="T932_1">ΤΙΜ.ΑΓ.-Δ.Α.</text:span></text:p>
          </table:table-cell>
          <table:table-cell table:style-name="Cell612">
            <text:p text:style-name="P933"><text:span text:style-name="T933_1">12<text:s/>παρ.<text:s/>5,</text:span></text:p>
            <text:p text:style-name="P934"><text:span text:style-name="T934_1">11<text:s/>παρ.<text:s/>1</text:span></text:p>
          </table:table-cell>
          <table:table-cell table:style-name="Cell613">
            <text:p text:style-name="P935"><text:span text:style-name="T935_1">ΜΕΙΟΝ</text:span></text:p>
          </table:table-cell>
        </table:table-row>
        <table:table-row table:style-name="Row140">
          <table:table-cell table:style-name="Cell614">
            <text:p text:style-name="P936"><text:span text:style-name="T936_1">9</text:span></text:p>
          </table:table-cell>
          <table:table-cell table:style-name="Cell615">
            <text:p text:style-name="P937"><text:span text:style-name="T937_1">27</text:span></text:p>
          </table:table-cell>
          <table:table-cell table:style-name="Cell616">
            <text:p text:style-name="P938"><text:span text:style-name="T938_1">ΑΠΟΔ<text:s/>ΠΑΡΟΧΗΣ<text:s/>ΥΠΗΡΕΣΙΩΝ<text:s/>-<text:s/>ΔΕΛ<text:s/>ΠΟΣΟΤ<text:s/>ΠAΡΑΛΑΒΗΣ<text:s/>-<text:s/>ΔΕΛ</text:span></text:p>
            <text:p text:style-name="P939"><text:span text:style-name="T939_1">ΑΠΟΣΤΟΛΗΣ</text:span></text:p>
          </table:table-cell>
          <table:table-cell table:style-name="Cell617">
            <text:p text:style-name="P940"><text:span text:style-name="T940_1">Α.Π.Υ-Δ.Π.Π-Δ.Α</text:span></text:p>
          </table:table-cell>
          <table:table-cell table:style-name="Cell618">
            <text:p text:style-name="P941"><text:span text:style-name="T941_1">ΠΟΛ<text:s/>1151/06-062001<text:s/>(ελαιοτριβεία)</text:span></text:p>
          </table:table-cell>
          <table:table-cell table:style-name="Cell619">
            <text:p text:style-name="P942"><text:span text:style-name="T942_1">ΣΥΝ</text:span></text:p>
          </table:table-cell>
        </table:table-row>
      </table:table>
      <text:p text:style-name="P943"/>
      <table:table table:style-name="Table12"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141">
          <table:table-cell table:style-name="Cell620">
            <text:p text:style-name="P944"><text:span text:style-name="T944_1">5</text:span></text:p>
          </table:table-cell>
          <table:table-cell table:style-name="Cell621">
            <text:p text:style-name="P945"><text:span text:style-name="T945_1">29</text:span></text:p>
          </table:table-cell>
          <table:table-cell table:style-name="Cell622">
            <text:p text:style-name="P946"><text:span text:style-name="T946_1">ΔΕΛΤΙΟ<text:s/>ΠΟΣΟΤΙΚΗΣ<text:s/>ΠΑΡΑΛΑΒΗΣ-<text:s/>ΤΙΜΟΛΟΓΙΟ</text:span></text:p>
            <text:p text:style-name="P947"><text:span text:style-name="T947_1">ΑΓΟΡΑΣ</text:span></text:p>
          </table:table-cell>
          <table:table-cell table:style-name="Cell623">
            <text:p text:style-name="P948"><text:span text:style-name="T948_1">ΔΠΠ-ΤΙΜ<text:s/>ΑΓΟΡ</text:span></text:p>
          </table:table-cell>
          <table:table-cell table:style-name="Cell624">
            <text:p text:style-name="P949"/>
          </table:table-cell>
          <table:table-cell table:style-name="Cell625">
            <text:p text:style-name="P950"><text:span text:style-name="T950_1">ΜΕΙΟΝ</text:span></text:p>
          </table:table-cell>
        </table:table-row>
        <table:table-row table:style-name="Row142">
          <table:table-cell table:style-name="Cell626">
            <text:p text:style-name="P951"><text:span text:style-name="T951_1">8</text:span></text:p>
          </table:table-cell>
          <table:table-cell table:style-name="Cell627">
            <text:p text:style-name="P952"><text:span text:style-name="T952_1">29</text:span></text:p>
          </table:table-cell>
          <table:table-cell table:style-name="Cell628">
            <text:p text:style-name="P953"><text:span text:style-name="T953_1">ΔΕΛΤΙΟ<text:s/>ΠΟΣΟΤΙΚΗΣ</text:span></text:p>
            <text:p text:style-name="P954"><text:span text:style-name="T954_1">ΠΑΡΑΔΟΣΗΣ<text:s/>(ΕΚΜ<text:s/>DVD<text:s/>κ.λ.π.)</text:span></text:p>
          </table:table-cell>
          <table:table-cell table:style-name="Cell629">
            <text:p text:style-name="P955"><text:span text:style-name="T955_1">ΔΠΠ/Δ<text:s/>ΕΚΜ<text:s/>DVD</text:span></text:p>
          </table:table-cell>
          <table:table-cell table:style-name="Cell630">
            <text:p text:style-name="P956"><text:span text:style-name="T956_1">ΠΟΛ</text:span></text:p>
            <text:p text:style-name="P957"><text:span text:style-name="T957_1">1063/13-0405<text:s/>και<text:s/>ΠΟΛ</text:span></text:p>
            <text:p text:style-name="P958"><text:span text:style-name="T958_1">1088/13-0605</text:span></text:p>
          </table:table-cell>
          <table:table-cell table:style-name="Cell631">
            <text:p text:style-name="P959"><text:span text:style-name="T959_1">0</text:span></text:p>
          </table:table-cell>
        </table:table-row>
        <table:table-row table:style-name="Row143">
          <table:table-cell table:style-name="Cell632">
            <text:p text:style-name="P960"><text:span text:style-name="T960_1">9</text:span></text:p>
          </table:table-cell>
          <table:table-cell table:style-name="Cell633">
            <text:p text:style-name="P961"><text:span text:style-name="T961_1">29</text:span></text:p>
          </table:table-cell>
          <table:table-cell table:style-name="Cell634">
            <text:p text:style-name="P962"><text:span text:style-name="T962_1">ΔΕΛΤΙΟ<text:s/>ΠΟΣΟΤΙΚΗΣ<text:s/>ΠΑΡΑΛΑΒΗΣ<text:s/>(ΕΚΜ<text:s/>DVD<text:s/>κ.λ.π.)</text:span></text:p>
          </table:table-cell>
          <table:table-cell table:style-name="Cell635">
            <text:p text:style-name="P963"><text:span text:style-name="T963_1">ΔΠΠ/Λ<text:s/>ΕΚΜ<text:s/>DVD</text:span></text:p>
          </table:table-cell>
          <table:table-cell table:style-name="Cell636">
            <text:p text:style-name="P964"><text:span text:style-name="T964_1">ΠΟΛ</text:span></text:p>
            <text:p text:style-name="P965"><text:span text:style-name="T965_1">1063/13-0405<text:s/>και<text:s/>ΠΟΛ</text:span></text:p>
            <text:p text:style-name="P966"><text:span text:style-name="T966_1">1088/13-0605</text:span></text:p>
          </table:table-cell>
          <table:table-cell table:style-name="Cell637">
            <text:p text:style-name="P967"><text:span text:style-name="T967_1">0</text:span></text:p>
          </table:table-cell>
        </table:table-row>
        <table:table-row table:style-name="Row144">
          <table:table-cell table:style-name="Cell638">
            <text:p text:style-name="P968"><text:span text:style-name="T968_1">1</text:span></text:p>
          </table:table-cell>
          <table:table-cell table:style-name="Cell639">
            <text:p text:style-name="P969"><text:span text:style-name="T969_1">30</text:span></text:p>
          </table:table-cell>
          <table:table-cell table:style-name="Cell640">
            <text:p text:style-name="P970"><text:span text:style-name="T970_1">Δ.ΠΟΣΟΤΙΚΗΣ<text:s/>ΠΑΡΑΛΑΒΗΣ-</text:span></text:p>
            <text:p text:style-name="P971"><text:span text:style-name="T971_1">ΑΠΟΔ.</text:span></text:p>
            <text:p text:style-name="P972"><text:span text:style-name="T972_1">ΠΑΡΟΧΗΣ<text:s/>ΥΠΗΡΕΣΙΩΝ<text:s/>(ΕΚΜ<text:s/>DVD<text:s/>κλπ)</text:span></text:p>
          </table:table-cell>
          <table:table-cell table:style-name="Cell641">
            <text:p text:style-name="P973"><text:span text:style-name="T973_1">ΔΠοσ.Παρ-<text:s/>ΑΠΥDVD</text:span></text:p>
          </table:table-cell>
          <table:table-cell table:style-name="Cell642">
            <text:p text:style-name="P974"><text:span text:style-name="T974_1">ΠΟΛ</text:span></text:p>
            <text:p text:style-name="P975"><text:span text:style-name="T975_1">1063/13-0405<text:s/>και<text:s/>ΠΟΛ</text:span></text:p>
            <text:p text:style-name="P976"><text:span text:style-name="T976_1">1088/13-0605</text:span></text:p>
          </table:table-cell>
          <table:table-cell table:style-name="Cell643">
            <text:p text:style-name="P977"><text:span text:style-name="T977_1">ΣΥΝ</text:span></text:p>
          </table:table-cell>
        </table:table-row>
        <table:table-row table:style-name="Row145">
          <table:table-cell table:style-name="Cell644">
            <text:p text:style-name="P978"><text:span text:style-name="T978_1">2</text:span></text:p>
          </table:table-cell>
          <table:table-cell table:style-name="Cell645">
            <text:p text:style-name="P979"><text:span text:style-name="T979_1">30</text:span></text:p>
          </table:table-cell>
          <table:table-cell table:style-name="Cell646">
            <text:p text:style-name="P980"><text:span text:style-name="T980_1">Δ.<text:s/>ΠΟΣΟΤΙΚΗΣ<text:s/>ΠΑΡΑΔΟΣΗΣ-</text:span></text:p>
            <text:p text:style-name="P981"><text:span text:style-name="T981_1">ΑΠΟΔ.</text:span></text:p>
            <text:p text:style-name="P982"><text:span text:style-name="T982_1">ΠΑΡΟΧΗΣ</text:span></text:p>
            <text:p text:style-name="P983"><text:span text:style-name="T983_1">ΥΠΗΡΕΣΙΩΝ<text:s/>(ΕΚΜ<text:s/>DVD<text:s/>κλπ)</text:span></text:p>
          </table:table-cell>
          <table:table-cell table:style-name="Cell647">
            <text:p text:style-name="P984"><text:span text:style-name="T984_1">ΔΠοσ<text:s/>Π/δ-<text:s/>ΑΠΥDVD</text:span></text:p>
          </table:table-cell>
          <table:table-cell table:style-name="Cell648">
            <text:p text:style-name="P985"><text:span text:style-name="T985_1">ΠΟΛ</text:span></text:p>
            <text:p text:style-name="P986"><text:span text:style-name="T986_1">1063/13-0405<text:s/>και<text:s/>ΠΟΛ</text:span></text:p>
            <text:p text:style-name="P987"><text:span text:style-name="T987_1">1088/13-0605</text:span></text:p>
          </table:table-cell>
          <table:table-cell table:style-name="Cell649">
            <text:p text:style-name="P988"><text:span text:style-name="T988_1">ΣΥΝ</text:span></text:p>
          </table:table-cell>
        </table:table-row>
        <table:table-row table:style-name="Row146">
          <table:table-cell table:style-name="Cell650">
            <text:p text:style-name="P989"><text:span text:style-name="T989_1">3</text:span></text:p>
          </table:table-cell>
          <table:table-cell table:style-name="Cell651">
            <text:p text:style-name="P990"><text:span text:style-name="T990_1">30</text:span></text:p>
          </table:table-cell>
          <table:table-cell table:style-name="Cell652">
            <text:p text:style-name="P991"><text:span text:style-name="T991_1">Δ.<text:s/>ΠΟΣΟΤΙΚΗΣ<text:s/>ΠΑΡΑΔΟΣΗΣ<text:s/>-<text:s/>ΔΕΛΤΙΟ</text:span></text:p>
            <text:p text:style-name="P992"><text:span text:style-name="T992_1">ΑΠΟΣΤΟΛΗΣ<text:s/>(ΕΚΜ<text:s/>DVD<text:s/>κλπ)</text:span></text:p>
          </table:table-cell>
          <table:table-cell table:style-name="Cell653">
            <text:p text:style-name="P993"><text:span text:style-name="T993_1">ΔΠοσ.Παρ-ΔΑ<text:s/>DVD</text:span></text:p>
          </table:table-cell>
          <table:table-cell table:style-name="Cell654">
            <text:p text:style-name="P994"><text:span text:style-name="T994_1">ΠΟΛ</text:span></text:p>
            <text:p text:style-name="P995"><text:span text:style-name="T995_1">1063/13-0405<text:s/>και<text:s/>ΠΟΛ</text:span></text:p>
            <text:p text:style-name="P996"><text:span text:style-name="T996_1">1088/13-0605</text:span></text:p>
          </table:table-cell>
          <table:table-cell table:style-name="Cell655">
            <text:p text:style-name="P997"><text:span text:style-name="T997_1">0</text:span></text:p>
          </table:table-cell>
        </table:table-row>
        <table:table-row table:style-name="Row147">
          <table:table-cell table:style-name="Cell656">
            <text:p text:style-name="P998"><text:span text:style-name="T998_1">4</text:span></text:p>
          </table:table-cell>
          <table:table-cell table:style-name="Cell657">
            <text:p text:style-name="P999"><text:span text:style-name="T999_1">30</text:span></text:p>
          </table:table-cell>
          <table:table-cell table:style-name="Cell658">
            <text:p text:style-name="P1000"><text:span text:style-name="T1000_1">Δ.<text:s/>ΠΟΣΟΤΙΚΗΣ<text:s/>ΠΑΡΑΛΑΒΗΣ<text:s/>-</text:span></text:p>
            <text:p text:style-name="P1001"><text:span text:style-name="T1001_1">ΔΕΛΤΙΟ<text:s/>ΑΠΟΣΤΟΛΗΣ<text:s/>(ΕΚΜ<text:s/>DVD<text:s/>κλπ)</text:span></text:p>
          </table:table-cell>
          <table:table-cell table:style-name="Cell659">
            <text:p text:style-name="P1002"><text:span text:style-name="T1002_1">ΔΠοσ<text:s/>Παρ-ΔΑ<text:s/>DVD</text:span></text:p>
          </table:table-cell>
          <table:table-cell table:style-name="Cell660">
            <text:p text:style-name="P1003"><text:span text:style-name="T1003_1">ΠΟΛ</text:span></text:p>
            <text:p text:style-name="P1004"><text:span text:style-name="T1004_1">1063/13-0405<text:s/>και<text:s/>ΠΟΛ</text:span></text:p>
            <text:p text:style-name="P1005"><text:span text:style-name="T1005_1">1088/13-0605</text:span></text:p>
          </table:table-cell>
          <table:table-cell table:style-name="Cell661">
            <text:p text:style-name="P1006"><text:span text:style-name="T1006_1">0</text:span></text:p>
          </table:table-cell>
        </table:table-row>
        <table:table-row table:style-name="Row148">
          <table:table-cell table:style-name="Cell662">
            <text:p text:style-name="P1007"><text:span text:style-name="T1007_1">6</text:span></text:p>
          </table:table-cell>
          <table:table-cell table:style-name="Cell663">
            <text:p text:style-name="P1008"><text:span text:style-name="T1008_1">30</text:span></text:p>
          </table:table-cell>
          <table:table-cell table:style-name="Cell664">
            <text:p text:style-name="P1009"><text:span text:style-name="T1009_1">(ΕΚΜDVD)</text:span></text:p>
            <text:p text:style-name="P1010"><text:span text:style-name="T1010_1">Δ.ΑΠΟΣΤΟΛΗΣ-<text:s/>Δ.ΠΟΣΟΤ<text:s/>ΠΑΡΑΛΑΒΗΣ-</text:span></text:p>
            <text:p text:style-name="P1011"><text:span text:style-name="T1011_1">ΑΠΟΔ<text:s/>ΠΑΡ.<text:s/>ΥΠΗΡΕΣΙΩΝ</text:span></text:p>
          </table:table-cell>
          <table:table-cell table:style-name="Cell665">
            <text:p text:style-name="P1012"><text:span text:style-name="T1012_1">ΔΠΠ-ΔΑ-ΑΠΥ<text:s/>DVD</text:span></text:p>
          </table:table-cell>
          <table:table-cell table:style-name="Cell666">
            <text:p text:style-name="P1013"><text:span text:style-name="T1013_1">ΠΟΛ</text:span></text:p>
            <text:p text:style-name="P1014"><text:span text:style-name="T1014_1">1063/13-0405<text:s/>και<text:s/>ΠΟΛ</text:span></text:p>
            <text:p text:style-name="P1015"><text:span text:style-name="T1015_1">1088/13-0605</text:span></text:p>
          </table:table-cell>
          <table:table-cell table:style-name="Cell667">
            <text:p text:style-name="P1016"><text:span text:style-name="T1016_1">ΣΥΝ</text:span></text:p>
          </table:table-cell>
        </table:table-row>
        <table:table-row table:style-name="Row149">
          <table:table-cell table:style-name="Cell668">
            <text:p text:style-name="P1017"><text:span text:style-name="T1017_1">7</text:span></text:p>
          </table:table-cell>
          <table:table-cell table:style-name="Cell669">
            <text:p text:style-name="P1018"><text:span text:style-name="T1018_1">30</text:span></text:p>
          </table:table-cell>
          <table:table-cell table:style-name="Cell670">
            <text:p text:style-name="P1019"><text:span text:style-name="T1019_1">(ΕΚΜDVD)</text:span></text:p>
            <text:p text:style-name="P1020"><text:span text:style-name="T1020_1">Δ.ΑΠΟΣΤΟΛΗΣ-<text:s/>Δ.ΠΟΣΟΤ<text:s/>ΠΑΡΑΔΟΣΗΣ-</text:span></text:p>
            <text:p text:style-name="P1021"><text:span text:style-name="T1021_1">ΑΠΟΔ<text:s/>ΠΑΡ.<text:s/>ΥΠΗΡΕΣΙΩΝ</text:span></text:p>
          </table:table-cell>
          <table:table-cell table:style-name="Cell671">
            <text:p text:style-name="P1022"><text:span text:style-name="T1022_1">ΔΠΠΔ-ΔΑ-ΑΠΥ<text:s/>DVD</text:span></text:p>
          </table:table-cell>
          <table:table-cell table:style-name="Cell672">
            <text:p text:style-name="P1023"><text:span text:style-name="T1023_1">ΠΟΛ</text:span></text:p>
            <text:p text:style-name="P1024"><text:span text:style-name="T1024_1">1063/13-0405<text:s/>και<text:s/>ΠΟΛ</text:span></text:p>
            <text:p text:style-name="P1025"><text:span text:style-name="T1025_1">1088/13-0605</text:span></text:p>
          </table:table-cell>
          <table:table-cell table:style-name="Cell673">
            <text:p text:style-name="P1026"><text:span text:style-name="T1026_1">ΣΥΝ</text:span></text:p>
          </table:table-cell>
        </table:table-row>
      </table:table>
      <text:p text:style-name="P1027"/>
      <table:table table:style-name="Table13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150">
          <table:table-cell table:style-name="Cell674">
            <text:p text:style-name="P1028"><text:span text:style-name="T1028_1">30</text:span></text:p>
            <text:p text:style-name="P1029"><text:span text:style-name="T1029_1">8</text:span></text:p>
          </table:table-cell>
          <table:table-cell table:style-name="Cell675">
            <text:p text:style-name="P1030"><text:span text:style-name="T1030_1">ΑΠΟΔ.</text:span></text:p>
            <text:p text:style-name="P1031"><text:span text:style-name="T1031_1">ΠΑΡΟΧΗΣ</text:span></text:p>
            <text:p text:style-name="P1032"><text:span text:style-name="T1032_1">ΥΠΗΡΕΣΙΩΝ<text:s/>-<text:s/>Β.</text:span></text:p>
            <text:p text:style-name="P1033"><text:span text:style-name="T1033_1">ΕΙΣΕΡΧΟΜΕΝΩ</text:span></text:p>
            <text:p text:style-name="P1034"><text:span text:style-name="T1034_1">Ν<text:s/>-<text:s/>Β.</text:span></text:p>
            <text:p text:style-name="P1035"><text:span text:style-name="T1035_1">ΣΤΑΘΜΕΥΣΗΣ</text:span></text:p>
          </table:table-cell>
          <table:table-cell table:style-name="Cell676">
            <text:p text:style-name="P1036"><text:span text:style-name="T1036_1">ΑΠΥ-Β.ΣΤΑ-<text:s/>Β.ΕΙΣ</text:span></text:p>
          </table:table-cell>
          <table:table-cell table:style-name="Cell677">
            <text:p text:style-name="P1037"><text:span text:style-name="T1037_1">Αρθρο<text:s/>10<text:s/>παρ.<text:s/>5θ,5ι</text:span></text:p>
          </table:table-cell>
          <table:table-cell table:style-name="Cell678">
            <text:p text:style-name="P1038"><text:span text:style-name="T1038_1">ΣΥΝ</text:span></text:p>
          </table:table-cell>
        </table:table-row>
        <table:table-row table:style-name="Row151">
          <table:table-cell table:style-name="Cell679">
            <text:p text:style-name="P1039"><text:span text:style-name="T1039_1">31</text:span></text:p>
            <text:p text:style-name="P1040"><text:span text:style-name="T1040_1">0</text:span></text:p>
          </table:table-cell>
          <table:table-cell table:style-name="Cell680">
            <text:p text:style-name="P1041"><text:span text:style-name="T1041_1">ΠΑΡΑΔΟΣΗ<text:s/>ΚΤΙΣΜΑΤΩΝ</text:span></text:p>
          </table:table-cell>
          <table:table-cell table:style-name="Cell681">
            <text:p text:style-name="P1042"><text:span text:style-name="T1042_1">ΠΑΡΑΔ.ΚΤΙΣΜΑ<text:s/>ΤΩΝ</text:span></text:p>
          </table:table-cell>
          <table:table-cell table:style-name="Cell682">
            <text:p text:style-name="P1043"><text:span text:style-name="T1043_1">ΠΟΛ<text:s/>1039/09-032006</text:span></text:p>
          </table:table-cell>
          <table:table-cell table:style-name="Cell683">
            <text:p text:style-name="P1044"><text:span text:style-name="T1044_1">ΣΥΝ</text:span></text:p>
          </table:table-cell>
        </table:table-row>
        <table:table-row table:style-name="Row152">
          <table:table-cell table:style-name="Cell684">
            <text:p text:style-name="P1045"><text:span text:style-name="T1045_1">31</text:span></text:p>
            <text:p text:style-name="P1046"><text:span text:style-name="T1046_1">3</text:span></text:p>
          </table:table-cell>
          <table:table-cell table:style-name="Cell685">
            <text:p text:style-name="P1047"><text:span text:style-name="T1047_1">ΒΙΒΛΙΟ<text:s/>ΠΕΛΑΤΩΝ-<text:s/>ΑΠΟΔΕΙΞΗ<text:s/>ΠΑΡΟΧΗΣ<text:s/>ΥΠΗΡΕΣΙΩΝ</text:span></text:p>
          </table:table-cell>
          <table:table-cell table:style-name="Cell686">
            <text:p text:style-name="P1048"><text:span text:style-name="T1048_1">Β.ΠΕΛ-ΑΠΥ</text:span></text:p>
          </table:table-cell>
          <table:table-cell table:style-name="Cell687">
            <text:p text:style-name="P1049"><text:span text:style-name="T1049_1">αρθρο<text:s/>10<text:s/>παρ.<text:s/>5ε</text:span></text:p>
          </table:table-cell>
          <table:table-cell table:style-name="Cell688">
            <text:p text:style-name="P1050"><text:span text:style-name="T1050_1">ΣΥΝ</text:span></text:p>
          </table:table-cell>
        </table:table-row>
        <table:table-row table:style-name="Row153">
          <table:table-cell table:style-name="Cell689">
            <text:p text:style-name="P1051"><text:span text:style-name="T1051_1">31</text:span></text:p>
            <text:p text:style-name="P1052"><text:span text:style-name="T1052_1">6</text:span></text:p>
          </table:table-cell>
          <table:table-cell table:style-name="Cell690">
            <text:p text:style-name="P1053"><text:span text:style-name="T1053_1">ΔΕΛΤΙΟ<text:s/>ΕΠΙΣΚΕΥΗΣ</text:span></text:p>
          </table:table-cell>
          <table:table-cell table:style-name="Cell691">
            <text:p text:style-name="P1054"><text:span text:style-name="T1054_1">ΔΕΛΤ.</text:span></text:p>
            <text:p text:style-name="P1055"><text:span text:style-name="T1055_1">ΕΠΙΣΚΕΥΗΣ</text:span></text:p>
          </table:table-cell>
          <table:table-cell table:style-name="Cell692">
            <text:p text:style-name="P1056"><text:span text:style-name="T1056_1">αρθρο<text:s/>10</text:span></text:p>
            <text:p text:style-name="P1057"><text:span text:style-name="T1057_1">παρ.<text:s/>5<text:s/>περ<text:s/>ζ</text:span></text:p>
          </table:table-cell>
          <table:table-cell table:style-name="Cell693">
            <text:p text:style-name="P1058"><text:span text:style-name="T1058_1">0</text:span></text:p>
          </table:table-cell>
        </table:table-row>
        <table:table-row table:style-name="Row154">
          <table:table-cell table:style-name="Cell694">
            <text:p text:style-name="P1059"><text:span text:style-name="T1059_1">31</text:span></text:p>
            <text:p text:style-name="P1060"><text:span text:style-name="T1060_1">7</text:span></text:p>
          </table:table-cell>
          <table:table-cell table:style-name="Cell695">
            <text:p text:style-name="P1061"><text:span text:style-name="T1061_1">ΣΥΓΚΕΝΤΡΩΤΙ</text:span></text:p>
            <text:p text:style-name="P1062"><text:span text:style-name="T1062_1">ΚΟ<text:s/>ΔΕΛΤΙΟ<text:s/>ΕΠΙΣΤΡΟΦΗΣ</text:span></text:p>
          </table:table-cell>
          <table:table-cell table:style-name="Cell696">
            <text:p text:style-name="P1063"><text:span text:style-name="T1063_1">Σ.Δ.Ε.</text:span></text:p>
          </table:table-cell>
          <table:table-cell table:style-name="Cell697">
            <text:p text:style-name="P1064"><text:span text:style-name="T1064_1">αρθρο<text:s/>29<text:s/>παρ.3<text:s/>του<text:s/>Ν<text:s/>3522/06</text:span></text:p>
          </table:table-cell>
          <table:table-cell table:style-name="Cell698">
            <text:p text:style-name="P1065"><text:span text:style-name="T1065_1">0</text:span></text:p>
          </table:table-cell>
        </table:table-row>
        <table:table-row table:style-name="Row155">
          <table:table-cell table:style-name="Cell699">
            <text:p text:style-name="P1066"><text:span text:style-name="T1066_1">32</text:span></text:p>
            <text:p text:style-name="P1067"><text:span text:style-name="T1067_1">8</text:span></text:p>
          </table:table-cell>
          <table:table-cell table:style-name="Cell700">
            <text:p text:style-name="P1068"><text:span text:style-name="T1068_1">ΕΙΣΙΤΗΡΙΟ<text:s/>ΕΚΔΗΛΩΣΕΩΝ</text:span></text:p>
          </table:table-cell>
          <table:table-cell table:style-name="Cell701">
            <text:p text:style-name="P1069"><text:span text:style-name="T1069_1">ΕΙΣIΤ.ΕΚΔΗΛ</text:span></text:p>
          </table:table-cell>
          <table:table-cell table:style-name="Cell702">
            <text:p text:style-name="P1070"><text:span text:style-name="T1070_1">Ν.3870/2010<text:s/>άρθρο<text:s/>1§5</text:span></text:p>
          </table:table-cell>
          <table:table-cell table:style-name="Cell703">
            <text:p text:style-name="P1071"><text:span text:style-name="T1071_1">ΣΥΝ</text:span></text:p>
          </table:table-cell>
        </table:table-row>
        <table:table-row table:style-name="Row156">
          <table:table-cell table:style-name="Cell704">
            <text:p text:style-name="P1072"><text:span text:style-name="T1072_1">32</text:span></text:p>
            <text:p text:style-name="P1073"><text:span text:style-name="T1073_1">9</text:span></text:p>
          </table:table-cell>
          <table:table-cell table:style-name="Cell705">
            <text:p text:style-name="P1074"><text:span text:style-name="T1074_1">ΤΙΜΟΛΟΓΙΟ(Πα<text:s/>ροχ.Υπηρ.)-ΤΙΜ.<text:s/>(Αγοράς</text:span></text:p>
            <text:p text:style-name="P1075"><text:span text:style-name="T1075_1">Αγρ.Προϊόντων)-<text:s/>ΔΕΛ.<text:s/>ΑΠΟΣΤ</text:span></text:p>
          </table:table-cell>
          <table:table-cell table:style-name="Cell706">
            <text:p text:style-name="P1076"><text:span text:style-name="T1076_1">ΤΠ-Τ(ΑΓ.ΑΓΡ)-<text:s/>ΔΑ</text:span></text:p>
          </table:table-cell>
          <table:table-cell table:style-name="Cell707">
            <text:p text:style-name="P1077"/>
          </table:table-cell>
          <table:table-cell table:style-name="Cell708">
            <text:p text:style-name="P1078"><text:span text:style-name="T1078_1">ΣΥΝ<text:s/>ΦΠΑ</text:span></text:p>
            <text:p text:style-name="P1079"><text:span text:style-name="T1079_1">ΣΥΝ<text:s/>ΚΑΘ.ΑΞΙΑ</text:span></text:p>
            <text:p text:style-name="P1080"><text:span text:style-name="T1080_1">ΠΑΡΟΧΗΣ<text:s/>.<text:s/>ΜΕΙΟΝ<text:s/>ΣΤΗΝ</text:span></text:p>
            <text:p text:style-name="P1081"><text:span text:style-name="T1081_1">ΑΞΙΑ<text:s/>ΑΓΟΡΑΣ</text:span></text:p>
          </table:table-cell>
        </table:table-row>
        <table:table-row table:style-name="Row157">
          <table:table-cell table:style-name="Cell709">
            <text:p text:style-name="P1082"><text:span text:style-name="T1082_1">500</text:span></text:p>
          </table:table-cell>
          <table:table-cell table:style-name="Cell710">
            <text:p text:style-name="P1083"><text:span text:style-name="T1083_1">ΔΙΑΦΟΡΑ<text:s/>ΒΙΒΛΙΑ</text:span></text:p>
          </table:table-cell>
          <table:table-cell table:style-name="Cell711">
            <text:p text:style-name="P1084"/>
          </table:table-cell>
          <table:table-cell table:style-name="Cell712">
            <text:p text:style-name="P1085"/>
          </table:table-cell>
          <table:table-cell table:style-name="Cell713">
            <text:p text:style-name="P1086"><text:span text:style-name="T1086_1">0</text:span></text:p>
          </table:table-cell>
        </table:table-row>
        <table:table-row table:style-name="Row158">
          <table:table-cell table:style-name="Cell714">
            <text:p text:style-name="P1087"><text:span text:style-name="T1087_1">501</text:span></text:p>
          </table:table-cell>
          <table:table-cell table:style-name="Cell715">
            <text:p text:style-name="P1088"><text:span text:style-name="T1088_1">ΛΟΙΠΑ<text:s/>ΣΤΟΙΧΕΙΑ</text:span></text:p>
          </table:table-cell>
          <table:table-cell table:style-name="Cell716">
            <text:p text:style-name="P1089"/>
          </table:table-cell>
          <table:table-cell table:style-name="Cell717">
            <text:p text:style-name="P1090"/>
          </table:table-cell>
          <table:table-cell table:style-name="Cell718">
            <text:p text:style-name="P1091"/>
          </table:table-cell>
        </table:table-row>
        <table:table-row table:style-name="Row159">
          <table:table-cell table:style-name="Cell719">
            <text:p text:style-name="P1092"><text:span text:style-name="T1092_1">502</text:span></text:p>
          </table:table-cell>
          <table:table-cell table:style-name="Cell720">
            <text:p text:style-name="P1093"><text:span text:style-name="T1093_1">ΑΝΤΙΤΥΠΟ</text:span></text:p>
          </table:table-cell>
          <table:table-cell table:style-name="Cell721">
            <text:p text:style-name="P1094"/>
          </table:table-cell>
          <table:table-cell table:style-name="Cell722">
            <text:p text:style-name="P1095"/>
          </table:table-cell>
          <table:table-cell table:style-name="Cell723">
            <text:p text:style-name="P1096"><text:span text:style-name="T1096_1">0</text:span></text:p>
          </table:table-cell>
        </table:table-row>
      </table:table>
      <text:p text:style-name="P1097"><text:span text:style-name="T1097_1">Ο<text:s/>ανωτέρω<text:s/>πίνακας<text:s/>αφορά<text:s/>μόνο<text:s/>την<text:s/>κατασκευή<text:s/>των<text:s/>αρχείου<text:s/>e.txt,<text:s/>s.txt.<text:s/>Δεν<text:s/>αφορά<text:s/>την<text:s/>εκτύπωση<text:s/>των<text:s/>παραστατικών<text:s/>ή<text:s/>το<text:s/>αρχείο<text:s/>a.txt<text:s/>.<text:s/>Στον<text:s/>ανωτέρω<text:s/>πίνακα,<text:s/>το<text:s/>πρόσημο<text:s/>ποσών<text:s/>είναι<text:s/>θετικό<text:s/>ή<text:s/>αρνητικό<text:s/>ανάλογα<text:s/>με<text:s/>το<text:s/>αν<text:s/>το<text:s/>έσοδο<text:s/>είναι<text:s/>θετικό<text:s/>ή<text:s/>αρνητικό.<text:s/>Για<text:s/>παράδειγμα,<text:s/>σε<text:s/>ένα<text:s/>τιμολόγιο<text:s/>το<text:s/>πρόσημο<text:s/>είναι<text:s/>θετικό.<text:s/>Σε<text:s/>ένα<text:s/>πιστωτικό<text:s/>τιμολόγιο<text:s/>το<text:s/>πρόσημο<text:s/>είναι<text:s/>αρνητικό.<text:s/>Στους<text:s/>κωδικούς<text:s/>παραστατικών,<text:s/>όπου<text:s/>αναγράφεται<text:s/>αντί<text:s/>πρόσημου<text:s/>το<text:s/>0,<text:s/>τα<text:s/>ποσά<text:s/>στο<text:s/>e.txt,<text:s/>s.txt<text:s/>είναι<text:s/>μηδέν<text:s/>ακόμη<text:s/>και<text:s/>αν<text:s/>αναγράφονται<text:s/>ποσά<text:s/>στο<text:s/>παραστατικό,<text:s/>όπως<text:s/>για<text:s/>παράδειγμα<text:s/>σε<text:s/>ένα<text:s/>Δελτίο<text:s/>Αποστολής<text:s/>ή<text:s/>σε<text:s/>οποιοδήποτε<text:s/>αντίτυπο.</text:span></text:p>
      <text:h text:style-name="P1098" text:outline-level="6"><text:span text:style-name="T1098_1">Άρθρο<text:s/>8.<text:s/></text:span></text:h>
      <text:h text:style-name="P1099" text:outline-level="6"><text:span text:style-name="T1099_1">Διαδικασία<text:s/>Πιστοποίησης<text:s/>Λογισμικού<text:s/>Υποστήριξης<text:s/>ΕΑΦΔΣΣ</text:span></text:h>
      <text:p text:style-name="P1100"><text:span text:style-name="T1100_1">8.1</text:span><text:span text:style-name="T1100_2"><text:s/>Οι<text:s/>κάτοχοι<text:s/>άδειας<text:s/>καταλληλότητας<text:s/>ΕΑΦΔΣΣ<text:s/>εντός<text:s/>3<text:s/>μηνών<text:s/>από<text:s/>την<text:s/>δημοσίευση<text:s/>του<text:s/>παρόντος<text:s/>με<text:s/>υπεύθυνη<text:s/>δήλωσή<text:s/>τους<text:s/>στην<text:s/>αρμόδια</text:span></text:p>
      <text:p text:style-name="P1101"><text:span text:style-name="T1101_1">Επιτροπή<text:s/>του<text:s/>ν.1809/88<text:s/>δηλώνουν<text:s/>ότι<text:s/>έχουν<text:s/>αναβαθμίσει<text:s/>και<text:s/>έχουν<text:s/>ελέγξει<text:s/>το<text:s/>λογισμικό<text:s/>υποστήριξης<text:s/>ΕΑΦΔΣΣ<text:s/>για<text:s/>τους<text:s/>οποίους<text:s/>κατέχουν<text:s/>άδεια<text:s/>καταλληλότητας,<text:s/>ώστε<text:s/>αυτό<text:s/>να<text:s/>ανταποκρίνεται<text:s/>πλήρως<text:s/>στα<text:s/>οριζόμενα<text:s/>της<text:s/>παρούσης.<text:s/>Διαφορετικά<text:s/>η<text:s/>άδεια<text:s/>καταλληλότητας<text:s/>που<text:s/>διαθέτουν<text:s/>ανακαλείται.</text:span></text:p>
      <text:p text:style-name="P1102"><text:span text:style-name="T1102_1">8.2.</text:span><text:span text:style-name="T1102_2"><text:s/>Οι<text:s/>κάτοχοι<text:s/>άδειας<text:s/>καταλληλότητας<text:s/>ΕΑΦΔΣΣ<text:s/>ταυτόχρονα<text:s/>με<text:s/>την<text:s/>κατάθεση<text:s/>υπεύθυνης<text:s/>δήλωσης<text:s/>καταθέτουν<text:s/>αίτηση<text:s/>προς<text:s/>ένα<text:s/>από<text:s/>τα<text:s/>εξουσιοδοτημένα<text:s/>εργαστήρια<text:s/>ΑΕΙ<text:s/>και<text:s/>προς<text:s/>την<text:s/>αρμόδια<text:s/>Επιτροπή<text:s/>του<text:s/>ν.1809/88<text:s/>για<text:s/>έλεγχο<text:s/>του<text:s/>αναβαθμισμένου<text:s/>λογισμικού<text:s/>υποστήριξης<text:s/>ΕΑΦΔΣΣ.</text:span></text:p>
      <text:p text:style-name="P1103"><text:span text:style-name="T1103_1">8.3.</text:span><text:span text:style-name="T1103_2"><text:s/>Με<text:s/>την<text:s/>κατάθεση<text:s/>των<text:s/>ανωτέρω,<text:s/>οι<text:s/>κάτοχοι<text:s/>άδειας<text:s/>καταλληλότητας<text:s/>ΕΑΦΔΣΣ<text:s/>δύνανται<text:s/>να<text:s/>αναβαθμίσουν<text:s/>τα<text:s/>λογισμικά<text:s/>υποστήριξης<text:s/>ΕΑΦΔΣΣ<text:s/>που<text:s/>είναι<text:s/>εγκατεστημένα<text:s/>στους<text:s/>ηλεκτρονικούς<text:s/>υπολογιστές<text:s/>των<text:s/>επιτηδευματιών<text:s/>–<text:s/>πελατών<text:s/>τους.</text:span></text:p>
      <text:h text:style-name="P1104" text:outline-level="6"><text:span text:style-name="T1104_1">Άρθρο<text:s/>9.<text:s/></text:span></text:h>
      <text:h text:style-name="P1105" text:outline-level="6"><text:span text:style-name="T1105_1">Ισχύς<text:s/>Διατάξεων</text:span></text:h>
      <text:p text:style-name="P1106"><text:span text:style-name="T1106_1">9.1.</text:span><text:span text:style-name="T1106_2"><text:s/>Η<text:s/>ισχύς<text:s/>των<text:s/>διατάξεων<text:s/>της<text:s/>παρούσας<text:s/>αρχίζει<text:s/>την<text:s/>1</text:span><text:span text:style-name="T1106_3">η</text:span><text:span text:style-name="T1106_4"><text:s/>του<text:s/>πέμπτου<text:s/>μήνα<text:s/>από<text:s/>την<text:s/>δημοσίευσή<text:s/>της<text:s/>στην<text:s/>Εφημερίδα<text:s/>της<text:s/>Κυβερνήσεως.</text:span></text:p>
      <text:p text:style-name="P1107"><text:span text:style-name="T1107_1">9.2.</text:span><text:span text:style-name="T1107_2"><text:s/>Η<text:s/>απόφαση<text:s/>αυτή<text:s/>να<text:s/>δημοσιευτεί<text:s/>στην<text:s/>Εφημερίδα<text:s/>της<text:s/>Κυβερνήσεως.</text:span></text:p>
      <text:p text:style-name="P1108"><text:span text:style-name="T1108_1">Ο<text:s/>Προϊστάμενος<text:s/>της<text:s/>Γραμματείας</text:span></text:p>
      <text:p text:style-name="P1109"><text:span text:style-name="T1109_1">ΠΙΝΑΚΑΣ<text:s/>ΔΙΑΝΟΜΗΣ</text:span></text:p>
      <text:p text:style-name="P1110"><text:span text:style-name="T1110_1">Ι.<text:s/>ΑΠΟΔΕΚΤΕΣ<text:s/>ΠΡΟΣ<text:s/>ΕΝΕΡΓΕΙΑ</text:span></text:p>
      <text:p text:style-name="P1111"><text:span text:style-name="T1111_1">1.</text:span><text:span text:style-name="T1111_2"><text:s/>Δημόσιες<text:s/>Οικονομικές<text:s/>Υπηρεσίες</text:span></text:p>
      <text:p text:style-name="P1112"><text:span text:style-name="T1112_1">2.</text:span><text:span text:style-name="T1112_2"><text:s/>Οικονομικές<text:s/>Επιθεωρήσεις<text:s/>–<text:s/>Όλους<text:s/>τους<text:s/>Επιθεωρητές<text:s/>στις<text:s/>έδρες<text:s/>τους.</text:span></text:p>
      <text:p text:style-name="P1113"><text:span text:style-name="T1113_1">3.</text:span><text:span text:style-name="T1113_2"><text:s/>Κεντρική<text:s/>Υπηρεσία<text:s/>Σ.Δ.Ο.Ε<text:s/>και<text:s/>τις</text:span></text:p>
      <text:p text:style-name="P1114"><text:span text:style-name="T1114_1">Περιφερειακές<text:s/>Δ/νσεις<text:s/>της</text:span></text:p>
      <text:p text:style-name="P1115"><text:span text:style-name="T1115_1">4.</text:span><text:span text:style-name="T1115_2"><text:s/>Γενική<text:s/>Γραμματεία<text:s/>Πληροφοριακών<text:s/>Συστημάτων</text:span></text:p>
      <text:p text:style-name="P1116"><text:span text:style-name="T1116_1">Δ-30-<text:s/>TAXIS<text:s/>(Ομάδα<text:s/>Κ.Β.Σ)</text:span></text:p>
      <text:p text:style-name="P1117"><text:span text:style-name="T1117_1">5.</text:span><text:span text:style-name="T1117_2"><text:s/>Εθνικό<text:s/>Τυπογραφείο<text:s/>(<text:s/>για<text:s/>δημοσίευση<text:s/>)</text:span></text:p>
      <text:p text:style-name="P1118"><text:span text:style-name="T1118_1">ΙΙ.<text:s/>ΑΠΟΔΕΚΤΕΣ<text:s/>ΓΙΑ<text:s/>ΚΟΙΝΟΠΟΙΗΣΗ</text:span></text:p>
      <text:p text:style-name="P1119"><text:span text:style-name="T1119_1">1.</text:span><text:span text:style-name="T1119_2"><text:s/>INTERSYS<text:s/>Α.Ε.</text:span></text:p>
      <text:p text:style-name="P1120"><text:span text:style-name="T1120_1">ΜΑΡΚΟΠΟΥΛΟ<text:s/>ΜΕΣΟΓΑΙΑΣ<text:s/>θέση<text:s/>Ντοροβάτεζα<text:s/>ΤΘ<text:s/>8<text:s/>ΤΚ<text:s/>19003</text:span></text:p>
      <text:p text:style-name="P1121"><text:span text:style-name="T1121_1">2.</text:span><text:span text:style-name="T1121_2"><text:s/>ΕΛΜΗ<text:s/>SYSTEMS<text:s/>Α.Ε.</text:span></text:p>
      <text:p text:style-name="P1122"><text:span text:style-name="T1122_1">ΛΕΩΦ.<text:s/>ΑΘΗΝΩΝ<text:s/>165-12461<text:s/>ΧΑΪΔΑΡΙ</text:span></text:p>
      <text:p text:style-name="P1123"><text:span text:style-name="T1123_1">3.</text:span><text:span text:style-name="T1123_2"><text:s/>Κ.<text:s/>ΤΡΙΜΗΣ</text:span></text:p>
      <text:p text:style-name="P1124"><text:span text:style-name="T1124_1">ΛΕΝΟΡΜΑΝ<text:s/>44<text:s/>-104<text:s/>44<text:s/>ΑΘΗΝΑ</text:span></text:p>
      <text:p text:style-name="P1125"><text:span text:style-name="T1125_1">4.</text:span><text:span text:style-name="T1125_2"><text:s/>Ε.<text:s/>ΔΑΣΚΑΛΑΚΗΣ<text:s/>Α.Ε.</text:span></text:p>
      <text:p text:style-name="P1126"><text:span text:style-name="T1126_1">ΜΕΤΣΟΒΟΥ<text:s/>11-<text:s/>106<text:s/>82<text:s/>ΑΘΗΝΑ</text:span></text:p>
      <text:p text:style-name="P1127"><text:span text:style-name="T1127_1">5.</text:span><text:span text:style-name="T1127_2"><text:s/>ΜΙΚΡΟΚΑΤ<text:s/>Α.Β.Ε.Ε.</text:span></text:p>
      <text:p text:style-name="P1128"><text:span text:style-name="T1128_1">ΚΗΦΙΣΙΑΣ<text:s/>94<text:s/>-115<text:s/>26<text:s/>ΑΘΗΝΑ</text:span></text:p>
      <text:p text:style-name="P1129"><text:span text:style-name="T1129_1">6.</text:span><text:span text:style-name="T1129_2"><text:s/>ΑΦΟΙ<text:s/>ΠΑΓΚΑΛΙΔΗ<text:s/>Α.Ε.Β.Ε.</text:span></text:p>
      <text:p text:style-name="P1130"><text:span text:style-name="T1130_1">13o<text:s/>χλμ.<text:s/>ΕΘΝΙΚΗΣ<text:s/>ΟΔΟΥ<text:s/>ΑΘΗΝΩΝ-ΛΑΜΙΑΣ,144<text:s/>51<text:s/>ΜΕΤΑΜΟΡΦΩΣΗ</text:span></text:p>
      <text:p text:style-name="P1131"><text:span text:style-name="T1131_1">7.</text:span><text:span text:style-name="T1131_2"><text:s/>KONICA<text:s/>MINOLTA<text:s/>Eπιχειρηματικές<text:s/>Λύσεις<text:s/>Ελλάς<text:s/>Α.Ε.</text:span></text:p>
      <text:p text:style-name="P1132"><text:span text:style-name="T1132_1">MEΣΟΛΟΓΓΙΟΥ<text:s/>3,<text:s/>ΜΕΤΑΜΟΡΦΩΣΗ<text:s/>-<text:s/>144<text:s/>51<text:s/>ΑΘΗΝΑ</text:span></text:p>
      <text:p text:style-name="P1133"><text:span text:style-name="T1133_1">8.</text:span><text:span text:style-name="T1133_2"><text:s/>ΗΛΚΑ<text:s/>Α.Ε.</text:span></text:p>
      <text:p text:style-name="P1134"><text:span text:style-name="T1134_1">ΤΕΜΠΩΝ<text:s/>14<text:s/>-153<text:s/>42<text:s/>ΑΓIA<text:s/>ΠΑΡΑΣΚΕΥΗ</text:span></text:p>
      <text:p text:style-name="P1135"><text:span text:style-name="T1135_1">9.</text:span><text:span text:style-name="T1135_2"><text:s/>ΙΒΜ<text:s/>ΕΛΛΑΣ<text:s/>Α.Ε.</text:span></text:p>
      <text:p text:style-name="P1136"><text:span text:style-name="T1136_1">ΚΗΦΙΣΙΑΣ<text:s/>284<text:s/>-<text:s/>152<text:s/>32<text:s/>ΧΑΛΑΝΔΡΙ</text:span></text:p>
      <text:p text:style-name="P1137"><text:span text:style-name="T1137_1">10.</text:span><text:span text:style-name="T1137_2"><text:s/>CASA<text:s/>CLIMA<text:s/>Α.Ε.</text:span></text:p>
      <text:p text:style-name="P1138"><text:span text:style-name="T1138_1">ΘΕΣΗ<text:s/>ΔΥΟ<text:s/>ΠΕΥΚΑ<text:s/>-<text:s/>193<text:s/>00<text:s/>ΑΣΠΡΟΠΥΡΓΟΣ</text:span></text:p>
      <text:p text:style-name="P1139"><text:span text:style-name="T1139_1">11.</text:span><text:span text:style-name="T1139_2"><text:s/>WINCOR<text:s/>NIXDORF<text:s/>ΣΥΣΤΗΜΑΤΑ<text:s/>ΠΛΗΡΟΦΟΡΙΚΗΣ<text:s/>Α.Ε.</text:span></text:p>
      <text:p text:style-name="P1140"><text:span text:style-name="T1140_1">14</text:span><text:span text:style-name="T1140_2">Ο</text:span><text:span text:style-name="T1140_3"><text:s/>ΧΛΜ.<text:s/>Ε.Ο<text:s/>ΑΘΗΝΩΝ<text:s/>–ΛΑΜΙΑΣ,145<text:s/>64<text:s/>ΚΗΦΙΣΙΑ</text:span></text:p>
      <text:p text:style-name="P1141"><text:span text:style-name="T1141_1">Τ.Θ.<text:s/>51339<text:s/>ΚΗΦΙΣΙΑ</text:span></text:p>
      <text:p text:style-name="P1142"><text:span text:style-name="T1142_1">12<text:s/>.ΠΛΗΚΤΡΟ<text:s/>ΕΠΕ</text:span></text:p>
      <text:p text:style-name="P1143"><text:span text:style-name="T1143_1">ΧΡ.ΣΜΥΡΝΗΣ<text:s/>32<text:s/>ΥΜΗΤΤΟΣ<text:s/>-<text:s/>172<text:s/>37<text:s/>ΑΘΗΝΑ</text:span></text:p>
      <text:p text:style-name="P1144"><text:span text:style-name="T1144_1">13.</text:span><text:span text:style-name="T1144_2"><text:s/>ΚΑΡΑΦΥΛΛΗΣ<text:s/>ΣΥΣΤΗΜΑΤΑ<text:s/>ΠΛΗΡΟΦΟΡΙΚΗΣ<text:s/>Α.Ε.</text:span></text:p>
      <text:p text:style-name="P1145"><text:span text:style-name="T1145_1">ΤΑΙΝΑΡΟΥ<text:s/>10-12,<text:s/>121<text:s/>36<text:s/>ΠΕΡΙΣΤΕΡΙ</text:span></text:p>
      <text:p text:style-name="P1146"><text:span text:style-name="T1146_1">14.</text:span><text:span text:style-name="T1146_2"><text:s/>ΙΝΤΡΑΚΟΜ<text:s/>TELECOM<text:s/>Α.Ε.</text:span></text:p>
      <text:p text:style-name="P1147"><text:span text:style-name="T1147_1">19,7χλμ.Νέας<text:s/>οδού<text:s/>Παιανίας<text:s/>Μαρκοπούλου-19002<text:s/>Παιανία<text:s/>Αττικής</text:span></text:p>
      <text:p text:style-name="P1148"><text:span text:style-name="T1148_1">15.</text:span><text:span text:style-name="T1148_2"><text:s/>ΑΓΓΕΛΙΚΗ<text:s/>Μ.<text:s/>ΦΩΤΑΚΗ<text:s/>&amp;<text:s/>ΣΙΑ<text:s/>ΕΠΕ</text:span></text:p>
      <text:p text:style-name="P1149"><text:span text:style-name="T1149_1">ΑΙΤΩΛΙΚΟΥ<text:s/>126<text:s/>&amp;<text:s/>ΡΑΙΔΕΣΤΟΥ<text:s/>85-185<text:s/>44<text:s/>ΠΕΙΡΑΙΑΣ</text:span></text:p>
      <text:p text:style-name="P1150"><text:span text:style-name="T1150_1">16.</text:span><text:span text:style-name="T1150_2"><text:s/>ΜRS<text:s/>ELECTRONICS<text:s/>Α.Ε</text:span></text:p>
      <text:p text:style-name="P1151"><text:span text:style-name="T1151_1">ΣΠΥΡΟΥ<text:s/>ΒΡΕΤΟΥ<text:s/>111<text:s/>13671<text:s/>ΑΧΑΡΝΑΙ</text:span></text:p>
      <text:p text:style-name="P1152"><text:span text:style-name="T1152_1">17.</text:span><text:span text:style-name="T1152_2"><text:s/>TECHNORAN<text:s/>AE</text:span></text:p>
      <text:p text:style-name="P1153"><text:span text:style-name="T1153_1">ΛΕΝΟΡΜΑΝ<text:s/>80<text:s/>&amp;<text:s/>ΠΥΛΟΥ-<text:s/>104<text:s/>44<text:s/>ΑΘΗΝΑ</text:span></text:p>
      <text:p text:style-name="P1154"><text:span text:style-name="T1154_1">18.</text:span><text:span text:style-name="T1154_2"><text:s/>ΑΛΦΑ<text:s/>ΓΡΑΦΟΗΛΕΚΤΡΟΝΙΚΗ<text:s/>ΜΟΝ.ΕΠΕ</text:span></text:p>
      <text:p text:style-name="P1155"><text:span text:style-name="T1155_1">ΑΡΚΑΔΙΑΣ<text:s/>17-<text:s/>115<text:s/>26<text:s/>ΑΘΗΝΑ</text:span></text:p>
      <text:p text:style-name="P1156"><text:span text:style-name="T1156_1">19.</text:span><text:span text:style-name="T1156_2"><text:s/>Σ.<text:s/>ΤΣΟΠΑΝΟΓΛΟΥ<text:s/>&amp;<text:s/>ΥΙΟΙ<text:s/>Α.Ε.Ε</text:span></text:p>
      <text:p text:style-name="P1157"><text:span text:style-name="T1157_1">ΑΤΤΙΚΗΣ<text:s/>37<text:s/>ΚΑΙ<text:s/>Δ.<text:s/>ΚΑΤΣΙΚΗ<text:s/>2-19400<text:s/>ΚΟΡΩΠΙ</text:span></text:p>
      <text:p text:style-name="P1158"><text:span text:style-name="T1158_1">20.</text:span><text:span text:style-name="T1158_2"><text:s/>NCR<text:s/>(EΛΛΑΣ)<text:s/>ΑΒΕΕ</text:span></text:p>
      <text:p text:style-name="P1159"><text:span text:style-name="T1159_1">Λ.<text:s/>ΣΠΑΤΩΝ<text:s/>60<text:s/>και<text:s/>ΒΙΚΕΛΑ<text:s/>-<text:s/>153<text:s/>44<text:s/>ΓΕΡΑΚΑΣ</text:span></text:p>
      <text:p text:style-name="P1160"><text:span text:style-name="T1160_1">21.</text:span><text:span text:style-name="T1160_2"><text:s/>CPI<text:s/>A.E</text:span></text:p>
      <text:p text:style-name="P1161"><text:span text:style-name="T1161_1">ΡΑΦΑΗΛΙΔΟΥ<text:s/>1<text:s/>&amp;<text:s/>ΑΓΡΙΝΙΟΥ-177<text:s/>78<text:s/>ΤΑΥΡΟΣ</text:span></text:p>
      <text:p text:style-name="P1162"><text:span text:style-name="T1162_1">22.</text:span><text:span text:style-name="T1162_2"><text:s/>ΑLTEC<text:s/>ABEE</text:span></text:p>
      <text:p text:style-name="P1163"><text:span text:style-name="T1163_1">ΠΑΤΜΟΥ<text:s/>12-151<text:s/>23<text:s/>ΜΑΡΟΥΣΙ</text:span></text:p>
      <text:p text:style-name="P1164"><text:span text:style-name="T1164_1">23.</text:span><text:span text:style-name="T1164_2"><text:s/>ΑΦΟΙ<text:s/>ΠΟΝΤΙΚΗ<text:s/>Ο.Ε.</text:span></text:p>
      <text:p text:style-name="P1165"><text:span text:style-name="T1165_1">ΜΑΚΕΔΟΝΟΜΑΧΩΝ<text:s/>25</text:span><text:span text:style-name="T1165_2">Α</text:span><text:span text:style-name="T1165_3"><text:s/>ΝΕΑ<text:s/>ΠΟΛΙΤΕΙΑ-ΕΥΟΣΜΟΣ<text:s/>56224</text:span></text:p>
      <text:p text:style-name="P1166"><text:span text:style-name="T1166_1">ΘΕΣΣΑΛΟΝΙΚΗ</text:span></text:p>
      <text:p text:style-name="P1167"><text:span text:style-name="T1167_1">24.</text:span><text:span text:style-name="T1167_2"><text:s/>ΕΥΑΓΓΕΛΙΑ<text:s/>ΡΟΥΜΠΑΝΗ<text:s/>(GIGAFON)</text:span></text:p>
      <text:p text:style-name="P1168"><text:span text:style-name="T1168_1">ΑΓ.<text:s/>ΠΑΡΑΣΚΕΥΗΣ<text:s/>73<text:s/>–<text:s/>13562<text:s/>ΑΓ.<text:s/>ΑΝΑΡΓΥΡΟΙ</text:span></text:p>
      <text:p text:style-name="P1169"><text:span text:style-name="T1169_1">25.</text:span><text:span text:style-name="T1169_2"><text:s/>ΣΥΝΘΕΞ<text:s/>Α.Ε.</text:span></text:p>
      <text:p text:style-name="P1170"><text:span text:style-name="T1170_1">ΗΡΑΚΛΕΙΤΟΥ<text:s/>3-5<text:s/>&amp;<text:s/>Μ.<text:s/>ΧΑΤΖΙΔΑΚΗ<text:s/>1-15238<text:s/>ΧΑΛΑΝΔΡΙ</text:span></text:p>
      <text:p text:style-name="P1171"><text:span text:style-name="T1171_1">26.</text:span><text:span text:style-name="T1171_2"><text:s/>TAX<text:s/>–<text:s/>CODE<text:s/>Α.Ε.</text:span></text:p>
      <text:p text:style-name="P1172"><text:span text:style-name="T1172_1">ΚΟΡΥΤΣΑΣ<text:s/>24<text:s/>-143<text:s/>43<text:s/>ΝΕΑ<text:s/>ΧΑΛΚΗΔΟΝΑ</text:span></text:p>
      <text:p text:style-name="P1173"><text:span text:style-name="T1173_1">27.</text:span><text:span text:style-name="T1173_2"><text:s/>LOGIC<text:s/>DATA<text:s/>Α.Ε.</text:span></text:p>
      <text:p text:style-name="P1174"><text:span text:style-name="T1174_1">ΠΛΟΥΤΑΡΧΟΥ<text:s/>56-173<text:s/>42<text:s/>ΑΓΙΟΣ<text:s/>ΔΗΜΗΤΡΙΟΣ</text:span></text:p>
      <text:p text:style-name="P1175"><text:span text:style-name="T1175_1">28.</text:span><text:span text:style-name="T1175_2"><text:s/>ΝΙΚΟΛΑΟΣ<text:s/>Κ.<text:s/>ΛΙΑΛΙΑΣ</text:span></text:p>
      <text:p text:style-name="P1176"><text:span text:style-name="T1176_1">ΕΙΡΗΝΗΣ<text:s/>27<text:s/>ΠΕΥΚΑ-<text:s/>570<text:s/>10<text:s/>ΘΕΣΣΑΛΟΝΙΚΗ</text:span></text:p>
      <text:p text:style-name="P1177"><text:span text:style-name="T1177_1">29.</text:span><text:span text:style-name="T1177_2"><text:s/>ΣΕΜΗΤΡΟΝ<text:s/>Α.Ε.</text:span></text:p>
      <text:p text:style-name="P1178"><text:span text:style-name="T1178_1">ΒΙΠΕ<text:s/>ΣΙΝΔΟΥ,Τ.Θ.<text:s/>175<text:s/>-570<text:s/>22<text:s/>ΘΕΣΣΑΛΟΝΙΚΗ</text:span></text:p>
      <text:p text:style-name="P1179"><text:span text:style-name="T1179_1">30.</text:span><text:span text:style-name="T1179_2"><text:s/>Π.ΘΕΟΔΟΣΙΟΥ<text:s/>ΕΠΕ</text:span></text:p>
      <text:p text:style-name="P1180"><text:span text:style-name="T1180_1">Λ.<text:s/>ΑΘΗΝΩΝ<text:s/>115<text:s/>-104<text:s/>47<text:s/>ΑΘΗΝΑ</text:span></text:p>
      <text:p text:style-name="P1181"><text:span text:style-name="T1181_1">31.</text:span><text:span text:style-name="T1181_2"><text:s/>ΔΗΜ.<text:s/>Γ.<text:s/>ΣΠΥΡΙΔΗΣ<text:s/>Α.Ε</text:span></text:p>
      <text:p text:style-name="P1182"><text:span text:style-name="T1182_1">Λ.<text:s/>ΑΘΗΝΩΝ<text:s/>24<text:s/>-104<text:s/>41<text:s/>ΑΘΗΝΑ</text:span></text:p>
      <text:p text:style-name="P1183"><text:span text:style-name="T1183_1">32.</text:span><text:span text:style-name="T1183_2"><text:s/>Singular<text:s/>Logic<text:s/>Intergrator<text:s/>Α.Ε<text:s/>ΟΛΟΚΛΗΡΩΣΗ<text:s/>ΠΛΗΡΟΦΟΡΙΑΚΩΝ</text:span></text:p>
      <text:p text:style-name="P1184"><text:span text:style-name="T1184_1">ΣΥΣΤΗΜΑΤΩΝ</text:span></text:p>
      <text:p text:style-name="P1185"><text:span text:style-name="T1185_1">ΑΛ.ΠΑΝΑΓΟΥΛΗ<text:s/>ΚΑΙ<text:s/>ΣΙΝΙΟΣΟΓΛΟΥ<text:s/>,14234<text:s/>Ν.ΙΩΝΙΑ<text:s/>ΑΤΤΙΚΗΣ</text:span></text:p>
      <text:p text:style-name="P1186"><text:span text:style-name="T1186_1">33.</text:span><text:span text:style-name="T1186_2"><text:s/>ΜΕΝΟΥΝΟΣ<text:s/>ΑΝΔΡ.<text:s/>ΚΩΝ/ΝΟΣ</text:span></text:p>
      <text:p text:style-name="P1187"><text:span text:style-name="T1187_1">ΚΑΡΥΩΝ<text:s/>3<text:s/>-<text:s/>104<text:s/>47<text:s/>ΑΘΗΝΑ</text:span></text:p>
      <text:p text:style-name="P1188"><text:span text:style-name="T1188_1">34.</text:span><text:span text:style-name="T1188_2"><text:s/>ΤΑΜΕΙΑΚΗ<text:s/>Ε.Π.Ε</text:span></text:p>
      <text:p text:style-name="P1189"><text:span text:style-name="T1189_1">ΦΙΛΟΛΑΟΥ<text:s/>204<text:s/>-116<text:s/>31<text:s/>ΑΘΗΝΑ</text:span></text:p>
      <text:p text:style-name="P1190"><text:span text:style-name="T1190_1">35.</text:span><text:span text:style-name="T1190_2"><text:s/>SOLIDUS<text:s/>ΦΟΡΟΛΟΓΙΚΑ<text:s/>ΣΥΣΤΗΜΑΤΑ<text:s/>Μ.<text:s/>Ε.Π.Ε</text:span></text:p>
      <text:p text:style-name="P1191"><text:span text:style-name="T1191_1">ΑΝΘΕΩΝ<text:s/>32<text:s/>-124<text:s/>61<text:s/>ΧΑΙΔΑΡΙ</text:span></text:p>
      <text:p text:style-name="P1192"><text:span text:style-name="T1192_1">36.</text:span><text:span text:style-name="T1192_2"><text:s/>ΠΑΠΑΓΕΩΡΓΙΟΥ<text:s/>ΑΘΑΝΑΣΙΟΣ<text:s/>-(DIGINET<text:s/>ΨΗΦΙΑΚΕΣ<text:s/>ΤΕΧΝΟΛΟΓΙΕΣ)</text:span></text:p>
      <text:p text:style-name="P1193"><text:span text:style-name="T1193_1">ΦΑΡΣΑΛΩΝ<text:s/>251</text:span><text:span text:style-name="T1193_2">Α</text:span><text:span text:style-name="T1193_3">-41335<text:s/>ΛΑΡΙΣΑ</text:span></text:p>
      <text:p text:style-name="P1194"><text:span text:style-name="T1194_1">37.</text:span><text:span text:style-name="T1194_2"><text:s/>ΥΙΟΙ<text:s/>Γ.<text:s/>ΧΑΣΑΠΗ<text:s/>ΟΕ</text:span></text:p>
      <text:p text:style-name="P1195"><text:span text:style-name="T1195_1">ΠΟΝΤΟΥ<text:s/>56-ΠΕΡΙΟΧΗ<text:s/>Β΄ΚΤΕΟ<text:s/>–<text:s/>54628<text:s/>ΘΕΣΣΑΛΟΝΙΚΗ</text:span></text:p>
      <text:p text:style-name="P1196"><text:span text:style-name="T1196_1">38.</text:span><text:span text:style-name="T1196_2"><text:s/>ΣΕΡΑΦΕΙΜΙΔΗΣ<text:s/>–<text:s/>ΟΙΚΟΝΟΜΟΥ<text:s/>–<text:s/>ΚΑΤΗΜΕΡΤΖΗΣ<text:s/>Ο.Ε.</text:span></text:p>
      <text:p text:style-name="P1197"><text:span text:style-name="T1197_1">ΛΕΒΙΔΙΟΥ<text:s/>18<text:s/>-10442<text:s/>ΑΘΗΝΑ</text:span></text:p>
      <text:p text:style-name="P1198"><text:span text:style-name="T1198_1">39.</text:span><text:span text:style-name="T1198_2"><text:s/>Ε.ΒΑΓΕΝΑΣ<text:s/>–<text:s/>Ν.ΓΑΛΑΝΗΣ<text:s/>Ο.Ε.<text:s/>(ΤΕΧΝΟΓΝΩΣΙΑ)</text:span></text:p>
      <text:p text:style-name="P1199"><text:span text:style-name="T1199_1">Β.ΜΕΤΑΞΗ<text:s/>5<text:s/>–<text:s/>43100<text:s/>ΚΑΡΔΙΤΣΑ</text:span></text:p>
      <text:p text:style-name="P1200"><text:span text:style-name="T1200_1">40.</text:span><text:span text:style-name="T1200_2"><text:s/>ΤΕΣΑΕ<text:s/>ΑΤΕ</text:span></text:p>
      <text:p text:style-name="P1201"><text:span text:style-name="T1201_1">ΧΛΟΗΣ<text:s/>26<text:s/>-15772<text:s/>ΖΩΓΡΑΦΟΥ</text:span></text:p>
      <text:p text:style-name="P1202"><text:span text:style-name="T1202_1">41.</text:span><text:span text:style-name="T1202_2"><text:s/>INFOPOS<text:s/>ΗΛΕΚΤΡΟΝΙΚΑ<text:s/>ΣΥΣΤΗΜΑΤΑ<text:s/>ΜΟΝΟΠΡΟΣΩΠΗ<text:s/>ΕΠΕ<text:s/>ΤΑΙΝΑΡΟΥ<text:s/>26<text:s/>–<text:s/>12136<text:s/>ΠΕΡΙΣΤΕΡΙ</text:span></text:p>
      <text:p text:style-name="P1203"><text:span text:style-name="T1203_1">42.</text:span><text:span text:style-name="T1203_2"><text:s/>ALTEC<text:s/>ΑΝΑΠΤΥΞΗ<text:s/>ΛΟΓΙΣΜΙΚΟΥ<text:s/>Α.Ε.</text:span></text:p>
      <text:p text:style-name="P1204"><text:span text:style-name="T1204_1">ΠΑΤΜΟΥ<text:s/>12<text:s/>–<text:s/>15123<text:s/>ΜΑΡΟΥΣΙ</text:span></text:p>
      <text:p text:style-name="P1205"><text:span text:style-name="T1205_1">43.</text:span><text:span text:style-name="T1205_2"><text:s/>Anelixis<text:s/>Solusion<text:s/>Α.Ε.</text:span></text:p>
      <text:p text:style-name="P1206"><text:span text:style-name="T1206_1">ΕΛ.<text:s/>ΒΕΝΙΖΕΛΟΥ<text:s/>13<text:s/>&amp;<text:s/>ΑΜΒΡ.<text:s/>ΜΟΣΧΟΝΗΣΙΩΝ<text:s/>1-17123<text:s/>Ν.ΣΜΥΡΝΗ</text:span></text:p>
      <text:p text:style-name="P1207"><text:span text:style-name="T1207_1">44.</text:span><text:span text:style-name="T1207_2"><text:s/>DATAPROCESS<text:s/>EUROPE<text:s/>HELLAS<text:s/>ΕΠΕ</text:span></text:p>
      <text:p text:style-name="P1208"><text:span text:style-name="T1208_1">ΠΑΠΑΓΟΥ<text:s/>12-15127<text:s/>ΜΕΛΙΣΙΑ</text:span></text:p>
      <text:p text:style-name="P1209"><text:span text:style-name="T1209_1">45.</text:span><text:span text:style-name="T1209_2"><text:s/>DATATEC<text:s/>EΠΕ</text:span></text:p>
      <text:p text:style-name="P1210"><text:span text:style-name="T1210_1">Λ.ΚΩΝ/ΝΟΥ<text:s/>ΚΑΡΑΜΑΝΛΗ<text:s/>171&amp;<text:s/>ΝΕΡΑΝΤΖΟΥΛΑΣ<text:s/>1-13672<text:s/>ΑΧΑΡΝΑΙ</text:span></text:p>
      <text:p text:style-name="P1211"><text:span text:style-name="T1211_1">46.</text:span><text:span text:style-name="T1211_2"><text:s/>ELPOS<text:s/>HELLAS<text:s/>Α.Ε.</text:span></text:p>
      <text:p text:style-name="P1212"><text:span text:style-name="T1212_1">ΜΑΝΤΑ<text:s/>1-17342<text:s/>ΑΓ.<text:s/>ΔΗΜΗΤΡΙΟΣ<text:s/>ΑΘΗΝΑ</text:span></text:p>
      <text:p text:style-name="P1213"><text:span text:style-name="T1213_1">47.</text:span><text:span text:style-name="T1213_2"><text:s/>EPSON<text:s/>ITALIA<text:s/>S.p.A.</text:span></text:p>
      <text:p text:style-name="P1214"><text:span text:style-name="T1214_1">Λ.ΚΗΦΙΣΙΑΣ<text:s/>274-15232<text:s/>ΧΑΛΑΝΔΡΙ</text:span></text:p>
      <text:p text:style-name="P1215"><text:span text:style-name="T1215_1">48.</text:span><text:span text:style-name="T1215_2"><text:s/>ΡΙΤΕΪΛ<text:s/>ΤΕΧΝΟΛΟΓΙΕΣ<text:s/>ΠΛΗΡΟΦΟΡΙΚΗΣ<text:s/>ΕΠΕ</text:span></text:p>
      <text:p text:style-name="P1216"><text:span text:style-name="T1216_1">ΘΗΒΩΝ<text:s/>339-12244<text:s/>ΑΙΓΑΛΕΩ</text:span></text:p>
      <text:p text:style-name="P1217"><text:span text:style-name="T1217_1">49.</text:span><text:span text:style-name="T1217_2"><text:s/>ΣΤΕΛΕΚΤΡΟΝ<text:s/>ΤΑΜΕΙΑΚΑ<text:s/>ΣΥΣΤΗΜΑΤΑ<text:s/>ΕΠΕ</text:span></text:p>
      <text:p text:style-name="P1218"><text:span text:style-name="T1218_1">ΚΡΥΣΤΑΛΛΗ<text:s/>58-16231<text:s/>ΒΥΡΩΝΑΣ<text:s/>ΑΤΤΙΚΗΣ</text:span></text:p>
      <text:p text:style-name="P1219"><text:span text:style-name="T1219_1">50.</text:span><text:span text:style-name="T1219_2"><text:s/>ΤΕΧΝΟ<text:s/>ΕΠΕ</text:span></text:p>
      <text:p text:style-name="P1220"><text:span text:style-name="T1220_1">ΠΑΠΑΔΙΑΜΑΝΤΗ<text:s/>28&amp;<text:s/>ΔΕΛΦΩΝ<text:s/>2-<text:s/>ΕΥΚΑΡΠΙΑ-56429<text:s/>ΘΕΣΣΑΛΟΝΙΚΗ</text:span></text:p>
      <text:p text:style-name="P1221"><text:span text:style-name="T1221_1">51.</text:span><text:span text:style-name="T1221_2"><text:s/>ΣΥΝΔΕΣΜΟΣ<text:s/>ΕΙΣΑΓΩΓΕΩΝ<text:s/>ΚΑΙ<text:s/>ΚΑΤΑΣΚΕΥΑΣΤΩΝ<text:s/>ΤΑΜΕΙΑΚΩΝ</text:span></text:p>
      <text:p text:style-name="P1222"><text:span text:style-name="T1222_1">ΣΥΣΤΗΜΑΤΩΝ<text:s/>(ΣΕΚΤ)</text:span></text:p>
      <text:p text:style-name="P1223"><text:span text:style-name="T1223_1">Λ.<text:s/>ΑΘΗΝΩΝ<text:s/>165-<text:s/>12461<text:s/>ΧΑΪΔΑΡΙ</text:span></text:p>
      <text:p text:style-name="P1224"><text:span text:style-name="T1224_1">52.</text:span><text:span text:style-name="T1224_2">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1225"><text:span text:style-name="T1225_1">53.</text:span><text:span text:style-name="T1225_2">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1226"><text:span text:style-name="T1226_1">ΙΙΙ.<text:s/>ΕΣΩΤΕΡΙΚΗ<text:s/>ΔΙΑΝΟΜΗ</text:span></text:p>
      <text:p text:style-name="P1227"><text:span text:style-name="T1227_1">Γραφείο<text:s/>κ.<text:s/>Υπουργού</text:span></text:p>
      <text:p text:style-name="P1228"><text:span text:style-name="T1228_1">Γραφείο<text:s/>κ.<text:s/>Υφυπουργού</text:span></text:p>
      <text:p text:style-name="P1229"><text:span text:style-name="T1229_1">Γραφείο<text:s/>κ.Γεν.<text:s/>Γραμματέα</text:span></text:p>
      <text:p text:style-name="P1230"><text:span text:style-name="T1230_1">Γραφείο<text:s/>κ.<text:s/>Γεν.<text:s/>Γραμματέα<text:s/>της<text:s/>Γ.Γ.Π.Σ.</text:span></text:p>
      <text:p text:style-name="P1231"><text:span text:style-name="T1231_1">Γραφείο<text:s/>κ.<text:s/>Ειδικού<text:s/>Γραμματέα<text:s/>Σ.Δ.Ο.Ε</text:span></text:p>
      <text:p text:style-name="P1232"><text:span text:style-name="T1232_1">Γραφεία<text:s/>κ.<text:s/>Γεν.<text:s/>Δ/ντών</text:span></text:p>
      <text:p text:style-name="P1233"><text:span text:style-name="T1233_1">7.</text:span><text:span text:style-name="T1233_2"><text:s/>Γραφείο<text:s/>κ.<text:s/>Γεν.<text:s/>Δ/ντη<text:s/>Φορολογίας<text:s/>(3<text:s/>αντίγραφα)</text:span></text:p>
      <text:p text:style-name="P1234"><text:span text:style-name="T1234_1">Γραφείο<text:s/>Επικοινωνίας<text:s/>και<text:s/>Πληροφόρησης<text:s/>Πολιτών</text:span></text:p>
      <text:p text:style-name="P1235"><text:span text:style-name="T1235_1">Τράπεζα<text:s/>Δημοσιονομικών<text:s/>Δεδομένων</text:span></text:p>
      <text:p text:style-name="P1236"><text:span text:style-name="T1236_1">10.</text:span><text:span text:style-name="T1236_2"><text:s/>Γραφείο<text:s/>Τύπου<text:s/>και<text:s/>Δημοσίων<text:s/>Σχέσεων</text:span></text:p>
      <text:p text:style-name="P1237"><text:span text:style-name="T1237_1">11.</text:span><text:span text:style-name="T1237_2"><text:s/>Γεν.<text:s/>Δ/νση<text:s/>Οικονομικής<text:s/>Επιθεώρησης</text:span></text:p>
      <text:p text:style-name="P1238"><text:span text:style-name="T1238_1">11.</text:span><text:span text:style-name="T1238_2"><text:s/>Δ/νση<text:s/>15</text:span><text:span text:style-name="T1238_3">η</text:span><text:span text:style-name="T1238_4"><text:s/>Βιβλίων<text:s/>και<text:s/>Στοιχείων</text:span></text:p>
      <text:p text:style-name="P1239"><text:span text:style-name="T1239_1">α)</text:span><text:span text:style-name="T1239_2"><text:tab/></text:span><text:span text:style-name="T1239_3">Γραφείο<text:s/>κ.<text:s/>Δ/ντή</text:span></text:p>
      <text:p text:style-name="P1240"><text:span text:style-name="T1240_1">β)</text:span><text:span text:style-name="T1240_2"><text:tab/></text:span><text:span text:style-name="T1240_3">Τμήματα<text:s/>Α’-Β’-Γ’<text:s/>(από<text:s/>3<text:s/>αντίγραφα)</text:span></text:p>
      <text:p text:style-name="P1241"><text:span text:style-name="T1241_1">12.</text:span><text:span text:style-name="T1241_2"><text:s/>Δ/νση<text:s/>30<text:s/>Εφαρμογών<text:s/>Η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