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Γ<text:s/>5047848<text:s/>ΕΞ<text:s/>2012</text:span></text:p>
      <text:p text:style-name="P2"><text:span text:style-name="T2_1">Τροποποίηση<text:s/>της<text:s/>υπ’<text:s/>αριθμ.<text:s/>Φ.1554/811/17.12.2008<text:s/>απόφασης<text:s/>Υπουργού<text:s/>Οικονομίας<text:s/>και<text:s/>Οικονομικών<text:s/>(ΦΕΚ<text:s/>2694/Β’/2008)<text:s/>«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και<text:s/>βιοτεχνίες,<text:s/>κατ’<text:s/>εφαρμογή<text:s/>της<text:s/>περιπτώσεως<text:s/>β’<text:s/>της<text:s/>παραγράφου<text:s/>1<text:s/>του<text:s/>άρθρου<text:s/>83<text:s/>του<text:s/>Ν.<text:s/>2960/2001»,<text:s/>όπως<text:s/>αυτή<text:s/>τροποποιήθηκε<text:s/>και<text:s/>συμπληρώθηκε<text:s/>με<text:s/>την<text:s/>υπ’<text:s/>αριθμ.<text:s/>ΔΕΦ-<text:s/>Κ5000214ΕΞ2009/31.12.2009<text:s/>απόφαση<text:s/>Υπουργού<text:s/>Οικονομικών<text:s/>(ΦΕΚ<text:s/>13/Β’/15.1.2010)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εριπτώσεως<text:s/>β’<text:s/>της<text:s/>παραγράφου<text:s/>1<text:s/>και<text:s/>της<text:s/>παραγράφου<text:s/>4<text:s/>του<text:s/>άρθρου<text:s/>83<text:s/>καθώς<text:s/>και<text:s/>του<text:s/>άρθρου</text:span></text:p>
      <text:p text:style-name="P7"><text:span text:style-name="T7_1">183<text:s/>του<text:s/>Ν.<text:s/>2960/2001<text:s/>«Εθνικός<text:s/>Τελωνειακός<text:s/>Κώδικας»<text:s/>(ΦΕΚ<text:s/>265/Α’),</text:span></text:p>
      <text:p text:style-name="P8"><text:span text:style-name="T8_1">β)</text:span><text:span text:style-name="T8_2"><text:tab/></text:span><text:span text:style-name="T8_3">του<text:s/>Ν.<text:s/>2969/2001<text:s/>«Αιθυλική<text:s/>αλκοόλη<text:s/>και<text:s/>αλκοολούχα<text:s/>προϊόντα»<text:s/>(ΦΕΚ<text:s/>281/Α’)<text:s/>και<text:s/>ειδικότερα<text:s/>της<text:s/>παρ.<text:s/>10<text:s/>του<text:s/>άρθρου<text:s/>3<text:s/>αυτού,</text:span></text:p>
      <text:p text:style-name="P9"><text:span text:style-name="T9_1">γ)</text:span><text:span text:style-name="T9_2"><text:tab/></text:span><text:span text:style-name="T9_3">της<text:s/>υπ’<text:s/>αριθμ.<text:s/>Φ.1554/811/17.12.2008<text:s/>απόφασης<text:s/>Υπουργού<text:s/>Οικονομίας<text:s/>και<text:s/>Οικονομικών<text:s/>«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και<text:s/>βιοτεχνίες,<text:s/>κατ’<text:s/>εφαρμογή<text:s/>της<text:s/>περιπτώσεως<text:s/>β’<text:s/>της<text:s/>παραγράφου<text:s/>1<text:s/>του<text:s/>άρθρου<text:s/>83<text:s/>του<text:s/>Ν.<text:s/>2960/2001»<text:s/>(ΦΕΚ<text:s/>2694/Β’/2008),<text:s/>δ)<text:s/>της<text:s/>υπ’<text:s/>αριθ.<text:s/>ΔΕΦΚ5000214ΕΞ2009/31.12.2009<text:s/>απόφασης<text:s/>Υπουυργού<text:s/>Οικονομικών<text:s/>«Τροποποίηση<text:s/>και<text:s/>συμπλήρωση<text:s/>της<text:s/>υπ’<text:s/>αριθμ.<text:s/>Φ.1554/811/17.12.2008<text:s/>απόφασης<text:s/>Υπουργού<text:s/>Οικονομίας<text:s/>και<text:s/>Οικονομικών<text:s/>“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και<text:s/>βιοτεχνίες,<text:s/>κατ’<text:s/>εφαρμογή<text:s/>της<text:s/>περιπτώσεως<text:s/>β’<text:s/>της<text:s/>παραγράφου<text:s/>1<text:s/>του<text:s/>άρθρου<text:s/>83<text:s/>του<text:s/>Ν.<text:s/>2960/2001’’»<text:s/>(ΦΕΚ<text:s/>13/Β’/2010).</text:span></text:p>
      <text:p text:style-name="P10"><text:span text:style-name="T10_1">2.<text:s/>Τα<text:s/>σχετικά<text:s/>υπομνήματα<text:s/>των<text:s/>ενδιαφερομένων<text:s/>επιχειρήσεων.</text:span></text:p>
      <text:p text:style-name="P11"><text:span text:style-name="T11_1">3.<text:s/>Την<text:s/>ανάγκη<text:s/>χορήγησης<text:s/>της<text:s/>δυνατότητας<text:s/>παραγωγής<text:s/>και<text:s/>διακίνησης,<text:s/>στις<text:s/>φορολογικές<text:s/>αποθήκες<text:s/>εμπορίας<text:s/>χύμα<text:s/>αιθυλικής<text:s/>αλκοόλης,<text:s/>των<text:s/>χαρακτηριζομένων<text:s/>ως<text:s/>«βοηθητικών<text:s/>εκτύπωσης»<text:s/>προϊόντων<text:s/>σύμφωνα<text:s/>με<text:s/>τους<text:s/>όρους<text:s/>της<text:s/>προαναφερθείσας<text:s/>υπ’<text:s/>αριθμ.<text:s/>ΔΕΦΚ5000214ΕΞ2009/31.12.2009<text:s/>απόφασης<text:s/>Υπουργού<text:s/>Οικονομικών.</text:span></text:p>
      <text:p text:style-name="P12"><text:span text:style-name="T12_1">4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<text:s/>Α’/22.4.2005).</text:span></text:p>
      <text:p text:style-name="P13"><text:span text:style-name="T13_1">5.<text:s/>Την<text:s/>υπ’<text:s/>αριθμ.<text:s/>ΥΠΟΙΚ<text:s/>07927ΕΞ/19.9.2012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/Β’/24.9.2012).</text:span></text:p>
      <text:p text:style-name="P14"><text:span text:style-name="T14_1">6.<text:s/>Το<text:s/>γεγονός<text:s/>ότι<text:s/>από<text:s/>τις<text:s/>διατάξεις<text:s/>της<text:s/>παρούσας<text:s/>δεν<text:s/>προκύπτει<text:s/>δαπάνη<text:s/>σε<text:s/>βάρος<text:s/>του<text:s/>προϋπολογισμού,<text:s/>αποφασίζουμε:</text:span></text:p>
      <text:h text:style-name="P15" text:outline-level="6"><text:span text:style-name="T15_1">Άρθρο<text:s/>1<text:s/></text:span></text:h>
      <text:h text:style-name="P16" text:outline-level="6"><text:span text:style-name="T16_1">Τροποποιούμε<text:s/>την<text:s/>υπ’<text:s/>αριθμ.<text:s/>Φ.1554/811/17.12.2008<text:s/>απόφαση<text:s/>Υπουργού<text:s/>Οικονομίας<text:s/>και<text:s/>οικονομικών<text:s/>(ΦΕΚ<text:s/>2694/<text:s/>Β’/2008)<text:s/>«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και<text:s/>βιοτεχνίες,<text:s/>κατ’<text:s/>εφαρμογή<text:s/>της<text:s/>περιπτώσεως<text:s/>β’<text:s/>της<text:s/>παραγράφου<text:s/>1<text:s/>του<text:s/>άρθρου<text:s/>83<text:s/>του<text:s/>Ν.<text:s/>2960/2001»<text:s/>ως<text:s/>εξής:</text:span></text:h>
      <text:p text:style-name="P17"><text:span text:style-name="T17_1">1.</text:span><text:span text:style-name="T17_2"><text:s/>Στο<text:s/>άρθρο<text:s/>7Α<text:s/>αυτής,<text:s/>όπως<text:s/>αυτό<text:s/>προστέθηκε<text:s/>με<text:s/>την<text:s/>παράγραφο<text:s/>1<text:s/>του<text:s/>άρθρου<text:s/>1<text:s/>της<text:s/>υπ’<text:s/>αριθμ.<text:s/>ΔΕΦ-<text:s/>Κ5000214ΕΞ2009/31.12.2009<text:s/>απόφασης<text:s/>Υπουργού<text:s/>Οικονομικών<text:s/>«Τροποποίηση<text:s/>και<text:s/>συμπλήρωση<text:s/>της<text:s/>υπ’<text:s/>αριθμ.<text:s/>Φ1554/811/17.12.2008<text:s/>απόφασηςΥπουργού<text:s/>Οικονομίας<text:s/>και<text:s/>Οικονομικών»<text:s/>(ΦΕΚ<text:s/>13/Β’/2010),<text:s/>το<text:s/>τμήμα<text:s/>II<text:s/>αναριθμείται<text:s/>ως<text:s/>τμήμα<text:s/>III<text:s/>και<text:s/>ως<text:s/>τμήμα<text:s/>II<text:s/>προστίθενται<text:s/>οι<text:s/>ακόλουθες<text:s/>διατάξεις:</text:span></text:p>
      <text:p text:style-name="P18"><text:span text:style-name="T18_1">«II.<text:s/>Τα<text:s/>εν<text:s/>λόγω<text:s/>βοηθητικά<text:s/>εκτύπωσης<text:s/>μπορούν<text:s/>να<text:s/>παράγονται<text:s/>και<text:s/>από<text:s/>τους<text:s/>οινοπνευματοποιούς<text:s/>Β’<text:s/>κατηγορίας<text:s/>ως<text:s/>και<text:s/>από<text:s/>τις<text:s/>φορολογικές<text:s/>αποθήκες<text:s/>εμπορίας<text:s/>αιθυλικής<text:s/>αλκοόλης,<text:s/>επ’<text:s/>ονόματι<text:s/>των<text:s/>οποίων<text:s/>χορηγούνται<text:s/>οι<text:s/>προβλεπόμενες<text:s/>εγκρίσεις<text:s/>μετουσίωσης,<text:s/>εφαρμοζομένων<text:s/>αναλόγως<text:s/>των<text:s/>όρων<text:s/>και<text:s/>διατυπώσεων<text:s/>που<text:s/>καθορίζονται<text:s/>στο<text:s/>τμήμα<text:s/>I<text:s/>του<text:s/>παρόντος<text:s/>άρθρου<text:s/>τόσο<text:s/>για<text:s/>τις<text:s/>βιομηχανίες<text:s/>/<text:s/>βιοτεχνίες<text:s/>παραγωγής<text:s/>των<text:s/>βοηθητικών<text:s/>εκτύπωσης<text:s/>όσο<text:s/>και<text:s/>για<text:s/>τις<text:s/>επιχειρήσεις<text:s/>παραλαβής<text:s/>αυτών.</text:span></text:p>
      <text:p text:style-name="P19"><text:span text:style-name="T19_1">Τα<text:s/>παραγόμενα<text:s/>και<text:s/>διακινούμενα,<text:s/>από<text:s/>τις<text:s/>φορολογικές<text:s/>αποθήκες<text:s/>εμπορίας<text:s/>αιθυλικής<text:s/>αλκοόλης,<text:s/>βοηθητικά<text:s/>εκτύπωσης<text:s/>καταχωρούνται<text:s/>σε<text:s/>ιδιαίτερη<text:s/>θέση<text:s/>στην<text:s/>υποβαλλόμενη<text:s/>μηνιαία<text:s/>δήλωση,<text:s/>καθώς<text:s/>και<text:s/>στα<text:s/>τηρούμενα<text:s/>βιβλία,<text:s/>από<text:s/>αυτές,<text:s/>σύμφωνα<text:s/>με<text:s/>τις<text:s/>σχετικές<text:s/>διατάξεις<text:s/>των<text:s/>Ν.<text:s/>2960/2001<text:s/>και<text:s/>2969/2001,<text:s/>μη<text:s/>εφαρμοζομένων<text:s/>στην<text:s/>περίπτωση<text:s/>αυτή<text:s/>των<text:s/>διατάξεων<text:s/>της<text:s/>παραγράφου<text:s/>Β.4<text:s/>του<text:s/>τμήματος<text:s/>I<text:s/>του<text:s/>παρόντος<text:s/>άρθρου<text:s/>σχετικά<text:s/>με<text:s/>την<text:s/>υποχρέωση<text:s/>υποβολής<text:s/>τριμηνιαίων<text:s/>καταστάσεων<text:s/>κίνησης<text:s/>των<text:s/>εν<text:s/>λόγω<text:s/>προϊόντων».</text:span></text:p>
      <text:p text:style-name="P20"><text:span text:style-name="T20_1">2.</text:span><text:span text:style-name="T20_2"><text:s/>Τα<text:s/>δύο<text:s/>τελευταία<text:s/>εδάφια<text:s/>της<text:s/>παραγράφου<text:s/>3<text:s/>του<text:s/>άρθρου<text:s/>2<text:s/>αυτής<text:s/>όπως<text:s/>προστέθηκαν<text:s/>με<text:s/>την<text:s/>παράγραφο<text:s/>2<text:s/>του<text:s/>άρθρου<text:s/>1<text:s/>της<text:s/>υπ’<text:s/>αριθμ.<text:s/>ΔΕΦΚ5000<text:s/>214ΕΞ2009/<text:s/>31.12.2009<text:s/>απόφασης<text:s/>Υπουργού<text:s/>οικονομικών,<text:s/>αντικαθίστανται<text:s/>ως<text:s/>ακολούθως:</text:span></text:p>
      <text:p text:style-name="P21"><text:span text:style-name="T21_1">«Η<text:s/>συντασσόμενη<text:s/>έκθεση<text:s/>–<text:s/>εισήγηση<text:s/>για<text:s/>τον<text:s/>καθορισμό<text:s/>της<text:s/>δυναμικότητας<text:s/>ισχύει<text:s/>για<text:s/>χρονικό<text:s/>διάστημα<text:s/>τριών<text:s/>ετών<text:s/>υπό<text:s/>την<text:s/>προϋπόθεση<text:s/>ότι<text:s/>η<text:s/>ενδιαφερομένη<text:s/>υποβάλλει<text:s/>ετησίως,<text:s/>με<text:s/>την<text:s/>αίτησή<text:s/>της<text:s/>για<text:s/>τη<text:s/>χορήγηση<text:s/>της<text:s/>έγκρισης<text:s/>μετουσίωσης,<text:s/>υπεύθυνη<text:s/>δήλωση<text:s/>στην<text:s/>οποία<text:s/>θα<text:s/>δηλώνεται<text:s/>ότι<text:s/>δεν<text:s/>έχει<text:s/>επέλθει<text:s/>μεταβολή<text:s/>στα<text:s/>στοιχεία<text:s/>βάσει<text:s/>των<text:s/>οποίων<text:s/>έγινε<text:s/>ο<text:s/>καθορισμός<text:s/>της<text:s/>δυναμικότητας.</text:span></text:p>
      <text:p text:style-name="P22"><text:span text:style-name="T22_1">Ωστόσο,<text:s/>κατά<text:s/>το<text:s/>χρονικό<text:s/>αυτό<text:s/>διάστημα,<text:s/>η<text:s/>εγκριθείσα<text:s/>δυναμικότητα<text:s/>δύναται<text:s/>να<text:s/>επανακαθορίζεται,<text:s/>είτε<text:s/>κατόπιν<text:s/>σχετικού<text:s/>αιτήματος<text:s/>της<text:s/>ενδιαφερομένης<text:s/>τηρουμένης<text:s/>προς<text:s/>τούτο<text:s/>της<text:s/>κατά<text:s/>τα<text:s/>ανωτέρω<text:s/>διαδικασίας,<text:s/>είτε<text:s/>εφ’<text:s/>όσον<text:s/>ήθελε<text:s/>κριθεί<text:s/>αναγκαίο<text:s/>βάσει<text:s/>των<text:s/>προκυπτόντων<text:s/>στοιχείων,<text:s/>από<text:s/>τους<text:s/>διενεργούμενους,<text:s/>σύμφωνα<text:s/>με<text:s/>την<text:s/>παράγραφο<text:s/>1<text:s/>του<text:s/>άρθρου<text:s/>7<text:s/>της<text:s/>παρούσας,<text:s/>ελέγχους.</text:span></text:p>
      <text:p text:style-name="P23"><text:span text:style-name="T23_1">Στην<text:s/>περίπτωση<text:s/>αυτή<text:s/>τροποποιείται<text:s/>αναλόγως<text:s/>η<text:s/>χορηγηθείσα,<text:s/>σύμφωνα<text:s/>με<text:s/>τις<text:s/>διατάξεις<text:s/>της<text:s/>παραγράφου<text:s/>6<text:s/>του<text:s/>παρόντος<text:s/>άρθρου,<text:s/>έγκριση<text:s/>μετουσίωσης».</text:span></text:p>
      <text:h text:style-name="P24" text:outline-level="6"><text:span text:style-name="T24_1">Άρθρο<text:s/>2</text:span></text:h>
      <text:p text:style-name="P25"><text:span text:style-name="T25_1">Οι<text:s/>ρυθμίσεις<text:s/>της<text:s/>παραγράφου<text:s/>2<text:s/>του<text:s/>άρθρου<text:s/>1<text:s/>της<text:s/>παρούσας<text:s/>απόφασης<text:s/>εφαρμόζονται<text:s/>και<text:s/>για<text:s/>τις<text:s/>εκθέσεις<text:s/>–<text:s/>εισηγήσεις<text:s/>δυναμικότητας<text:s/>που<text:s/>έχουν<text:s/>εκδοθεί<text:s/>και<text:s/>ισχύουν<text:s/>κατά<text:s/>την<text:s/>έναρξη<text:s/>ισχύος<text:s/>αυτής.</text:span></text:p>
      <text:p text:style-name="P26"><text:span text:style-name="T26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έρνησης.</text:span></text:p>
      <text:p text:style-name="P28"><text:span text:style-name="T28_1">Αθήνα,<text:s/>21<text:s/>Δεκεμβρίου<text:s/>2012</text:span></text:p>
      <text:p text:style-name="P29"><text:span text:style-name="T29_1">Ο<text:s/>ΥΦΥΠΟΥΡΓΟΣ</text:span></text:p>
      <text:p text:style-name="P30"><text:span text:style-name="T30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