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Η<text:s/>Ι<text:s/>ΔΗΜΟ<text:s/>ΑΤ<text:s/>Π<text:s/>ΡΓ<text:s/>ΙΟ<text:s/>ΟΙ<text:s/>Ο<text:s/>ΙΚΩ<text:s/>Ε<text:s/>Ι<text:s/>Γ<text:s/>ΑΜΜ<text:s/>Τ<text:s/>Ι<text:s/>ΔΗ<text:s/>ΟΣ<text:s/>Ν<text:s/>ΣΟ<text:s/>Ν</text:span></text:p>
      <text:p text:style-name="P2"><text:span text:style-name="T2_1">Ε<text:s/>.<text:s/>Δ/<text:s/>Σ<text:s/>ΤΕΛΩΝΕ<text:s/>Ν<text:s/>&amp;<text:s/>Ε<text:s/>Φ<text:s/>Κ</text:span></text:p>
      <text:p text:style-name="P3"><text:span text:style-name="T3_1">Δ/ΝΣΗ<text:s/>ΕΦ<text:s/>Η<text:s/>Α<text:s/>Α΄</text:span></text:p>
      <text:p text:style-name="P4"><text:span text:style-name="T4_1">/ΝΣ<text:s/>17<text:s/>ΗΜ<text:s/>Ε΄ΦΠΑ<text:s/>Ε<text:s/>ΞΑΓ.</text:span></text:p>
      <text:p text:style-name="P5"><text:span text:style-name="T5_1">Δ<text:s/>:<text:s/>Φ<text:s/>Ν<text:s/>ΡΤ<text:s/>Τ<text:s/>Α<text:s/>ΣΤ<text:s/>ΔΙ<text:s/>Δ<text:s/>Ο</text:span></text:p>
      <text:p text:style-name="P6"><text:span text:style-name="T6_1">Ξ.<text:s/>Ε<text:s/>Ε<text:s/>ΟΝ</text:span></text:p>
      <text:p text:style-name="P7"><text:span text:style-name="T7_1">θ<text:s/>ν<text:s/>ε<text:s/>εμβρίου<text:s/>20<text:s/>ριθ<text:s/>Π<text:s/>ω<text:s/>ΕΦΚ<text:s/>Α<text:s/>Ε<text:s/>20</text:span></text:p>
      <text:p text:style-name="P8"><text:span text:style-name="T8_1">.<text:s/>Δ/ν<text:s/></text:span><text:span text:style-name="T8_2">ρ.<text:s/>Σερ<text:s/>ας<text:s/></text:span><text:span text:style-name="T8_3">ΡΟΣ<text:s/>ς<text:s/>Πίν<text:s/>ας<text:s/>Δ<text:s/>α<text:s/>ο<text:s/>ή<text:s/></text:span><text:span text:style-name="T8_4">84<text:s/>Αθή<text:s/>α</text:span></text:p>
      <text:p text:style-name="P9"><text:span text:style-name="T9_1">λη<text:s/>οφορίες<text:s/></text:span><text:span text:style-name="T9_2">.<text:s/>Μ<text:s/>υ<text:s/>ακίτου<text:s/></text:span><text:span text:style-name="T9_3">ιον.<text:s/>Ζορ<text:s/>πάνο<text:s/></text:span><text:span text:style-name="T9_4">λέφ<text:s/>ο<text:s/></text:span><text:span text:style-name="T9_5">8<text:s/>/<text:s/></text:span><text:span text:style-name="T9_6">a<text:s/></text:span><text:span text:style-name="T9_7">69<text:s/>8<text:s/></text:span><text:span text:style-name="T9_8">ail<text:s/></text:span><text:span text:style-name="T9_9">c<text:s/></text:span><text:span text:style-name="T9_10">a<text:s/>001<text:s/>z<text:s/>is<text:s/>.</text:span></text:p>
      <text:p text:style-name="P10"><text:span text:style-name="T10_1">Μ<text:s/>:<text:s/>ρισ<text:s/>ό<text:s/>ρω<text:s/>αι<text:s/>ια<text:s/>π<text:s/>ια<text:s/>ορολο<text:s/>ική<text:s/>ετ<text:s/>είριση<text:s/>ν<text:s/>α<text:s/>ο<text:s/>ούθησ<text:s/>αι<text:s/>ν<text:s/>ε<text:s/>χο<text:s/>όσ<text:s/>ώ<text:s/>ε<text:s/>ω<text:s/>ικό<text:s/>.Ο<text:s/>αι<text:s/>οπο<text:s/>ίη<text:s/>ς<text:s/>π<text:s/>ιθ<text:s/>.</text:span></text:p>
      <text:p text:style-name="P11"><text:span text:style-name="T11_1">.<text:s/>53<text:s/>1<text:s/>.Υ.<text:s/>Φ<text:s/>Κ<text:s/>Β΄<text:s/>οι<text:s/>αι<text:s/>οϋποθ<text:s/>ς<text:s/>ο<text:s/>ήγη<text:s/>ς<text:s/>ε<text:s/>α<text:s/>εγκε<text:s/>ριμ<text:s/>ο<text:s/>θηκευτ<text:s/>»<text:s/>πως<text:s/>ι<text:s/>ύει.</text:span></text:p>
      <text:p text:style-name="P12"><text:span text:style-name="T12_1">ΠΟ<text:s/>ΑΣΗ</text:span></text:p>
      <text:p text:style-name="P13"><text:span text:style-name="T13_1">Υ<text:s/>ΟΥΡΓ<text:s/>Ο<text:s/>Ο<text:s/>ΙΚΩ<text:s/></text:span><text:span text:style-name="T13_2">χ<text:s/>ν<text:s/>ς<text:s/>πόψ<text:s/>:</text:span></text:p>
      <text:p text:style-name="P14"><text:span text:style-name="T14_1">ς<text:s/>ιατάξεις<text:s/>ου<text:s/>20<text:s/>Φ<text:s/>Κ<text:s/>΄<text:s/>20<text:s/>Ε<text:s/>ν<text:s/>κός<text:s/>λωνειακός<text:s/>ικας»<text:s/>και<text:s/>ειδικότε<text:s/>α<text:s/>ω<text:s/>ρ<text:s/>ρ<text:s/>αι<text:s/>1<text:s/>ς<text:s/>ιατάξεις<text:s/>ης<text:s/>π’<text:s/>ριθ<text:s/>.<text:s/>53<text:s/>16<text:s/>.Υ.<text:s/>Φ<text:s/>Κ<text:s/>Β<text:s/>ι<text:s/>αι<text:s/>ροϋ<text:s/>οθέσεις<text:s/>χορήγη<text:s/>ης<text:s/>ά<text:s/>ειας<text:s/>γ<text:s/>ε<text:s/>ριμέν<text:s/>υ<text:s/>αποθ<text:s/>κευτή<text:s/>,<text:s/>ό<text:s/>ω<text:s/>ι<text:s/>χ<text:s/>ει<text:s/>ς<text:s/>ιατάξεις<text:s/>ης<text:s/>’<text:s/>ριθ<text:s/>63<text:s/>44<text:s/>14<text:s/>.Υ.<text:s/>Ο<text:s/>Φ<text:s/>Κ<text:s/>Β΄<text:s/>Σύ<text:s/>τ<text:s/>ση<text:s/>και<text:s/>λ<text:s/>ιτου<text:s/>α<text:s/>Φ<text:s/>ρ<text:s/>ο<text:s/>κώ<text:s/>π<text:s/>η<text:s/>ώ<text:s/>»<text:s/>πω<text:s/>ι<text:s/>χ<text:s/>ει.</text:span></text:p>
      <text:p text:style-name="P15"><text:span text:style-name="T15_1">ς<text:s/>ιατάξεις<text:s/>ης<text:s/>.4<text:s/>27<text:s/>1<text:s/>.Υ.<text:s/>Φ<text:s/>Κ<text:s/>Πρ<text:s/>ϋ<text:s/>οθέσεις<text:s/>ρακτηρ<text:s/>σμού<text:s/>προ<text:s/>ου<text:s/>ως<text:s/>εγ<text:s/>γ<text:s/>αμ<text:s/>έ<text:s/>ο<text:s/>π<text:s/>τηδευ<text:s/>ατία»<text:s/>πω<text:s/>ι<text:s/>χ<text:s/>ει.</text:span></text:p>
      <text:p text:style-name="P16"><text:span text:style-name="T16_1">ς<text:s/>ιατάξεις<text:s/>ης<text:s/>2<text:s/>3<text:s/>.Υ.<text:s/>Φ<text:s/>Β΄<text:s/>Διαδ<text:s/>κασ<text:s/>α<text:s/>αραλαβ<text:s/>ς<text:s/>αι<text:s/>ποστ<text:s/>λ<text:s/>ς<text:s/>ροϊ<text:s/>ν<text:s/>ω<text:s/>ο<text:s/>χ<text:s/>υ<text:s/>εθεί<text:s/>ε<text:s/>νάλ<text:s/>η<text:s/>ατ<text:s/>φαρμ<text:s/>ου<text:s/>ρ.<text:s/>ου<text:s/>ο<text:s/>σχ<text:s/>δίου<text:s/>ε<text:s/>αρ<text:s/>ό<text:s/>ιση<text:s/>ο<text:s/>ο<text:s/>ιν<text:s/>τικό<text:s/>ίκαιο<text:s/>ου<text:s/>ο<text:s/>ο<text:s/>γ<text:s/>κού</text:span></text:p>
      <text:p text:style-name="P17"><text:span text:style-name="T17_1">αθεσ<text:s/>ώ<text:s/>ος<text:s/>ω<text:s/>ε<text:s/>ρελαιο<text:s/>ιδώ<text:s/>ροϊό<text:s/>τω<text:s/>,<text:s/>λκοό<text:s/>ς<text:s/>αι<text:s/>λκο<text:s/>λ<text:s/>ύ<text:s/>οτώ<text:s/>αι<text:s/>ομ<text:s/>χανο<text:s/>οιημ<text:s/>ων<text:s/>απ<text:s/>ών”»<text:s/>πω<text:s/>ι<text:s/>χ<text:s/>ει.</text:span></text:p>
      <text:p text:style-name="P18"><text:span text:style-name="T18_1">ς<text:s/>ιατάξεις<text:s/>ου<text:s/>.<text:s/>00<text:s/>Κ<text:s/>ικα<text:s/>ΠΑ»<text:s/>αι<text:s/>ιδικό<text:s/>ερα<text:s/>ω<text:s/>ρθ<text:s/>ων</text:span></text:p>
      <text:p text:style-name="P19"><text:span text:style-name="T19_1">10<text:s/>11<text:s/>20<text:s/>2<text:s/>54<text:s/>αρ<text:s/>6,<text:s/>του<text:s/>.<text:s/>00<text:s/>Κ<text:s/>ικας<text:s/>Α<text:s/>ς<text:s/>ιατάξεις<text:s/>ης<text:s/>ΕΦΚ<text:s/>Ξ2<text:s/>.Υ.<text:s/>Διαδ<text:s/>κασ<text:s/>ες<text:s/>α<text:s/>ην</text:span></text:p>
      <text:p text:style-name="P20"><text:span text:style-name="T20_1">αραλαβ<text:s/>ροϊ<text:s/>ν<text:s/>ω<text:s/>Φ<text:s/>από<text:s/>ε<text:s/>ιστασιακ<text:s/>εγ<text:s/>αμ<text:s/>έν<text:s/>αρα<text:s/>ή<text:s/>τ<text:s/>»<text:s/>ν<text:s/>νάγ<text:s/>η<text:s/>αθ<text:s/>ρ<text:s/>σμ<text:s/>ύ<text:s/>ρ<text:s/>αι<text:s/>ιατ<text:s/>πώ<text:s/>ε<text:s/>α<text:s/>η<text:s/>ο<text:s/>λ<text:s/>ή<text:s/>εταχ<text:s/>ίριση,<text:s/>ην</text:span></text:p>
      <text:p text:style-name="P21"><text:span text:style-name="T21_1">αρακολο<text:s/>θ<text:s/>σ<text:s/>αι<text:s/>ον<text:s/>λεγ<text:s/>ω<text:s/>ρ<text:s/>σθετω<text:s/>λ<text:s/>ω<text:s/>ω<text:s/>ικώ<text:s/>.Ο.<text:s/>αι<text:s/>ό<text:s/>ης<text:s/>παγ<text:s/>ς<text:s/>ο<text:s/>ς<text:s/>πό</text:span></text:p>
      <text:p text:style-name="P22"><text:span text:style-name="T22_1">01<text:s/>20<text:s/>τ<text:s/>ς<text:s/>ια<text:s/>άξεις<text:s/>ε<text:s/>ί<text:s/>λέγ<text:s/>υ<text:s/>αι<text:s/>υκλο<text:s/>ο<text:s/>ίας<text:s/>υ<text:s/>ρίτου<text:s/>έρ<text:s/>υ<text:s/>ου<text:s/>.<text:s/>20<text:s/>ύμ<text:s/>ω<text:s/>α<text:s/>ε<text:s/>ο<text:s/>πέμπτο<text:s/>ά<text:s/>θ<text:s/>ου<text:s/>ν<text:s/>40<text:s/>20<text:s/>(<text:s/>Ε<text:s/>22<text:s/>Α΄<text:s/>ν<text:s/>νάγ<text:s/>η<text:s/>ροπο<text:s/>οίησης<text:s/>ης<text:s/>π’<text:s/>ριθ<text:s/>.<text:s/>.<text:s/>53<text:s/>1<text:s/>.Υ.<text:s/>ροκειμένο<text:s/>α<text:s/>αθο<text:s/>ιστεί<text:s/>ο<text:s/>ψ<text:s/>ω<text:s/>γ<text:s/>ή<text:s/>ε<text:s/>ω<text:s/>ροσώ<text:s/>ω<text:s/>ου<text:s/>αράγ<text:s/>υ<text:s/>,</text:span></text:p>
      <text:p text:style-name="P23"><text:span text:style-name="T23_1">εταποιού<text:s/>ιακιν<text:s/>ν<text:s/>ις<text:s/>νω<text:s/>ρόσ<text:s/>ετες<text:s/>λ<text:s/>ς<text:s/>πό<text:s/>αθε<text:s/>τ<text:s/>ναστολ<text:s/>ς<text:s/>ε<text:s/>ο<text:s/>ο<text:s/>ο<text:s/>κή<text:s/>αποθ<text:s/>κη<text:s/>ς<text:s/>ιατάξεις<text:s/>ου<text:s/>ρ<text:s/>ρ<text:s/>υ<text:s/>αρά<text:s/>αφ<text:s/>ου<text:s/>ικα<text:s/>ομ<text:s/>θ<text:s/>σ<text:s/>ας<text:s/>α<text:s/>ην<text:s/>υβ<text:s/>ρν<text:s/>ση<text:s/>αι<text:s/>α<text:s/>υβ<text:s/>ρν<text:s/>τικά<text:s/>ρ<text:s/>α,<text:s/>οίος<text:s/>υρ<text:s/>η<text:s/>ε<text:s/>ε<text:s/>ο<text:s/>ρθ<text:s/>ο<text:s/>ρώ<text:s/>ο<text:s/>ου<text:s/>.Δ.<text:s/>20<text:s/>Φ<text:s/>Κ<text:s/>Α΄<text:s/>Κ<text:s/>ικοποίη<text:s/>η<text:s/>ης<text:s/>ο<text:s/>ο<text:s/>εσίας<text:s/>α<text:s/>ην<text:s/>β<text:s/>ρ<text:s/>η<text:s/>η<text:s/>αι<text:s/>α<text:s/>κυβ<text:s/>ρν<text:s/>τικά<text:s/>ρ<text:s/>ν<text:s/>».</text:span></text:p>
      <text:p text:style-name="P24"><text:span text:style-name="T24_1">.Δ<text:s/>20<text:s/>Φ<text:s/>Κ<text:s/>Α’)<text:s/>ε<text:s/>ί<text:s/>νασύ<text:s/>τ<text:s/>σης<text:s/>ου<text:s/>που<text:s/>ίου<text:s/>κονο<text:s/>ικώ<text:s/>αι<text:s/>ο<text:s/>.Δ<text:s/>20<text:s/>Φ<text:s/>Κ<text:s/>Α’)<text:s/>Κ<text:s/>θο<text:s/>ισμό<text:s/>αι<text:s/>νακατανο<text:s/>ή<text:s/>ρμ<text:s/>δ<text:s/>οτή<text:s/>ω<text:s/>ω<text:s/>ου<text:s/>γ<text:s/>ίω<text:s/>»<text:s/>.Δ.<text:s/>20<text:s/>(<text:s/>Ε<text:s/>14<text:s/>Α΄<text:s/>ε<text:s/>ί<text:s/>ιο<text:s/>ισμο<text:s/>που<text:s/>ύ<text:s/>&amp;<text:s/>Υφ<text:s/>που<text:s/>γ<text:s/>.</text:span></text:p>
      <text:p text:style-name="P25"><text:span text:style-name="T25_1">ν<text:s/>ριθ<text:s/>ΠΟ<text:s/>Ξ/<text:s/>π<text:s/>φ<text:s/>ση<text:s/>Φ<text:s/>Κ<text:s/>Β΄<text:s/>ε<text:s/>ί<text:s/>νάθ<text:s/>σ<text:s/>ς<text:s/>ρμ<text:s/>δ<text:s/>οτή<text:s/>ω<text:s/>τ<text:s/>ν<text:s/>Υ<text:s/>υ<text:s/>ου<text:s/>γό<text:s/>Οικ<text:s/>ν<text:s/>μ<text:s/>κ<text:s/>εώργ<text:s/>ο<text:s/>α<text:s/>ρ<text:s/>γ<text:s/>η<text:s/>ι<text:s/>ε<text:s/>ις<text:s/>ιατάξεις<text:s/>ης<text:s/>αρο<text:s/>σας<text:s/>εν<text:s/>ροκαλ<text:s/>ίται<text:s/>απάν<text:s/>ε<text:s/>ρ<text:s/>ς<text:s/>ου<text:s/>ατικού<text:s/>Προ<text:s/>πολ<text:s/>μού</text:span></text:p>
      <text:p text:style-name="P26"><text:span text:style-name="T26_1">Π<text:s/>Φ<text:s/>Α<text:s/>Σ<text:s/>Ι<text:s/>Ζ<text:s/>Ο<text:s/>Υ<text:s/></text:span><text:span text:style-name="T26_2">θο<text:s/>ίζ<text:s/>υ<text:s/>ε<text:s/>ρ<text:s/>υ<text:s/>αι<text:s/>ιατ<text:s/>πώ<text:s/>ε<text:s/>ς<text:s/>α<text:s/>η<text:s/>ο<text:s/>ο<text:s/>ο<text:s/>κ<text:s/>εταχ<text:s/>ίριση,<text:s/>ην<text:s/>αρακολο<text:s/>θ<text:s/>ση<text:s/>αι<text:s/>ον<text:s/>λεγ<text:s/>ω<text:s/>ρόσθετω<text:s/>λ<text:s/>ε<text:s/>ω<text:s/>ικ<text:s/>.Ο.</text:span></text:p>
      <text:p text:style-name="P27"><text:span text:style-name="T27_1">19<text:s/>και<text:s/>38<text:s/>90<text:s/>ακο<text:s/>ο<text:s/>θ<text:s/>:</text:span></text:p>
      <text:p text:style-name="P28"><text:span text:style-name="T28_1">θ<text:s/>ο<text:s/>ο<text:s/>ολο<text:s/>ική<text:s/>μ<text:s/>είριση<text:s/>πρόσ<text:s/>λώ<text:s/></text:span><text:span text:style-name="T28_2">ρόσθετες<text:s/>λ<text:s/>ς<text:s/>ω<text:s/>ικό<text:s/>.Ο.<text:s/>αι</text:span></text:p>
      <text:p text:style-name="P29"><text:span text:style-name="T29_1">πόκειν<text:s/>ι<text:s/>ε<text:s/>ιδ<text:s/>κό<text:s/>ό<text:s/>ο<text:s/>τανάλ<text:s/>ης<text:s/>Ε<text:s/>Κ<text:s/>φ<text:s/>σον<text:s/>ρόκειται<text:s/>α<text:s/>η<text:s/>ιμοποιη<text:s/>ο<text:s/>ν<text:s/>ιατεθο<text:s/>ν<text:s/>ρος<text:s/>ώ<text:s/>η<text:s/>η<text:s/>η<text:s/>ιμ<text:s/>ποιο<text:s/>ται<text:s/>αύσιμα<text:s/>ινητή<text:s/>ων<text:s/>αύ<text:s/>ιμα<text:s/>έρ<text:s/>αν<text:s/>ης.<text:s/>ο<text:s/>ο<text:s/>ό<text:s/>ση<text:s/>ω<text:s/>νω<text:s/>ροϊό<text:s/>των<text:s/>ραγ<text:s/>ατοποιείτ<text:s/>ι<text:s/>ε<text:s/>ην<text:s/>ποβ<text:s/>λ<text:s/>πό<text:s/>ον<text:s/>πόχρεο<text:s/>ου<text:s/>ροβ<text:s/>επομ<text:s/>νο<text:s/>ατ<text:s/>ε<text:s/>ίπτω<text:s/>η<text:s/>πό<text:s/>ις<text:s/>σχ<text:s/>ο<text:s/>σες<text:s/>ιατάξεις<text:s/>αραστ<text:s/>τικού<text:s/>γ<text:s/>άφ<text:s/>υ<text:s/>ε<text:s/>ο<text:s/>υν<text:s/>ελεστ<text:s/>ου<text:s/>σοδυ<text:s/>άμ<text:s/>αυσίμο<text:s/>ινητή<text:s/>ων<text:s/>αυ<text:s/>ίμου<text:s/>έρ<text:s/>αν<text:s/>ης<text:s/>ύμ<text:s/>ω<text:s/>α<text:s/>ε<text:s/>α<text:s/>ρ<text:s/>ζό<text:s/>εν<text:s/>τ<text:s/>ν<text:s/>αράγ<text:s/>αφ<text:s/>ου<text:s/>ρθ<text:s/>ο<text:s/>υ<text:s/>.<text:s/>ναλ<text:s/>γ<text:s/>τη<text:s/>χρήσης<text:s/>ε<text:s/>ε<text:s/>ίπτω<text:s/>η<text:s/>ου<text:s/>ατ<text:s/>ην<text:s/>μ<text:s/>ρομ<text:s/>ν<text:s/>ου<text:s/>αθίστ<text:s/>ται<text:s/>αιτ<text:s/>τό<text:s/>Φ<text:s/>ύμ<text:s/>ω<text:s/>α<text:s/>ε<text:s/>ις<text:s/>σχ<text:s/>υ<text:s/>ε<text:s/>ιατάξεις<text:s/>ου<text:s/>.<text:s/>20<text:s/>ν<text:s/>ί<text:s/>αι<text:s/>υ<text:s/>ατό<text:s/>α<text:s/>ροσδιο<text:s/>ιστεί<text:s/>ε<text:s/>ι<text:s/>ή<text:s/>ή<text:s/>η<text:s/>ω<text:s/>νω<text:s/>ρόσθετω<text:s/>,<text:s/>α<text:s/>ν<text:s/>ό<text:s/>ροϊό<text:s/>τα<text:s/>ο<text:s/>ο<text:s/>γ<text:s/>τα<text:s/>ε<text:s/>ον<text:s/>ψ<text:s/>λ<text:s/>τ<text:s/>ρο<text:s/>υν<text:s/>ελεστ<text:s/>Φ<text:s/>υ<text:s/>αυσίμο<text:s/>ινητή<text:s/>ων<text:s/>ης<text:s/>αρα<text:s/>άφ<text:s/>υ<text:s/>1,<text:s/>το<text:s/>ρθ<text:s/>ο<text:s/>73<text:s/>ου<text:s/>ν<text:s/>29<text:s/>20<text:s/>ια<text:s/>α<text:s/>νωτέ<text:s/>ω<text:s/>ροϊό<text:s/>τα<text:s/>ου<text:s/>πόκει<text:s/>ται<text:s/>τ<text:s/>ς<text:s/>ιατάξεις<text:s/>ε<text:s/>ί<text:s/>λέγ<text:s/>υ<text:s/>υκλο<text:s/>ο<text:s/>ίας<text:s/>αι<text:s/>ο<text:s/>ο<text:s/>ό<text:s/>σης<text:s/>ω<text:s/>ροϊό<text:s/>των<text:s/>ιδικού<text:s/>ό<text:s/>ο<text:s/>ατ<text:s/>νάλ<text:s/>ης<text:s/>ατ<text:s/>β<text:s/>λλ<text:s/>ται<text:s/>τ<text:s/>ν<text:s/>α<text:s/>ό<text:s/>ια<text:s/>ελω<text:s/>ειακή<text:s/>ρχ<text:s/>να<text:s/>ο<text:s/>ΠΑ<text:s/>ατ<text:s/>την<text:s/>θ<text:s/>σ<text:s/>ε<text:s/>λ<text:s/>ύθ<text:s/>ρη<text:s/>κλ<text:s/>φ<text:s/>ρ<text:s/>α<text:s/>αι<text:s/>νάλ<text:s/>η<text:s/>ην<text:s/>ξοδ<text:s/>πό<text:s/>ο<text:s/>ηρ<text:s/>μ<text:s/>νο<text:s/>αθεσ<text:s/>ώ<text:s/>ναστολ<text:s/>ς<text:s/>ύμ<text:s/>ω<text:s/>α<text:s/>ε<text:s/>ις<text:s/>ε<text:s/>μεν<text:s/>ς<text:s/>ιατάξεις<text:s/>αι<text:s/>α<text:s/>ρ<text:s/>ζό<text:s/>εν<text:s/>τ<text:s/>ν<text:s/>αρού<text:s/>α<text:s/>πόφαση.</text:span></text:p>
      <text:p text:style-name="P30"><text:span text:style-name="T30_1">θ<text:s/>ο<text:s/>αρα<text:s/>ο<text:s/>ούθησ<text:s/>όσ<text:s/>λώ<text:s/>ο<text:s/>ολο<text:s/>ική<text:s/>απ<text:s/>θήκη</text:span></text:p>
      <text:p text:style-name="P31"><text:span text:style-name="T31_1">ια<text:s/>ις<text:s/>ρόσθετες<text:s/>λ<text:s/>ς<text:s/>ε<text:s/>ω<text:s/>ικό<text:s/>.Ο.<text:s/>αι</text:span></text:p>
      <text:p text:style-name="P32"><text:span text:style-name="T32_1">ου<text:s/>αράγ<text:s/>ν<text:s/>αι,<text:s/>εταποιο<text:s/>ν<text:s/>αι<text:s/>ατ<text:s/>χ<text:s/>ν<text:s/>αι<text:s/>ε<text:s/>ο<text:s/>ο<text:s/>ο<text:s/>κή<text:s/>ποθή<text:s/>η<text:s/>φαρμ<text:s/>ζ<text:s/>ν<text:s/>αι<text:s/>ναλ<text:s/>ρ<text:s/>ζό<text:s/>εν<text:s/>τ<text:s/>ς<text:s/>ιατάξεις<text:s/>ω</text:span></text:p>
      <text:p text:style-name="P33"><text:span text:style-name="T33_1">.<text:s/>53<text:s/>1<text:s/>.Υ.<text:s/>αι<text:s/>6<text:s/>44<text:s/>1<text:s/>.Υ.<text:s/>Ο.,<text:s/>πω<text:s/>σχ<text:s/>ο<text:s/>ν<text:s/>ια<text:s/>ην<text:s/>ξοδ<text:s/>πό<text:s/>ην<text:s/>ο<text:s/>ο<text:s/>ο<text:s/>κή<text:s/>ποθή<text:s/>ε<text:s/>κ<text:s/>πό<text:s/>η<text:s/>έ<text:s/>η<text:s/>ε<text:s/>νάλ<text:s/>η<text:s/>ω<text:s/>ν<text:s/>ό<text:s/>ροϊό<text:s/>των<text:s/>τ<text:s/>σ<text:s/>ερικό<text:s/>ης<text:s/>ας,<text:s/>ποβ<text:s/>λ<text:s/>τα<text:s/>ήλωσ<text:s/>Φ<text:s/>ΔΕΦ<text:s/>αι<text:s/>κατ<text:s/>β<text:s/>λ<text:s/>ται<text:s/>ο<text:s/>Φ<text:s/>αι<text:s/>ο<text:s/>Α<text:s/>ατ<text:s/>περίπτω<text:s/>η,<text:s/>ακο<text:s/>ο<text:s/>θ<text:s/>:</text:span></text:p>
      <text:p text:style-name="P34"><text:span text:style-name="T34_1">ις<text:s/>ε<text:s/>ιπτ<text:s/>ε<text:s/>ς<text:s/>υ<text:s/>ατ<text:s/>ην<text:s/>ξοδ<text:s/>πό<text:s/>η<text:s/>ο<text:s/>ο<text:s/>ο<text:s/>κή<text:s/>ποθή<text:s/>η<text:s/>νν<text:s/>ται<text:s/>ποχρέω<text:s/>η<text:s/>α<text:s/>ν<text:s/>ατ<text:s/>λ<text:s/>ου<text:s/>Φ<text:s/>ε<text:s/>η<text:s/>ή<text:s/>η<text:s/>Φ<text:s/>ατ<text:s/>β<text:s/>λλ<text:s/>ται<text:s/>αι<text:s/>αλ<text:s/>γ<text:s/>ΠΑ<text:s/>ύ<text:s/>φ<text:s/>α<text:s/>ε<text:s/>ις<text:s/>ιατάξεις<text:s/>ου<text:s/>ρθ<text:s/>ο<text:s/>του<text:s/>ν<text:s/>28<text:s/>00</text:span></text:p>
      <text:p text:style-name="P35"><text:span text:style-name="T35_1">τ<text:s/>ς<text:s/>ε<text:s/>ιπτώ<text:s/>ε<text:s/>ς<text:s/>π<text:s/>υ<text:s/>ό<text:s/>ης<text:s/>ελικής<text:s/>ή<text:s/>ης<text:s/>ω<text:s/>ροϊό<text:s/>των<text:s/>εν<text:s/>νν<text:s/>ται<text:s/>ποχρέω<text:s/>η<text:s/>α<text:s/>ατ<text:s/>β<text:s/>λ<text:s/>Κ<text:s/>ε<text:s/>ην<text:s/>ατ<text:s/>τιθέμεν<text:s/>ήλωσ<text:s/>Φ<text:s/>ατ<text:s/>β<text:s/>λλ<text:s/>ται<text:s/>ν<text:s/>ναλ<text:s/>Α<text:s/>ε<text:s/>σ<text:s/>ις<text:s/>ιατάξεις<text:s/>ου<text:s/>ρθ<text:s/>ο<text:s/>αρ.<text:s/>τ<text:s/>υ<text:s/>ν<text:s/>28<text:s/>00<text:s/></text:span><text:span text:style-name="T35_2">θ<text:s/>ο<text:s/>αρα<text:s/>α<text:s/>ή<text:s/>όσ<text:s/>λώ<text:s/>γε<text:s/>ρ<text:s/>μ<text:s/>ο<text:s/>πα<text:s/>α<text:s/>ήπ<text:s/>ισ<text:s/>α<text:s/>γε<text:s/>ρα<text:s/>μ<text:s/>ο<text:s/>πα<text:s/>ήπτ<text:s/></text:span><text:span text:style-name="T35_3">ια<text:s/>ις<text:s/>ρόσθετες<text:s/>ε<text:s/>ε<text:s/>ω<text:s/>ικό<text:s/>.Ο.<text:s/>α<text:s/>ου<text:s/>αραλαμ<text:s/>ν<text:s/>ν<text:s/>αι<text:s/>πό<text:s/>γ<text:s/>αμ<text:s/>έν<text:s/>αραλή<text:s/>τ<text:s/>ε<text:s/>ιστασιακ<text:s/>γ<text:s/>γ<text:s/>μμ<text:s/>νο<text:s/>αραλή<text:s/>τ<text:s/>αρμ<text:s/>ζ<text:s/>ν<text:s/>αι<text:s/>αλ<text:s/>γω<text:s/>α<text:s/>ρ<text:s/>ζό<text:s/>εν<text:s/>τ<text:s/>ς<text:s/>ιατάξεις<text:s/>ω<text:s/>ριθ<text:s/>.4<text:s/>2<text:s/>1<text:s/>.Υ.<text:s/>ω<text:s/>σχ<text:s/>ει<text:s/>αι<text:s/>ΕΦΚ<text:s/>Ξ2<text:s/>20<text:s/>Δ.Υ<text:s/>Ο.<text:s/>ντίστοιχα.<text:s/>ια<text:s/>ην<text:s/>παραλ<text:s/>ω<text:s/>ροϊό<text:s/>των<text:s/>πό<text:s/>τα<text:s/>α<text:s/>ωτέ<text:s/>ω<text:s/>πρόσω<text:s/>α<text:s/>•<text:s/>τ<text:s/>ς<text:s/>ε<text:s/>ιπτ<text:s/>ε<text:s/>ς<text:s/>ου<text:s/>ι<text:s/>ρόσθετες<text:s/>λ<text:s/>ς<text:s/>ό<text:s/>ε<text:s/>ται<text:s/>α<text:s/>η<text:s/>ιμοπ<text:s/>ιη<text:s/>ο<text:s/>ν<text:s/>α<text:s/>ιατεθο<text:s/>ρος<text:s/>ώ<text:s/>η<text:s/>η<text:s/>αύσι<text:s/>α<text:s/>ινητή<text:s/>ων<text:s/>αύσιμα<text:s/>έρ<text:s/>αν<text:s/>ης<text:s/>ποβ<text:s/>λ<text:s/>αι<text:s/>ΕΦΚ<text:s/>ε<text:s/>ην<text:s/>π<text:s/>ία<text:s/>ατ<text:s/>β<text:s/>λλ<text:s/>ται<text:s/>Κ<text:s/>αι<text:s/>ναλ<text:s/>γ<text:s/>ΠΑ<text:s/>σύμ<text:s/>α<text:s/>ε<text:s/>ις<text:s/>δ<text:s/>ατάξεις<text:s/>τ<text:s/>υ<text:s/>άρ<text:s/>ρ<text:s/>του<text:s/>.<text:s/>0<text:s/>•<text:s/>τ<text:s/>ς<text:s/>ε<text:s/>ιπτώ<text:s/>ε<text:s/>ς<text:s/>ου<text:s/>ι<text:s/>ρόσθετες<text:s/>ες<text:s/>ο<text:s/>ρ<text:s/>ζο<text:s/>ται<text:s/>α<text:s/>ή<text:s/>ις<text:s/>λλ<text:s/>ς<text:s/>πό<text:s/>ις<text:s/>νωτέ<text:s/>ω,<text:s/>ποβ<text:s/>λλ<text:s/>ται<text:s/>ΕΦΚ<text:s/>ίς<text:s/>ατ<text:s/>β<text:s/>λ<text:s/>ο<text:s/>ο<text:s/>ο<text:s/>κώ<text:s/>π<text:s/>β<text:s/>ρύ<text:s/>σεω<text:s/>,<text:s/>α<text:s/>κ<text:s/>πού<text:s/>επαλή<text:s/>ε<text:s/>σης<text:s/>κ<text:s/>ι<text:s/>ελ<text:s/>γ<text:s/>υ<text:s/></text:span><text:span text:style-name="T35_4">θ<text:s/>ο<text:s/>αρα<text:s/>α<text:s/>ή<text:s/>πρόσ<text:s/>λώ<text:s/>που<text:s/>έχουν<text:s/>σ<text:s/>αν<text:s/>ω<text:s/>άλλο<text:s/>Κ<text:s/></text:span><text:span text:style-name="T35_5">ια<text:s/>ις<text:s/>ρόσθετες<text:s/>ε<text:s/>ε<text:s/>ω<text:s/>ικό<text:s/>.Ο.<text:s/>α<text:s/>90<text:s/>ου<text:s/>χ<text:s/>υ<text:s/>δ<text:s/>εθεί<text:s/>ε<text:s/>νάλ<text:s/>η<text:s/>ε<text:s/>λλ<text:s/>αι<text:s/>αραλαμ<text:s/>ν<text:s/>ν<text:s/>αι<text:s/>α<text:s/>μπορ<text:s/>κούς<text:s/>κ<text:s/>πο<text:s/>ς<text:s/>τ<text:s/>σ<text:s/>ερικό<text:s/>ης<text:s/>ας<text:s/>φαρμ<text:s/>ζ<text:s/>ν<text:s/>αι<text:s/>ι<text:s/>ιατάξεις<text:s/>ης<text:s/>ριθ<text:s/>86<text:s/>24<text:s/>3<text:s/>ΑΥΟ<text:s/>ια<text:s/>ην<text:s/>αρα<text:s/>αβ<text:s/>ω<text:s/>ρόσθετω<text:s/>ών<text:s/>υ<text:s/>χ<text:s/>υ<text:s/>εθεί<text:s/>ε<text:s/>ν<text:s/>λωσ<text:s/>ε<text:s/>λλ<text:s/>,<text:s/>εφα<text:s/>μ<text:s/>ζ<text:s/>ται<text:s/>αλ<text:s/>γ<text:s/>τα<text:s/>ρ<text:s/>ζό<text:s/>εν<text:s/>στην<text:s/>παράγ<text:s/>αφ<text:s/>ου<text:s/>άρ<text:s/>ρ<text:s/></text:span><text:span text:style-name="T35_6">θ<text:s/>ο<text:s/>ισ<text:s/>ω<text:s/>ή<text:s/>όσ<text:s/>λώ<text:s/>ίτ<text:s/>ώ<text:s/>α<text:s/></text:span><text:span text:style-name="T35_7">τά<text:s/>ν<text:s/>ισ<text:s/>γ<text:s/>πό<text:s/>ρίτη<text:s/>α<text:s/>ρόσθετ<text:s/>ε<text:s/>ω<text:s/>ικό<text:s/>.Ο.<text:s/>αι<text:s/>τ<text:s/>ς<text:s/>ριπτώ<text:s/>ε<text:s/>ς<text:s/>ου<text:s/>ρόσθετες<text:s/>λ<text:s/>ς<text:s/>ρόκ<text:s/>ιται<text:s/>α<text:s/>η<text:s/>ιμοποιη<text:s/>ο<text:s/>ν<text:s/>α<text:s/>ιατεθο<text:s/>ρος<text:s/>ώ<text:s/>η<text:s/>η<text:s/>αύσιμα<text:s/>ινητή<text:s/>ων<text:s/>αύσιμα<text:s/>έρ<text:s/>νση<text:s/>ατ<text:s/>ην<text:s/>έ<text:s/>η<text:s/>ε<text:s/>λεύ<text:s/>ερ<text:s/>υκλο<text:s/>ο<text:s/>ία<text:s/>αι<text:s/>νάλ<text:s/>η<text:s/>ε<text:s/>η<text:s/>ιασάφη<text:s/>η<text:s/>ισ<text:s/>γ<text:s/>ς<text:s/>Ε<text:s/>Ε)<text:s/>ταβ<text:s/>λλ<text:s/>ται<text:s/>αι<text:s/>Φ<text:s/>τη<text:s/>ε<text:s/>ίπτ<text:s/>η<text:s/>υτή<text:s/>Φ<text:s/>ποτελεί<text:s/>ιαμ<text:s/>ρ<text:s/>ικ<text:s/>τ<text:s/>ιχεί<text:s/>η<text:s/>ο<text:s/>ο<text:s/>ο<text:s/>τέας<text:s/>ξίας<text:s/>ε<text:s/>ου<text:s/>ρθ<text:s/>ο<text:s/>ου<text:s/>.<text:s/>00<text:s/>π<text:s/>ης<text:s/>ποίας<text:s/>πολ<text:s/>γ<text:s/>ζεται<text:s/>ο<text:s/>Φ<text:s/>Α<text:s/>που<text:s/>αν<text:s/>λ<text:s/>γ<text:s/>ί<text:s/>στην<text:s/>ει<text:s/>αγ<text:s/>ω<text:s/>ν<text:s/>ό<text:s/>γ<text:s/>θών.</text:span></text:p>
      <text:p text:style-name="P36"><text:span text:style-name="T36_1">θ<text:s/>ο<text:s/>ε<text:s/>χο<text:s/>ν<text:s/>μ<text:s/>μη<text:s/>χ<text:s/>η<text:s/>μο<text:s/>ίη<text:s/>ς</text:span></text:p>
      <text:p text:style-name="P37"><text:span text:style-name="T37_1">ρμ<text:s/>δ<text:s/>ε<text:s/>λωνειακές<text:s/>ρχ<text:s/>ς<text:s/>ραγ<text:s/>ατοποιο<text:s/>ν<text:s/>ειγ<text:s/>ατολ<text:s/>π<text:s/>ικ<text:s/>ύ<text:s/>λέγ<text:s/>υ<text:s/>,<text:s/>υ<text:s/>ικ<text:s/>ύ<text:s/>ο<text:s/>στ<text:s/>κούς<text:s/>ε<text:s/>ρόσω<text:s/>α<text:s/>α<text:s/>ποία<text:s/>αραλαμ<text:s/>ν<text:s/>ν<text:s/>ις<text:s/>νωτέ<text:s/>ω<text:s/>ρόσθετες<text:s/>λ<text:s/>ς<text:s/>ί<text:s/>ην<text:s/>ατ<text:s/>β<text:s/>ή<text:s/>ο<text:s/>Φ<text:s/>α<text:s/>η<text:s/>ιαπίστ<text:s/>η<text:s/>ης<text:s/>ό<text:s/>ι<text:s/>η<text:s/>η<text:s/>ιμοποίη<text:s/>ης<text:s/>υτών.<text:s/>ρομ<text:s/>θ<text:s/>ύτρ<text:s/>ες<text:s/>ταιρείες,<text:s/>οχ<text:s/>εο<text:s/>ν<text:s/>αι<text:s/>α<text:s/>αρέχ<text:s/>υ<text:s/>τ<text:s/>ς<text:s/>νω<text:s/>λωνει<text:s/>κέ<text:s/>ρχ<text:s/>ς<text:s/>τ<text:s/>ιχεί<text:s/>ναφ<text:s/>ρ<text:s/>κά<text:s/>ε<text:s/>ις<text:s/>ή<text:s/>ε<text:s/>ς/<text:s/>ιάθ<text:s/>σ<text:s/>ρόσθετω<text:s/>λ<text:s/>ε<text:s/>ρόσω<text:s/>α<text:s/>ου<text:s/>αρέλ<text:s/>β<text:s/>ν<text:s/>υτές<text:s/>ίς<text:s/>η<text:s/>ατ<text:s/>β<text:s/>λ<text:s/>ου<text:s/>Φ<text:s/>ε<text:s/>ε<text:s/>ίπτω<text:s/>η<text:s/>ου<text:s/>ατ<text:s/>ον<text:s/>λε<text:s/>ης<text:s/>ό<text:s/>ιμ<text:s/>ς<text:s/>η<text:s/>ιμ<text:s/>ποίη<text:s/>ης,<text:s/>ιαπιστ<text:s/>εί<text:s/>ιαφ<text:s/>γ<text:s/>ασ<text:s/>φ<text:s/>ρ<text:s/>ο<text:s/>κώ<text:s/>π<text:s/>β<text:s/>ρύ<text:s/>σε<text:s/>,<text:s/>ρμ<text:s/>δ<text:s/>α<text:s/>ωνειακή<text:s/>ρχ</text:span></text:p>
      <text:p text:style-name="P38"><text:span text:style-name="T38_1">ροβ<text:s/>ίνει<text:s/>μεσα<text:s/>τ<text:s/>β<text:s/>ίω<text:s/>η<text:s/>αι<text:s/>ίσ<text:s/>αξη<text:s/>υτών,<text:s/>π<text:s/>φυ<text:s/>σσ<text:s/>μ<text:s/>νων<text:s/>ω<text:s/>ιατάξεω<text:s/>ε<text:s/>ί<text:s/>αθ<text:s/>μπορ<text:s/>ας<text:s/>ου<text:s/>.<text:s/>20<text:s/>φόσον<text:s/>υν<text:s/>έχ<text:s/>ι<text:s/>ρος<text:s/>ού<text:s/>ο<text:s/>ε<text:s/>ίπτω<text:s/>η.</text:span></text:p>
      <text:p text:style-name="P39"><text:span text:style-name="T39_1">ο<text:s/>ετ<text:s/>α<text:s/>κές<text:s/>δι<text:s/>ς<text:s/>ια<text:s/>είριση<text:s/>απ<text:s/>θ<text:s/>άτ<text:s/></text:span><text:span text:style-name="T39_2">ρόσω<text:s/>α<text:s/>α<text:s/>οία<text:s/>αράγ<text:s/>υ<text:s/>,<text:s/>ετ<text:s/>ποιού<text:s/>μπορ<text:s/>ύ<text:s/>ν<text:s/>αι<text:s/>ν<text:s/>ρ<text:s/>κώ<text:s/>ρόσθετες<text:s/>λ<text:s/>ς<text:s/>ου<text:s/>πάγ<text:s/>ν<text:s/>αι<text:s/>τ<text:s/>υ<text:s/>ω<text:s/>ικού<text:s/>.Ο.<text:s/>αι<text:s/>ποχρεού<text:s/>ται<text:s/>α<text:s/>ροβ<text:s/>ύ<text:s/>ε<text:s/>πογ<text:s/>αφ<text:s/>ω<text:s/>ποθεμ<text:s/>τω<text:s/>ου<text:s/>χ<text:s/>υ<text:s/>τ<text:s/>ν<text:s/>ατ<text:s/>χή<text:s/>ου<text:s/>ην<text:s/>κ<text:s/>μβ<text:s/>ίο<text:s/>σε<text:s/>λι<text:s/>λ<text:s/>τρα<text:s/>νά<text:s/>ω<text:s/>ικό<text:s/>.Ο.<text:s/>αι<text:s/>μπορ<text:s/>κό<text:s/>ήμα<text:s/>που<text:s/>πάρχει<text:s/>νωτέ<text:s/>ρόσω<text:s/>α<text:s/>φ<text:s/>ίλο<text:s/>ν<text:s/>η<text:s/>ώσουν<text:s/>ν<text:s/>γ<text:s/>ποθέμ<text:s/>τα<text:s/>αθώ<text:s/>αι<text:s/>υτά<text:s/>ου<text:s/>υχόν<text:s/>ποκτ<text:s/>θ<text:s/>ύ<text:s/>τά<text:s/>ην<text:s/>μ<text:s/>ρομ<text:s/>ν<text:s/>α<text:s/>υτή<text:s/>ίς<text:s/>ιατυ<text:s/>ώ<text:s/>ε<text:s/>ς<text:s/>λέγ<text:s/>υ<text:s/>αι<text:s/>υκλο<text:s/>ο<text:s/>ίας,<text:s/>τ<text:s/>ς<text:s/>ρμ<text:s/>δ<text:s/>ς<text:s/>λωνειακ<text:s/>ς<text:s/>ρχ<text:s/>ς<text:s/>ο<text:s/>ργότερο<text:s/>ω<text:s/>ις<text:s/>02<text:s/>20<text:s/>νω<text:s/>ποχρέω<text:s/>η<text:s/>ν<text:s/>φ<text:s/>στ<text:s/>ται<text:s/>α<text:s/>α<text:s/>ρόσω<text:s/>α<text:s/>ο<text:s/>ατ<text:s/>χ<text:s/>υ<text:s/>α<text:s/>ν<text:s/>γω<text:s/>ροϊό<text:s/>τα<text:s/>α<text:s/>κ<text:s/>ού<text:s/>ιαν<text:s/>κής<text:s/>ώ<text:s/>η<text:s/>ης<text:s/>α<text:s/>ελική<text:s/>ή<text:s/>η,<text:s/>ε<text:s/>ην<text:s/>επιφ<text:s/>λ<text:s/>ξη<text:s/>της<text:s/>παραγ<text:s/>άφ<text:s/>υ<text:s/>ια<text:s/>α<text:s/>ποθέμ<text:s/>τα<text:s/>ρόσθετ<text:s/>λ<text:s/>α<text:s/>π<text:s/>ία<text:s/>ιατέθη<text:s/>αν<text:s/>πό<text:s/>01<text:s/>20<text:s/>ρόκειται<text:s/>α<text:s/>ιατεθο<text:s/>ν<text:s/>ρος<text:s/>ώ<text:s/>η<text:s/>η<text:s/>αύσιμα<text:s/>ινητή<text:s/>ων<text:s/>αύσιμ<text:s/>έρ<text:s/>αν<text:s/>ης,<text:s/>πο<text:s/>λ<text:s/>εται<text:s/>ήλωσ<text:s/>Φ<text:s/>ΔΕΦ<text:s/>,<text:s/>ο<text:s/>ρ<text:s/>τερο<text:s/>ω<text:s/>ι<text:s/>02<text:s/>20<text:s/>α<text:s/>ην<text:s/>ατ<text:s/>β<text:s/>λ<text:s/>ω<text:s/>ο<text:s/>ο<text:s/>ο<text:s/>κώ<text:s/>π<text:s/>β<text:s/>ρύ<text:s/>σεω<text:s/>φόσον<text:s/>υτά<text:s/>εν<text:s/>έχ<text:s/>υ<text:s/>η<text:s/>ποδε<text:s/>ει<text:s/>έν<text:s/>παχ<text:s/>εί<text:s/>ε<text:s/>φ<text:s/>ρ<text:s/>λ<text:s/>α<text:s/>στη<text:s/>α<text:s/>ας.<text:s/>ε<text:s/>ε<text:s/>ίπτω<text:s/>η<text:s/>ου<text:s/>ε<text:s/>ίναι<text:s/>υ<text:s/>ατό<text:s/>α<text:s/>ροσδιο<text:s/>ιστεί<text:s/>ελική<text:s/>ή<text:s/>η<text:s/>ω<text:s/>νω<text:s/>ρόσθετω<text:s/>λ<text:s/>,<text:s/>α<text:s/>ν<text:s/>ό<text:s/>ροϊό<text:s/>α<text:s/>ο<text:s/>ο<text:s/>ο<text:s/>ύ<text:s/>ται<text:s/>ε<text:s/>ον<text:s/>ψ<text:s/>λ<text:s/>τερ<text:s/>υν<text:s/>ελεστ<text:s/>Φ<text:s/>ο<text:s/>αυσίμο<text:s/>ι<text:s/>η<text:s/>ήρων<text:s/>ης<text:s/>αρα<text:s/>άφ<text:s/>υ<text:s/>ου<text:s/>ρθ<text:s/>υ<text:s/>ου<text:s/>ν<text:s/>29<text:s/>20<text:s/>ύμ<text:s/>ω<text:s/>α<text:s/>ε<text:s/>α<text:s/>ορ<text:s/>ζό<text:s/>ε<text:s/>α<text:s/>τ<text:s/>ρθ<text:s/>ο<text:s/>1<text:s/>φ<text:s/>σον<text:s/>α<text:s/>ην<text:s/>πόκ<text:s/>ηση<text:s/>ω<text:s/>νωτέ<text:s/>ω<text:s/>οθεμ<text:s/>τω<text:s/>χ<text:s/>ι<text:s/>ατ<text:s/>η<text:s/>εί<text:s/>ΠΑ<text:s/>ε<text:s/>ην<text:s/>αν<text:s/>έρω<text:s/>Δήλ<text:s/>η<text:s/>Ε<text:s/>Κ<text:s/>κατα<text:s/>εται<text:s/>ναλ<text:s/>ΠΑ<text:s/>μ<text:s/>ο<text:s/>επί<text:s/>του<text:s/>Φ<text:s/>ια<text:s/>α<text:s/>οθέμ<text:s/>τα<text:s/>ρόσθετω<text:s/>λ<text:s/>ου<text:s/>τά<text:s/>ή<text:s/>ωση<text:s/>ου<text:s/>πό<text:s/>ε<text:s/>υ<text:s/>ιατέθη<text:s/>αν<text:s/>πό<text:s/>01<text:s/>2<text:s/>ό<text:s/>ε<text:s/>ται<text:s/>α<text:s/>ιατεθο<text:s/>ν<text:s/>α<text:s/>ή<text:s/>ε<text:s/>ς<text:s/>λλ<text:s/>ς<text:s/>λη<text:s/>υτών<text:s/>αύσιμα<text:s/>ινητή<text:s/>ων<text:s/>ή<text:s/>καύ<text:s/>ιμα<text:s/>θ<text:s/>ρμα<text:s/>σ<text:s/>α<text:s/>πο<text:s/>λ<text:s/>εται<text:s/>ή<text:s/>ωση<text:s/>Ε<text:s/>Κ<text:s/>ίς<text:s/>ην<text:s/>ατ<text:s/>β<text:s/>ή<text:s/>ο<text:s/>ο<text:s/>ο<text:s/>κώ<text:s/>π<text:s/>β<text:s/>ρ<text:s/>ν<text:s/>ε<text:s/>α<text:s/>κ<text:s/>πού<text:s/>αλή<text:s/>ευ<text:s/>ης<text:s/>αι<text:s/>λέγ<text:s/>υ<text:s/>ρόσω<text:s/>α,<text:s/>α<text:s/>οία<text:s/>ό<text:s/>0<text:s/>20<text:s/>αμ<text:s/>νο<text:s/>ν<text:s/>δει<text:s/>γ<text:s/>ε<text:s/>ριμέν<text:s/>υ<text:s/>ποθη<text:s/>ε<text:s/>τή<text:s/>αι<text:s/>ο<text:s/>ο<text:s/>ο<text:s/>κής<text:s/>ποθή<text:s/>ης<text:s/>ύ<text:s/>αν<text:s/>αι<text:s/>ντί<text:s/>ης<text:s/>ιζ<text:s/>μ<text:s/>νη<text:s/>τ<text:s/>αράγ<text:s/>αφ<text:s/>ιαδ<text:s/>κ<text:s/>σίας,<text:s/>α<text:s/>ισ<text:s/>υ<text:s/>έρ<text:s/>ς<text:s/>ο<text:s/>ν<text:s/>λ<text:s/>ω<text:s/>ποθ<text:s/>τω<text:s/>ου<text:s/>,<text:s/>τ<text:s/>ο<text:s/>ο<text:s/>γ<text:s/>ή<text:s/>ποθή<text:s/>η<text:s/>ε<text:s/>αθεσ<text:s/>ώ<text:s/>ναστολ<text:s/>ς<text:s/>φόσον<text:s/>δεια<text:s/>γ<text:s/>ε<text:s/>ιμ<text:s/>νο<text:s/>ποθη<text:s/>υτή<text:s/>αι<text:s/>ο<text:s/>ο<text:s/>ο<text:s/>κ<text:s/>ς<text:s/>ποθή<text:s/>ης<text:s/>χ<text:s/>ι<text:s/>κ<text:s/>ο<text:s/>εί<text:s/>ω<text:s/>ην<text:s/>02<text:s/>20<text:s/>έ<text:s/>η<text:s/>ω<text:s/>ποθεμ<text:s/>τω<text:s/>τ<text:s/>ν<text:s/>ο<text:s/>λ<text:s/>κή<text:s/>ποθή<text:s/>η<text:s/>τ<text:s/>λη<text:s/>ο<text:s/>ο<text:s/>ιακό<text:s/>ύστη<text:s/>α<text:s/>λωνείω<text:s/>,<text:s/>α<text:s/>ν<text:s/>ι<text:s/>πό<text:s/>ην<text:s/>ρμ<text:s/>δ<text:s/>α<text:s/>λωνειακή<text:s/>ρχ<text:s/>ε<text:s/>ση<text:s/>η<text:s/>λ<text:s/>η<text:s/>οθεμ<text:s/>τω<text:s/>ης<text:s/>αρα<text:s/>άφ<text:s/>υ<text:s/>ια<text:s/>ς<text:s/>ο<text:s/>ότητες<text:s/>ι<text:s/>ποίες<text:s/>εν<text:s/>α<text:s/>ισ<text:s/>χ<text:s/>ο<text:s/>ν<text:s/>ε<text:s/>αθεσ<text:s/>ώ<text:s/>ναστολ<text:s/>ς<text:s/>α<text:s/>φαρμ<text:s/>σθ<text:s/>ύ<text:s/>α<text:s/>αθορ<text:s/>ζό<text:s/>εν<text:s/>ην<text:s/>παράγ<text:s/>αφ<text:s/>2.<text:s/>π<text:s/>θ<text:s/>ματα<text:s/>ρόσθετω<text:s/>λ<text:s/>ου<text:s/>χ<text:s/>υ<text:s/>αραλη<text:s/>θ<text:s/>ί<text:s/>πό<text:s/>δ<text:s/>ατ<text:s/>χου<text:s/>δειας<text:s/>ο<text:s/>ο<text:s/>ο<text:s/>κής<text:s/>ποθ<text:s/>κη<text:s/>νερ<text:s/>ιακ<text:s/>ροϊό<text:s/>ω<text:s/>ε<text:s/>κ<text:s/>πό<text:s/>η<text:s/>μιξη<text:s/>υτών<text:s/>ε<text:s/>λ<text:s/>αύσιμα,<text:s/>α<text:s/>εω<text:s/>ο<text:s/>ν<text:s/>τ<text:s/>ο<text:s/>ο<text:s/>ο<text:s/>κή<text:s/>ου<text:s/>ποθή<text:s/>η<text:s/>μέσω<text:s/>ετά<text:s/>ην<text:s/>ροπο<text:s/>οίηση<text:s/>ω<text:s/>χ<text:s/>τικ<text:s/>δειώ<text:s/>α<text:s/>ην<text:s/>νταξη<text:s/>ω<text:s/>έων<text:s/>ρο<text:s/>όν<text:s/>ω<text:s/>’<text:s/>υτή<text:s/>ε<text:s/>η<text:s/>δ<text:s/>αδικασία<text:s/>της<text:s/>αραγ<text:s/>άφ<text:s/>υ<text:s/>3<text:s/>ο<text:s/>οποιού<text:s/>ε<text:s/>ην<text:s/>π’<text:s/>ριθ<text:s/>.<text:s/>.<text:s/>53<text:s/>16<text:s/>.Υ.<text:s/>Φ<text:s/>Κ<text:s/>Β<text:s/>ο<text:s/>αι<text:s/>ρο<text:s/>ποθ<text:s/>σ<text:s/>ις<text:s/>ρ<text:s/>γ<text:s/>σης<text:s/>δειας<text:s/>γ<text:s/>ε<text:s/>ριμέν<text:s/>υ<text:s/>πο<text:s/>η<text:s/>υτή<text:s/>,<text:s/>πω<text:s/>σχ<text:s/>ει,<text:s/>ακο<text:s/>ο<text:s/>θ<text:s/>:</text:span></text:p>
      <text:p text:style-name="P40"><text:span text:style-name="T40_1">θ<text:s/>ο<text:s/>οποπ<text:s/>ίη<text:s/>ς<text:s/>υπ<text:s/>ιθ<text:s/>.<text:s/>Φ<text:s/>88<text:s/>53<text:s/>1<text:s/></text:span></text:p>
      <text:p text:style-name="P41"><text:span text:style-name="T41_1">Α.Υ<text:s/>Ο.</text:span><text:span text:style-name="T41_2">την<text:s/>αράγ<text:s/>αφ<text:s/>α<text:s/>ου<text:s/>ρθ<text:s/>ο<text:s/>ης<text:s/>π’<text:s/>ριθ<text:s/>.<text:s/>.<text:s/>53<text:s/>16<text:s/>.Υ.<text:s/>ετά<text:s/>ην<text:s/>περίπτω<text:s/>η<text:s/>ροστίθεται<text:s/>περίπτω<text:s/>η<text:s/>εξή<text:s/>:</text:span></text:p>
      <text:p text:style-name="P42"><text:span text:style-name="T42_1">ο<text:s/>ο<text:s/>ο<text:s/>κή<text:s/>π<text:s/>θ<text:s/>κη<text:s/>αραγ<text:s/>ύ<text:s/>εταποιητή<text:s/>τόχου<text:s/>ω<text:s/>ρόσθετω<text:s/>λ<text:s/>ε<text:s/>ω<text:s/>ικό<text:s/>.Ο.<text:s/>αι<text:s/>γ<text:s/>η<text:s/>η<text:s/>ση<text:s/>ε<text:s/>ο<text:s/>ου<text:s/>ατ<text:s/>β<text:s/>η<text:s/>έν<text:s/>ος<text:s/>ατ<text:s/>ο<text:s/>ροη<text:s/>ύ<text:s/>εν<text:s/>τ<text:s/>ς<text:s/>υν<text:s/>λ<text:s/>κού<text:s/>οσού<text:s/>ιδ<text:s/>κού<text:s/>ό<text:s/>ο<text:s/>τα<text:s/>άλ<text:s/>ης<text:s/>ε<text:s/>λάχισ<text:s/>ο<text:s/>ρ<text:s/>ο<text:s/>ικον<text:s/>μ<text:s/>κής<text:s/>η<text:s/>η<text:s/>ις<text:s/>00<text:s/>υρ<text:s/>ιδ<text:s/>κά<text:s/>ατ<text:s/>ο<text:s/>ρ<text:s/>ο<text:s/>τος<text:s/>σκ<text:s/>σης<text:s/>ης<text:s/>ρ<text:s/>στ<text:s/>ιό<text:s/>ητ<text:s/>ς<text:s/>γ<text:s/>ε<text:s/>ριμέν<text:s/>ποθη<text:s/>ε<text:s/>τή<text:s/>γ<text:s/>η<text:s/>η<text:s/>ση<text:s/>ε<text:s/>ο<text:s/>ου<text:s/>ι<text:s/>ικού<text:s/>ό<text:s/>ο<text:s/>τα<text:s/>ά<text:s/>ωσης<text:s/>ου<text:s/>ναλ<text:s/>γ<text:s/>ί<text:s/>τ<text:s/>ροϊό<text:s/>τα<text:s/>ου<text:s/>ατ<text:s/>η<text:s/>ή<text:s/>ωσ<text:s/>ου<text:s/>νδ<text:s/>αφερο<text:s/>έ<text:s/>υ<text:s/>α<text:s/>αραχ<text:s/>ο<text:s/>ν<text:s/>εταποιηθ<text:s/>ύ<text:s/>ιακιν<text:s/>θ<text:s/>ύ<text:s/>πό<text:s/>αθεσ<text:s/>ώ<text:s/>ναστολ<text:s/>ς<text:s/>ξαχ<text:s/>ο<text:s/>ν<text:s/>ε<text:s/>λάχισ<text:s/>ο<text:s/>ρ<text:s/>ο<text:s/>ικον<text:s/>μ<text:s/>κής<text:s/>ε<text:s/>σης<text:s/>τις<text:s/>00<text:s/>ευ<text:s/>ώ.<text:s/>ια<text:s/>ον<text:s/>πολ<text:s/>γ<text:s/>σμ<text:s/>ης<text:s/>γ<text:s/>η<text:s/>ης<text:s/>α<text:s/>β<text:s/>ν<text:s/>ται<text:s/>πόψ<text:s/>ι<text:s/>οσότητες<text:s/>ω<text:s/>ρόσθετω<text:s/>λ<text:s/>ι<text:s/>ποίες<text:s/>ατ<text:s/>η<text:s/>ή<text:s/>ωσ<text:s/>ο<text:s/>ν<text:s/>ιαφ<text:s/>ρομ<text:s/>νο<text:s/>ροο<text:s/>ίζ<text:s/>ν<text:s/>αι<text:s/>α<text:s/>ιατεθο<text:s/>ν<text:s/>η<text:s/>ιμοποιη<text:s/>ο<text:s/>ν<text:s/>ως<text:s/>καύσιμα<text:s/>ίνηση<text:s/>ή<text:s/>ω<text:s/>αύσιμα<text:s/>έρ<text:s/>αν<text:s/>ης<text:s/></text:span><text:span text:style-name="T42_2">θ<text:s/>ο<text:s/>ξ<text:s/>σ<text:s/>ύο<text:s/></text:span><text:span text:style-name="T42_3">ισχ<text:s/>ς<text:s/>της<text:s/>παρο<text:s/>σας<text:s/>Απόφασης<text:s/>ρχίζει<text:s/>πό<text:s/>01<text:s/>01<text:s/>20<text:s/>παρο<text:s/>σα<text:s/>ν<text:s/>δ<text:s/>μ<text:s/>σι<text:s/>υτεί<text:s/>στην<text:s/>Ε<text:s/>η<text:s/>ερ<text:s/>δα<text:s/>της<text:s/>Κ<text:s/>ρν<text:s/>σεω<text:s/>.</text:span></text:p>
      <text:p text:style-name="P43"><text:span text:style-name="T43_1">Υ<text:s/>Υ<text:s/>ΡΓ<text:s/>Ο<text:s/>ΙΚΩ</text:span></text:p>
      <text:p text:style-name="P44"><text:span text:style-name="T44_1">ΚΡΙΒ<text:s/>Σ<text:s/>ΑΝΤ<text:s/>ΡΑΦ<text:s/>ΤΜΗΜ<text:s/>Τ<text:s/>ΡΧ<text:s/>Σ</text:span></text:p>
      <text:p text:style-name="P45"><text:span text:style-name="T45_1">Ε<text:s/>ΡΓ<text:s/>Μ<text:s/>ΥΡΑΓΑ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