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ΠΟΛ.1225/24.12.2012</text:span></text:p>
      <text:p text:style-name="P2"><text:span text:style-name="T2_1">Διόρθωση<text:s/>εκκαθαριστικών<text:s/>σημειωμάτων<text:s/>-<text:s/>δηλώσεων<text:s/>Φόρου<text:s/>Ακίνητης<text:s/>Περιουσίας<text:s/>φυσικών<text:s/>προσώπων.</text:span></text:p>
      <text:p text:style-name="P3"><text:span text:style-name="T3_1">Αθήνα,<text:s/>24<text:s/>Δεκεμβρίου<text:s/>2012</text:span></text:p>
      <text:p text:style-name="P4"><text:span text:style-name="T4_1">(ΦΕΚ<text:s/>Β'<text:s/>3573/31-12-2012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ΦΟΡΟΛΟΓΙΑΣ</text:span></text:p>
      <text:p text:style-name="P9"><text:span text:style-name="T9_1">Δ/ΝΣΗ<text:s/>ΦΟΡΟΛΟΓΙΑΣ<text:s/>ΚΕΦΑΛΑΙΟΥ</text:span></text:p>
      <text:h text:style-name="P10" text:outline-level="1"><text:span text:style-name="T10_1">ΤΜΗΜΑ<text:s/></text:span></text:h>
      <text:h text:style-name="P11" text:outline-level="1"><text:span text:style-name="T11_1">Φ.Μ.Α.Π.</text:span></text:h>
      <text:p text:style-name="P12"><text:span text:style-name="T12_1">Ταχ.<text:s/>Δ/νση:<text:s/>Καρ.<text:s/>Σερβίας<text:s/>8</text:span></text:p>
      <text:p text:style-name="P13"><text:span text:style-name="T13_1">Ταχ.<text:s/>Κώδ.:<text:s/>101<text:s/>84<text:s/>Αθήνα  <text:s/>   <text:s/>   <text:s/> </text:span></text:p>
      <text:p text:style-name="P14"><text:span text:style-name="T14_1">Τηλέφωνο:<text:s/>210<text:s/>3375<text:s/>360  <text:s/>   <text:s/>   <text:s/> </text:span></text:p>
      <text:p text:style-name="P15"><text:span text:style-name="T15_1">FAX:<text:s/>210<text:s/>3375<text:s/>834  <text:s/>   <text:s/>   <text:s/> </text:span></text:p>
      <text:p text:style-name="P16"><text:span text:style-name="T16_1">e-mail:<text:s/>d13.etak@yo.syzefxis.gov.gr  <text:s/>   <text:s/> </text:span></text:p>
      <text:p text:style-name="P17"><text:span text:style-name="T17_1">  <text:s/>   <text:s/>   <text:s/>   <text:s/> </text:span></text:p>
      <text:p text:style-name="P18"><text:span text:style-name="T18_1">ΠΟΛ<text:s/>1225</text:span></text:p>
      <text:p text:style-name="P19"><text:span text:style-name="T19_1">ΘΕΜΑ:<text:s/>Διόρθωση<text:s/>εκκαθαριστικών<text:s/>σημειωμάτων<text:s/>-<text:s/>δηλώσεων<text:s/>Φόρου<text:s/>Ακίνητης<text:s/>Περιουσίας<text:s/>φυσικών<text:s/>προσώπων.</text:span></text:p>
      <text:p text:style-name="P20"><text:span text:style-name="T20_1">Α<text:s/>Π<text:s/>Ο<text:s/>Φ<text:s/>Α<text:s/>Σ<text:s/>Η</text:span></text:p>
      <text:p text:style-name="P21"><text:span text:style-name="T21_1">Ο<text:s/>ΥΠΟΥΡΓΟΣ<text:s/>ΟΙΚΟΝΟΜΙΚΩΝ</text:span></text:p>
      <text:p text:style-name="P22"><text:span text:style-name="T22_1">Έχοντας<text:s/>υπόψη:</text:span></text:p>
      <text:p text:style-name="P23"><text:span text:style-name="T23_1">1.<text:s/>Τις<text:s/>διατάξεις<text:s/>των<text:s/>άρθρων<text:s/>27<text:s/>έως<text:s/>και<text:s/>50<text:s/>του<text:s/>ν.3842/2010<text:s/>(Φ.Ε.Κ.<text:s/>58<text:s/>Α΄)<text:s/>και<text:s/>ειδικότερα<text:s/>της<text:s/>παραγράφου<text:s/>6<text:s/>του<text:s/>άρθρου<text:s/>34<text:s/>του<text:s/>ιδίου<text:s/>νόμου.</text:span></text:p>
      <text:p text:style-name="P24"><text:span text:style-name="T24_1">2.<text:s/>Τις<text:s/>διατάξεις<text:s/>των<text:s/>άρθρων<text:s/>23<text:s/>και<text:s/>23<text:s/>Α΄<text:s/>του<text:s/>ν.<text:s/>3427/2005<text:s/>(Φ.Ε.Κ.<text:s/>312<text:s/>Α΄),<text:s/>όπως<text:s/>ισχύουν.</text:span></text:p>
      <text:p text:style-name="P25"><text:span text:style-name="T25_1">3.<text:s/>Την<text:s/>Απόφαση<text:s/>του<text:s/>Πρωθυπουργού<text:s/>και<text:s/>του<text:s/>Υπουργού<text:s/>Οικονομικών<text:s/>YΠΟΙΚ<text:s/>07927/2012<text:s/>ΕΞ<text:s/>(ΦΕΚ<text:s/>2574<text:s/>Β΄)<text:s/>«Ανάθεση<text:s/>αρμοδιοτήτων<text:s/>στον<text:s/>Υφυπουργό<text:s/>Οικονομικών<text:s/>Γεώργιο<text:s/>Μαυραγάνη».</text:span></text:p>
      <text:p text:style-name="P26"><text:span text:style-name="T26_1">4.<text:s/>Την<text:s/>ολοκλήρωση<text:s/>της<text:s/>δημιουργίας<text:s/>του<text:s/>Περιουσιολογίου<text:s/>Ακινήτων<text:s/>για<text:s/>το<text:s/>έτος<text:s/>2010<text:s/>στο<text:s/>Υπουργείο<text:s/>Οικονομικών.</text:span></text:p>
      <text:p text:style-name="P27"><text:span text:style-name="T27_1">5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Άρθρο<text:s/>1</text:span></text:h>
      <text:h text:style-name="P30" text:outline-level="6"><text:span text:style-name="T30_1">Δήλωση<text:s/>Φόρου<text:s/>Ακίνητης<text:s/>Περιουσίας<text:s/></text:span></text:h>
      <text:p text:style-name="P31"><text:span text:style-name="T31_1">Η<text:s/>δήλωση<text:s/>Φόρου<text:s/>Ακίνητης<text:s/>Περιουσίας<text:s/>(Φ.Α.Π.)<text:s/>φυσικών<text:s/>προσώπων<text:s/>συντίθεται<text:s/>από<text:s/>το<text:s/>Υπουργείο<text:s/>Οικονομικών<text:s/>με<text:s/>βάση<text:s/>τις<text:s/>υποβληθείσες<text:s/>δηλώσεις<text:s/>στοιχείων<text:s/>ακινήτων<text:s/>(Ε9).<text:s/>Ο<text:s/>υπόχρεος<text:s/>λαμβάνει<text:s/>γνώση<text:s/>της<text:s/>τελικής<text:s/>διαμόρφωσης<text:s/>του<text:s/>περιεχομένου<text:s/>της<text:s/>δήλωσης<text:s/>και<text:s/>των<text:s/>βεβαιωθέντων<text:s/>ποσών<text:s/>Φ.Α.Π.<text:s/>φυσικών<text:s/>προσώπων<text:s/>με<text:s/>την<text:s/>έκδοση<text:s/>του<text:s/>εκκαθαριστικού<text:s/>σημειώματος<text:s/>–<text:s/>δήλωσης<text:s/>ΦΑΠ<text:s/>του<text:s/>οικείου<text:s/>έτους.<text:s/></text:span></text:p>
      <text:h text:style-name="P32" text:outline-level="6"><text:span text:style-name="T32_1">Άρθρο<text:s/>2</text:span></text:h>
      <text:h text:style-name="P33" text:outline-level="6"><text:span text:style-name="T33_1">Διαδικασία<text:s/>διόρθωσης<text:s/>στοιχείων<text:s/>ακινήτων<text:s/></text:span></text:h>
      <text:p text:style-name="P34"><text:span text:style-name="T34_1">Σε<text:s/>περίπτωση<text:s/>διαφωνίας<text:s/>του<text:s/>υποχρέου<text:s/>με<text:s/>τα<text:s/>στοιχεία<text:s/>των<text:s/>ακινήτων,<text:s/>όπως<text:s/>αυτά<text:s/>αναγράφονται<text:s/>στο<text:s/>εκκαθαριστικό<text:s/>σημείωμα<text:s/>–<text:s/>δήλωση<text:s/>Φ.Α.Π.,<text:s/>παρέχεται<text:s/>η<text:s/>δυνατότητα<text:s/>διορθώσεως<text:s/>αυτών,<text:s/>με<text:s/>υποβολή<text:s/>στον<text:s/>προϊστάμενο<text:s/>της<text:s/>αρμόδιας<text:s/>Δ.Ο.Υ.<text:s/>δήλωσης<text:s/>στοιχείων<text:s/>ακινήτων<text:s/>του<text:s/>οικείου<text:s/>έτους.<text:s/>Οι<text:s/>διορθώσεις<text:s/>που<text:s/>πραγματοποιούνται<text:s/>μέχρι<text:s/>την<text:s/>τελευταία<text:s/>εργάσιμη,<text:s/>για<text:s/>τις<text:s/>δημόσιες<text:s/>υπηρεσίες,<text:s/>ημέρα<text:s/>του<text:s/>δεύτερου<text:s/>μήνα<text:s/>από<text:s/>την<text:s/>ημερομηνία<text:s/>έκδοσης<text:s/>της<text:s/>δήλωσης<text:s/>–<text:s/>εκκαθαριστικού<text:s/>σημειώματος<text:s/>Φ.Α.Π.,<text:s/>θεωρούνται<text:s/>ότι<text:s/>πραγματοποιήθηκαν<text:s/>λόγω<text:s/>υπαιτιότητας<text:s/>της<text:s/>υπηρεσίας<text:s/>και<text:s/>εκκαθαρίζονται<text:s/>ως<text:s/>τέτοιες,<text:s/>χωρίς<text:s/>την<text:s/>επιβολή<text:s/>πρόσθετων<text:s/>φόρων<text:s/>ή<text:s/>προστίμων.<text:s/></text:span></text:p>
      <text:p text:style-name="P35"><text:span text:style-name="T35_1">Για<text:s/>τα<text:s/>έτη<text:s/>2011,<text:s/>2012<text:s/>και<text:s/>2013,<text:s/>οι<text:s/>διορθώσεις<text:s/>που<text:s/>πραγματοποιούνται<text:s/>μέχρι<text:s/>την<text:s/>τελευταία<text:s/>εργάσιμη,<text:s/>για<text:s/>τις<text:s/>δημόσιες<text:s/>υπηρεσίες,<text:s/>ημέρα<text:s/>του<text:s/>τέταρτου<text:s/>μήνα<text:s/>από<text:s/>την<text:s/>ημερομηνία<text:s/>έκδοσης<text:s/>της<text:s/>δήλωσης<text:s/>–<text:s/>εκκαθαριστικού<text:s/>σημειώματος<text:s/>Φ.Α.Π.,<text:s/>θεωρούνται<text:s/>ότι <text:s/>πραγματοποιήθηκαν<text:s/>λόγω<text:s/>υπαιτιότητας<text:s/>της<text:s/>υπηρεσίας<text:s/>και<text:s/>εκκαθαρίζονται<text:s/>ως<text:s/>τέτοιες,<text:s/>χωρίς<text:s/>την<text:s/>επιβολή<text:s/>πρόσθετων<text:s/>φόρων</text:span></text:p>
      <text:p text:style-name="P36"><text:span text:style-name="T36_1">ή<text:s/>προστίμων.</text:span><text:span text:style-name="T36_2"><text:note text:note-class="footnote"><text:note-citation/><text:note-body><text:p text:style-name="P37"><text:span text:style-name="T37_1">Προσθήκη<text:s/>ΠΟΛ.1188/30.7.201330.7.2013</text:span></text:p></text:note-body></text:note></text:span></text:p>
      <text:p text:style-name="P38"><text:span text:style-name="T38_1">Ο<text:s/>υπόχρεος<text:s/>δύναται,<text:s/>στον<text:s/>πίνακα<text:s/>1<text:s/>και<text:s/>στον<text:s/>πίνακα<text:s/>2:</text:span></text:p>
      <text:p text:style-name="P39"><text:span text:style-name="T39_1">α)</text:span><text:span text:style-name="T39_2"><text:tab/></text:span><text:span text:style-name="T39_3">να<text:s/>προσθέσει<text:s/>ή<text:s/>να<text:s/>διαγράψει<text:s/>ακίνητο<text:s/>ή<text:s/>εμπράγματο<text:s/>δικαίωμα<text:s/>σε<text:s/>ακίνητο<text:s/>ή<text:s/>δικαίωμα<text:s/>αποκλειστικής<text:s/>χρήσης<text:s/>κατά<text:s/>τα<text:s/>οριζόμενα<text:s/>στο<text:s/>άρθρο<text:s/>27<text:s/>του<text:s/>ν.<text:s/>3842/2010,</text:span></text:p>
      <text:p text:style-name="P40"><text:span text:style-name="T40_1">β)</text:span><text:span text:style-name="T40_2"><text:tab/></text:span><text:span text:style-name="T40_3">να<text:s/>τροποποιήσει<text:s/>στοιχεία<text:s/>ακινήτου.<text:s/></text:span></text:p>
      <text:p text:style-name="P41"><text:span text:style-name="T41_1">Σε<text:s/>κάθε<text:s/>περίπτωση<text:s/>υποβολής<text:s/>δήλωσης<text:s/>στοιχείων<text:s/>ακινήτων<text:s/>για<text:s/>τροποποίηση<text:s/>της<text:s/>περιουσιακής<text:s/>κατάστασης,<text:s/>απαιτείται<text:s/>η<text:s/>αναγραφή,<text:s/>στο<text:s/>πεδίο<text:s/>σημειώσεων<text:s/>του<text:s/>φορολογουμένου,<text:s/>του<text:s/>λόγου<text:s/>μεταβολής<text:s/>της,<text:s/>τα<text:s/>στοιχεία<text:s/>του<text:s/>αντίστοιχου<text:s/>εγγράφου,<text:s/>εφόσον<text:s/>υπάρχει,<text:s/>καθώς<text:s/>και<text:s/>η<text:s/>προσκόμιση<text:s/>των<text:s/>οικείων<text:s/>παραστατικών.<text:s/></text:span></text:p>
      <text:p text:style-name="P42"><text:span text:style-name="T42_1">Με<text:s/>την<text:s/>υποβολή<text:s/>δήλωσης<text:s/>στοιχείων<text:s/>ακινήτων,<text:s/>με<text:s/>την<text:s/>οποία<text:s/>προστίθεται<text:s/>φορολογητέα<text:s/>ύλη,<text:s/>διενεργείται<text:s/>σε<text:s/>σύντομο<text:s/>χρονικό<text:s/>διάστημα<text:s/>νέα<text:s/>εκκαθάριση<text:s/>του<text:s/>φόρου.<text:s/>Με<text:s/>την<text:s/>υποβολή<text:s/>ανακλητικής<text:s/>δήλωσης<text:s/>στοιχείων<text:s/>ακινήτων,<text:s/>για<text:s/>την<text:s/>αποδοχή<text:s/>ή<text:s/>μη<text:s/>αυτής<text:s/>αποφασίζει<text:s/>ο<text:s/>προϊστάμενος<text:s/>της<text:s/>αρμόδιας<text:s/>Δ.Ο.Υ..<text:s/>Εφόσον<text:s/>η<text:s/>δήλωση<text:s/>γίνεται<text:s/>αποδεκτή,<text:s/>η<text:s/>αρμόδια<text:s/>Δ.<text:s/>Ο.<text:s/>Υ.<text:s/>προβαίνει<text:s/>σε<text:s/>νέα<text:s/>εκκαθάριση<text:s/>της<text:s/>δήλωσης<text:s/>σε<text:s/>εύλογο<text:s/>χρονικό<text:s/>διάστημα.<text:s/>Εφόσον<text:s/>η<text:s/>δήλωση<text:s/>δεν<text:s/>γίνεται<text:s/>αποδεκτή,<text:s/>η<text:s/>αρμόδια<text:s/>Δ.<text:s/>Ο.<text:s/>Υ.<text:s/>ενημερώνει<text:s/>επί<text:s/>αποδείξει<text:s/>τον<text:s/>υπόχρεο,<text:s/>ο<text:s/>οποίος<text:s/>μπορεί<text:s/>να<text:s/>προσφύγει<text:s/>κατά<text:s/>της<text:s/>απορριπτικής<text:s/>απόφασης<text:s/>ενώπιον<text:s/>του<text:s/>αρμόδιου<text:s/>διοικητικού<text:s/>πρωτοδικείου,<text:s/>μέσα<text:s/>στην<text:s/>προθεσμία<text:s/>που<text:s/>ορίζεται<text:s/>στο<text:s/>άρθρο<text:s/>66<text:s/>του<text:s/>ν.<text:s/>2717/1999,<text:s/>όπως<text:s/>ισχύει.<text:s/>Εφόσον<text:s/>η<text:s/>δήλωση<text:s/>γίνεται<text:s/>εν<text:s/>μέρει<text:s/>αποδεκτή,<text:s/>εφαρμόζονται<text:s/>ανάλογα<text:s/>τα<text:s/>προηγούμενα.<text:s/>Με<text:s/>την<text:s/>υποβολή<text:s/>δήλωσης<text:s/>στοιχείων<text:s/>ακινήτων,<text:s/>με<text:s/>την<text:s/>οποία<text:s/>εν<text:s/>μέρει<text:s/>προστίθεται<text:s/>και<text:s/>εν<text:s/>μέρει<text:s/>ανακαλείται<text:s/>φορολογητέα<text:s/>ύλη,<text:s/>εφόσον<text:s/>η<text:s/>ανάκληση<text:s/>της<text:s/>φορολογητέας<text:s/>ύλης<text:s/>γίνεται<text:s/>αποδεκτή,<text:s/>η<text:s/>αρμόδια<text:s/>Δ.<text:s/>Ο.<text:s/>Υ.<text:s/>προβαίνει<text:s/>σε<text:s/>νέα<text:s/>εκκαθάριση<text:s/>της<text:s/>δήλωσης<text:s/>σε<text:s/>σύντομο<text:s/>χρονικό<text:s/>διάστημα.<text:s/>Εφόσον<text:s/>η<text:s/>ανάκληση<text:s/>της<text:s/>φορολογητέας<text:s/>ύλης<text:s/>δεν<text:s/>γίνεται<text:s/>αποδεκτή,<text:s/>η<text:s/>δήλωση<text:s/>εκκαθαρίζεται<text:s/>ως<text:s/>συμπληρωματική<text:s/>και<text:s/>η<text:s/>αρμόδια<text:s/>Δ.<text:s/>Ο.<text:s/>Υ.<text:s/>ενημερώνει<text:s/>σχετικά<text:s/>επί<text:s/>αποδείξει<text:s/>τον<text:s/>υπόχρεο,<text:s/>ο<text:s/>οποίος<text:s/>μπορεί<text:s/>να<text:s/>προσφύγει<text:s/>κατά<text:s/>της<text:s/>απορριπτικής<text:s/>απόφασης<text:s/>σύμφωνα<text:s/>με<text:s/>τα<text:s/>ανωτέρω.</text:span></text:p>
      <text:h text:style-name="P43" text:outline-level="6"><text:span text:style-name="T43_1">Άρθρο<text:s/>3</text:span></text:h>
      <text:h text:style-name="P44" text:outline-level="6"><text:span text:style-name="T44_1">Διαδικασία<text:s/>χορήγησης<text:s/>απαλλαγών<text:s/></text:span></text:h>
      <text:p text:style-name="P45"><text:span text:style-name="T45_1">Για<text:s/>την<text:s/>απαλλαγή<text:s/>ακινήτων<text:s/>ή<text:s/>εμπραγμάτων<text:s/>σε<text:s/>αυτά<text:s/>δικαιωμάτων<text:s/>από<text:s/>το<text:s/>φόρο<text:s/>ακίνητης<text:s/>περιουσίας,<text:s/>στις<text:s/>περιπτώσεις<text:s/>που<text:s/>ακίνητο<text:s/>έχει<text:s/>υπαχθεί<text:s/>σε<text:s/>φόρο,<text:s/>ενώ<text:s/>απαλλάσσεται<text:s/>σύμφωνα<text:s/>με<text:s/>τις<text:s/>διατάξεις<text:s/>του<text:s/>άρθρου<text:s/>29<text:s/>του<text:s/>ν.<text:s/>3842/2010,<text:s/>απαιτείται<text:s/>η<text:s/>υποβολή<text:s/>αίτησης<text:s/>επανεκκαθάρισης<text:s/>του<text:s/>φόρου<text:s/>στην<text:s/>αρμόδια<text:s/>Δ.Ο.Υ.,<text:s/>σύμφωνα<text:s/>με<text:s/>το<text:s/>συνημμένο<text:s/>υπόδειγμα<text:s/>1,<text:s/>το<text:s/>οποίο<text:s/>αποτελεί<text:s/>αναπόσπαστο<text:s/>μέρος<text:s/>της<text:s/>παρούσας,<text:s/>με<text:s/>συνημμένα<text:s/>τα<text:s/>απαιτούμενα,<text:s/>κατά<text:s/>περίπτωση,<text:s/>δικαιολογητικά,<text:s/>τα<text:s/>οποία<text:s/>πρέπει<text:s/>να<text:s/>ισχύουν<text:s/>την<text:s/>1η<text:s/>Ιανουαρίου<text:s/>του<text:s/>οικείου<text:s/>έτους.<text:s/></text:span></text:p>
      <text:p text:style-name="P46"><text:span text:style-name="T46_1">Για<text:s/>την<text:s/>αποδοχή<text:s/>ή<text:s/>μη<text:s/>του<text:s/>αιτήματος<text:s/>χορήγησης<text:s/>απαλλαγής<text:s/>αποφασίζει<text:s/>ο<text:s/>προϊστάμενος<text:s/>της<text:s/>αρμόδιας<text:s/>Δ.Ο.Υ..<text:s/>Εφόσον<text:s/>το<text:s/>αίτημα<text:s/>γίνεται<text:s/>αποδεκτό,<text:s/>η<text:s/>αρμόδια<text:s/>Δ.<text:s/>Ο.<text:s/>Υ.<text:s/>προβαίνει<text:s/>σε<text:s/>νέα<text:s/>εκκαθάριση<text:s/>της<text:s/>δήλωσης<text:s/>σε<text:s/>εύλογο<text:s/>χρονικό<text:s/>διάστημα.<text:s/>Εφόσον<text:s/>το<text:s/>αίτημα<text:s/>δεν<text:s/>γίνεται<text:s/>αποδεκτό,<text:s/>η<text:s/>αρμόδια<text:s/>Δ.<text:s/>Ο.<text:s/>Υ.<text:s/>ενημερώνει<text:s/>επί<text:s/>αποδείξει<text:s/>τον<text:s/>υπόχρεο,<text:s/>ο<text:s/>οποίος<text:s/>μπορεί<text:s/>να<text:s/>προσφύγει<text:s/>κατά<text:s/>της<text:s/>απορριπτικής<text:s/>απόφασης<text:s/>ενώπιον<text:s/>του<text:s/>αρμόδιου<text:s/>διοικητικού<text:s/>πρωτοδικείου,<text:s/>μέσα<text:s/>στην<text:s/>προθεσμία<text:s/>που<text:s/>ορίζεται<text:s/>στο<text:s/>άρθρο<text:s/>66<text:s/>του<text:s/>ν.<text:s/>2717/1999,<text:s/>όπως<text:s/>ισχύει.<text:s/>Εφόσον<text:s/>το<text:s/>αίτημα<text:s/>γίνεται<text:s/>εν<text:s/>μέρει<text:s/>αποδεκτό,<text:s/>εφαρμόζονται<text:s/>ανάλογα<text:s/>τα<text:s/>προηγούμενα.</text:span></text:p>
      <text:h text:style-name="P47" text:outline-level="6"><text:span text:style-name="T47_1">Άρθρο<text:s/>4</text:span></text:h>
      <text:h text:style-name="P48" text:outline-level="6"><text:span text:style-name="T48_1">Διαδικασία<text:s/>διόρθωσης<text:s/>φορολογητέας<text:s/>αξίας<text:s/>ακινήτου</text:span></text:h>
      <text:p text:style-name="P49"><text:span text:style-name="T49_1">Στις<text:s/>περιπτώσεις<text:s/>αμφισβήτησης<text:s/>της<text:s/>φορολογητέας<text:s/>αξίας<text:s/>ακινήτων<text:s/>ή<text:s/>εμπραγμάτων<text:s/>σε<text:s/>αυτά<text:s/>δικαιωμάτων,<text:s/>όπως<text:s/>έχει<text:s/>προσδιοριστεί<text:s/>και<text:s/>αναγράφεται<text:s/>στο<text:s/>εκκαθαριστικό<text:s/>σημείωμα<text:s/>–<text:s/>δήλωση<text:s/>Φ.Α.Π.,<text:s/>και<text:s/>εφόσον<text:s/>τα<text:s/>περιγραφικά<text:s/>στοιχεία<text:s/>του<text:s/>ακινήτου<text:s/>που<text:s/>αναγράφονται<text:s/>είναι<text:s/>ορθά,<text:s/>ο<text:s/>υπόχρεος<text:s/>δύναται<text:s/>να<text:s/>υποβάλει<text:s/>στην<text:s/>αρμόδια<text:s/>Δ.<text:s/>Ο.<text:s/>Υ.<text:s/>αίτηση,<text:s/>σύμφωνα<text:s/>με<text:s/>το<text:s/>συνημμένο<text:s/>υπόδειγμα<text:s/>2,<text:s/>το<text:s/>οποίο<text:s/>αποτελεί<text:s/>αναπόσπαστο<text:s/>μέρος<text:s/>της<text:s/>παρούσας.<text:s/>Η<text:s/>αίτηση<text:s/>συνοδεύεται<text:s/>και<text:s/>από<text:s/>το<text:s/>αντίστοιχο<text:s/>έντυπο<text:s/>προσδιορισμού<text:s/>αξίας<text:s/>περιουσιακού<text:s/>δικαιώματος<text:s/>Φ.Α.Π.,<text:s/>σύμφωνα<text:s/>με<text:s/>το<text:s/>συνημμένο<text:s/>υπόδειγμα<text:s/>3,<text:s/>το<text:s/>οποίο<text:s/>αποτελεί<text:s/>αναπόσπαστο<text:s/>μέρος<text:s/>της<text:s/>παρούσας.</text:span></text:p>
      <text:p text:style-name="P50"><text:span text:style-name="T50_1">Για<text:s/>την<text:s/>αποδοχή<text:s/>ή<text:s/>μη<text:s/>της<text:s/>αίτησης<text:s/>αποφασίζει<text:s/>ο<text:s/>προϊστάμενος<text:s/>της<text:s/>αρμόδιας<text:s/>Δ.Ο.Υ..<text:s/>Εφόσον<text:s/>η<text:s/>αίτηση<text:s/>γίνεται<text:s/>αποδεκτή,<text:s/>η<text:s/>αρμόδια<text:s/>Δ.<text:s/>Ο.<text:s/>Υ.<text:s/>προβαίνει<text:s/>σε<text:s/>νέα<text:s/>εκκαθάριση<text:s/>της<text:s/>δήλωσης<text:s/>σε<text:s/>εύλογο<text:s/>χρονικό<text:s/>διάστημα.<text:s/>Εφόσον<text:s/>η<text:s/>αίτηση<text:s/>δεν<text:s/>γίνεται<text:s/>αποδεκτή,<text:s/>η<text:s/>αρμόδια<text:s/>Δ.<text:s/>Ο.<text:s/>Υ.<text:s/>ενημερώνει<text:s/>επί<text:s/>αποδείξει<text:s/>τον<text:s/>υπόχρεο,<text:s/>ο<text:s/>οποίος<text:s/>μπορεί<text:s/>να<text:s/>προσφύγει<text:s/>κατά<text:s/>της<text:s/>απορριπτικής<text:s/>απόφασης<text:s/>ενώπιον<text:s/>του<text:s/>αρμόδιου<text:s/>διοικητικού<text:s/>πρωτοδικείου,<text:s/>μέσα<text:s/>στην<text:s/>προθεσμία<text:s/>που<text:s/>ορίζεται<text:s/>στο<text:s/>άρθρο<text:s/>66<text:s/>του<text:s/>ν.<text:s/>2717/1999,<text:s/>όπως<text:s/>ισχύει.<text:s/>Εφόσον<text:s/>η<text:s/>δήλωση<text:s/>γίνεται<text:s/>εν<text:s/>μέρει<text:s/>αποδεκτή,<text:s/>εφαρμόζονται<text:s/>ανάλογα<text:s/>τα<text:s/>προηγούμενα.</text:span></text:p>
      <text:p text:style-name="P51"><text:span text:style-name="T51_1">Στις<text:s/>περιπτώσεις<text:s/>που<text:s/>η<text:s/>φορολογητέα<text:s/>αξία<text:s/>ακινήτων<text:s/>ή<text:s/>εμπραγμάτων<text:s/>σε<text:s/>αυτά<text:s/>δικαιωμάτων<text:s/>δεν<text:s/>είναι<text:s/>ορθή,<text:s/>λόγω<text:s/>λάθους<text:s/>της<text:s/>βάσης<text:s/>δεδομένων<text:s/>του<text:s/>Υπουργείου<text:s/>Οικονομικών,<text:s/>η<text:s/>ορθή<text:s/>εκκαθάριση<text:s/>πραγματοποιείται,<text:s/>μετά<text:s/>τη<text:s/>διόρθωση<text:s/>της<text:s/>βάσης<text:s/>δεδομένων<text:s/>από<text:s/>τη<text:s/>Γ.Γ.Π.Σ.,<text:s/>κατόπιν<text:s/>ενημέρωσής<text:s/>της<text:s/>από<text:s/>τον<text:s/>προϊστάμενο<text:s/>της<text:s/>αρμόδιας<text:s/>Δ.Ο.Υ..</text:span></text:p>
      <text:h text:style-name="P52" text:outline-level="6"><text:span text:style-name="T52_1">Άρθρο<text:s/>5</text:span></text:h>
      <text:h text:style-name="P53" text:outline-level="6"><text:span text:style-name="T53_1">Διαδικαστικά<text:s/>θέματα</text:span></text:h>
      <text:p text:style-name="P54"><text:span text:style-name="T54_1">α.<text:s/>Για<text:s/>τις<text:s/>διορθώσεις<text:s/>των<text:s/>εκκαθαριστικών<text:s/>σημειωμάτων<text:s/>–<text:s/>δηλώσεων<text:s/>Φ.Α.Π.<text:s/>αρμόδιος<text:s/>είναι<text:s/>ο<text:s/>προϊστάμενος<text:s/>της<text:s/>Δ.Ο.Υ.,<text:s/>από<text:s/>τον<text:s/>οποίο<text:s/>εκδόθηκε<text:s/>το<text:s/>εκκαθαριστικό<text:s/>σημείωμα<text:s/>–<text:s/>δήλωση<text:s/>Φ.Α.Π.<text:s/>του<text:s/>οικείου<text:s/>έτους.</text:span></text:p>
      <text:p text:style-name="P55"><text:span text:style-name="T55_1">β.<text:s/>Οι<text:s/>δηλώσεις<text:s/>για<text:s/>τη<text:s/>διόρθωση<text:s/>των<text:s/>εκκαθαριστικών<text:s/>σημειωμάτων<text:s/>–<text:s/>δηλώσεων<text:s/>Φ.Α.Π.<text:s/>και<text:s/>οι<text:s/>αιτήσεις<text:s/>για<text:s/>τη<text:s/>χορήγηση<text:s/>απαλλαγής<text:s/>και<text:s/>τη<text:s/>διόρθωση<text:s/>της<text:s/>φορολογητέας<text:s/>αξίας<text:s/>των<text:s/>ακινήτων<text:s/>υποβάλλονται<text:s/>από<text:s/>τον<text:s/>υπόχρεο.<text:s/>Δηλώσεις<text:s/>και<text:s/>αιτήσεις<text:s/>που<text:s/>αφορούν<text:s/>την<text:s/>περιουσία<text:s/>ανήλικου<text:s/>προστατευόμενου,<text:s/>σύμφωνα<text:s/>με<text:s/>τις<text:s/>διατάξεις<text:s/>του<text:s/>άρθρου<text:s/>7<text:s/>του<text:s/>Κ.Φ.Ε.,<text:s/>τέκνου<text:s/>υποβάλλονται<text:s/>από<text:s/>τον<text:s/>υπόχρεο<text:s/>γονέα.</text:span></text:p>
      <text:p text:style-name="P56"><text:span text:style-name="T56_1">γ.<text:s/>Τα<text:s/>οριζόμενα<text:s/>από<text:s/>τα<text:s/>άρθρα<text:s/>3<text:s/>και<text:s/>4<text:s/>της<text:s/>παρούσης<text:s/>υποδείγματα,<text:s/>επέχουν<text:s/>θέση<text:s/>δήλωσης<text:s/>Φ.Α.Π.<text:s/>του<text:s/>οικείου<text:s/>έτους.<text:s/></text:span></text:p>
      <text:h text:style-name="P57" text:outline-level="6"><text:span text:style-name="T57_1">Άρθρο<text:s/>6</text:span></text:h>
      <text:p text:style-name="P58"><text:span text:style-name="T58_1">Η<text:s/>παρούσα<text:s/>να<text:s/>δημοσιευθεί<text:s/>στην<text:s/>Εφημερίδα<text:s/>της<text:s/>Κυβερνήσεως.</text:span></text:p>
      <text:p text:style-name="P59"><text:span text:style-name="T59_1">Ακριβές<text:s/>Αντίγραφο<text:s/> <text:s/> <text:s/> <text:s/> <text:s/> <text:s/> <text:s/> <text:s/> <text:s/> <text:s/> <text:s/> <text:s/> </text:span></text:p>
      <text:p text:style-name="P60"><text:span text:style-name="T60_1">Η<text:s/>Προϊσταμένη<text:s/>της<text:s/>Γραμματείας<text:s/> <text:s/> <text:s/> <text:s/> <text:s/> <text:s/> <text:s/> <text:s/> <text:s/> <text:s/> <text:s/>  </text:span></text:p>
      <text:p text:style-name="P61"><text:span text:style-name="T61_1">Ο<text:s/>ΥΦΥΠΟΥΡΓΟΣ<text:s/>ΟΙΚΟΝΟΜΙΚΩΝ</text:span></text:p>
      <text:p text:style-name="P62"><text:span text:style-name="T62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