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 style:parent-style-name="article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able1" style:family="table">
      <style:table-properties table:align="left" style:width="14.887cm" fo:margin-left="0cm"/>
    </style:style>
    <style:style style:name="Column1" style:family="table-column">
      <style:table-column-properties style:column-width="6.188cm"/>
    </style:style>
    <style:style style:name="Column2" style:family="table-column">
      <style:table-column-properties style:column-width="2.29cm"/>
    </style:style>
    <style:style style:name="Column3" style:family="table-column">
      <style:table-column-properties style:column-width="1.628cm"/>
    </style:style>
    <style:style style:name="Column4" style:family="table-column">
      <style:table-column-properties style:column-width="4.7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094cm"/>
    </style:style>
    <style:style style:name="Column6" style:family="table-column">
      <style:table-column-properties style:column-width="0.975cm"/>
    </style:style>
    <style:style style:name="Column7" style:family="table-column">
      <style:table-column-properties style:column-width="5.108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3.847cm"/>
    </style:style>
    <style:style style:name="Column10" style:family="table-column">
      <style:table-column-properties style:column-width="3.228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225</text:span></text:p>
      <text:p text:style-name="P2"><text:span text:style-name="T2_1">Διόρθωση<text:s/>εκκαθαριστικών<text:s/>σημειωμάτων<text:s/>-<text:s/>δηλώσεων<text:s/>Φόρου<text:s/>Ακίνητης<text:s/>Περιουσίας<text:s/>φυσικών<text:s/>προσώπων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27<text:s/>έως<text:s/>50<text:s/>του<text:s/>N.<text:s/>3842/2010<text:s/>(Φ.Ε.Κ.<text:s/>58<text:s/>Α’)<text:s/>και<text:s/>ειδικότερα<text:s/>της<text:s/>παραγράφου<text:s/>6<text:s/>του<text:s/>άρθρου<text:s/>34<text:s/>του<text:s/>ιδίου<text:s/>νόμου.</text:span></text:p>
      <text:p text:style-name="P6"><text:span text:style-name="T6_1">2.<text:s/>Τις<text:s/>διατάξεις<text:s/>των<text:s/>άρθρων<text:s/>23<text:s/>και<text:s/>23<text:s/>Α’<text:s/>του<text:s/>N.<text:s/>3427/2005<text:s/>(Φ.Ε.Κ.<text:s/>312<text:s/>Α’),<text:s/>όπως<text:s/>ισχύουν.</text:span></text:p>
      <text:p text:style-name="P7"><text:span text:style-name="T7_1">3.<text:s/>Την<text:s/>Απόφαση<text:s/>του<text:s/>Πρωθυπουργού<text:s/>και<text:s/>του<text:s/>Υπουργού<text:s/>Οικονομικών<text:s/>YΠΟΙΚ<text:s/>07927/2012<text:s/>ΕΞ<text:s/>(ΦΕΚ<text:s/>2574<text:s/>Β’)<text:s/>«Ανάθεση<text:s/>αρμοδιοτήτων<text:s/>στον<text:s/>Υφυπουργό<text:s/>Οικονομικών<text:s/>Γεώργιο<text:s/>Μαυραγάνη».</text:span></text:p>
      <text:p text:style-name="P8"><text:span text:style-name="T8_1">4.<text:s/>Την<text:s/>ολοκλήρωση<text:s/>της<text:s/>δημιουργίας<text:s/>Περιουσιολογίου<text:s/>Ακινήτων<text:s/>για<text:s/>το<text:s/>έτος<text:s/>2010<text:s/>στο<text:s/>Υπουργείο<text:s/>Οικονομικών.</text:span></text:p>
      <text:p text:style-name="P9"><text:span text:style-name="T9_1">5.<text:s/>Το<text:s/>γεγονός<text:s/>ότι<text:s/>με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10" text:outline-level="6"><text:span text:style-name="T10_1">Άρθρο<text:s/>1</text:span></text:h>
      <text:p text:style-name="P11"><text:span text:style-name="T11_1">Δήλωση<text:s/>Φόρου<text:s/>Ακίνητης<text:s/>Περιουσίας</text:span></text:p>
      <text:p text:style-name="P12"><text:span text:style-name="T12_1">Η<text:s/>δήλωση<text:s/>Φόρου<text:s/>Ακίνητης<text:s/>Περιουσίας<text:s/>(Φ.Α.Π.)<text:s/>φυσικών<text:s/>προσώπων<text:s/>συντίθεται<text:s/>από<text:s/>το<text:s/>Υπουργείο<text:s/>Οικονομικών<text:s/>με<text:s/>βάση<text:s/>τις<text:s/>υποβληθείσες<text:s/>δηλώσεις<text:s/>στοιχείων<text:s/>ακινήτων<text:s/>(Ε9).<text:s/>Ο<text:s/>υπόχρεος<text:s/>λαμβάνει<text:s/>γνώση<text:s/>της<text:s/>τελικής<text:s/>διαμόρφωσης<text:s/>του<text:s/>περιεχομένου<text:s/>της<text:s/>δήλωσης<text:s/>και<text:s/>των<text:s/>βεβαιωθέντων<text:s/>ποσών<text:s/>Φ.Α.Π.<text:s/>φυσικών<text:s/>προσώπων<text:s/>με<text:s/>την<text:s/>έκδοση<text:s/>του<text:s/>εκκαθαριστικού<text:s/>σημειώματος<text:s/>–<text:s/>δήλωσης<text:s/>ΦΑΠ<text:s/>του<text:s/>οικείου<text:s/>έτους.</text:span></text:p>
      <text:h text:style-name="P13" text:outline-level="6"><text:span text:style-name="T13_1">Άρθρο<text:s/>2</text:span></text:h>
      <text:p text:style-name="P14"><text:span text:style-name="T14_1">Διαδικασία<text:s/>διόρθωσης<text:s/>στοιχείων<text:s/>ακινήτων</text:span></text:p>
      <text:p text:style-name="P15"><text:span text:style-name="T15_1">Σε<text:s/>περίπτωση<text:s/>διαφωνίας<text:s/>του<text:s/>υποχρέου<text:s/>με<text:s/>τα<text:s/>στοιχεία<text:s/>των<text:s/>ακινήτων,<text:s/>όπως<text:s/>αυτά<text:s/>αναγράφονται<text:s/>στο<text:s/>εκκαθαριστικό<text:s/>σημείωμα<text:s/>–<text:s/>δήλωση<text:s/>Φ.Α.Π.,<text:s/>παρέχεται<text:s/>η<text:s/>δυνατότητα<text:s/>διορθώσεως<text:s/>αυτών,<text:s/>με<text:s/>υποβολή<text:s/>στον<text:s/>προϊστάμενο<text:s/>της<text:s/>αρμόδιας<text:s/>Δ.Ο.Υ.<text:s/>δήλωσης<text:s/>στοιχείων<text:s/>ακινήτων<text:s/>του<text:s/>οικείου<text:s/>έτους.<text:s/>Οι<text:s/>διορθώσεις<text:s/>που<text:s/>πραγματοποιούνται<text:s/>μέχρι<text:s/>την<text:s/>τελευταία<text:s/>εργάσιμη,<text:s/>για<text:s/>τις<text:s/>δημόσιες<text:s/>υπηρεσίες,<text:s/>ημέρα<text:s/>του<text:s/>δεύτερου<text:s/>μήνα<text:s/>από<text:s/>την<text:s/>ημερομηνία<text:s/>έκδοσης<text:s/>της<text:s/>δήλωσης<text:s/>–<text:s/>εκκαθαριστικού<text:s/>σημειώματος<text:s/>Φ.Α.Π.,<text:s/>θεωρούνται<text:s/>ότι<text:s/>πραγματοποιήθηκαν<text:s/>λόγω<text:s/>υπαιτιότητας<text:s/>της<text:s/>υπηρεσίας<text:s/>και<text:s/>εκκαθαρίζονται<text:s/>ως<text:s/>τέτοιες,<text:s/>χωρίς<text:s/>την<text:s/>επιβολή<text:s/>πρόσθετων<text:s/>φόρων<text:s/>ή<text:s/>προστίμων.</text:span></text:p>
      <text:p text:style-name="P16"><text:span text:style-name="T16_1">Ο<text:s/>υπόχρεος<text:s/>δύναται,<text:s/>στον<text:s/>πίνακα<text:s/>1<text:s/>και<text:s/>στον<text:s/>πίνακα<text:s/>2:<text:s/>α)<text:s/>να<text:s/>προσθέσει<text:s/>ή<text:s/>να<text:s/>διαγράψει<text:s/>ακίνητο<text:s/>ή<text:s/>εμπράγματο<text:s/>δικαίωμα<text:s/>σε<text:s/>ακίνητο<text:s/>ή<text:s/>δικαίωμα<text:s/>αποκλειστικής<text:s/>χρήσης<text:s/>κατά<text:s/>τα<text:s/>οριζόμενα<text:s/>στο<text:s/>άρθρο<text:s/>27<text:s/>του<text:s/>N.<text:s/>3842/2010,<text:s/>β)<text:s/>να<text:s/>τροποποιήσει<text:s/>στοιχεία<text:s/>ακινήτου.</text:span></text:p>
      <text:p text:style-name="P17"><text:span text:style-name="T17_1">Σε<text:s/>κάθε<text:s/>περίπτωση<text:s/>υποβολής<text:s/>δήλωσης<text:s/>στοιχείων<text:s/>ακινήτων<text:s/>για<text:s/>τροποποίηση<text:s/>της<text:s/>περιουσιακής<text:s/>κατάστασης,<text:s/>απαιτείται<text:s/>η<text:s/>αναγραφή,<text:s/>στο<text:s/>πεδίο<text:s/>σημειώσεων<text:s/>του<text:s/>φορολογουμένου,<text:s/>του<text:s/>λόγου<text:s/>μεταβολής<text:s/>της,<text:s/>τα<text:s/>στοιχεία<text:s/>του<text:s/>αντίστοιχου<text:s/>εγγράφου,<text:s/>εφόσον<text:s/>υπάρχει,<text:s/>καθώς<text:s/>και<text:s/>η<text:s/>προσκόμιση<text:s/>των<text:s/>οικείων<text:s/>παραστατικών.</text:span></text:p>
      <text:p text:style-name="P18"><text:span text:style-name="T18_1">Με<text:s/>την<text:s/>υποβολή<text:s/>δήλωσης<text:s/>στοιχείων<text:s/>ακινήτων,<text:s/>με<text:s/>την<text:s/>οποία<text:s/>προστίθεται<text:s/>φορολογητέα<text:s/>ύλη,<text:s/>διενεργείται<text:s/>σε<text:s/>σύντομο<text:s/>χρονικό<text:s/>διάστημα<text:s/>νέα<text:s/>εκκαθάριση<text:s/>του<text:s/>φόρου.<text:s/>Με<text:s/>την<text:s/>υποβολή<text:s/>ανακλητικής<text:s/>δήλωσης<text:s/>στοιχείων<text:s/>ακινήτων,<text:s/>για<text:s/>την<text:s/>αποδοχή<text:s/>ή<text:s/>μη<text:s/>αυτής<text:s/>αποφασίζει<text:s/>ο<text:s/>προϊστάμενος<text:s/>της<text:s/>αρμόδιας<text:s/>Δ.Ο.Υ..<text:s/>Εφόσον<text:s/>η<text:s/>δήλωση<text:s/>γίνεται<text:s/>αποδεκτή,<text:s/>η<text:s/>αρμόδια<text:s/>Δ.<text:s/>Ο.<text:s/>Υ.<text:s/>προβαίνει<text:s/>σε<text:s/>νέα<text:s/>εκκαθάριση<text:s/>της<text:s/>δήλωσης<text:s/>σε<text:s/>εύλογο<text:s/>χρονικό<text:s/>διάστημα.<text:s/>Εφόσον<text:s/>η<text:s/>δήλωση<text:s/>δεν<text:s/>γίνεται<text:s/>αποδεκτή,<text:s/>η<text:s/>αρμόδια<text:s/>Δ.<text:s/>Ο.<text:s/>Υ.<text:s/>ενημερώνει<text:s/>επί<text:s/>αποδείξει<text:s/>τον<text:s/>υπόχρεο,<text:s/>ο<text:s/>οποίος<text:s/>μπορεί<text:s/>να<text:s/>προσφύγει<text:s/>κατά<text:s/>της<text:s/>απορριπτικής<text:s/>απόφασης<text:s/>ενώπιον<text:s/>του<text:s/>αρμόδιου<text:s/>διοικητικού<text:s/>πρωτοδικείου,<text:s/>μέσα<text:s/>στην<text:s/>προθεσμία<text:s/>που<text:s/>ορίζεται<text:s/>στο<text:s/>άρθρο<text:s/>66<text:s/>του<text:s/>N.<text:s/>2717/1999,<text:s/>όπως<text:s/>ισχύει.<text:s/>Εφόσον<text:s/>η<text:s/>δήλωση<text:s/>γίνεται<text:s/>εν<text:s/>μέρει<text:s/>αποδεκτή,<text:s/>εφαρμόζονται<text:s/>ανάλογα<text:s/>τα<text:s/>προηγούμενα.<text:s/>Με<text:s/>την<text:s/>υποβολή<text:s/>δήλωσης<text:s/>στοιχείων<text:s/>ακινήτων,<text:s/>με<text:s/>την<text:s/>οποία<text:s/>εν<text:s/>μέρει<text:s/>προστίθεται<text:s/>και<text:s/>εν<text:s/>μέρει<text:s/>ανακαλείται<text:s/>φορολογητέα<text:s/>ύλη,<text:s/>εφόσον<text:s/>η<text:s/>ανάκληση<text:s/>της<text:s/>φορολογητέας<text:s/>ύλης<text:s/>γίνεται<text:s/>αποδεκτή,<text:s/>η<text:s/>αρμόδια<text:s/>Δ.<text:s/>Ο.<text:s/>Υ.<text:s/>προβαίνει<text:s/>σε<text:s/>νέα<text:s/>εκκαθάριση<text:s/>της<text:s/>δήλωσης<text:s/>σε<text:s/>σύντομο<text:s/>χρονικό<text:s/>διάστημα.<text:s/>Εφόσον<text:s/>η<text:s/>ανάκληση<text:s/>της<text:s/>φορολογητέας<text:s/>ύλης<text:s/>δεν<text:s/>γίνεται<text:s/>αποδεκτή,<text:s/>η<text:s/>δήλωση<text:s/>εκκαθαρίζεται<text:s/>ως<text:s/>συμπληρωματική<text:s/>και<text:s/>η<text:s/>αρμόδια<text:s/>Δ.<text:s/>Ο.<text:s/>Υ.<text:s/>ενημερώνει<text:s/>σχετικά<text:s/>επί<text:s/>αποδείξει<text:s/>τον<text:s/>υπόχρεο,<text:s/>ο<text:s/>οποίος<text:s/>μπορεί<text:s/>να<text:s/>προσφύγει<text:s/>κατά<text:s/>της<text:s/>απορριπτικής<text:s/>απόφασης<text:s/>σύμφωνα<text:s/>με<text:s/>τα<text:s/>ανωτέρω.</text:span></text:p>
      <text:h text:style-name="P19" text:outline-level="6"><text:span text:style-name="T19_1">Άρθρο<text:s/>3</text:span></text:h>
      <text:p text:style-name="P20"><text:span text:style-name="T20_1">Διαδικασία<text:s/>χορήγησης<text:s/>απαλλαγών</text:span></text:p>
      <text:p text:style-name="P21"><text:span text:style-name="T21_1">Για<text:s/>την<text:s/>απαλλαγή<text:s/>ακινήτων<text:s/>ή<text:s/>εμπραγμάτων<text:s/>σε<text:s/>αυτά<text:s/>δικαιωμάτων<text:s/>από<text:s/>το<text:s/>φόρο<text:s/>ακίνητης<text:s/>περιουσίας,<text:s/>στις<text:s/>περιπτώσεις<text:s/>που<text:s/>ακίνητο<text:s/>έχει<text:s/>υπαχθεί<text:s/>σε<text:s/>φόρο,<text:s/>ενώ<text:s/>απαλλάσσεται<text:s/>σύμφωνα<text:s/>με<text:s/>τις<text:s/>διατάξεις<text:s/>του<text:s/>άρθρου<text:s/>29<text:s/>του<text:s/>N.<text:s/>3842/2010,<text:s/>απαιτείται<text:s/>η<text:s/>υποβολή<text:s/>αίτησης<text:s/>επανεκκαθάρισης<text:s/>του<text:s/>φόρου<text:s/>στην<text:s/>αρμόδια<text:s/>Δ.Ο.Υ.,<text:s/>σύμφωνα<text:s/>με<text:s/>το<text:s/>συνημμένο<text:s/>υπόδειγμα<text:s/>1,<text:s/>το<text:s/>οποίο<text:s/>αποτελεί<text:s/>αναπόσπαστο<text:s/>μέρος<text:s/>της<text:s/>παρούσας,<text:s/>με<text:s/>συνημμένα<text:s/>τα<text:s/>απαιτούμενα,<text:s/>κατά<text:s/>περίπτωση,<text:s/>δικαιολογητικά,<text:s/>τα<text:s/>οποία<text:s/>πρέπει<text:s/>να<text:s/>ισχύουν<text:s/>την<text:s/>1η<text:s/>Ιανουαρίου<text:s/>του<text:s/>οικείου<text:s/>έτους.</text:span></text:p>
      <text:p text:style-name="P22"><text:span text:style-name="T22_1">Για<text:s/>την<text:s/>αποδοχή<text:s/>ή<text:s/>μη<text:s/>του<text:s/>αιτήματος<text:s/>χορήγησης<text:s/>απαλλαγής<text:s/>αποφασίζει<text:s/>ο<text:s/>προϊστάμενος<text:s/>της<text:s/>αρμόδιας<text:s/>Δ.Ο.Υ..<text:s/>Εφόσον<text:s/>το<text:s/>αίτημα<text:s/>γίνεται<text:s/>αποδεκτό,<text:s/>η<text:s/>αρμόδια<text:s/>Δ.<text:s/>Ο.<text:s/>Υ.<text:s/>προβαίνει<text:s/>σε<text:s/>νέα<text:s/>εκκαθάριση<text:s/>της<text:s/>δήλωσης<text:s/>σε<text:s/>εύλογο<text:s/>χρονικό<text:s/>διάστημα.<text:s/>Εφόσον<text:s/>το<text:s/>αίτημα<text:s/>δεν<text:s/>γίνεται<text:s/>αποδεκτό,<text:s/>η<text:s/>αρμόδια<text:s/>Δ.<text:s/>Ο.<text:s/>Υ.<text:s/>ενημερώνει<text:s/>επί<text:s/>αποδείξει<text:s/>τον<text:s/>υπόχρεο,<text:s/>ο<text:s/>οποίος<text:s/>μπορεί<text:s/>να<text:s/>προσφύγει<text:s/>κατά<text:s/>της<text:s/>απορριπτικής<text:s/>απόφασης<text:s/>ενώπιον<text:s/>του<text:s/>αρμόδιου<text:s/>διοικητικού<text:s/>πρωτοδικείου,<text:s/>μέσα<text:s/>στην<text:s/>προθεσμία<text:s/>που<text:s/>ορίζεται<text:s/>στο<text:s/>άρθρο<text:s/>66<text:s/>του<text:s/>N.<text:s/>2717/1999,<text:s/>όπως<text:s/>ισχύει.<text:s/>Εφόσον<text:s/>το<text:s/>αίτημα<text:s/>γίνεται<text:s/>εν<text:s/>μέρει<text:s/>αποδεκτό,<text:s/>εφαρμόζονται<text:s/>ανάλογα<text:s/>τα<text:s/>προηγούμενα.</text:span></text:p>
      <text:h text:style-name="P23" text:outline-level="6"><text:span text:style-name="T23_1">Άρθρο<text:s/>4</text:span></text:h>
      <text:p text:style-name="P24"><text:span text:style-name="T24_1">Διαδικασία<text:s/>διόρθωσης<text:s/>φορολογητέας<text:s/>αξίας<text:s/>ακινήτου</text:span></text:p>
      <text:p text:style-name="P25"><text:span text:style-name="T25_1">Στις<text:s/>περιπτώσεις<text:s/>αμφισβήτησης<text:s/>της<text:s/>φορολογητέας<text:s/>αξίας<text:s/>ακινήτων<text:s/>ή<text:s/>εμπραγμάτων<text:s/>σε<text:s/>αυτά<text:s/>δικαιωμάτων,<text:s/>όπως<text:s/>έχει<text:s/>προσδιοριστεί<text:s/>και<text:s/>αναγράφεται<text:s/>στο<text:s/>εκκαθαριστικό<text:s/>σημείωμα<text:s/>–<text:s/>δήλωση<text:s/>Φ.Α.Π.,<text:s/>και<text:s/>εφόσον<text:s/>τα<text:s/>περιγραφικά<text:s/>στοιχεία<text:s/>του<text:s/>ακινήτου<text:s/>που<text:s/>αναγράφονται<text:s/>είναι<text:s/>ορθά,<text:s/>ο<text:s/>υπόχρεος<text:s/>δύναται<text:s/>να<text:s/>υποβάλει<text:s/>στην<text:s/>αρμόδια<text:s/>Δ.<text:s/>Ο.<text:s/>Υ.<text:s/>αίτηση,<text:s/>σύμφωνα<text:s/>με<text:s/>το<text:s/>συνημμένο<text:s/>υπόδειγμα<text:s/>2,<text:s/>το<text:s/>οποίο<text:s/>αποτελεί<text:s/>αναπόσπαστο<text:s/>μέρος<text:s/>της<text:s/>παρούσας.<text:s/>Η<text:s/>αίτηση<text:s/>συνοδεύεται<text:s/>και<text:s/>από<text:s/>το<text:s/>αντίστοιχο<text:s/>έντυπο<text:s/>προσδιορισμού<text:s/>αξίας<text:s/>περιουσιακού<text:s/>δικαιώματος<text:s/>Φ.Α.Π.,<text:s/>σύμφωνα<text:s/>με<text:s/>το<text:s/>συνημμένο<text:s/>υπόδειγμα<text:s/>3,<text:s/>το<text:s/>οποίο<text:s/>αποτελεί<text:s/>αναπόσπαστο<text:s/>μέρος<text:s/>της<text:s/>παρούσας.</text:span></text:p>
      <text:p text:style-name="P26"><text:span text:style-name="T26_1">Για<text:s/>την<text:s/>αποδοχή<text:s/>ή<text:s/>μη<text:s/>της<text:s/>αίτησης<text:s/>αποφασίζει<text:s/>ο<text:s/>προϊστάμενος<text:s/>της<text:s/>αρμόδιας<text:s/>Δ.Ο.Υ..<text:s/>Εφόσον<text:s/>η<text:s/>αίτηση<text:s/>γίνεται<text:s/>αποδεκτή,<text:s/>η<text:s/>αρμόδια<text:s/>Δ.<text:s/>Ο.<text:s/>Υ.<text:s/>προβαίνει<text:s/>σε<text:s/>νέα<text:s/>εκκαθάριση<text:s/>της<text:s/>δήλωσης<text:s/>σε<text:s/>εύλογο<text:s/>χρονικό<text:s/>διάστημα.<text:s/>Εφόσον<text:s/>η<text:s/>αίτηση<text:s/>δεν<text:s/>γίνεται<text:s/>αποδεκτή,<text:s/>η<text:s/>αρμόδια<text:s/>Δ.<text:s/>Ο.<text:s/>Υ.<text:s/>ενημερώνει<text:s/>επί<text:s/>αποδείξει<text:s/>τον<text:s/>υπόχρεο,<text:s/>ο<text:s/>οποίος<text:s/>μπορεί<text:s/>να<text:s/>προσφύγει<text:s/>κατά<text:s/>της<text:s/>απορριπτικής<text:s/>απόφασης<text:s/>ενώπιον<text:s/>του<text:s/>αρμόδιου<text:s/>διοικητικού<text:s/>πρωτοδικείου,<text:s/>μέσα<text:s/>στην<text:s/>προθεσμία<text:s/>που<text:s/>ορίζεται<text:s/>στο<text:s/>άρθρο<text:s/>66<text:s/>του<text:s/>N.<text:s/>2717/1999,<text:s/>όπως<text:s/>ισχύει.<text:s/>Εφόσον<text:s/>η<text:s/>δήλωση<text:s/>γίνεται<text:s/>εν<text:s/>μέρει<text:s/>αποδεκτή,<text:s/>εφαρμόζονται<text:s/>ανάλογα<text:s/>τα<text:s/>προηγούμενα.</text:span></text:p>
      <text:p text:style-name="P27"><text:span text:style-name="T27_1">Στις<text:s/>περιπτώσεις<text:s/>που<text:s/>η<text:s/>φορολογητέα<text:s/>αξία<text:s/>ακινήτων<text:s/>ή<text:s/>εμπραγμάτων<text:s/>σε<text:s/>αυτά<text:s/>δικαιωμάτων<text:s/>δεν<text:s/>είναι<text:s/>ορθή,<text:s/>λόγω<text:s/>λάθους<text:s/>της<text:s/>βάσης<text:s/>δεδομένων<text:s/>του<text:s/>Υπουργείου<text:s/>Οικονομικών,<text:s/>η<text:s/>ορθή<text:s/>εκκαθάριση<text:s/>πραγματοποιείται,<text:s/>μετά<text:s/>τη<text:s/>διόρθωση<text:s/>της<text:s/>βάσης<text:s/>δεδομένων<text:s/>από<text:s/>τη<text:s/>Γ.ΓΠ.Σ,<text:s/>κατόπιν<text:s/>ενημέρωσής<text:s/>της<text:s/>από<text:s/>τον<text:s/>προϊστάμενο<text:s/>της<text:s/>αρμόδιας<text:s/>Δ.Ο.Υ..</text:span></text:p>
      <text:h text:style-name="P28" text:outline-level="6"><text:span text:style-name="T28_1">Άρθρο<text:s/>5</text:span></text:h>
      <text:p text:style-name="P29"><text:span text:style-name="T29_1">Διαδικαστικά<text:s/>θέματα</text:span></text:p>
      <text:p text:style-name="P30"><text:span text:style-name="T30_1">α.<text:s/>Για<text:s/>τις<text:s/>διορθώσεις<text:s/>των<text:s/>εκκαθαριστικών<text:s/>σημειωμάτων<text:s/>–<text:s/>δηλώσεων<text:s/>Φ.Α.Π.<text:s/>αρμόδιος<text:s/>είναι<text:s/>ο<text:s/>προϊστάμενος<text:s/>της<text:s/>Δ.Ο.Υ.,<text:s/>από<text:s/>τον<text:s/>οποίο<text:s/>εκδόθηκε<text:s/>το<text:s/>εκκαθαριστικό<text:s/>σημείωμα<text:s/>–<text:s/>δήλωση<text:s/>Φ.Α.Π.<text:s/>του<text:s/>οικείου<text:s/>έτους.</text:span></text:p>
      <text:p text:style-name="P31"><text:span text:style-name="T31_1">β.<text:s/>Οι<text:s/>δηλώσεις<text:s/>για<text:s/>τη<text:s/>διόρθωση<text:s/>των<text:s/>εκκαθαριστικών<text:s/>σημειωμάτων<text:s/>–<text:s/>δηλώσεων<text:s/>Φ.Α.Π.<text:s/>και<text:s/>οι<text:s/>αιτήσεις<text:s/>για<text:s/>τη<text:s/>χορήγηση<text:s/>απαλλαγής<text:s/>και<text:s/>τη<text:s/>διόρθωση<text:s/>της<text:s/>φορολογητέας<text:s/>αξίας<text:s/>των<text:s/>ακινήτων<text:s/>υποβάλλονται<text:s/>από<text:s/>τον<text:s/>υπόχρεο.<text:s/>Δηλώσεις<text:s/>και<text:s/>αιτήσεις<text:s/>που<text:s/>αφορούν<text:s/>την<text:s/>περιουσία<text:s/>ανήλικου<text:s/>προστατευόμενου,<text:s/>σύμφωνα<text:s/>με<text:s/>τις<text:s/>διατάξεις<text:s/>του<text:s/>άρθρου<text:s/>7<text:s/>του<text:s/>Κ.Φ.Ε.,<text:s/>τέκνου<text:s/>υποβάλλονται<text:s/>από<text:s/>τον<text:s/>υπόχρεο<text:s/>γονέα.</text:span></text:p>
      <text:p text:style-name="P32"><text:span text:style-name="T32_1">γ.<text:s/>Τα<text:s/>οριζόμενα<text:s/>από<text:s/>τα<text:s/>άρθρα<text:s/>3<text:s/>και<text:s/>4<text:s/>της<text:s/>παρούσης<text:s/>υποδείγματα,<text:s/>επέχουν<text:s/>θέση<text:s/>δήλωσης<text:s/>Φ.Α.Π.<text:s/>του<text:s/>οικείου<text:s/>έτους.</text:span></text:p>
      <text:p text:style-name="P33"><text:span text:style-name="T33_1">ΥΠΟΔΕΙΓΜΑ<text:s/>1</text:span></text:p>
      <text:p text:style-name="P34"><text:span text:style-name="T34_1">ΑΙΤΗΣΗ<text:s/></text:span><text:span text:style-name="T34_2">Αρ.<text:s/>Πρωτ:<text:s/></text:span></text:p>
      <text:p text:style-name="P35"><text:span text:style-name="T35_1">του<text:s/>/<text:s/>της</text:span></text:p>
      <text:p text:style-name="P36"><text:span text:style-name="T36_1">Ημ/νία<text:s/>Πρωτ:</text:span></text:p>
      <text:p text:style-name="P37"><text:span text:style-name="T37_1">Ονοματεπώνυμο</text:span></text:p>
      <text:p text:style-name="P38"><text:span text:style-name="T38_1">ΠΡΟΣτη<text:s/>Δ.Ο.Υ.</text:span></text:p>
      <text:p text:style-name="P39"><text:span text:style-name="T39_1">Α.Φ.Μ.</text:span></text:p>
      <text:p text:style-name="P40"><text:span text:style-name="T40_1">Διεύθυνση</text:span></text:p>
      <text:p text:style-name="P41"><text:span text:style-name="T41_1">Παρακαλώ<text:s/>να<text:s/>προβείτε<text:s/>σε<text:s/>νέα<text:s/>εκκαθάριση<text:s/>της<text:s/>δήλωσης<text:s/>ΦΑΠ.<text:s/>έτους<text:s/>με<text:s/>αριθμό<text:s/>Α.Δ.Τ.,<text:s/>λόγω<text:s/>απαλλαγής<text:s/>του/των<text:s/>ν'ζ<text:s/>ακινήτου/ων<text:s/>από<text:s/>το<text:s/>Φ.Α.Π,.<text:s/>με:</text:span></text:p>
      <text:p text:style-name="P42"><text:span text:style-name="T42_1">Θέμα:<text:s/></text:span><text:span text:style-name="T42_2">«Χορήγηση<text:s/>απαλλαγής<text:s/>ακινήτου/ων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3"><text:span text:style-name="T43_1">από<text:s/>το<text:s/>ΦΑΠ..<text:s/>έτους<text:s/>2010»</text:span></text:p>
            <text:p text:style-name="P44"><text:span text:style-name="T44_1">Συνημμένα:</text:span></text:p>
            <text:p text:style-name="P45"><text:span text:style-name="T45_1">•<text:s/>2.<text:s/></text:span></text:p>
          </table:table-cell>
          <table:table-cell table:style-name="Cell2">
            <text:p text:style-name="P46"><text:span text:style-name="T46_1">Α.Τ.ΑΚ.</text:span></text:p>
          </table:table-cell>
          <table:table-cell table:style-name="Cell3">
            <text:p text:style-name="P47"/>
          </table:table-cell>
          <table:table-cell table:style-name="Cell4">
            <text:p text:style-name="P48"><text:span text:style-name="T48_1">λόγος<text:s/>απαλλαγής</text:span></text:p>
          </table:table-cell>
        </table:table-row>
        <table:table-row table:style-name="Row2">
          <table:table-cell table:style-name="Cell5">
            <text:p text:style-name="P49"/>
          </table:table-cell>
          <table:table-cell table:style-name="Cell6">
            <text:p text:style-name="P50"/>
          </table:table-cell>
          <table:table-cell table:style-name="Cell7">
            <text:p text:style-name="P51"><text:span text:style-name="T51_1">λόγω</text:span></text:p>
          </table:table-cell>
          <table:table-cell table:style-name="Cell8">
            <text:p text:style-name="P52"/>
          </table:table-cell>
        </table:table-row>
        <table:table-row table:style-name="Row3">
          <table:table-cell table:style-name="Cell9">
            <text:p text:style-name="P53"/>
          </table:table-cell>
          <table:table-cell table:style-name="Cell10">
            <text:p text:style-name="P54"/>
          </table:table-cell>
          <table:table-cell table:style-name="Cell11">
            <text:p text:style-name="P55"><text:span text:style-name="T55_1">λόγω</text:span></text:p>
          </table:table-cell>
          <table:table-cell table:style-name="Cell12">
            <text:p text:style-name="P56"/>
          </table:table-cell>
        </table:table-row>
        <table:table-row table:style-name="Row4">
          <table:table-cell table:style-name="Cell13">
            <text:p text:style-name="P57"/>
          </table:table-cell>
          <table:table-cell table:style-name="Cell14">
            <text:p text:style-name="P58"/>
          </table:table-cell>
          <table:table-cell table:style-name="Cell15">
            <text:p text:style-name="P59"><text:span text:style-name="T59_1">λόγω</text:span></text:p>
          </table:table-cell>
          <table:table-cell table:style-name="Cell16">
            <text:p text:style-name="P60"/>
          </table:table-cell>
        </table:table-row>
        <table:table-row table:style-name="Row5">
          <table:table-cell table:style-name="Cell17">
            <text:p text:style-name="P61"/>
          </table:table-cell>
          <table:table-cell table:style-name="Cell18">
            <text:p text:style-name="P62"/>
          </table:table-cell>
          <table:table-cell table:style-name="Cell19">
            <text:p text:style-name="P63"><text:span text:style-name="T63_1">λόγω</text:span></text:p>
          </table:table-cell>
          <table:table-cell table:style-name="Cell20">
            <text:p text:style-name="P64"/>
          </table:table-cell>
        </table:table-row>
        <table:table-row table:style-name="Row6">
          <table:table-cell table:style-name="Cell21">
            <text:p text:style-name="P65"><text:span text:style-name="T65_1">5.<text:s/></text:span></text:p>
          </table:table-cell>
          <table:table-cell table:style-name="Cell22">
            <text:p text:style-name="P66"/>
          </table:table-cell>
          <table:table-cell table:style-name="Cell23">
            <text:p text:style-name="P67"><text:span text:style-name="T67_1">λόγω</text:span></text:p>
          </table:table-cell>
          <table:table-cell table:style-name="Cell24">
            <text:p text:style-name="P68"/>
          </table:table-cell>
        </table:table-row>
        <table:table-row table:style-name="Row7">
          <table:table-cell table:style-name="Cell25">
            <text:p text:style-name="P69"/>
          </table:table-cell>
          <table:table-cell table:style-name="Cell26">
            <text:p text:style-name="P70"/>
          </table:table-cell>
          <table:table-cell table:style-name="Cell27">
            <text:p text:style-name="P71"><text:span text:style-name="T71_1">λόγω</text:span></text:p>
          </table:table-cell>
          <table:table-cell table:style-name="Cell28">
            <text:p text:style-name="P72"/>
          </table:table-cell>
        </table:table-row>
      </table:table>
      <text:p text:style-name="P73"><text:span text:style-name="T73_1">0/Η<text:s/>αιτών/ούσα</text:span></text:p>
      <text:p text:style-name="P74"><text:span text:style-name="T74_1">ΥΠΟΔΕΙΓΜΑ<text:s/>2</text:span></text:p>
      <text:p text:style-name="P75"><text:span text:style-name="T75_1">ΑΙΤΗΣΗ<text:s/></text:span></text:p>
      <text:p text:style-name="P76"><text:span text:style-name="T76_1">Αρ.<text:s/>Πρωτ.:του<text:s/>/<text:s/>της</text:span></text:p>
      <text:p text:style-name="P77"><text:span text:style-name="T77_1">Ημ/νία<text:s/>Πρωτ.:</text:span></text:p>
      <text:p text:style-name="P78"><text:span text:style-name="T78_1">Ονοματεπώνυμο</text:span></text:p>
      <text:p text:style-name="P79"><text:span text:style-name="T79_1">ΠΡΟΣτη<text:s/>Δ.Ο.Υ.</text:span></text:p>
      <text:p text:style-name="P80"><text:span text:style-name="T80_1">Α.Φ.Μ.</text:span></text:p>
      <text:p text:style-name="P81"><text:span text:style-name="T81_1">Διεύθυνση</text:span></text:p>
      <text:p text:style-name="P82"><text:span text:style-name="T82_1">Παρακαλώ<text:s/>να<text:s/>προβείτε<text:s/>σε<text:s/>νέα<text:s/>εκκαθάριση<text:s/>της<text:s/>δήλωσης<text:s/>Φ.Α.Π.<text:s/>έτους<text:s/>με<text:s/>αριθμό<text:s/>,<text:s/>λόγω<text:s/>λανθασμένου<text:s/>υπολογισμού</text:span></text:p>
      <text:p text:style-name="P83"><text:span text:style-name="T83_1">Α.Δ.Τ.<text:s/>της<text:s/>αξίας<text:s/>του/των<text:s/>ακινήτου/ων<text:s/>με<text:s/>Α.Τ.ΑΚ.</text:span></text:p>
      <text:p text:style-name="P84"><text:span text:style-name="T84_1">Θέμα:<text:s/></text:span><text:span text:style-name="T84_2">«Νέος<text:s/>υπολογισμός<text:s/>αξίας<text:s/>1.<text:s/>ακινήτων»2</text:span></text:p>
      <text:p text:style-name="P85"><text:span text:style-name="T85_1">Συνημμένα:<text:s/></text:span><text:span text:style-name="T85_2">5.</text:span></text:p>
      <text:p text:style-name="P86"><text:span text:style-name="T86_1">Έντυπο/α<text:s/>προσδιορισμού<text:s/>αξίας</text:span></text:p>
      <text:p text:style-name="P87"><text:span text:style-name="T87_1">περιουσιακού<text:s/>δικαιώματος<text:s/>Φ.Α.Π..</text:span></text:p>
      <text:p text:style-name="P88"><text:span text:style-name="T88_1">έτους<text:s/>0/Η<text:s/>αιτών/ούσα</text:span></text:p>
      <text:p text:style-name="P89"><text:span text:style-name="T89_1">-</text:span><text:span text:style-name="T89_2"><text:tab/></text:span><text:span text:style-name="T89_3">ΥΠΟΔΕΙΓΜΑ<text:s/>3</text:span></text:p>
      <text:p text:style-name="P90"><text:span text:style-name="T90_1">ΕΝΤΥΠΟ<text:s/>ΠΡΟΣΔΙΟΡΙΣΜΟΥ<text:s/>ΑΞΙΑΣ<text:s/>ΠΕΡΙΟΥΣΙΑΚΟΥ<text:s/>ΔΙΚΑΙΩΜΑΤΟΣ<text:s/>Φ.Α.Π</text:span><text:span text:style-name="T90_2">Α’.Φ.Μ.:</text:span></text:p>
      <text:p text:style-name="P91"><text:span text:style-name="T91_1">ΟΝΟΜΑΤΕΠΩΝΥΜΟ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29" table:number-columns-spanned="6">
            <text:p text:style-name="P92"><text:span text:style-name="T92_1">Α.Τ.ΑΚ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 table:number-columns-spanned="3">
            <text:p text:style-name="P93"/>
          </table:table-cell>
          <table:covered-table-cell/>
          <table:covered-table-cell/>
          <table:table-cell table:style-name="Cell31">
            <text:p text:style-name="P94"><text:span text:style-name="T94_1">ΚΥΡΙΟΙ<text:s/>ΧΩΡΟΙ</text:span></text:p>
          </table:table-cell>
          <table:table-cell table:style-name="Cell32">
            <text:p text:style-name="P95"><text:span text:style-name="T95_1">ΒΟΗΘΗΤΙΚΟΙ<text:s/>ΧΩΡΟΙ</text:span></text:p>
          </table:table-cell>
          <table:table-cell table:style-name="Cell33">
            <text:p text:style-name="P96"><text:span text:style-name="T96_1">ΟΙΚΟΠΕΔΟ</text:span></text:p>
          </table:table-cell>
        </table:table-row>
        <table:table-row table:style-name="Row10">
          <table:table-cell table:style-name="Cell34">
            <text:p text:style-name="P97"><text:span text:style-name="T97_1">1</text:span></text:p>
          </table:table-cell>
          <table:table-cell table:style-name="Cell35" table:number-columns-spanned="2">
            <text:p text:style-name="P98"><text:span text:style-name="T98_1">ΤΙΜΗ<text:s/>ΖΩΝΗΣ</text:span></text:p>
          </table:table-cell>
          <table:covered-table-cell/>
          <table:table-cell table:style-name="Cell36">
            <text:p text:style-name="P99"/>
          </table:table-cell>
          <table:table-cell table:style-name="Cell37">
            <text:p text:style-name="P100"/>
          </table:table-cell>
          <table:table-cell table:style-name="Cell38">
            <text:p text:style-name="P101"/>
          </table:table-cell>
        </table:table-row>
        <table:table-row table:style-name="Row11">
          <table:table-cell table:style-name="Cell39">
            <text:p text:style-name="P102"><text:span text:style-name="T102_1">2</text:span></text:p>
          </table:table-cell>
          <table:table-cell table:style-name="Cell40" table:number-columns-spanned="2">
            <text:p text:style-name="P103"><text:span text:style-name="T103_1">ΤΙΜΗ<text:s/>ΕΚΚΙΝΗΣΗΣ</text:span></text:p>
          </table:table-cell>
          <table:covered-table-cell/>
          <table:table-cell table:style-name="Cell41">
            <text:p text:style-name="P104"/>
          </table:table-cell>
          <table:table-cell table:style-name="Cell42">
            <text:p text:style-name="P105"/>
          </table:table-cell>
          <table:table-cell table:style-name="Cell43">
            <text:p text:style-name="P106"/>
          </table:table-cell>
        </table:table-row>
        <table:table-row table:style-name="Row12">
          <table:table-cell table:style-name="Cell44">
            <text:p text:style-name="P107"><text:span text:style-name="T107_1">3</text:span></text:p>
          </table:table-cell>
          <table:table-cell table:style-name="Cell45" table:number-columns-spanned="2">
            <text:p text:style-name="P108"><text:span text:style-name="T108_1">ΣΥΝΤΕΛΕΣΤΗΣ<text:s/>ΕΜΠΟΡΙΚΟΤΗΤΑΣ</text:span></text:p>
          </table:table-cell>
          <table:covered-table-cell/>
          <table:table-cell table:style-name="Cell46">
            <text:p text:style-name="P109"/>
          </table:table-cell>
          <table:table-cell table:style-name="Cell47">
            <text:p text:style-name="P110"/>
          </table:table-cell>
          <table:table-cell table:style-name="Cell48">
            <text:p text:style-name="P111"/>
          </table:table-cell>
        </table:table-row>
        <table:table-row table:style-name="Row13">
          <table:table-cell table:style-name="Cell49">
            <text:p text:style-name="P112"><text:span text:style-name="T112_1">4</text:span></text:p>
          </table:table-cell>
          <table:table-cell table:style-name="Cell50" table:number-columns-spanned="2">
            <text:p text:style-name="P113"><text:span text:style-name="T113_1">ΣΥΝΤΕΛΕΣΤΗΣ<text:s/>ΑΞΙΟΠΟΙΗΣΗΣ<text:s/>ΟΙΚΟΠΕΔΟΥ</text:span></text:p>
          </table:table-cell>
          <table:covered-table-cell/>
          <table:table-cell table:style-name="Cell51">
            <text:p text:style-name="P114"/>
          </table:table-cell>
          <table:table-cell table:style-name="Cell52">
            <text:p text:style-name="P115"/>
          </table:table-cell>
          <table:table-cell table:style-name="Cell53">
            <text:p text:style-name="P116"/>
          </table:table-cell>
        </table:table-row>
        <table:table-row table:style-name="Row14">
          <table:table-cell table:style-name="Cell54">
            <text:p text:style-name="P117"><text:span text:style-name="T117_1">5</text:span></text:p>
          </table:table-cell>
          <table:table-cell table:style-name="Cell55" table:number-columns-spanned="2">
            <text:p text:style-name="P118"><text:span text:style-name="T118_1">ΣΥΝΤΕΛΕΣΤΗΣ<text:s/>ΟΙΚΟΠΕΔΟΥ</text:span></text:p>
          </table:table-cell>
          <table:covered-table-cell/>
          <table:table-cell table:style-name="Cell56">
            <text:p text:style-name="P119"/>
          </table:table-cell>
          <table:table-cell table:style-name="Cell57">
            <text:p text:style-name="P120"/>
          </table:table-cell>
          <table:table-cell table:style-name="Cell58">
            <text:p text:style-name="P121"/>
          </table:table-cell>
        </table:table-row>
        <table:table-row table:style-name="Row15">
          <table:table-cell table:style-name="Cell59">
            <text:p text:style-name="P122"><text:span text:style-name="T122_1">6</text:span></text:p>
          </table:table-cell>
          <table:table-cell table:style-name="Cell60" table:number-columns-spanned="2">
            <text:p text:style-name="P123"><text:span text:style-name="T123_1">ΣΥΝΟΛΙΚΗ<text:s/>ΤΙΜΗ<text:s/>ΕΚΚΙΝΗΣΗΣ<text:s/>ΟΙΚΟΠΕΔΟΥ</text:span></text:p>
          </table:table-cell>
          <table:covered-table-cell/>
          <table:table-cell table:style-name="Cell61">
            <text:p text:style-name="P124"/>
          </table:table-cell>
          <table:table-cell table:style-name="Cell62">
            <text:p text:style-name="P125"/>
          </table:table-cell>
          <table:table-cell table:style-name="Cell63">
            <text:p text:style-name="P126"/>
          </table:table-cell>
        </table:table-row>
        <table:table-row table:style-name="Row16">
          <table:table-cell table:style-name="Cell64">
            <text:p text:style-name="P127"><text:span text:style-name="T127_1">7</text:span></text:p>
          </table:table-cell>
          <table:table-cell table:style-name="Cell65" table:number-columns-spanned="2">
            <text:p text:style-name="P128"><text:span text:style-name="T128_1">ΤΙΜΗ<text:s/>ΟΙΚΟΠΕΔΟΥ<text:s/>ΓΙΑ<text:s/>ΕΚΤΟΣ<text:s/>ΑΠΑΑ</text:span></text:p>
          </table:table-cell>
          <table:covered-table-cell/>
          <table:table-cell table:style-name="Cell66">
            <text:p text:style-name="P129"/>
          </table:table-cell>
          <table:table-cell table:style-name="Cell67">
            <text:p text:style-name="P130"/>
          </table:table-cell>
          <table:table-cell table:style-name="Cell68">
            <text:p text:style-name="P131"/>
          </table:table-cell>
        </table:table-row>
        <table:table-row table:style-name="Row17">
          <table:table-cell table:style-name="Cell69">
            <text:p text:style-name="P132"><text:span text:style-name="T132_1">8</text:span></text:p>
          </table:table-cell>
          <table:table-cell table:style-name="Cell70">
            <text:p text:style-name="P133"><text:span text:style-name="T133_1">Μ</text:span></text:p>
            <text:p text:style-name="P134"><text:span text:style-name="T134_1">Ζ<text:s/>m<text:s/>&gt;<text:s/>m<text:s/>Μ<text:s/>m<text:s/>Μ</text:span></text:p>
          </table:table-cell>
          <table:table-cell table:style-name="Cell71">
            <text:p text:style-name="P135"><text:span text:style-name="T135_1">ΠΡΟΣΟΨΗΣ</text:span></text:p>
          </table:table-cell>
          <table:table-cell table:style-name="Cell72">
            <text:p text:style-name="P136"/>
          </table:table-cell>
          <table:table-cell table:style-name="Cell73">
            <text:p text:style-name="P137"/>
          </table:table-cell>
          <table:table-cell table:style-name="Cell74">
            <text:p text:style-name="P138"/>
          </table:table-cell>
        </table:table-row>
        <table:table-row table:style-name="Row18">
          <table:table-cell table:style-name="Cell75">
            <text:p text:style-name="P139"><text:span text:style-name="T139_1">9</text:span></text:p>
          </table:table-cell>
          <table:table-cell table:style-name="Cell76">
            <text:p text:style-name="P140"/>
          </table:table-cell>
          <table:table-cell table:style-name="Cell77">
            <text:p text:style-name="P141"><text:span text:style-name="T141_1">ΟΡΟΦΟΥ</text:span></text:p>
          </table:table-cell>
          <table:table-cell table:style-name="Cell78">
            <text:p text:style-name="P142"/>
          </table:table-cell>
          <table:table-cell table:style-name="Cell79">
            <text:p text:style-name="P143"/>
          </table:table-cell>
          <table:table-cell table:style-name="Cell80">
            <text:p text:style-name="P144"/>
          </table:table-cell>
        </table:table-row>
        <table:table-row table:style-name="Row19">
          <table:table-cell table:style-name="Cell81">
            <text:p text:style-name="P145"><text:span text:style-name="T145_1">10</text:span></text:p>
          </table:table-cell>
          <table:table-cell table:style-name="Cell82">
            <text:p text:style-name="P146"/>
          </table:table-cell>
          <table:table-cell table:style-name="Cell83">
            <text:p text:style-name="P147"><text:span text:style-name="T147_1">ΘΕΣΗΣ</text:span></text:p>
          </table:table-cell>
          <table:table-cell table:style-name="Cell84">
            <text:p text:style-name="P148"/>
          </table:table-cell>
          <table:table-cell table:style-name="Cell85">
            <text:p text:style-name="P149"/>
          </table:table-cell>
          <table:table-cell table:style-name="Cell86">
            <text:p text:style-name="P150"/>
          </table:table-cell>
        </table:table-row>
        <table:table-row table:style-name="Row20">
          <table:table-cell table:style-name="Cell87">
            <text:p text:style-name="P151"><text:span text:style-name="T151_1">11</text:span></text:p>
          </table:table-cell>
          <table:table-cell table:style-name="Cell88">
            <text:p text:style-name="P152"/>
          </table:table-cell>
          <table:table-cell table:style-name="Cell89">
            <text:p text:style-name="P153"><text:span text:style-name="T153_1">ΕΠΙΦΑΝΕΙΑΣ</text:span></text:p>
          </table:table-cell>
          <table:table-cell table:style-name="Cell90">
            <text:p text:style-name="P154"/>
          </table:table-cell>
          <table:table-cell table:style-name="Cell91">
            <text:p text:style-name="P155"/>
          </table:table-cell>
          <table:table-cell table:style-name="Cell92">
            <text:p text:style-name="P156"/>
          </table:table-cell>
        </table:table-row>
        <table:table-row table:style-name="Row21">
          <table:table-cell table:style-name="Cell93">
            <text:p text:style-name="P157"><text:span text:style-name="T157_1">12</text:span></text:p>
          </table:table-cell>
          <table:table-cell table:style-name="Cell94">
            <text:p text:style-name="P158"/>
          </table:table-cell>
          <table:table-cell table:style-name="Cell95">
            <text:p text:style-name="P159"><text:span text:style-name="T159_1">ΜΕΓΕΘΟΥΣ</text:span></text:p>
          </table:table-cell>
          <table:table-cell table:style-name="Cell96">
            <text:p text:style-name="P160"/>
          </table:table-cell>
          <table:table-cell table:style-name="Cell97">
            <text:p text:style-name="P161"/>
          </table:table-cell>
          <table:table-cell table:style-name="Cell98">
            <text:p text:style-name="P162"/>
          </table:table-cell>
        </table:table-row>
        <table:table-row table:style-name="Row22">
          <table:table-cell table:style-name="Cell99">
            <text:p text:style-name="P163"><text:span text:style-name="T163_1">13</text:span></text:p>
          </table:table-cell>
          <table:table-cell table:style-name="Cell100">
            <text:p text:style-name="P164"/>
          </table:table-cell>
          <table:table-cell table:style-name="Cell101">
            <text:p text:style-name="P165"><text:span text:style-name="T165_1">ΠΑΛΑΙΟΤΗΤΑΣ</text:span></text:p>
          </table:table-cell>
          <table:table-cell table:style-name="Cell102">
            <text:p text:style-name="P166"/>
          </table:table-cell>
          <table:table-cell table:style-name="Cell103">
            <text:p text:style-name="P167"/>
          </table:table-cell>
          <table:table-cell table:style-name="Cell104">
            <text:p text:style-name="P168"/>
          </table:table-cell>
        </table:table-row>
        <table:table-row table:style-name="Row23">
          <table:table-cell table:style-name="Cell105">
            <text:p text:style-name="P169"><text:span text:style-name="T169_1">14</text:span></text:p>
          </table:table-cell>
          <table:table-cell table:style-name="Cell106">
            <text:p text:style-name="P170"/>
          </table:table-cell>
          <table:table-cell table:style-name="Cell107">
            <text:p text:style-name="P171"><text:span text:style-name="T171_1">ΔΙΑΤΗΡΗΤΕΟΥ</text:span></text:p>
          </table:table-cell>
          <table:table-cell table:style-name="Cell108">
            <text:p text:style-name="P172"/>
          </table:table-cell>
          <table:table-cell table:style-name="Cell109">
            <text:p text:style-name="P173"/>
          </table:table-cell>
          <table:table-cell table:style-name="Cell110">
            <text:p text:style-name="P174"/>
          </table:table-cell>
        </table:table-row>
        <table:table-row table:style-name="Row24">
          <table:table-cell table:style-name="Cell111">
            <text:p text:style-name="P175"><text:span text:style-name="T175_1">15</text:span></text:p>
          </table:table-cell>
          <table:table-cell table:style-name="Cell112">
            <text:p text:style-name="P176"/>
          </table:table-cell>
          <table:table-cell table:style-name="Cell113">
            <text:p text:style-name="P177"><text:span text:style-name="T177_1">ΑΠΑΛΛΟΤΡΙΩΤΕΟΥ</text:span></text:p>
          </table:table-cell>
          <table:table-cell table:style-name="Cell114">
            <text:p text:style-name="P178"/>
          </table:table-cell>
          <table:table-cell table:style-name="Cell115">
            <text:p text:style-name="P179"/>
          </table:table-cell>
          <table:table-cell table:style-name="Cell116">
            <text:p text:style-name="P180"/>
          </table:table-cell>
        </table:table-row>
        <table:table-row table:style-name="Row25">
          <table:table-cell table:style-name="Cell117">
            <text:p text:style-name="P181"><text:span text:style-name="T181_1">16</text:span></text:p>
          </table:table-cell>
          <table:table-cell table:style-name="Cell118">
            <text:p text:style-name="P182"/>
          </table:table-cell>
          <table:table-cell table:style-name="Cell119">
            <text:p text:style-name="P183"><text:span text:style-name="T183_1">ΗΜΙΤΕΛΟΥΣ<text:s/>ΚΤΙΣΜΑΤΟΣ</text:span></text:p>
          </table:table-cell>
          <table:table-cell table:style-name="Cell120">
            <text:p text:style-name="P184"/>
          </table:table-cell>
          <table:table-cell table:style-name="Cell121">
            <text:p text:style-name="P185"/>
          </table:table-cell>
          <table:table-cell table:style-name="Cell122">
            <text:p text:style-name="P186"/>
          </table:table-cell>
        </table:table-row>
        <table:table-row table:style-name="Row26">
          <table:table-cell table:style-name="Cell123">
            <text:p text:style-name="P187"><text:span text:style-name="T187_1">17</text:span></text:p>
          </table:table-cell>
          <table:table-cell table:style-name="Cell124">
            <text:p text:style-name="P188"/>
          </table:table-cell>
          <table:table-cell table:style-name="Cell125">
            <text:p text:style-name="P189"><text:span text:style-name="T189_1">ΣΥΝΙΔΙΟΚΤΗΣΙΑΣ</text:span></text:p>
          </table:table-cell>
          <table:table-cell table:style-name="Cell126">
            <text:p text:style-name="P190"/>
          </table:table-cell>
          <table:table-cell table:style-name="Cell127">
            <text:p text:style-name="P191"/>
          </table:table-cell>
          <table:table-cell table:style-name="Cell128">
            <text:p text:style-name="P192"/>
          </table:table-cell>
        </table:table-row>
        <table:table-row table:style-name="Row27">
          <table:table-cell table:style-name="Cell129">
            <text:p text:style-name="P193"><text:span text:style-name="T193_1">18</text:span></text:p>
          </table:table-cell>
          <table:table-cell table:style-name="Cell130">
            <text:p text:style-name="P194"/>
          </table:table-cell>
          <table:table-cell table:style-name="Cell131">
            <text:p text:style-name="P195"><text:span text:style-name="T195_1">ΟΙΚΟΠΕΔΟΥ<text:s/>ΜΗ<text:s/>ΟΙΚΟΔΟΜΗΣΙΜΟΥ<text:s/>&amp;<text:s/>ΜΗ<text:s/>ΔΥΝΑΜΕΝΟΥ<text:s/>ΝΑ<text:s/>ΤΑΚΤΟΠΟΙΗΘΕΙ</text:span></text:p>
          </table:table-cell>
          <table:table-cell table:style-name="Cell132">
            <text:p text:style-name="P196"/>
          </table:table-cell>
          <table:table-cell table:style-name="Cell133">
            <text:p text:style-name="P197"/>
          </table:table-cell>
          <table:table-cell table:style-name="Cell134">
            <text:p text:style-name="P198"/>
          </table:table-cell>
        </table:table-row>
        <table:table-row table:style-name="Row28">
          <table:table-cell table:style-name="Cell135">
            <text:p text:style-name="P199"><text:span text:style-name="T199_1">19</text:span></text:p>
          </table:table-cell>
          <table:table-cell table:style-name="Cell136">
            <text:p text:style-name="P200"/>
          </table:table-cell>
          <table:table-cell table:style-name="Cell137">
            <text:p text:style-name="P201"><text:span text:style-name="T201_1">ΟΙΚΟΠΕΔΟΥ<text:s/>ΜΗ<text:s/>ΟΙΚΟΔΟΜΗΣΙΜΟΥ<text:s/>ΑΛΛΑ<text:s/>ΔΥΝΑΜΕΝΟΥ<text:s/>ΝΑ<text:s/>ΤΑΚΤΟΠΟΙΗΘΕΙ</text:span></text:p>
          </table:table-cell>
          <table:table-cell table:style-name="Cell138">
            <text:p text:style-name="P202"/>
          </table:table-cell>
          <table:table-cell table:style-name="Cell139">
            <text:p text:style-name="P203"/>
          </table:table-cell>
          <table:table-cell table:style-name="Cell140">
            <text:p text:style-name="P204"/>
          </table:table-cell>
        </table:table-row>
        <table:table-row table:style-name="Row29">
          <table:table-cell table:style-name="Cell141">
            <text:p text:style-name="P205"><text:span text:style-name="T205_1">20</text:span></text:p>
          </table:table-cell>
          <table:table-cell table:style-name="Cell142">
            <text:p text:style-name="P206"/>
          </table:table-cell>
          <table:table-cell table:style-name="Cell143">
            <text:p text:style-name="P207"><text:span text:style-name="T207_1">ΟΙΚΟΠΕΔΟΥ<text:s/>ΠΟΥ<text:s/>ΤΕΛΕΙ<text:s/>ΥΠΟ<text:s/>ΑΝΑΣΤΟΛΗ<text:s/>ΟΙΚΟΔΟΜΙΚΩΝ<text:s/>ΕΡΓΑΣΙΩΝ</text:span></text:p>
          </table:table-cell>
          <table:table-cell table:style-name="Cell144">
            <text:p text:style-name="P208"/>
          </table:table-cell>
          <table:table-cell table:style-name="Cell145">
            <text:p text:style-name="P209"/>
          </table:table-cell>
          <table:table-cell table:style-name="Cell146">
            <text:p text:style-name="P210"/>
          </table:table-cell>
        </table:table-row>
        <table:table-row table:style-name="Row30">
          <table:table-cell table:style-name="Cell147">
            <text:p text:style-name="P211"><text:span text:style-name="T211_1">21</text:span></text:p>
          </table:table-cell>
          <table:table-cell table:style-name="Cell148">
            <text:p text:style-name="P212"/>
          </table:table-cell>
          <table:table-cell table:style-name="Cell149">
            <text:p text:style-name="P213"><text:span text:style-name="T213_1">ΠΟΣΟΣΤΟΥ<text:s/>ΑΞΙΑΣ<text:s/>ΟΙΚΟΠΕΔΟΥ</text:span></text:p>
          </table:table-cell>
          <table:table-cell table:style-name="Cell150">
            <text:p text:style-name="P214"/>
          </table:table-cell>
          <table:table-cell table:style-name="Cell151">
            <text:p text:style-name="P215"/>
          </table:table-cell>
          <table:table-cell table:style-name="Cell152">
            <text:p text:style-name="P216"/>
          </table:table-cell>
        </table:table-row>
        <table:table-row table:style-name="Row31">
          <table:table-cell table:style-name="Cell153">
            <text:p text:style-name="P217"><text:span text:style-name="T217_1">22</text:span></text:p>
          </table:table-cell>
          <table:table-cell table:style-name="Cell154">
            <text:p text:style-name="P218"/>
          </table:table-cell>
          <table:table-cell table:style-name="Cell155">
            <text:p text:style-name="P219"><text:span text:style-name="T219_1">ΕΞΟΜΑΛΥΝΣΗΣ</text:span></text:p>
          </table:table-cell>
          <table:table-cell table:style-name="Cell156">
            <text:p text:style-name="P220"/>
          </table:table-cell>
          <table:table-cell table:style-name="Cell157">
            <text:p text:style-name="P221"/>
          </table:table-cell>
          <table:table-cell table:style-name="Cell158">
            <text:p text:style-name="P222"/>
          </table:table-cell>
        </table:table-row>
        <table:table-row table:style-name="Row32">
          <table:table-cell table:style-name="Cell159">
            <text:p text:style-name="P223"><text:span text:style-name="T223_1">23</text:span></text:p>
          </table:table-cell>
          <table:table-cell table:style-name="Cell160" table:number-columns-spanned="2">
            <text:p text:style-name="P224"><text:span text:style-name="T224_1">ΕΙΔΟΣ<text:s/>ΕΜΠΡΑΓΜΑΤΟΥ<text:s/>ΔΙΚΑΙΩΜΑΤΟΣ</text:span></text:p>
          </table:table-cell>
          <table:covered-table-cell/>
          <table:table-cell table:style-name="Cell161">
            <text:p text:style-name="P225"/>
          </table:table-cell>
          <table:table-cell table:style-name="Cell162">
            <text:p text:style-name="P226"/>
          </table:table-cell>
          <table:table-cell table:style-name="Cell163">
            <text:p text:style-name="P227"/>
          </table:table-cell>
        </table:table-row>
        <table:table-row table:style-name="Row33">
          <table:table-cell table:style-name="Cell164">
            <text:p text:style-name="P228"><text:span text:style-name="T228_1">24</text:span></text:p>
          </table:table-cell>
          <table:table-cell table:style-name="Cell165" table:number-columns-spanned="2">
            <text:p text:style-name="P229"><text:span text:style-name="T229_1">ΠΟΣΟΣΤΟ<text:s/>ΚΥΡΙΟΤΗΤΑΣ</text:span></text:p>
          </table:table-cell>
          <table:covered-table-cell/>
          <table:table-cell table:style-name="Cell166">
            <text:p text:style-name="P230"/>
          </table:table-cell>
          <table:table-cell table:style-name="Cell167">
            <text:p text:style-name="P231"/>
          </table:table-cell>
          <table:table-cell table:style-name="Cell168">
            <text:p text:style-name="P232"/>
          </table:table-cell>
        </table:table-row>
        <table:table-row table:style-name="Row34">
          <table:table-cell table:style-name="Cell169">
            <text:p text:style-name="P233"><text:span text:style-name="T233_1">25</text:span></text:p>
          </table:table-cell>
          <table:table-cell table:style-name="Cell170" table:number-columns-spanned="2">
            <text:p text:style-name="P234"><text:span text:style-name="T234_1">ΑΞΙΑ</text:span></text:p>
          </table:table-cell>
          <table:covered-table-cell/>
          <table:table-cell table:style-name="Cell171">
            <text:p text:style-name="P235"/>
          </table:table-cell>
          <table:table-cell table:style-name="Cell172">
            <text:p text:style-name="P236"/>
          </table:table-cell>
          <table:table-cell table:style-name="Cell173">
            <text:p text:style-name="P237"/>
          </table:table-cell>
        </table:table-row>
        <table:table-row table:style-name="Row35">
          <table:table-cell table:style-name="Cell174">
            <text:p text:style-name="P238"><text:span text:style-name="T238_1">26</text:span></text:p>
          </table:table-cell>
          <table:table-cell table:style-name="Cell175" table:number-columns-spanned="2">
            <text:p text:style-name="P239"><text:span text:style-name="T239_1">ΣΥΝΟΛΙΚΗ<text:s/>ΑΞΙΑ<text:s/>ΑΚΙΝΗΤΟΥ</text:span></text:p>
          </table:table-cell>
          <table:covered-table-cell/>
          <table:table-cell table:style-name="Cell176" table:number-columns-spanned="3">
            <text:p text:style-name="P240"/>
          </table:table-cell>
          <table:covered-table-cell/>
          <table:covered-table-cell/>
        </table:table-row>
      </table:table>
      <text:h text:style-name="P241" text:outline-level="6"><text:span text:style-name="T241_1">Άρθρο<text:s/>6</text:span></text:h>
      <text:p text:style-name="P242"><text:span text:style-name="T242_1">Η<text:s/>απόφαση<text:s/>αυτή<text:s/>να<text:s/>δημοσιευθεί<text:s/>στην<text:s/>Εφημερίδα<text:s/>της<text:s/>Κυβερνήσεως.</text:span></text:p>
      <text:p text:style-name="P243"><text:span text:style-name="T243_1">Αθήνα,<text:s/>24<text:s/>Δεκεμβρίου<text:s/>2012</text:span></text:p>
      <text:p text:style-name="P244"><text:span text:style-name="T244_1">Ο<text:s/>ΥΦΥΠΟΥΡΓΟΣ</text:span></text:p>
      <text:p text:style-name="P245"><text:span text:style-name="T245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