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style:text-underline-style="solid" style:text-underline-color="font-color"/>
    </style:style>
    <style:style style:name="T27_7" style:family="text">
      <style:text-properties fo:language="el" fo:language-asian="el"/>
    </style:style>
    <style:style style:name="T27_8" style:family="text">
      <style:text-properties fo:language="el" fo:language-asian="el" style:text-underline-style="solid" style:text-underline-color="font-color"/>
    </style:style>
    <style:style style:name="T27_9" style:family="text">
      <style:text-properties fo:language="el" fo:language-asian="el"/>
    </style:style>
    <style:style style:name="T2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1" style:family="text">
      <style:text-properties fo:language="el" fo:language-asian="el"/>
    </style:style>
    <style:style style:name="T27_12" style:family="text">
      <style:text-properties fo:language="el" fo:language-asian="el" style:text-underline-style="solid" style:text-underline-color="font-color"/>
    </style:style>
    <style:style style:name="T27_13" style:family="text">
      <style:text-properties fo:language="el" fo:language-asian="el"/>
    </style:style>
    <style:style style:name="T27_14" style:family="text">
      <style:text-properties fo:language="el" fo:language-asian="el" style:text-underline-style="solid" style:text-underline-color="font-color"/>
    </style:style>
    <style:style style:name="T27_15" style:family="text">
      <style:text-properties fo:language="el" fo:language-asian="el"/>
    </style:style>
    <style:style style:name="T27_16" style:family="text">
      <style:text-properties fo:language="el" fo:language-asian="el" style:text-underline-style="solid" style:text-underline-color="font-color"/>
    </style:style>
    <style:style style:name="T27_17" style:family="text">
      <style:text-properties fo:language="el" fo:language-asian="el"/>
    </style:style>
    <style:style style:name="T2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9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ΤΕ<text:s/>ΣΤΟ<text:s/>Ι<text:s/>Ι</text:span></text:p>
      <text:p text:style-name="P2"><text:span text:style-name="T2_1">ΕΙ<text:s/>ΟΝ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ΓΕ<text:s/>.<text:s/>Ρ<text:s/>ΕΙ<text:s/>ΗΜ<text:s/>ΟΔΩΝ</text:span></text:p>
      <text:p text:style-name="P5"><text:span text:style-name="T5_1">ΕΝΙΚΗ<text:s/>Δ<text:s/>ΣΗ<text:s/>Ρ<text:s/>Λ<text:s/>ΓΙ<text:s/>ΣΗ<text:s/>Ρ<text:s/>Λ<text:s/>ΓΙ<text:s/>Ε<text:s/>ΣΟ<text:s/>ΗΜ<text:s/>ΟΣ<text:s/>Δ12</text:span></text:p>
      <text:p text:style-name="P6"><text:span text:style-name="T6_1">ή<text:s/>α<text:s/>α<text:s/>ίου</text:span></text:p>
      <text:p text:style-name="P7"><text:span text:style-name="T7_1">Μ<text:s/>Μ<text:s/></text:span><text:span text:style-name="T7_2">χ<text:s/>ων<text:s/>ax<text:s/>χ<text:s/>ς</text:span></text:p>
      <text:p text:style-name="P8"><text:span text:style-name="T8_1">ΕΝΙΚΗ<text:s/>Ρ<text:s/>ΕΙ<text:s/>ΛΗΡΟ<text:s/>Ρ<text:s/>Ν<text:s/>Σ<text:s/>ΤΗΜ<text:s/>Ν</text:span></text:p>
      <text:p text:style-name="P9"><text:span text:style-name="T9_1">ΕΝΙΚΗ<text:s/>Δ<text:s/>ΣΗ<text:s/>ΚΕΠ<text:s/>ΣΗ<text:s/>Ε<text:s/>Α<text:s/>ΓΩΝ<text:s/>Υ<text:s/>(Δ3<text:s/>Μ<text:s/>Μ<text:s/></text:span><text:span text:style-name="T9_2">χ<text:s/>ν<text:s/>ή<text:s/>1<text:s/>&amp;<text:s/>Θ<text:s/>κ<text:s/>χ<text:s/>τ<text:s/>ων<text:s/>ax</text:span></text:p>
      <text:p text:style-name="P10"><text:span text:style-name="T10_1">ΟΛ</text:span></text:p>
      <text:p text:style-name="P11"><text:span text:style-name="T11_1">ΡΟ<text:s/>:<text:s/>δ<text:s/>τ<text:s/>Π.<text:s/>.</text:span></text:p>
      <text:p text:style-name="P12"><text:span text:style-name="T12_1">Ε<text:s/></text:span><text:span text:style-name="T12_2">ο<text:s/>ο<text:s/>ν<text:s/>ΟΛ<text:s/>2<text:s/>Υ<text:s/>Ο<text:s/>α<text:s/>ΟΛ<text:s/>Υ<text:s/>Ο<text:s/>ν<text:s/>φ<text:s/>ι<text:s/>ά<text:s/>κα<text:s/>τ<text:s/>πρ<text:s/>ο<text:s/>ή<text:s/>υ<text:s/>ν<text:s/>Γ<text:s/>Γ.<text:s/>.Σ.<text:s/></text:span><text:span text:style-name="T12_3">Ο<text:s/>ΟΣ<text:s/>Ι<text:s/>ΟΝΟΜ<text:s/>ΚΩΝ</text:span></text:p>
      <text:p text:style-name="P13"><text:span text:style-name="T13_1">ς<text:s/>υ<text:s/>ό<text:s/>η:</text:span></text:p>
      <text:p text:style-name="P14"><text:span text:style-name="T14_1">)<text:s/>ι<text:s/>τ<text:s/>ε<text:s/>ν<text:s/>αρ<text:s/>γρά<text:s/>ων<text:s/>α<text:s/>ρ<text:s/>ο<text:s/>.<text:s/>ως<text:s/>σχ<text:s/>ο<text:s/>ο<text:s/>ς<text:s/>ν<text:s/>αρ<text:s/>γρά<text:s/>ων<text:s/>αι<text:s/>ρ<text:s/>ο<text:s/>.<text:s/>2<text:s/>ΦΕΚ<text:s/>)<text:s/>αρ<text:s/>γρά<text:s/>ο<text:s/>ρθ<text:s/>.3<text:s/>2<text:s/>ΦΕΚ<text:s/>)<text:s/>α<text:s/>παρα<text:s/>ρ<text:s/>φ<text:s/>3<text:s/>ά<text:s/>θ<text:s/>ο<text:s/>3<text:s/>τ<text:s/>Ν.<text:s/>2<text:s/>Φ<text:s/>)</text:span></text:p>
      <text:p text:style-name="P15"><text:span text:style-name="T15_1">ν<text:s/>γκη<text:s/>ευ<text:s/>ό<text:s/>υ<text:s/>ν<text:s/>σ<text:s/>σε<text:s/>ν<text:s/>ο<text:s/>εν<text:s/>γε<text:s/>ο<text:s/>γε<text:s/>ο<text:s/>ια<text:s/>πά<text:s/>ξ<text:s/>τ<text:s/>φο<text:s/>αφυ<text:s/>ή<text:s/>κα<text:s/>ίτ<text:s/>φ<text:s/>ο<text:s/>ή<text:s/>σ<text:s/>ωσ<text:s/>.<text:s/>)<text:s/>ην<text:s/>ριθ<text:s/>0<text:s/>2<text:s/>Φ.Ε<text:s/>2<text:s/>πό<text:s/>σ<text:s/>ρωθυ<text:s/>ο<text:s/>γ<text:s/>α<text:s/>ο<text:s/>γο<text:s/>ο<text:s/>ν<text:s/>ε<text:s/>ί<text:s/>ν<text:s/>θ<text:s/>ρ<text:s/>ν<text:s/>υ<text:s/>ο<text:s/>γό<text:s/>Ο<text:s/>ν<text:s/>ε<text:s/>ργι<text:s/>Μαυ<text:s/>αγ<text:s/>ν<text:s/>πό<text:s/>τ<text:s/>ε<text:s/>ρο<text:s/>αλ<text:s/>τ<text:s/>πά<text:s/>ρ<text:s/>ρ<text:s/>τ<text:s/>ο<text:s/>ρο<text:s/>ο<text:s/>ισμ<text:s/></text:span><text:span text:style-name="T15_2">ΙΖΟΥΜΕ</text:span></text:p>
      <text:p text:style-name="P16"><text:span text:style-name="T16_1">ρο<text:s/>1</text:span></text:p>
      <text:p text:style-name="P17"><text:span text:style-name="T17_1">Τροποποιήσεις<text:s/>της<text:s/>ΠΟΛ.1077/26-3-2012<text:s/>Α.Υ.Ο.</text:span></text:p>
      <text:p text:style-name="P18"><text:span text:style-name="T18_1">ο<text:s/>ο<text:s/>ε<text:s/>σε<text:s/>ν<text:s/>ι<text:s/>ω<text:s/>ών<text:s/>θ<text:s/>απ<text:s/>ιδ<text:s/>ά<text:s/>απ<text:s/>ι<text:s/>δ<text:s/>β<text:s/>β<text:s/>ζο<text:s/>σ<text:s/>Γ<text:s/>Γ.<text:s/>.Σ.<text:s/>τ<text:s/>Υ<text:s/>ο<text:s/>γ<text:s/>ο<text:s/>ών<text:s/>τ<text:s/>σ<text:s/>σ<text:s/>μ<text:s/>τ<text:s/>κό<text:s/>)<text:s/>Μ<text:s/>ι<text:s/>ο<text:s/>πο<text:s/>ε<text:s/>ε<text:s/>ι<text:s/>ή<text:s/>πρ<text:s/>η<text:s/>έ<text:s/>ξη<text:s/>(1<text:s/>ή<text:s/>γαζό<text:s/>(2<text:s/>ι<text:s/>τ<text:s/>)<text:s/>η<text:s/>ε<text:s/>τ<text:s/>ε<text:s/>πρ<text:s/>ξ<text:s/>,</text:span></text:p>
      <text:p text:style-name="P19"><text:span text:style-name="T19_1">κωδι<text:s/>πρ<text:s/>ξ<text:s/>,<text:s/>σ<text:s/>ων<text:s/>τ<text:s/>Κ<text:s/>δ<text:s/>ο<text:s/>ησ<text:s/>Ν<text:s/>ν<text:s/>γν<text:s/>σε<text:s/>ν<text:s/>CD<text:s/>/<text:s/>ι<text:s/>ι<text:s/>ών<text:s/>πρ<text:s/>ξ<text:s/>ν<text:s/>Ε<text:s/>α<text:s/>ο<text:s/>ι<text:s/>τ<text:s/>ι<text:s/>πράξ<text:s/>πο<text:s/>ο<text:s/>ο<text:s/>πο<text:s/>λε<text:s/>ά<text:s/>ε<text:s/>γ<text:s/>τ<text:s/>ι<text:s/>γν<text:s/>μ<text:s/>τ<text:s/>.<text:s/>δια<text:s/>έ<text:s/>αι<text:s/>α<text:s/>δι<text:s/>ά<text:s/>ατ<text:s/>ά<text:s/>έ<text:s/>α<text:s/>ε<text:s/>α<text:s/>ν<text:s/>ν<text:s/>αι<text:s/>ν<text:s/>έ<text:s/>ων<text:s/>ασ<text:s/>ή<text:s/>ο<text:s/>γι<text:s/>αθ<text:s/>ς<text:s/>α<text:s/>τ<text:s/>ά<text:s/>αγν<text:s/>στ<text:s/>ά<text:s/>έ<text:s/>α,<text:s/>α<text:s/>ε<text:s/>ο<text:s/>ο<text:s/>αρ<text:s/>ρο<text:s/>πι<text:s/>γα<text:s/>α<text:s/>ς<text:s/>τ<text:s/>έ<text:s/>ε<text:s/>ες<text:s/>αι<text:s/>ράξ<text:s/>ι<text:s/>ή<text:s/>ο<text:s/>ο<text:s/>ες<text:s/>ε<text:s/>ι<text:s/>,<text:s/>ε<text:s/>σ<text:s/>τ<text:s/>ε<text:s/>ως<text:s/>ε<text:s/>ε<text:s/>ο<text:s/>ε<text:s/>γ<text:s/>ε<text:s/>μ<text:s/>τ<text:s/>ες.»</text:span></text:p>
      <text:p text:style-name="P20"><text:span text:style-name="T20_1">ο<text:s/>ρξ<text:s/>ι<text:s/>1<text:s/>αρ<text:s/>α<text:s/>ή<text:s/>α<text:s/>ε<text:s/>,<text:s/>τ<text:s/>ν<text:s/>ν<text:s/>ν<text:s/>ε<text:s/>ι<text:s/>σε<text:s/>ν<text:s/>ν<text:s/>ρθ<text:s/>ων<text:s/>αι<text:s/>αρ<text:s/>,<text:s/>ο<text:s/>τ<text:s/>ι<text:s/>ν<text:s/>φ<text:s/>ο<text:s/>χ<text:s/>ή<text:s/>απ<text:s/>τ<text:s/>2<text:s/>κα<text:s/>ε<text:s/>ε<text:s/>.<text:s/>2<text:s/>ρώτ<text:s/>πο<text:s/>ή<text:s/>ρχε<text:s/>ν<text:s/>ν<text:s/>χ<text:s/>ν<text:s/>ν<text:s/>ρθ<text:s/>ων<text:s/>ς<text:s/>αι<text:s/>ί<text:s/>ς<text:s/>α<text:s/>ά<text:s/>ρ<text:s/>πο<text:s/>ή<text:s/>υ<text:s/>φ<text:s/>ά<text:s/>ς<text:s/>ι<text:s/>ι<text:s/>ν<text:s/>ρθ<text:s/>ων<text:s/>3<text:s/>έ<text:s/>ς<text:s/>κα<text:s/>9<text:s/>θ<text:s/>α<text:s/>ο<text:s/>ά<text:s/>τ<text:s/>έ<text:s/></text:span><text:span text:style-name="T20_2">ρο<text:s/>ροπ<text:s/>π<text:s/>ιήσ<text:s/>ς<text:s/>ς<text:s/>ΟΛ<text:s/>1<text:s/>Ο<text:s/></text:span><text:span text:style-name="T20_3">1<text:s/>«<text:s/>θ<text:s/>3<text:s/>ο<text:s/>ε<text:s/>σε<text:s/>τ<text:s/>ν<text:s/>ι<text:s/>τ<text:s/>ών<text:s/>ε<text:s/>πα<text:s/>ίων<text:s/>1<text:s/>τ<text:s/>ά<text:s/>ε<text:s/>δο<text:s/>αι<text:s/>π<text:s/>ίδ<text:s/>,<text:s/>α<text:s/>ε<text:s/>υ<text:s/>σ<text:s/>ι<text:s/>ύ<text:s/>ε<text:s/>,<text:s/>α<text:s/>ς<text:s/>α<text:s/>δι<text:s/>ά<text:s/>α<text:s/>ν<text:s/>δι<text:s/>ν<text:s/>γκε<text:s/>,<text:s/>ο<text:s/>τ<text:s/>ε<text:s/>ί<text:s/>τ<text:s/>ση<text:s/>αρ<text:s/>1<text:s/>ρθ<text:s/>ο<text:s/>.2<text:s/>1<text:s/>ως<text:s/>ο<text:s/>ο<text:s/>ο<text:s/>πό<text:s/>αρ<text:s/>ρθ<text:s/>.3<text:s/>2<text:s/>Φ.<text:s/>Κ<text:s/>)<text:s/>β<text:s/>β<text:s/>ζο<text:s/>.Γ.Π.Σ<text:s/>ο<text:s/>γε<text:s/>ι<text:s/>ο<text:s/>ών<text:s/>ατ<text:s/>σ<text:s/>ατ<text:s/>β<text:s/>η<text:s/>ν<text:s/>κ<text:s/>ων<text:s/>αι<text:s/>λη<text:s/>ω<text:s/>ν<text:s/>ι<text:s/>ό<text:s/>π<text:s/>ρο<text:s/>α<text:s/>ο<text:s/>ο<text:s/>κ<text:s/>έ<text:s/>.</text:span></text:p>
      <text:p text:style-name="P21"><text:span text:style-name="T21_1">ζο<text:s/>ι<text:s/>τ<text:s/>κό<text:s/>ο<text:s/>:<text:s/>)<text:s/>Μ<text:s/>ε<text:s/>ο<text:s/>ατ<text:s/>β<text:s/>ι<text:s/>α<text:s/>μ<text:s/>ή<text:s/>αρ<text:s/>ς<text:s/>ό<text:s/>ε<text:s/>ε<text:s/>ο<text:s/>ς<text:s/>η<text:s/>ς<text:s/>ίτ<text:s/>ρό<text:s/>πο<text:s/>ο<text:s/>ατ<text:s/>β<text:s/>λε<text:s/>σ<text:s/>θ<text:s/>ά<text:s/>κτ<text:s/>α<text:s/>ό<text:s/>τ<text:s/>δ<text:s/>άρκε<text:s/>α<text:s/>τ<text:s/>.<text:s/>ν<text:s/>τ<text:s/>ών<text:s/>ό<text:s/>ε<text:s/>ια<text:s/>Μ<text:s/>υ<text:s/>έ<text:s/>ς<text:s/>η<text:s/>ο<text:s/>ο<text:s/>ρ<text:s/>φ<text:s/>π<text:s/>ρο<text:s/>.<text:s/>)<text:s/>οσ<text:s/>α<text:s/>η<text:s/>ν<text:s/>κ<text:s/>ων<text:s/>αι<text:s/>ο<text:s/>ν<text:s/>ια<text:s/>ρό<text:s/>αρ<text:s/>(εξ<text:s/>σ<text:s/>α,<text:s/>μ<text:s/>φ<text:s/>ά<text:s/>ο<text:s/>ή<text:s/>θ<text:s/>ο<text:s/>α<text:s/>,<text:s/>δ<text:s/>α<text:s/>θ<text:s/>τ<text:s/>,<text:s/>.λ.<text:s/>.).</text:span></text:p>
      <text:p text:style-name="P22"><text:span text:style-name="T22_1">ι<text:s/>α<text:s/>απά<text:s/>ο<text:s/>ε<text:s/>σε<text:s/>αρ<text:s/>ρά<text:s/>ο<text:s/>2<text:s/>α<text:s/>σ<text:s/>ξ<text:s/>αρ<text:s/>3<text:s/>ρθ<text:s/>ε<text:s/>’<text:s/>αρ<text:s/>ρ<text:s/>ο<text:s/>ι<text:s/>ν<text:s/>αρ<text:s/>γρά<text:s/>ων<text:s/>αι<text:s/>ρθ<text:s/>.2<text:s/>αι<text:s/>α<text:s/>ο<text:s/>ά<text:s/>τ<text:s/>ά<text:s/>πα<text:s/>δ<text:s/>ια<text:s/>ά<text:s/>θ<text:s/>ο<text:s/>ε<text:s/>γ<text:s/>ό<text:s/>ρα<text:s/>Π<text:s/>ν<text:s/>ι<text:s/>,<text:s/>λ<text:s/>,<text:s/>αρα<text:s/>τ<text:s/>τ<text:s/>ν<text:s/>α<text:s/>ι<text:s/>ν<text:s/>ρ<text:s/>παίδε<text:s/>,<text:s/>αν<text:s/>ιστ<text:s/>κ<text:s/>πα<text:s/>,<text:s/>έ<text:s/>ν<text:s/>λω<text:s/>σ<text:s/>ν<text:s/>ν<text:s/>θ<text:s/>τ<text:s/>ν<text:s/>γωγι<text:s/>ώ<text:s/>ν<text:s/>αι<text:s/>ι<text:s/>ο<text:s/>ν<text:s/>ε<text:s/>ά,<text:s/>δ<text:s/>τ<text:s/>ά<text:s/>Ε<text:s/>γ<text:s/>σ<text:s/>ε<text:s/>ων<text:s/>ο<text:s/>ν<text:s/>ν<text:s/>,<text:s/>αγγε<text:s/>α<text:s/>έ<text:s/>έ<text:s/>,<text:s/>η<text:s/>,<text:s/>δε<text:s/>α<text:s/>σ<text:s/>έ<text:s/>,<text:s/>χ<text:s/>ο<text:s/>πο<text:s/>ε<text:s/>ών<text:s/>τ<text:s/>κα<text:s/>γυ<text:s/>σ<text:s/>α)<text:s/>2<text:s/>θ<text:s/>ο<text:s/>7<text:s/>ρξ<text:s/>1<text:s/>αρ<text:s/>ν<text:s/>φ<text:s/>ά<text:s/>ρθ<text:s/>υ<text:s/>σχ<text:s/>α<text:s/>ή<text:s/>2<text:s/>κ<text:s/>ι<text:s/>ε<text:s/>ή<text:s/>.</text:span></text:p>
      <text:p text:style-name="P23"><text:span text:style-name="T23_1">ρώτ<text:s/>πο<text:s/>ρχεί<text:s/>ν<text:s/>ν<text:s/>ν<text:s/>ρθ<text:s/>ί<text:s/>ς<text:s/>α<text:s/>2<text:s/></text:span><text:span text:style-name="T23_2">ρο<text:s/>3<text:s/></text:span><text:span text:style-name="T23_3">από<text:s/>α<text:s/>α<text:s/>ν<text:s/>ευ<text:s/>σ<text:s/>Ε<text:s/>η<text:s/>ίδα<text:s/>Κ<text:s/>ν<text:s/>.</text:span></text:p>
      <text:p text:style-name="P24"><text:span text:style-name="T24_1">Υ<text:s/>ΟΥ<text:s/>ΟΣ<text:s/>Ι<text:s/>ΝΟΜΙ<text:s/>Ν</text:span></text:p>
      <text:p text:style-name="P25"><text:span text:style-name="T25_1">ΕΩ<text:s/>.<text:s/>Η</text:span></text:p>
      <text:p text:style-name="P26"><text:span text:style-name="T26_1">οσ<text:s/>τη<text:s/>ο<text:s/>ι<text:s/>0</text:span></text:p>
      <text:p text:style-name="P27"><text:span text:style-name="T27_1">ΙΝ<text:s/>Δ<text:s/>ΟΜ<text:s/>Σ<text:s/>.<text:s/>ΟΔΕ<text:s/>ΤΕΣ<text:s/>ΓΙ<text:s/>Ε<text:s/>ΕΡ<text:s/>ΕΙ<text:s/></text:span><text:span text:style-name="T27_2">ο<text:s/>κα<text:s/>Β<text:s/>(<text:s/>τ<text:s/>α</text:span><text:span text:style-name="T27_3"><text:s/>ιθ<text:s/>2<text:s/></text:span><text:span text:style-name="T27_4">ο<text:s/>έ<text:s/>θε<text:s/>ή<text:s/>ι<text:s/>ή<text:s/>Υ<text:s/>η<text:s/>.Ε.<text:s/>αι<text:s/>Πε</text:span><text:span text:style-name="T27_5"><text:s/>ε<text:s/>ακέ<text:s/>υ<text:s/></text:span><text:span text:style-name="T27_6">.Γ.<text:s/>Σ<text:s/>E<text:s/>ρμ<text:s/>ών<text:s/>η<text:s/>ε<text:s/>S<text:s/>γι<text:s/>ν<text:s/>ρτ</text:span><text:span text:style-name="T27_7"><text:s/>δ<text:s/></text:span><text:span text:style-name="T27_8">ο<text:s/>αφ<text:s/>ο<text:s/>γι</text:span><text:span text:style-name="T27_9"><text:s/>Ε<text:s/>η<text:s/>ν<text:s/>ς<text:s/></text:span><text:span text:style-name="T27_10">Ι<text:s/>ΟΔΕ<text:s/>ΤΕΣ<text:s/>ΓΙ<text:s/>Κ<text:s/>Ι<text:s/>ΟΠΟΙΗΣΗ<text:s/></text:span><text:span text:style-name="T27_11">ο<text:s/>π<text:s/>κων<text:s/>,<text:s/>Σ<text:s/>(<text:s/>ο<text:s/>α<text:s/>θμ<text:s/>7<text:s/>,<text:s/>Ζ΄(<text:s/>τ<text:s/>ν<text:s/>α<text:s/>ι<text:s/>ν<text:s/>3<text:s/>αι<text:s/>,<text:s/>Η΄<text:s/>(ε<text:s/>τ<text:s/>ν<text:s/>α<text:s/>ι<text:s/>ν<text:s/>8<text:s/>,<text:s/>Θ΄,<text:s/>Ι<text:s/>(<text:s/>ο<text:s/>α<text:s/>ιθ<text:s/>2<text:s/>Β<text:s/>,ΙΓ΄<text:s/>Σ<text:s/>(<text:s/>ο<text:s/>ριθ<text:s/>1<text:s/>2<text:s/>Ζ΄,<text:s/>΄<text:s/>Θ<text:s/>(<text:s/>ο<text:s/>ρ<text:s/>1<text:s/>1<text:s/>3<text:s/>3<text:s/>,<text:s/>Κ<text:s/>κα<text:s/>΄<text:s/>ο<text:s/>γε<text:s/>πτ<text:s/>γων<text:s/>ό<text:s/>ς<text:s/>ο<text:s/>ν<text:s/>φ<text:s/>ν<text:s/>αι<text:s/>ν<text:s/>ν<text:s/>ν<text:s/>κα<text:s/>Π<text:s/>ς<text:s/>λ.<text:s/>Κ<text:s/>ν<text:s/>γο<text:s/>,<text:s/>1<text:s/>π<text:s/>ο<text:s/>ωση<text:s/>ν<text:s/>σ<text:s/>ν<text:s/>ε<text:s/>ο<text:s/>τ<text:s/>ν<text:s/>φ<text:s/>έ<text:s/>ν<text:s/>κα<text:s/>ε<text:s/>ή<text:s/>ν<text:s/>ο<text:s/>γε<text:s/>Ο<text:s/>ο<text:s/>κώ<text:s/>ι<text:s/>ο<text:s/>Λ<text:s/>ιστ<text:s/>κής<text:s/>Τυ<text:s/>ο<text:s/>ο<text:s/>ησ<text:s/>κα<text:s/>έ<text:s/>χ<text:s/>ν<text:s/>Τ<text:s/>,<text:s/>Ε<text:s/>μ<text:s/>κα<text:s/>ν<text:s/>ρο<text:s/>1<text:s/>λη<text:s/>ση<text:s/>Τ<text:s/>πε<text:s/>ών<text:s/>ή<text:s/>άπε<text:s/>Ε<text:s/>λά<text:s/>,<text:s/>Ε<text:s/>.Β<text:s/>έ<text:s/>ο<text:s/>2<text:s/>ση<text:s/>Σ<text:s/>ι<text:s/>ν<text:s/>Τ<text:s/>απ<text:s/>ών<text:s/>Ε<text:s/>λάδ<text:s/>,<text:s/>Σ<text:s/>ο<text:s/>ά<text:s/>5<text:s/>λη<text:s/>ά<text:s/>Χ<text:s/>η<text:s/>τ<text:s/>στ<text:s/>ι<text:s/>Ε<text:s/>,<text:s/>Λ<text:s/>ν<text:s/>1<text:s/>ο<text:s/>γε<text:s/>αυ<text:s/>και<text:s/>α<text:s/>ου<text:s/>τ<text:s/>Β<text:s/>ε<text:s/>Πε<text:s/>α<text:s/>άς<text:s/>π<text:s/>ο<text:s/>ωση<text:s/>ν<text:s/>σ<text:s/>ν<text:s/>ε<text:s/>ο<text:s/>τ<text:s/>ν<text:s/>φ<text:s/>έ<text:s/>ν<text:s/>κα<text:s/>ε<text:s/>ή<text:s/>ν<text:s/>ο<text:s/>γε<text:s/>Πε<text:s/>λ<text:s/>ο<text:s/>γε<text:s/>ς<text:s/>κ<text:s/>ι<text:s/>ι<text:s/>ή<text:s/>λα<text:s/>,<text:s/>λι<text:s/>δ<text:s/>1<text:s/>π<text:s/>ο<text:s/>ε<text:s/>ωσ<text:s/>ν<text:s/>σ<text:s/>ώ<text:s/>ε<text:s/>ο<text:s/>τ<text:s/>ν<text:s/>φ<text:s/>έ<text:s/>ν<text:s/>κα<text:s/>ι<text:s/>ή<text:s/>ν<text:s/>ο<text:s/>γ<text:s/>ο<text:s/>πτ<text:s/>η<text:s/>γων<text:s/>ό<text:s/>ο<text:s/>ν<text:s/>φ<text:s/>ν<text:s/>αι<text:s/>τ<text:s/>ν<text:s/>ί<text:s/>η<text:s/>5<text:s/>π<text:s/>ο<text:s/>ε<text:s/>ωση<text:s/>ν<text:s/>σ<text:s/>ών<text:s/>ε<text:s/>ο<text:s/>τ<text:s/>ν<text:s/>ο<text:s/>έ<text:s/>ν<text:s/>κα<text:s/>ν<text:s/>ο<text:s/>γ<text:s/>ο<text:s/>γ<text:s/>σ<text:s/>ας<text:s/>και<text:s/>ν<text:s/>ή<text:s/>λι<text:s/>α<text:s/>Πρό<text:s/>ς<text:s/>Σ<text:s/>δ<text:s/>1<text:s/>π<text:s/>ο<text:s/>ε<text:s/>ωσ<text:s/>ν<text:s/>σ<text:s/>ώ<text:s/>ε<text:s/>ο<text:s/>τ<text:s/>ν<text:s/>φ<text:s/>έ<text:s/>ν<text:s/>κα<text:s/>ι<text:s/>ή<text:s/>ν<text:s/>ο<text:s/>γ<text:s/>ο<text:s/>ε<text:s/>ς,<text:s/>ι<text:s/>π<text:s/>ο<text:s/>ε<text:s/>ση<text:s/>τ<text:s/>ν<text:s/>ών<text:s/>ε<text:s/>ο<text:s/>ν<text:s/>φ<text:s/>έ<text:s/>ν<text:s/>κα<text:s/>ε<text:s/>ρ<text:s/>ν<text:s/>αν<text:s/>λή<text:s/>ση<text:s/>Ι<text:s/>τ<text:s/>ών<text:s/>Κ<text:s/>ι<text:s/>ών<text:s/>ν<text:s/>2<text:s/>Θ<text:s/>ση<text:s/>Ε<text:s/>ι<text:s/>ν<text:s/>Κ<text:s/>ων<text:s/>ς,<text:s/>.<text:s/>ς<text:s/>5<text:s/>αν<text:s/>λή<text:s/>ση<text:s/>Ι<text:s/>τ<text:s/>ή<text:s/>Ε<text:s/>αγγε<text:s/>Εκπα<text:s/>&amp;<text:s/>τ<text:s/>ρτι<text:s/>,<text:s/>ο<text:s/>ο<text:s/>ς<text:s/>1<text:s/>1<text:s/>δ<text:s/>υ<text:s/>Ε<text:s/>λη<text:s/>ών<text:s/>Ε<text:s/>παι<text:s/>ν<text:s/>ε<text:s/>7<text:s/>ση<text:s/>α<text:s/>ν<text:s/>Ε<text:s/>ι<text:s/>ε<text:s/>ν<text:s/>Ε<text:s/>λάδ<text:s/>,<text:s/>Ξε<text:s/>ών<text:s/>1<text:s/>ο<text:s/>γ<text:s/>ο<text:s/>α<text:s/>α<text:s/>και<text:s/>Θ<text:s/>η<text:s/>ν<text:s/>ολι<text:s/>κα<text:s/>η<text:s/>σμ<text:s/>απαν<text:s/>έ<text:s/>3<text:s/>ρο<text:s/>π<text:s/>ο<text:s/>ε<text:s/>ωση<text:s/>ν<text:s/>σ<text:s/>ών<text:s/>ε<text:s/>ο<text:s/>τ<text:s/>ν<text:s/></text:span><text:span text:style-name="T27_12">ο<text:s/>έ<text:s/>ν<text:s/>κα<text:s/>ν<text:s/>αν<text:s/>λή<text:s/>ο</text:span><text:span text:style-name="T27_13"><text:s/>δ<text:s/>οκτ<text:s/>ν<text:s/>Φ<text:s/>ο<text:s/>ν<text:s/>Ξέ<text:s/>Γλ<text:s/>σσ<text:s/>ν<text:s/></text:span><text:span text:style-name="T27_14">υ<text:s/>αβ<text:s/>2<text:s/>πα<text:s/>δε</text:span><text:span text:style-name="T27_15"><text:s/>ών<text:s/>Φ<text:s/>ο<text:s/>σ<text:s/>ν<text:s/>Ε<text:s/>λάδ<text:s/>,<text:s/>ό<text:s/>ων<text:s/>1<text:s/></text:span><text:span text:style-name="T27_16">λη<text:s/>κώ<text:s/>Κ</text:span><text:span text:style-name="T27_17"><text:s/>ε<text:s/>ί<text:s/>ν<text:s/>ο<text:s/>ο<text:s/>ς<text:s/>1<text:s/></text:span><text:span text:style-name="T27_18">Ι<text:s/>.<text:s/>Ε<text:s/>ΩΤ<text:s/>ΚΗ<text:s/>ΔΙ<text:s/>ΜΗ<text:s/></text:span><text:span text:style-name="T27_19">ραφ<text:s/>κ.<text:s/>Υ<text:s/>ο<text:s/>γ<text:s/>ραφ<text:s/>κ.<text:s/>Υ<text:s/>υ<text:s/>ο<text:s/>γο<text:s/>ραφ<text:s/>κ.<text:s/>Γε<text:s/>ρα<text:s/>τ<text:s/>ο<text:s/>ι<text:s/>ών<text:s/>αι<text:s/>ε<text:s/>ων<text:s/>κών<text:s/>Θ<text:s/>ν<text:s/>ραφ<text:s/>Κ<text:s/>ε<text:s/>ρα<text:s/>τ<text:s/>ΓΠ<text:s/>ραφ<text:s/>Κ<text:s/>ε<text:s/>Φ<text:s/>ο<text:s/>ίας<text:s/>ραφ<text:s/>.<text:s/>ε<text:s/>ν<text:s/>ν<text:s/>ραφ<text:s/>κα<text:s/>ν<text:s/>Σ<text:s/>ν<text:s/>(2<text:s/>ραφ<text:s/>ν<text:s/>ς<text:s/>κα<text:s/>Πλ<text:s/>ο<text:s/>η<text:s/>ολι<text:s/>ν</text:span></text:p>
      <text:p text:style-name="P28"><text:span text:style-name="T28_1">ε<text:s/>/<text:s/>ι<text:s/>ρη<text:s/>,<text:s/>λέ<text:s/>8<text:s/>Ν<text:s/>ΓΓΠΣ<text:s/>Ε<text:s/>α<text:s/>ών<text:s/>Η/Υ<text:s/>(<text:s/>(<text:s/>ν<text:s/>Φ<text:s/>ο<text:s/>ίας<text:s/>(<text:s/>μ<text:s/>(<text:s/>,<text:s/>Β<text:s/>(<text:s/>,<text:s/>΄<text:s/>(<text:s/>Γρα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