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ή<text:s/>,<text:s/>ν<text:s/>υ<text:s/>υ</text:span></text:p>
      <text:p text:style-name="P2"><text:span text:style-name="T2_1">τ<text:s/>9<text:s/>0<text:s/>3<text:s/>8<text:s/>ΕΞ<text:s/>0</text:span></text:p>
      <text:h text:style-name="P3" text:outline-level="1"><text:span text:style-name="T3_1">ΤΜΗΜΑ<text:s/></text:span></text:h>
      <text:h text:style-name="P4" text:outline-level="1"><text:span text:style-name="T4_1">Α'<text:s/></text:span><text:span text:style-name="T4_2">χ<text:s/>η<text:s/>ρ<text:s/>ερβί<text:s/>ς<text:s/>0<text:s/>0<text:s/>84<text:s/>ή<text:s/>ω<text:s/>ρ<text:s/>π<text:s/>ύ<text:s/>ου<text:s/>τ<text:s/>κη<text:s/>λέ<text:s/>ν<text:s/>1<text:s/>6987<text:s/>5<text:s/>/<text:s/>i<text:s/>id<text:s/>tenet<text:s/></text:span><text:span text:style-name="T4_3">Ερ<text:s/>κτη<text:s/>ι<text:s/>ς<text:s/>αι<text:s/>π<text:s/>νακαθ<text:s/>ρ<text:s/>σμός<text:s/>ελω<text:s/>ε<text:s/>α<text:s/>ού<text:s/>ριβ<text:s/>ου<text:s/>λ<text:s/>ε<text:s/>ο<text:s/>όλου<text:s/></text:span><text:span text:style-name="T4_4">ΑΠΟΦΑΣΗ<text:s/>Ο<text:s/>ΟΣ<text:s/>Ι<text:s/>ΟΝΟΜ<text:s/>ΚΩΝ<text:s/>ν<text:s/>ς<text:s/>ψη:<text:s/>ι<text:s/>τξ<text:s/>ι<text:s/>υρ<text:s/>υού<text:s/>λων<text:s/>ικο<text:s/>δι<text:s/>α9<text:s/>016<text:s/>/<text:s/>2<text:s/>ρ<text:s/>λων<text:s/>ι<text:s/>κο<text:s/>ρ<text:s/>όλου<text:s/>ν<text:s/>ρ<text:s/>.<text:s/>5<text:s/>1<text:s/>/<text:s/>0<text:s/>2<text:s/>1<text:s/>5<text:s/>1<text:s/>/9<text:s/>0<text:s/>2<text:s/>φασ<text:s/>θυ<text:s/>υούαι<text:s/>υ<text:s/>ού<text:s/>ον<text:s/>μι<text:s/>ώ<text:s/>ρ<text:s/>ν<text:s/>θ<text:s/>σης<text:s/>ρ<text:s/>ο<text:s/>ι<text:s/>τ<text:s/>τ<text:s/>ν<text:s/>του<text:s/>ό<text:s/>ον<text:s/>μι<text:s/>ών<text:s/>ώργι<text:s/>Μ<text:s/>υ<text:s/>γά<text:s/>ν<text:s/>ρ<text:s/>.<text:s/>0<text:s/>0<text:s/>70<text:s/>10640<text:s/>1<text:s/>φασ<text:s/>υ<text:s/>υ<text:s/>ού<text:s/>ον<text:s/>μι<text:s/>ν<text:s/>Ε<text:s/>ο<text:s/>ιο<text:s/>ό<text:s/>ση<text:s/>ρ<text:s/>φής<text:s/>Μ<text:s/>ντ<text:s/>λή<text:s/>ού<text:s/>το<text:s/>ν<text:s/>ό<text:s/>μμα<text:s/>αρλο<text:s/>ιναιλ<text:s/>νικών<text:s/>μάτν<text:s/>του<text:s/>ϊ<text:s/>τα<text:s/>ένυνώ<text:s/>υ<text:s/>ύ<text:s/>εω<text:s/>αι<text:s/>του<text:s/>ϊ<text:s/>τα<text:s/>έν<text:s/>υ<text:s/>υ<text:s/>ύ<text:s/>σεω<text:s/>τ<text:s/>λών<text:s/>ημά<text:s/>ν<text:s/>ημά<text:s/>ν<text:s/>αι<text:s/>τ<text:s/>λών<text:s/>φείων<text:s/>ςής<text:s/>ρ<text:s/>σ<text:s/>ς<text:s/>αι<text:s/>ν<text:s/>ών<text:s/>κεντ<text:s/>μέν<text:s/>ν<text:s/>ρ<text:s/>σιών<text:s/>υ<text:s/>υ<text:s/>εί<text:s/>υ<text:s/>ον<text:s/>μι<text:s/>ών<text:s/>.<text:s/>ν<text:s/>ρ<text:s/>.<text:s/>9φασ<text:s/>υ<text:s/>λων<text:s/>ίυ<text:s/>λο<text:s/>ι<text:s/>ν<text:s/>π<text:s/>χ<text:s/>ρ<text:s/>κτ<text:s/>ρ<text:s/>μό<text:s/>αι<text:s/>π<text:s/>ν<text:s/>καομό<text:s/>υλων<text:s/>ικορόλου<text:s/>υ<text:s/>ελων<text:s/>ίυλο<text:s/>εμμένπ<text:s/>/2013<text:s/>π<text:s/>γρ<text:s/>φικό<text:s/>ι<text:s/>γρ<text:s/>μμα<text:s/>ς<text:s/>ύ<text:s/>υ<text:s/>σης<text:s/>χ<text:s/>ών<text:s/>ρ<text:s/>σι<text:s/>ν<text:s/>υ<text:s/>αν<text:s/>μού<text:s/>έν<text:s/>ς<text:s/>λο<text:s/>ρ<text:s/>.<text:s/>4<text:s/>6<text:s/>/70<text:s/>2<text:s/>γγρ<text:s/>φο<text:s/>υ<text:s/>λ<text:s/>ν<text:s/>ίυ<text:s/>λο<text:s/>ς<text:s/>ν<text:s/>αν<text:s/>μό<text:s/>έν<text:s/>ς<text:s/>λορ<text:s/>π<text:s/>ν<text:s/>κα<text:s/>ο<text:s/>μού<text:s/>και<text:s/>π<text:s/>κτ<text:s/>σης<text:s/>λων<text:s/>ι<text:s/>κο<text:s/>ρ<text:s/>όλου<text:s/>ρ<text:s/>.<text:s/>7<text:s/>0<text:s/>1<text:s/>αι<text:s/>60<text:s/>3<text:s/>γγρ<text:s/>υαν<text:s/>μού<text:s/>έν<text:s/>ς<text:s/>λο<text:s/>ς<text:s/>ων<text:s/>ί<text:s/>λο<text:s/>ε<text:s/>π<text:s/>ί<text:s/>ι<text:s/>βι<text:s/>άστη<text:s/>ε<text:s/>ρ<text:s/>.<text:s/>3<text:s/>6<text:s/>1<text:s/>κτ<text:s/>ό<text:s/>3<text:s/>/24<text:s/>0<text:s/>2<text:s/>ση<text:s/>υ<text:s/>ς<text:s/>αι<text:s/>χε<text:s/>ά<text:s/>π<text:s/>γρ<text:s/>φικά<text:s/>ι<text:s/>γρ<text:s/>μμα<text:s/>.<text:s/>ν<text:s/>ρ<text:s/>.8<text:s/>/18/<text:s/>0<text:s/>90<text:s/>7ρ<text:s/>π<text:s/>χ<text:s/>ρ<text:s/>κτ<text:s/>ρ<text:s/>μού<text:s/>αι<text:s/>π<text:s/>ν<text:s/>κα<text:s/>ο<text:s/>μού<text:s/>λων<text:s/>ι<text:s/>κορ<text:s/>όλου<text:s/>λ<text:s/>ν<text:s/>ίυλο<text:s/>γον<text:s/>ς<text:s/>τ<text:s/>π<text:s/>ν<text:s/>κδ<text:s/>ση<text:s/>ςρ<text:s/>ύ<text:s/>ας<text:s/>ε<text:s/>κα<text:s/>εί<text:s/>ι<text:s/>α<text:s/>ν<text:s/>ε<text:s/>άρ<text:s/>ς<text:s/>υ<text:s/>τ<text:s/>ούϋ<text:s/>λο<text:s/>ι<text:s/>μού</text:span><text:span text:style-name="T4_5">Χ<text:s/>Τ<text:s/>ΡΙ<text:s/>Ο<text:s/></text:span><text:span text:style-name="T4_6">λων<text:s/>ι<text:s/>κό<text:s/>ρ<text:s/>ολο<text:s/>ν<text:s/>κά<text:s/>υ<text:s/>ρο<text:s/>έν<text:s/>ς<text:s/>λοβλήτ<text:s/>ς<text:s/>ρ<text:s/>π<text:s/>εύ<text:s/>ς<text:s/>ι<text:s/>τηρ<text:s/>υ<text:s/>μβαδ<text:s/>ύ<text:s/>.766,40π<text:s/>ς<text:s/>ίτ<text:s/>ι<text:s/>το<text:s/>το<text:s/>γρ<text:s/>φικό<text:s/>ι<text:s/>γρ<text:s/>μμα<text:s/></text:span><text:span text:style-name="T4_7">Ο<text:s/>ΖΟ<text:s/></text:span><text:span text:style-name="T4_8">ς<text:s/>ων<text:s/>ι<text:s/>κό<text:s/>ολο<text:s/>άλυ<text:s/>ρο<text:s/>κτ<text:s/>σης<text:s/>0<text:s/>6<text:s/>,10.<text:s/>τ<text:s/>ν<text:s/>η<text:s/>βλήτ<text:s/>έ<text:s/>ς<text:s/>λο<text:s/>π<text:s/>ς<text:s/>ρ<text:s/>ρ<text:s/>φετα<text:s/>το<text:s/>το<text:s/>γ<text:s/>φικό<text:s/>ι<text:s/>γρ<text:s/>μμα<text:s/>άλυ<text:s/>ρο<text:s/>κτ<text:s/>σης<text:s/>.628<text:s/>.<text:s/>τηνλήτ<text:s/>έν<text:s/>ς<text:s/>λο<text:s/>ς<text:s/>ρ<text:s/>ρ<text:s/>φετα<text:s/>το<text:s/>το<text:s/>γρ<text:s/>φικό<text:s/>ι<text:s/>γρ<text:s/>μα.<text:s/>άλυ<text:s/>ρο<text:s/>.100.<text:s/>ορ<text:s/>ίς<text:s/>υ<text:s/>την<text:s/>βλήτ<text:s/>ν<text:s/>ς<text:s/>λο<text:s/>π<text:s/>ς<text:s/>ρ<text:s/>ρ<text:s/>φετα<text:s/>το<text:s/>το<text:s/>γ<text:s/>φικό<text:s/>ι<text:s/>γρ<text:s/>μμα<text:s/>τ<text:s/>οι<text:s/>ρ<text:s/>έν<text:s/>υ<text:s/>ι<text:s/>τά<text:s/>εν<text:s/>ι<text:s/>λων<text:s/>ι<text:s/>κο<text:s/>ρ<text:s/>ολο<text:s/>π<text:s/>ς<text:s/>ρ<text:s/>ι<text:s/>το<text:s/>π<text:s/>γρ<text:s/>φικό<text:s/>ι<text:s/>γρ<text:s/>μμα<text:s/>αιρ<text:s/>.)<text:s/>αι<text:s/>)<text:s/>εί<text:s/>ς<text:s/>ρ<text:s/>.8<text:s/>/180<text:s/>90</text:span></text:h>
      <text:p text:style-name="P5"><text:span text:style-name="T5_1">Ρ<text:s/>ΒΕ<text:s/>ΓΡ</text:span></text:p>
      <text:p text:style-name="P6"><text:span text:style-name="T6_1">Γ<text:s/>Ι<text:s/>ΟΣ<text:s/>Ε<text:s/>ΤΗ<text:s/>Ε<text:s/>Ε<text:s/>.</text:span></text:p>
      <text:p text:style-name="P7"><text:span text:style-name="T7_1">ΩΝΣΤ<text:s/>ΤΙ<text:s/>ΟΣ<text:s/>ΝΗ<text:s/>Ρ</text:span></text:p>
      <text:p text:style-name="P8"><text:span text:style-name="T8_1">Ω<text:s/>ΚΗ<text:s/>Δ<text:s/>Ο</text:span><text:span text:style-name="T8_2">αφεί<text:s/>κ<text:s/>Γεν<text:s/>Γραμμ<text:s/>έα<text:s/>αφεί<text:s/>κ<text:s/>Γεν<text:s/>ή<text:s/>Τ<text:s/>λ<text:s/>ν<text:s/>ί<text:s/>Ε<text:s/>Κ<text:s/>ν<text:s/>η<text:s/>9<text:s/>λ<text:s/>ν<text:s/>κ<text:s/>ν<text:s/>δι<text:s/>σ<text:s/>ήμ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