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 fo:margin-bottom="0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332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7.2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/>
    <style:style style:name="T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style:text-position="super 58%" fo:font-size="15pt" style:font-size-asian="15pt" style:font-size-complex="15pt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Title">
      <style:paragraph-properties fo:margin-top="0.212cm" fo:margin-bottom="0.635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 style:text-underline-style="solid" style:text-underline-color="font-color"/>
    </style:style>
    <style:style style:name="P101" style:family="paragraph" style:parent-style-name="Title">
      <style:paragraph-properties fo:margin-top="0.212cm" fo:margin-bottom="0.635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T103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θήνα,<text:s/>07<text:s/>Φεβρουαρίου<text:s/>2013</text:span></text:p>
      <text:p text:style-name="P2"><text:span text:style-name="T2_1">Αριθ.<text:s/>Πρωτ.:<text:s/>ΥΑΠ/Φ.40.4/163</text:span></text:p>
      <text:p text:style-name="P3"><text:span text:style-name="T3_1">ΕΛΛΗΝΙΚΗ<text:s/>ΔΗΜΟΚΡΑΤΙΑ</text:span><text:span text:style-name="T3_2"><text:line-break/></text:span><text:span text:style-name="T3_3">Υπουργείο<text:s/>Διοικητικής<text:s/>Μεταρρύθμισης<text:s/>και<text:s/>Ηλεκτρονικής<text:s/>Διακυβέρνησης</text:span><text:span text:style-name="T3_4"><text:line-break/></text:span><text:span text:style-name="T3_5">ΥΦΥΠΟΥΡΓ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text:s/>Πληροφορίες<text:s/>email</text:span></text:p>
          </table:table-cell>
          <table:table-cell table:style-name="Cell2">
            <text:p text:style-name="P5"><text:span text:style-name="T5_1">:<text:s/>Βας.<text:s/>Σοφίας<text:s/>15,<text:s/>10674<text:s/>Αθήνα</text:span></text:p>
            <text:p text:style-name="P6"><text:span text:style-name="T6_1">:<text:s/>2131306035/6036/6023</text:span></text:p>
            <text:p text:style-name="P7"><text:span text:style-name="T7_1">:<text:s/></text:span><text:span text:style-name="T7_2"><text:a xlink:type="simple" xlink:href="mailto:yap@yap.gov.gr"><text:span text:style-name="T7_3">yap@yap.gov.gr</text:span></text:a></text:span></text:p>
          </table:table-cell>
        </table:table-row>
      </table:table>
      <text:p text:style-name="P8"><text:span text:style-name="T8_1">ΘΕΜΑ</text:span><text:span text:style-name="T8_2">:<text:s/>Ρυθμίσεις<text:s/>για<text:s/>α)<text:s/>τη<text:s/>διαδικασία<text:s/>και<text:s/>τον<text:s/>τρόπο<text:s/>ηλεκτρονικής<text:s/>επιβεβαίωσης<text:s/>της<text:s/>λήψης<text:s/>και<text:s/>της<text:s/>ασφαλούς<text:s/>χρονοσήμανσης,<text:s/>β)<text:s/>τις<text:s/>προδιαγραφές<text:s/>και<text:s/>τα<text:s/>πρότυπα<text:s/>του<text:s/>συστήματος<text:s/>για<text:s/>τη<text:s/>γνωστοποίηση<text:s/>εγγράφων<text:s/>σε<text:s/>φυσικά<text:s/>πρόσωπα<text:s/>ή<text:s/>Ν.Π.Ι.Δ.<text:s/>με<text:s/>χρήση<text:s/>ΤΠΕ<text:s/>και<text:s/>γ)<text:s/>την<text:s/>ηλεκτρονική<text:s/>διακίνηση<text:s/>εγγράφων<text:s/>μεταξύ<text:s/>φορέων<text:s/>του<text:s/>δημόσιου<text:s/>τομέα<text:s/>και<text:s/>των<text:s/>φυσικών<text:s/>προσώπων<text:s/>ή<text:s/>ΝΠΙΔ</text:span></text:p>
      <text:p text:style-name="P9"><text:span text:style-name="T9_1">ΑΠΟΦΑΣΗ</text:span><text:span text:style-name="T9_2"><text:line-break/></text:span><text:span text:style-name="T9_3">Ο<text:s/>ΥΦΥΠΟΥΡΓΟΣ</text:span><text:span text:style-name="T9_4"><text:line-break/></text:span><text:span text:style-name="T9_5">ΔΙΟΙΚΗΤΙΚΗΣ<text:s/>ΜΕΤΑΡΡΥΘΜΙΣΗΣ<text:s/>ΚΑΙ<text:s/>ΗΛΕΚΤΡΟΝΙΚΗΣ<text:s/>ΔΙΑΚΥΒΕΡΝΗΣΗΣ</text:span></text:p>
      <text:p text:style-name="P10"><text:span text:style-name="T10_1">Έχοντας<text:s/>υπόψη:</text:span></text:p>
      <text:p text:style-name="P11"><text:span text:style-name="T11_1">1.<text:s/>Τα<text:s/>άρθρα<text:s/>22&amp;1,<text:s/>24&amp;1<text:s/>και<text:s/>25&amp;2<text:s/>του<text:s/>Ν.<text:s/>3979/2011<text:s/>«Για<text:s/>την<text:s/>ηλεκτρονική<text:s/>διακυβέρνηση<text:s/>και<text:s/>λοιπές<text:s/>διατάξεις».</text:span></text:p>
      <text:p text:style-name="P12"><text:span text:style-name="T12_1">2.<text:s/>Το<text:s/>άρθρο<text:s/>20<text:s/>του<text:s/>ν.<text:s/>3448/2006<text:s/>(ΦΕΚ<text:s/>150<text:s/>Α),<text:s/>όπως<text:s/>ισχύει.</text:span></text:p>
      <text:p text:style-name="P13"><text:span text:style-name="T13_1">3.<text:s/>Την<text:s/>απόφαση<text:s/>της<text:s/>Ευρωπαϊκής<text:s/>Επιτροπής<text:s/>2011/130/ΕΕ<text:s/>(25.2.2011)<text:s/>«περί<text:s/>καθιέρωσης<text:s/>ελάχιστων<text:s/>απαιτήσεων<text:s/>για<text:s/>τη<text:s/>διασυνοριακή<text:s/>επεξεργασία<text:s/>εγγράφων<text:s/>τα<text:s/>οποία<text:s/>έχουν<text:s/>υπογραφεί<text:s/>ηλεκτρονικά<text:s/>από<text:s/>αρμόδιες<text:s/>αρχές,<text:s/>σύμφωνα<text:s/>με<text:s/>την<text:s/>οδηγία<text:s/>2006/123/ΕΚ<text:s/>του<text:s/>Ευρωπαϊκού<text:s/>Κοινοβουλίου<text:s/>και<text:s/>του<text:s/>Συμβουλίου,<text:s/>σχετικά<text:s/>με<text:s/>τις<text:s/>υπηρεσίες<text:s/>στην<text:s/>εσωτερική<text:s/>αγορά».</text:span></text:p>
      <text:p text:style-name="P14"><text:span text:style-name="T14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ΦΕΚ<text:s/>Α’<text:s/>98/2005).</text:span></text:p>
      <text:p text:style-name="P15"><text:span text:style-name="T15_1">5.<text:s/>Το<text:s/>Π.Δ.<text:s/>320/88<text:s/>(ΦΕΚ<text:s/>149/1988/τ.<text:s/>Α΄)<text:s/>«Οργανισμός<text:s/>του<text:s/>Υπουργείου»<text:s/>όπως<text:s/>τροποποιήθηκε<text:s/>και<text:s/>συμπληρώθηκε<text:s/>μεταγενέστερα.</text:span></text:p>
      <text:p text:style-name="P16"><text:span text:style-name="T16_1">ΕΛΛΗΝΙΚΗ<text:s/>ΔΗΜΟΚΡΑΤΙΑ</text:span></text:p>
      <text:p text:style-name="P17"><text:span text:style-name="T17_1">6.<text:s/>Την<text:s/>Υ.Α.<text:s/>ΥΑΠ/Φ.40.4/1/989<text:s/>(ΦΕΚ<text:s/>1301/Β'/12-04-2012)<text:s/>«Κύρωση<text:s/>του<text:s/>Πλαισίου<text:s/>Παροχής<text:s/>Υπηρεσιών<text:s/>Ηλεκτρονικής<text:s/>Διακυβέρνησης»<text:s/>του<text:s/>Υφυπουργού<text:s/>Διοικητικής<text:s/>Μεταρρύθμισης<text:s/>και<text:s/>Ηλεκτρονικής<text:s/>Διακυβέρνησης.</text:span></text:p>
      <text:p text:style-name="P18"><text:span text:style-name="T18_1">7.<text:s/>Το<text:s/>Π.Δ.<text:s/>65/2011<text:s/>(ΦΕΚ<text:s/>147/Α/27/6/2011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»</text:span></text:p>
      <text:p text:style-name="P19"><text:span text:style-name="T19_1">8.<text:s/>Το<text:s/>Π.Δ<text:s/>85/2012<text:s/>(ΦΕΚ<text:s/>141/Α/21-06-2012)<text:s/>Διορισμός<text:s/>Υπουργών,<text:s/>Αναπληρωτών<text:s/>Υπουργών<text:s/>και<text:s/>Υφυπουργών</text:span></text:p>
      <text:p text:style-name="P20"><text:span text:style-name="T20_1">9.<text:s/>Την<text:s/>υπ’<text:s/>αριθ.<text:s/>76051/H/05-07-2012<text:s/>(ΦΕΚ<text:s/>Β’<text:s/>2091/Β/05-07-2012)<text:s/>απόφαση<text:s/>του<text:s/>Πρωθυπουργού<text:s/>και<text:s/>του<text:s/>Υπουργού<text:s/>Διοικητικής<text:s/>Μεταρρύθμισης<text:s/>και<text:s/>Ηλεκτρονικής<text:s/>Διακυβέρνησης<text:s/>«Ανάθεση<text:s/>αρμοδιοτήτων<text:s/>στον<text:s/>Υφυπουργό<text:s/>Διοικητικής<text:s/>Μεταρρύθμισης<text:s/>και<text:s/>Ηλεκτρονικής<text:s/>Διακυβέρνησης,<text:s/>Μανούσο<text:s/>–<text:s/>Κωνσταντίνο<text:s/>Βολουδάκη.</text:span></text:p>
      <text:p text:style-name="P21"><text:span text:style-name="T21_1">10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ίζουμε</text:span></text:p>
      <text:h text:style-name="P23" text:outline-level="6"><text:span text:style-name="T23_1">Άρθρο<text:s/>1<text:s/></text:span></text:h>
      <text:h text:style-name="P24" text:outline-level="6"><text:span text:style-name="T24_1">Ορισμοί</text:span></text:h>
      <text:p text:style-name="P25"><text:span text:style-name="T25_1">Για<text:s/>τους<text:s/>σκοπούς<text:s/>της<text:s/>παρούσας<text:s/>νοείται<text:s/>ως:</text:span></text:p>
      <text:p text:style-name="P26"><text:span text:style-name="T26_1">Φορείς<text:s/>του<text:s/>δημόσιου<text:s/>τομέα</text:span><text:span text:style-name="T26_2">:<text:s/>Όπως<text:s/>καθορίζονται<text:s/>με<text:s/>τις<text:s/>διατάξεις<text:s/>του<text:s/>άρθρου<text:s/>3<text:s/>του<text:s/>ν.<text:s/>3979/2011<text:s/>(ΦΕΚ<text:s/>138<text:s/>Α’).</text:span></text:p>
      <text:p text:style-name="P27"><text:span text:style-name="T27_1">Σύστημα<text:s/>γνωστοποίησης</text:span><text:span text:style-name="T27_2">:<text:s/>Πληροφοριακό<text:s/>σύστημα<text:s/>ή<text:s/>εφαρμογή<text:s/>με<text:s/>την<text:s/>οποία<text:s/>φορείς<text:s/>του<text:s/>δημόσιου<text:s/>τομέα<text:s/>μπορούν<text:s/>να<text:s/>γνωστοποιούν<text:s/>έγγραφα<text:s/>σε<text:s/>τρίτους,<text:s/>φυσικά<text:s/>πρόσωπα<text:s/>ή<text:s/>Ν.Π.Ι.Δ.,<text:s/>με<text:s/>χρήση<text:s/>ΤΠΕ.</text:span></text:p>
      <text:p text:style-name="P28"><text:span text:style-name="T28_1">Αποδεικτικό<text:s/>γνωστοποίησης</text:span><text:span text:style-name="T28_2">:<text:s/>Ηλεκτρονικό<text:s/>αρχείο<text:s/>το<text:s/>οποίο<text:s/>βεβαιώνει<text:s/>τη<text:s/>γνωστοποίηση<text:s/>του<text:s/>εγγράφου.</text:span></text:p>
      <text:p text:style-name="P29"><text:span text:style-name="T29_1">Χρονοσήμανση:<text:s/></text:span><text:span text:style-name="T29_2">Αλληλουχία<text:s/>χαρακτήρων<text:s/>ή<text:s/>στοιχεία<text:s/>που<text:s/>δηλώνουν<text:s/>με<text:s/>ασφάλεια<text:s/>την<text:s/>ημερομηνία<text:s/>και<text:s/>ώρα<text:s/>που<text:s/>έχει<text:s/>λάβει<text:s/>χώρα<text:s/>μία<text:s/>πράξη<text:s/>ή<text:s/>ενέργεια<text:s/>και<text:s/>εκδίδεται<text:s/>από<text:s/>πάροχο<text:s/>υπηρεσιών<text:s/>χρονοσήμανσης.</text:span></text:p>
      <text:p text:style-name="P30"><text:span text:style-name="T30_1">Πιστοποιητικό</text:span><text:span text:style-name="T30_2">:<text:s/>Ηλεκτρονική<text:s/>βεβαίωση,<text:s/>η<text:s/>οποία<text:s/>συνδέει<text:s/>δεδομένα<text:s/>επαλήθευσης<text:s/>υπογραφής<text:s/>με<text:s/>ένα<text:s/>άτομο<text:s/>και<text:s/>επιβεβαιώνει<text:s/>την<text:s/>ταυτότητά<text:s/>του.</text:span></text:p>
      <text:p text:style-name="P31"><text:span text:style-name="T31_1">Έγγραφο:<text:s/></text:span><text:span text:style-name="T31_2">Οι<text:s/>δηλώσεις,<text:s/>αιτήσεις,<text:s/>δικαιολογητικά<text:s/>και<text:s/>άλλα<text:s/>έγγραφα<text:s/>που<text:s/>αποστέλλονται<text:s/>ηλεκτρονικά<text:s/>σε<text:s/>έναν<text:s/>φορέα<text:s/>του<text:s/>δημοσίου<text:s/>τομέα.</text:span></text:p>
      <text:p text:style-name="P32"><text:span text:style-name="T32_1">Ηλεκτρονικό<text:s/>έγγραφο</text:span><text:span text:style-name="T32_2">:<text:s/>Κάθε<text:s/>μέσο,<text:s/>το<text:s/>οποίο<text:s/>χρησιμοποιείται<text:s/>από<text:s/>υπολογιστικό<text:s/>–<text:s/>πληροφοριακό<text:s/>σύστημα,<text:s/>με<text:s/>ηλεκτρονικό,<text:s/>μαγνητικό<text:s/>ή<text:s/>άλλο<text:s/>τρόπο,<text:s/>για<text:s/>εγγραφή,</text:span></text:p>
      <text:p text:style-name="P33"><text:span text:style-name="T33_1">ΕΛΛΗΝΙΚΗ<text:s/>ΔΗΜΟΚΡΑΤΙΑ</text:span></text:p>
      <text:p text:style-name="P34"><text:span text:style-name="T34_1">αποθήκευση,<text:s/>παραγωγή<text:s/>ή<text:s/>αναπαραγωγή<text:s/>στοιχείων<text:s/>που<text:s/>δεν<text:s/>μπορούν<text:s/>να<text:s/>αναγνωστούν<text:s/>άμεσα,<text:s/>όπως<text:s/>και<text:s/>κάθε<text:s/>μαγνητικό,<text:s/>ηλεκτρονικό<text:s/>ή<text:s/>άλλο<text:s/>υλικό,<text:s/>στο<text:s/>οποίο<text:s/>εγγράφεται<text:s/>οποιαδήποτε<text:s/>πληροφορία,<text:s/>εικόνα,<text:s/>σύμβολο<text:s/>ή<text:s/>ήχος,<text:s/>αυτοτελώς<text:s/>ή<text:s/>σε<text:s/>συνδυασμό,<text:s/>εφόσον<text:s/>το<text:s/>εν<text:s/>λόγω<text:s/>περιεχόμενο<text:s/>επιφέρει<text:s/>έννομες<text:s/>συνέπειες<text:s/>ή<text:s/>προορίζεται<text:s/>ή<text:s/>είναι<text:s/>πρόσφορο<text:s/>να<text:s/>αποδείξει<text:s/>γεγονότα<text:s/>που<text:s/>μπορούν<text:s/>να<text:s/>έχουν<text:s/>έννομες<text:s/>συνέπειες.</text:span></text:p>
      <text:p text:style-name="P35"><text:span text:style-name="T35_1">Ηλεκτρονικό<text:s/>Πρωτόκολλο</text:span><text:span text:style-name="T35_2">:<text:s/>Το<text:s/>πληροφοριακό<text:s/>σύστημα<text:s/>που<text:s/>εξυπηρετεί<text:s/>τη<text:s/>συλλογή,<text:s/>καταγραφή<text:s/>και<text:s/>διανομή<text:s/>των<text:s/>διακινούμενων<text:s/>εγγράφων<text:s/>με<text:s/>όποιο<text:s/>μέσο<text:s/>και<text:s/>αν<text:s/>αυτά<text:s/>παράγονται,<text:s/>καταχωρίζονται<text:s/>ή<text:s/>διακινούνται.</text:span></text:p>
      <text:p text:style-name="P36"><text:span text:style-name="T36_1">Πάροχος<text:s/>Υπηρεσιών<text:s/>Χρονοσήμανσης</text:span><text:span text:style-name="T36_2">:<text:s/>Ο<text:s/>φορέας<text:s/>που<text:s/>εκδίδει<text:s/>χρονοσημάνσεις<text:s/>κατ’εφαρμογή<text:s/>του<text:s/>θεσμικού<text:s/>πλαισίου<text:s/>διαπίστευσης<text:s/>της<text:s/>ΕΕΤΤ<text:s/>και<text:s/>περιλαμβάνεται<text:s/>στον<text:s/>κατάλογο<text:s/>εμπίστευσης<text:s/>της<text:s/>ΕΕΤΤ<text:s/>(Κατάλογος<text:s/>Εμπίστευσης<text:s/>εποπτευόμενων<text:s/>/<text:s/>διαπιστευμένων<text:s/>Παρόχων<text:s/>Υπηρεσιών<text:s/>Πιστοποίησης<text:s/>–<text:s/>TSL).</text:span></text:p>
      <text:p text:style-name="P37"><text:span text:style-name="T37_1">Ακριβής<text:s/>χρόνος</text:span><text:span text:style-name="T37_2">:<text:s/>Η<text:s/>αναφορά<text:s/>στοιχείων<text:s/>με<text:s/>τα<text:s/>οποία<text:s/>προσδιορίζεται<text:s/>το<text:s/>έτος,<text:s/>ο<text:s/>μήνας,<text:s/>η<text:s/>ημερομηνία,<text:s/>η<text:s/>ώρα,<text:s/>τα<text:s/>λεπτά<text:s/>και<text:s/>τα<text:s/>δευτερόλεπτα.<text:s/>Για<text:s/>τους<text:s/>φορείς<text:s/>του<text:s/>Δημόσιου<text:s/>Τομέα,<text:s/>σύμφωνα<text:s/>με<text:s/>τις<text:s/>διατάξεις<text:s/>της<text:s/>παρούσας,<text:s/>ο<text:s/>ακριβής<text:s/>χρόνος<text:s/>προσδιορίζεται<text:s/>με<text:s/>βάση<text:s/>την<text:s/>Εθνική<text:s/>ώρα<text:s/>Ελλάδας.</text:span></text:p>
      <text:p text:style-name="P38"><text:span text:style-name="T38_1">Μεταφόρτωση<text:s/>ηλεκτρονικού<text:s/>εγγράφου</text:span><text:span text:style-name="T38_2">:<text:s/>Η<text:s/>μεταφορά<text:s/>του<text:s/>συνόλου<text:s/>του<text:s/>περιεχομένου<text:s/>του<text:s/>ηλεκτρονικού<text:s/>εγγράφου<text:s/>από<text:s/>το<text:s/>διαδικτυακό<text:s/>τόπο<text:s/>στον<text:s/>οποίο<text:s/>αυτό<text:s/>έχει<text:s/>αναρτηθεί<text:s/>σε<text:s/>αποθηκευτικό<text:s/>χώρο<text:s/>της<text:s/>επιλογής<text:s/>του<text:s/>παραλήπτη.</text:span></text:p>
      <text:h text:style-name="P39" text:outline-level="6"><text:span text:style-name="T39_1">Άρθρο<text:s/>2<text:s/></text:span></text:h>
      <text:h text:style-name="P40" text:outline-level="6"><text:span text:style-name="T40_1">Πεδίο<text:s/>Εφαρμογής<text:s/>–<text:s/>Αντικείμενο</text:span></text:h>
      <text:p text:style-name="P41"><text:span text:style-name="T41_1">Με<text:s/>την<text:s/>παρούσα<text:s/>Υπουργική<text:s/>Απόφαση<text:s/>ρυθμίζονται<text:s/>τα<text:s/>θέματα<text:s/>που<text:s/>αφορούν:</text:span></text:p>
      <text:p text:style-name="P42"><text:span text:style-name="T42_1">α)</text:span><text:span text:style-name="T42_2"><text:tab/></text:span><text:span text:style-name="T42_3">στη<text:s/>διαδικασία<text:s/>και<text:s/>στον<text:s/>τρόπο<text:s/>ηλεκτρονικής<text:s/>επιβεβαίωσης<text:s/>της<text:s/>λήψης<text:s/>εγγράφων<text:s/>που<text:s/>αποστέλλονται<text:s/>ηλεκτρονικά<text:s/>σε<text:s/>έναν<text:s/>φορέα<text:s/>του<text:s/>δημόσιου<text:s/>τομέα,<text:s/>καθώς<text:s/>και<text:s/>κάθε<text:s/>άλλο<text:s/>σχετικό<text:s/>θέμα<text:s/>και</text:span></text:p>
      <text:p text:style-name="P43"><text:span text:style-name="T43_1">β)</text:span><text:span text:style-name="T43_2"><text:tab/></text:span><text:span text:style-name="T43_3">στις<text:s/>προδιαγραφές<text:s/>και<text:s/>τα<text:s/>πρότυπα<text:s/>για<text:s/>το<text:s/>σχεδιασμό<text:s/>και<text:s/>την<text:s/>υλοποίηση<text:s/>του<text:s/>συστήματος<text:s/>γνωστοποίησης<text:s/>εγγράφων<text:s/>σε<text:s/>φυσικά<text:s/>πρόσωπα<text:s/>ή<text:s/>Ν.Π.Ι.Δ.<text:s/>με<text:s/>χρήση<text:s/>ΤΠΕ.</text:span></text:p>
      <text:h text:style-name="P44" text:outline-level="6"><text:span text:style-name="T44_1">Άρθρο<text:s/>3<text:s/></text:span></text:h>
      <text:h text:style-name="P45" text:outline-level="6"><text:span text:style-name="T45_1">Προϋποθέσεις<text:s/>για<text:s/>την<text:s/>έκδοση<text:s/>και<text:s/>τη<text:s/>λήψη<text:s/>ασφαλών<text:s/>χρονοσημάνσεων</text:span></text:h>
      <text:p text:style-name="P46"><text:span text:style-name="T46_1">1.</text:span><text:span text:style-name="T46_2"><text:s/>Οι<text:s/>Πάροχοι<text:s/>Υπηρεσιών<text:s/>Χρονοσήμανσης<text:s/>είναι<text:s/>συγχρονισμένοι<text:s/>με<text:s/>την<text:s/>εθνική<text:s/>ώρα<text:s/>Ελλάδας.</text:span></text:p>
      <text:p text:style-name="P47"><text:span text:style-name="T47_1">2.</text:span><text:span text:style-name="T47_2"><text:s/>Οι<text:s/>Πάροχοι<text:s/>Υπηρεσιών<text:s/>Χρονοσήμανσης<text:s/>εφαρμόζουν<text:s/>τις<text:s/>προδιαγραφές<text:s/>και<text:s/>τα<text:s/>πρότυπα<text:s/>που<text:s/>ορίζονται<text:s/>στο<text:s/>Παράρτημα<text:s/>Ι<text:s/>της<text:s/>παρούσας.</text:span></text:p>
      <text:p text:style-name="P48"><text:span text:style-name="T48_1">ΕΛΛΗΝΙΚΗ<text:s/>ΔΗΜΟΚΡΑΤΙΑ</text:span></text:p>
      <text:p text:style-name="P49"><text:span text:style-name="T49_1">3.</text:span><text:span text:style-name="T49_2"><text:s/>Το<text:s/>πρωτόκολλο<text:s/>που<text:s/>χρησιμοποιείται<text:s/>για<text:s/>την<text:s/>έκδοση<text:s/>ασφαλών<text:s/>χρονοσημάνσεων<text:s/>από<text:s/>τους<text:s/>Παρόχους<text:s/>Υπηρεσιών<text:s/>Χρονοσήμανσης<text:s/>και<text:s/>τη<text:s/>λήψη<text:s/>αυτών<text:s/>από<text:s/>τους<text:s/>φορείς<text:s/>του<text:s/>δημόσιου<text:s/>τομέα<text:s/>ορίζεται<text:s/>στο<text:s/>Παράρτημα<text:s/>ΙΙ<text:s/>της<text:s/>παρούσας.</text:span></text:p>
      <text:p text:style-name="P50"><text:span text:style-name="T50_1">4.</text:span><text:span text:style-name="T50_2"><text:s/>Η<text:s/>Εθνική<text:s/>Πύλη<text:s/>Δημόσιας<text:s/>Διοίκησης<text:s/>ΕΡΜΗΣ<text:s/>παρέχει<text:s/>υπηρεσίες<text:s/>χρονοσήμανσης<text:s/>και<text:s/>μπορεί<text:s/>να<text:s/>χρησιμοποιηθεί<text:s/>από<text:s/>τους<text:s/>φορείς<text:s/>του<text:s/>δημόσιου<text:s/>τομέα<text:s/>για<text:s/>την<text:s/>έκδοση<text:s/>ασφαλών<text:s/>χρονοσημάνσεων.</text:span></text:p>
      <text:h text:style-name="P51" text:outline-level="6"><text:span text:style-name="T51_1">Άρθρο<text:s/>4<text:s/></text:span></text:h>
      <text:h text:style-name="P52" text:outline-level="6"><text:span text:style-name="T52_1">Ηλεκτρονική<text:s/>επιβεβαίωση<text:s/>της<text:s/>λήψης<text:s/>εγγράφων</text:span></text:h>
      <text:p text:style-name="P53"><text:span text:style-name="T53_1">1.</text:span><text:span text:style-name="T53_2"><text:s/>Οι<text:s/>φορείς<text:s/>του<text:s/>δημόσιου<text:s/>τομέα<text:s/>επιβεβαιώνουν<text:s/>ηλεκτρονικά<text:s/>και<text:s/>με<text:s/>ασφαλή<text:s/>χρονοσήμανση,<text:s/>σύμφωνα<text:s/>με<text:s/>τις<text:s/>διατάξεις<text:s/>του<text:s/>προηγουμένου<text:s/>άρθρου,<text:s/>τη<text:s/>λήψη<text:s/>των<text:s/>εγγράφων<text:s/>τα<text:s/>οποία<text:s/>περιέρχονται<text:s/>σε<text:s/>αυτούς.</text:span></text:p>
      <text:p text:style-name="P54"><text:span text:style-name="T54_1">2.</text:span><text:span text:style-name="T54_2"><text:s/>Εάν<text:s/>το<text:s/>σύστημα<text:s/>που<text:s/>χρησιμοποιεί<text:s/>ο<text:s/>φορέας<text:s/>του<text:s/>δημόσιου<text:s/>τομέα<text:s/>δεν<text:s/>υποστηρίζει<text:s/>την<text:s/>αυτόματη<text:s/>επιβεβαίωση<text:s/>της<text:s/>λήψης<text:s/>των<text:s/>εγγράφων<text:s/>που<text:s/>περιέρχονται<text:s/>σε<text:s/>αυτόν,<text:s/>τότε<text:s/>ο<text:s/>φορέας<text:s/>αποστέλλει<text:s/>με<text:s/>χρήση<text:s/>ΤΠΕ,<text:s/>ιδίως<text:s/>με<text:s/>ηλεκτρονικό<text:s/>ταχυδρομείο,<text:s/>αποδεικτικό<text:s/>των<text:s/>εγγράφων<text:s/>που<text:s/>υπεβλήθησαν<text:s/>στο<text:s/>οποίο<text:s/>αναφέρεται<text:s/>ο<text:s/>ακριβής<text:s/>χρόνος<text:s/>και<text:s/>τα<text:s/>στοιχεία<text:s/>καταχώρισης<text:s/>στο<text:s/>ηλεκτρονικό<text:s/>πρωτόκολλο,<text:s/>σύμφωνα<text:s/>με<text:s/>την<text:s/>παράγραφο<text:s/>3<text:s/>του<text:s/>άρθρου<text:s/>16<text:s/>του<text:s/>ν.<text:s/>3979/2011.</text:span></text:p>
      <text:p text:style-name="P55"><text:span text:style-name="T55_1">3.</text:span><text:span text:style-name="T55_2"><text:s/>Οι<text:s/>φορείς<text:s/>του<text:s/>δημόσιου<text:s/>τομέα<text:s/>μπορούν<text:s/>να<text:s/>πρωτοκολλούν<text:s/>ηλεκτρονικά<text:s/>τα<text:s/>αποδεικτικά<text:s/>που<text:s/>αναφέρονται<text:s/>στην<text:s/>προηγούμενη<text:s/>παράγραφο.</text:span></text:p>
      <text:h text:style-name="P56" text:outline-level="6"><text:span text:style-name="T56_1">Άρθρο<text:s/>5<text:s/></text:span></text:h>
      <text:h text:style-name="P57" text:outline-level="6"><text:span text:style-name="T57_1">Γνωστοποίηση<text:s/>με<text:s/>ηλεκτρονικό<text:s/>τρόπο</text:span></text:h>
      <text:p text:style-name="P58"><text:span text:style-name="T58_1">1.</text:span><text:span text:style-name="T58_2"><text:s/>Η<text:s/>γνωστοποίηση<text:s/>ενός<text:s/>εγγράφου<text:s/>περιλαμβάνει<text:s/>την<text:s/>αποστολή<text:s/>αυτού<text:s/>από<text:s/>τους<text:s/>φορείς<text:s/>του<text:s/>δημόσιου<text:s/>τομέα<text:s/>και<text:s/>την<text:s/>παραλαβή<text:s/>του<text:s/>από<text:s/>τον<text:s/>αποδέκτη<text:s/>του.</text:span></text:p>
      <text:p text:style-name="P59"><text:span text:style-name="T59_1">2.</text:span><text:span text:style-name="T59_2"><text:s/>Η<text:s/>αποστολή<text:s/>ενός<text:s/>εγγράφου<text:s/>με<text:s/>σκοπό<text:s/>τη<text:s/>γνωστοποίησή<text:s/>του<text:s/>στον<text:s/>αποδέκτη<text:s/>συντελείται<text:s/>με<text:s/>την<text:s/>ανάρτησή<text:s/>του<text:s/>σε<text:s/>διαδικτυακό<text:s/>τόπο<text:s/>του<text:s/>Ελληνικού<text:s/>Δημοσίου,<text:s/>ή<text:s/>σε<text:s/>πύλη/τόπο<text:s/>που<text:s/>χρησιμοποιείται<text:s/>από<text:s/>τους<text:s/>φορείς<text:s/>του<text:s/>δημόσιου<text:s/>τομέα<text:s/>για<text:s/>το<text:s/>σκοπό<text:s/>της<text:s/>ανάρτησης,<text:s/>εφόσον<text:s/>έχει<text:s/>προηγηθεί<text:s/>εγγραφή<text:s/>του<text:s/>ενδιαφερομένου<text:s/>στην<text:s/>Κεντρική<text:s/>Διαδικτυακή<text:s/>Πύλη<text:s/>του<text:s/>Ελληνικού<text:s/>Δημοσίου,<text:s/>ή<text:s/>κατά<text:s/>περίπτωση<text:s/>σε<text:s/>άλλες<text:s/>πύλες<text:s/>ή<text:s/>τόπους<text:s/>πρόσβασης,<text:s/>ή<text:s/>σε<text:s/>ηλεκτρονικές<text:s/>υπηρεσίες<text:s/>που<text:s/>παρέχονται<text:s/>από<text:s/>τους<text:s/>φορείς<text:s/>του<text:s/>Δημόσιου<text:s/>Τομέα.</text:span></text:p>
      <text:p text:style-name="P60"><text:span text:style-name="T60_1">3.</text:span><text:span text:style-name="T60_2"><text:s/>Η<text:s/>εγγραφή,<text:s/>ταυτοποίηση<text:s/>και<text:s/>ηλεκτρονική<text:s/>αναγνώριση<text:s/>των<text:s/>χρηστών<text:s/>στο<text:s/>διαδικτυακό<text:s/>τόπο<text:s/>γίνεται<text:s/>σύμφωνα<text:s/>με<text:s/>τις<text:s/>διατάξεις<text:s/>του<text:s/>άρθρου<text:s/>6<text:s/>της<text:s/>ΥΑ<text:s/>υπ’αρίθ.<text:s/>ΥΑΠ/Φ.40.4/1/989<text:s/>(ΦΕΚ<text:s/>1301/Β’)<text:s/>για<text:s/>την<text:s/>κύρωση<text:s/>του<text:s/>Πλαισίου<text:s/>Παροχής<text:s/>Υπηρεσιών<text:s/>Ηλεκτρονικής<text:s/>Διακυβέρνησης.</text:span></text:p>
      <text:p text:style-name="P61"><text:span text:style-name="T61_1">4.</text:span><text:span text:style-name="T61_2"><text:s/>Οι<text:s/>φορείς<text:s/>του<text:s/>Δημόσιου<text:s/>Τομέα<text:s/>κατά<text:s/>την<text:s/>αποστολή<text:s/>των<text:s/>ηλεκτρονικών<text:s/>εγγράφων<text:s/>με<text:s/>σκοπό<text:s/>τη<text:s/>γνωστοποίησή<text:s/>τους<text:s/>σύμφωνα<text:s/>με<text:s/>τα<text:s/>παραπάνω<text:s/>εφαρμόζουν<text:s/>τα<text:s/>πρότυπα<text:s/>για</text:span></text:p>
      <text:p text:style-name="P62"><text:span text:style-name="T62_1">ΕΛΛΗΝΙΚΗ<text:s/>ΔΗΜΟΚΡΑΤΙΑ</text:span></text:p>
      <text:p text:style-name="P63"><text:span text:style-name="T63_1">την<text:s/>ασφαλή<text:s/>μετάδοση<text:s/>δεδομένων<text:s/>του<text:s/>παραρτήματος<text:s/>ΙΙ<text:s/>της<text:s/>ΥΑ<text:s/>υπ’αρίθ.<text:s/>ΥΑΠ/Φ.40.4/1/989<text:s/>(ΦΕΚ<text:s/>1301/Β’).</text:span></text:p>
      <text:p text:style-name="P64"><text:span text:style-name="T64_1">5.</text:span><text:span text:style-name="T64_2"><text:s/>Ως<text:s/>χρόνος<text:s/>αποστολής<text:s/>του<text:s/>εγγράφου<text:s/>με<text:s/>σκοπό<text:s/>τη<text:s/>γνωστοποίησή<text:s/>του<text:s/>στον<text:s/>αποδέκτη<text:s/>λογίζεται<text:s/>ο<text:s/>ακριβής<text:s/>χρόνος<text:s/>της<text:s/>ανάρτησής<text:s/>του<text:s/>στο<text:s/>διαδικτυακό<text:s/>τόπο<text:s/>σύμφωνα<text:s/>με<text:s/>τις<text:s/>διατάξεις<text:s/>της<text:s/>παραγράφου<text:s/>2<text:s/>του<text:s/>παρόντος<text:s/>άρθρου.</text:span></text:p>
      <text:p text:style-name="P65"><text:span text:style-name="T65_1">6.</text:span><text:span text:style-name="T65_2"><text:s/>Οι<text:s/>φορείς<text:s/>του<text:s/>δημόσιου<text:s/>τομέα<text:s/>ενημερώνουν<text:s/>τον<text:s/>παραλήπτη<text:s/>για<text:s/>τον<text:s/>ακριβή<text:s/>χρόνο<text:s/>της<text:s/>αποστολής<text:s/>του<text:s/>εγγράφου<text:s/>και<text:s/>την<text:s/>τοποθεσία<text:s/>ανάρτησης,<text:s/>ιδίως<text:s/>με<text:s/>μήνυμα<text:s/>ηλεκτρονικού<text:s/>ταχυδρομείου.</text:span></text:p>
      <text:p text:style-name="P66"><text:span text:style-name="T66_1">7.</text:span><text:span text:style-name="T66_2"><text:s/>Η<text:s/>ανάρτηση<text:s/>του<text:s/>εγγράφου<text:s/>σε<text:s/>διαδικτυακό<text:s/>τόπο<text:s/>του<text:s/>Ελληνικού<text:s/>Δημοσίου,<text:s/>ή<text:s/>σε<text:s/>πύλη/τόπο<text:s/>που<text:s/>χρησιμοποιείται<text:s/>από<text:s/>τους<text:s/>φορείς<text:s/>του<text:s/>δημόσιου<text:s/>τομέα<text:s/>για<text:s/>το<text:s/>σκοπό<text:s/>της<text:s/>ανάρτησης,<text:s/>ισοδυναμεί<text:s/>με<text:s/>παραλαβή<text:s/>του<text:s/>εγγράφου<text:s/>από<text:s/>τον<text:s/>παραλήπτη.</text:span></text:p>
      <text:p text:style-name="P67"><text:span text:style-name="T67_1">8.</text:span><text:span text:style-name="T67_2"><text:s/>Ως<text:s/>χρόνος<text:s/>παραλαβής<text:s/>του<text:s/>εγγράφου<text:s/>λογίζεται<text:s/>ο<text:s/>χρόνος<text:s/>ανάρτησης<text:s/>αυτού,<text:s/>σύμφωνα<text:s/>με<text:s/>τις<text:s/>διατάξεις<text:s/>του<text:s/>προηγουμένου<text:s/>εδαφίου.</text:span></text:p>
      <text:p text:style-name="P68"><text:span text:style-name="T68_1">9.</text:span><text:span text:style-name="T68_2"><text:s/>Ως<text:s/>χρόνος<text:s/>πρόσβασης<text:s/>του<text:s/>παραλήπτη<text:s/>στο<text:s/>περιεχόμενου<text:s/>του<text:s/>εγγράφου<text:s/>λογίζονται<text:s/>τα<text:s/>παρακάτω:</text:span></text:p>
      <text:p text:style-name="P69"><text:span text:style-name="T69_1">i.<text:s/>Ο<text:s/>χρόνος<text:s/>μεταφόρτωσης<text:s/>του<text:s/>περιεχομένου<text:s/>του<text:s/>εγγράφου<text:s/>από<text:s/>το<text:s/>διαδικτυακό<text:s/>τόπο<text:s/>του<text:s/>Ελληνικού<text:s/>Δημοσίου,<text:s/>ή<text:s/>την<text:s/>πύλη/τόπο<text:s/>του<text:s/>φορέα<text:s/>του<text:s/>δημόσιου<text:s/>τομέα<text:s/>που<text:s/>χρησιμοποιήθηκε<text:s/>για<text:s/>την<text:s/>ανάρτηση<text:s/>του<text:s/>εγγράφου.</text:span></text:p>
      <text:p text:style-name="P70"><text:span text:style-name="T70_1">ii.<text:s/>Ο<text:s/>χρόνος<text:s/>αποστολής<text:s/>απάντησης<text:s/>από<text:s/>τον<text:s/>παραλήπτη<text:s/>του<text:s/>εγγράφου<text:s/>ότι<text:s/>παρέλαβε<text:s/>το<text:s/>έγγραφου<text:s/>που<text:s/>αναρτήθηκε<text:s/>σύμφωνα<text:s/>με<text:s/>τις<text:s/>διατάξεις<text:s/>των<text:s/>παραπάνω<text:s/>παραγράφων.</text:span></text:p>
      <text:p text:style-name="P71"><text:span text:style-name="T71_1">iii.<text:s/>Κάθε<text:s/>πράξη<text:s/>ή<text:s/>ενέργεια<text:s/>του<text:s/>παραλήπτη<text:s/>του<text:s/>εγγράφου,<text:s/>από<text:s/>την<text:s/>οποία<text:s/>προκύπτει<text:s/>ότι<text:s/>ο<text:s/>παραλήπτης<text:s/>έχει<text:s/>λάβει<text:s/>γνώση<text:s/>του<text:s/>περιεχομένου<text:s/>του<text:s/>εγγράφου.</text:span></text:p>
      <text:p text:style-name="P72"><text:span text:style-name="T72_1">Σε<text:s/>κάθε<text:s/>περίπτωση<text:s/>οι<text:s/>διατάξεις<text:s/>της<text:s/>παρούσας<text:s/>παραγράφου<text:s/>εφαρμόζονται<text:s/>με<text:s/>την<text:s/>επιφύλαξη<text:s/>των<text:s/>διατάξεων<text:s/>της<text:s/>παραγράφου<text:s/>2<text:s/>του<text:s/>άρθρου<text:s/>25<text:s/>του<text:s/>νόμου<text:s/>3979/2011<text:s/>(ΦΕΚ<text:s/>111/Α’).</text:span></text:p>
      <text:p text:style-name="P73"><text:span text:style-name="T73_1">10.</text:span><text:span text:style-name="T73_2"><text:s/>Στην<text:s/>τοποθεσία<text:s/>ανάρτησης<text:s/>καταγράφονται<text:s/>ηλεκτρονικά:</text:span></text:p>
      <text:p text:style-name="P74"><text:span text:style-name="T74_1">i.<text:s/>Ο<text:s/>χρόνος<text:s/>ανάρτησης<text:s/>του<text:s/>εγγράφου.</text:span></text:p>
      <text:p text:style-name="P75"><text:span text:style-name="T75_1">ii.<text:s/>Ο<text:s/>χρόνος<text:s/>ενημέρωσης<text:s/>του<text:s/>παραλήπτη<text:s/>του<text:s/>εγγράφου,<text:s/>σύμφωνα<text:s/>με<text:s/>τις<text:s/>διατάξεις<text:s/>της<text:s/>παραγράφου<text:s/>6<text:s/>του<text:s/>παρόντος<text:s/>άρθρου.</text:span></text:p>
      <text:p text:style-name="P76"><text:span text:style-name="T76_1">11.</text:span><text:span text:style-name="T76_2"><text:s/>Οι<text:s/>φορείς<text:s/>του<text:s/>δημόσιου<text:s/>τομέα<text:s/>εκδίδουν,<text:s/>εφόσον<text:s/>ζητηθεί,<text:s/>αποδεικτικό<text:s/>γνωστοποίησης<text:s/>του<text:s/>εγγράφου,<text:s/>το<text:s/>οποίο<text:s/>περιλαμβάνει<text:s/>κατ’ελάχιστο,<text:s/>το<text:s/>έγγραφο<text:s/>που<text:s/>απεστάλη,<text:s/>τα<text:s/>στοιχεία<text:s/>του<text:s/>φορέα<text:s/>αποστολής,<text:s/>τα<text:s/>στοιχεία<text:s/>του<text:s/>παραλήπτη,<text:s/>καθώς<text:s/>και<text:s/>το<text:s/>χρόνο<text:s/>αποστολής<text:s/>του<text:s/>εγγράφου.</text:span></text:p>
      <text:p text:style-name="P77"><text:span text:style-name="T77_1">ΕΛΛΗΝΙΚΗ<text:s/>ΔΗΜΟΚΡΑΤΙΑ</text:span></text:p>
      <text:h text:style-name="P78" text:outline-level="6"><text:span text:style-name="T78_1">Άρθρο<text:s/>6<text:s/></text:span></text:h>
      <text:h text:style-name="P79" text:outline-level="6"><text:span text:style-name="T79_1">Διακίνηση<text:s/>εγγράφων<text:s/>μεταξύ<text:s/>φορέων<text:s/>του<text:s/>δημόσιου<text:s/>τομέα<text:s/>και<text:s/>των<text:s/>φυσικών<text:s/>προσώπων<text:s/>ή<text:s/>ΝΠΙΔ</text:span></text:h>
      <text:p text:style-name="P80"><text:span text:style-name="T80_1">Οι<text:s/>φορείς<text:s/>του<text:s/>δημόσιου<text:s/>κατά<text:s/>τη<text:s/>διακίνηση<text:s/>με<text:s/>ηλεκτρονικό<text:s/>τρόπο<text:s/>των<text:s/>εγγράφων<text:s/>που<text:s/>αφορούν<text:s/>σε<text:s/>ατομικές<text:s/>διοικητικές<text:s/>πράξεις,<text:s/>αποφάσεις,<text:s/>κοινοποιήσεις,<text:s/>πιστοποιητικά<text:s/>και<text:s/>βεβαιώσεις<text:s/>με<text:s/>φυσικά<text:s/>πρόσωπα<text:s/>ή<text:s/>Ν.Π.Ι.Δ.,<text:s/>τηρούν<text:s/>και<text:s/>εφαρμόζουν<text:s/>τους<text:s/>κανόνες<text:s/>και<text:s/>τα<text:s/>πρότυπα<text:s/>που<text:s/>καθορίζονται<text:s/>σύμφωνα<text:s/>με<text:s/>τις<text:s/>διατάξεις<text:s/>της<text:s/>απόφασης<text:s/>υπ.<text:s/>αριθ.<text:s/>ΥΑΠ/Φ.40.4/1/989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ΦΕΚ<text:s/>1301/Β'/12-04-2012)</text:span><text:span text:style-name="T80_2">.</text:span></text:p>
      <text:h text:style-name="P81" text:outline-level="6"><text:span text:style-name="T81_1">Αρθρο<text:s/>7<text:s/></text:span></text:h>
      <text:h text:style-name="P82" text:outline-level="6"><text:span text:style-name="T82_1">Μεταβατικές<text:s/>διατάξεις</text:span></text:h>
      <text:p text:style-name="P83"><text:span text:style-name="T83_1">Οι<text:s/>προδιαγραφές<text:s/>του<text:s/>άρθρου<text:s/>3<text:s/>της<text:s/>παρούσης<text:s/>ισχύουν<text:s/>από<text:s/>30<text:s/>Ιουνίου<text:s/>2013.<text:s/>Στο<text:s/>μεταβατικό<text:s/>αυτό<text:s/>διάστημα<text:s/>από<text:s/>την<text:s/>έναρξη<text:s/>ισχύος<text:s/>της<text:s/>παρούσας<text:s/>έως<text:s/>την<text:s/>30</text:span><text:span text:style-name="T83_2">η</text:span><text:span text:style-name="T83_3"><text:s/>Ιουνίου<text:s/>2013<text:s/>οι<text:s/>φορείς<text:s/>διασφαλίζουν<text:s/>την<text:s/>εγκυρότητα<text:s/>της<text:s/>χρονοσήμανσης<text:s/>μέσα<text:s/>από<text:s/>τα<text:s/>πληροφοριακά<text:s/>τους<text:s/>συστήματα<text:s/>και<text:s/>τις<text:s/>εφαρμογές<text:s/>τους<text:s/>.</text:span></text:p>
      <text:h text:style-name="P84" text:outline-level="6"><text:span text:style-name="T84_1">Άρθρο<text:s/>8<text:s/></text:span></text:h>
      <text:h text:style-name="P85" text:outline-level="6"><text:span text:style-name="T85_1">Έναρξη<text:s/>Ισχύος</text:span></text:h>
      <text:p text:style-name="P86"><text:span text:style-name="T86_1">Η<text:s/>Απόφαση<text:s/>αυτή<text:s/>να<text:s/>έχει<text:s/>ισχύ<text:s/>από<text:s/>τη<text:s/>δημοσίευσή<text:s/>της<text:s/>στην<text:s/>Εφημερίδα<text:s/>της<text:s/>Κυβέρνησης.</text:span></text:p>
      <text:p text:style-name="P87"><text:span text:style-name="T87_1">Η<text:s/>απόφαση<text:s/>να<text:s/>δημοσιευθεί<text:s/>στην<text:s/>Εφημερίδα<text:s/>της<text:s/>Κυβερνήσεως.</text:span></text:p>
      <text:p text:style-name="P88"><text:span text:style-name="T88_1">Ο<text:s/>ΥΦΥΠΟΥΡΓΟΣΔΙΟΙΚΗΤΙΚΗΣ<text:s/>ΜΕΤΑΡΡΥΘΜΙΣΗΣΚΑΙ<text:s/>ΗΛΕΚΤΡΟΝΙΚΗΣ<text:s/>ΔΙΑΚΥΒΕΡΝΗΣΗΣ</text:span></text:p>
      <text:p text:style-name="P89"><text:span text:style-name="T89_1">ΜΑΝΟΥΣΟΣ<text:s/>–<text:s/>ΚΩΝΣΤΑΝΤΙΝΟΣ<text:s/>ΒΟΛΟΥΔΑΚΗΣ</text:span></text:p>
      <text:p text:style-name="P90"><text:span text:style-name="T90_1">ΠΙΝΑΚΑΣ<text:s/>ΑΠΟΔΕΚΤΩΝ</text:span></text:p>
      <text:p text:style-name="P91"><text:span text:style-name="T91_1">1.</text:span><text:span text:style-name="T91_2"><text:s/>Γραφεία<text:s/>Υπουργών,<text:s/>Υφυπουργών,<text:s/>Γενικών<text:s/>Γραμματέων<text:s/>Υπουργείων<text:s/>και<text:s/>Περιφερειών</text:span></text:p>
      <text:p text:style-name="P92"><text:span text:style-name="T92_1">2.</text:span><text:span text:style-name="T92_2"><text:s/>Όλα<text:s/>τα<text:s/>Υπουργεία,<text:s/>Γενικές<text:s/>&amp;<text:s/>Ειδικές<text:s/>Γραμματείες<text:s/>και<text:s/>Περιφέρειες</text:span></text:p>
      <text:p text:style-name="P93"><text:span text:style-name="T93_1">Δ/νσεις<text:s/>Διοικητικού<text:s/>(με<text:s/>την<text:s/>παράκληση<text:s/>να<text:s/>κοινοποιήσουν<text:s/>την<text:s/>εγκύκλιο<text:s/>αυτή<text:s/>σε<text:s/>όλους<text:s/>τους<text:s/>φορείς<text:s/>που<text:s/>εποπτεύουν).</text:span></text:p>
      <text:p text:style-name="P94"><text:span text:style-name="T94_1">ΕΛΛΗΝΙΚΗ<text:s/>ΔΗΜΟΚΡΑΤΙΑ</text:span></text:p>
      <text:p text:style-name="P95"><text:span text:style-name="T95_1">Κοινοποίηση</text:span><text:span text:style-name="T95_2">:</text:span></text:p>
      <text:p text:style-name="P96"><text:span text:style-name="T96_1">1.</text:span><text:span text:style-name="T96_2"><text:s/>Εθνικό<text:s/>Τυπογραφείο</text:span></text:p>
      <text:p text:style-name="P97"><text:span text:style-name="T97_1">2.</text:span><text:span text:style-name="T97_2"><text:s/>Γραφείο<text:s/>Υπουργού</text:span></text:p>
      <text:p text:style-name="P98"><text:span text:style-name="T98_1">Παράρτημα<text:s/>Ι</text:span></text:p>
      <text:p text:style-name="P99"><text:span text:style-name="T99_1">Τεχνική<text:s/>Προδιαγραφή<text:s/>«ETSI<text:s/>TS<text:s/>102<text:s/>023<text:s/>v<text:s/>1.2.2<text:s/>(2008-10)»<text:s/>«Electronic<text:s/>Signatures<text:s/>and<text:s/>Infrastructures<text:s/>(ESI);<text:s/>Policy<text:s/>requirements<text:s/>for<text:s/>time-stamping<text:s/>authorities»<text:s/>του<text:s/>European<text:s/>Telecommunications<text:s/>Standards<text:s/>Institute<text:s/>για<text:s/>τις<text:s/>απαιτήσεις<text:s/>που<text:s/>πρέπει<text:s/>να<text:s/>πληρούν<text:s/>οι<text:s/>Πάροχοι<text:s/>Υπηρεσιών<text:s/>Χρονοσήμανσης<text:s/>–</text:span></text:p>
      <text:p text:style-name="P100"><text:span text:style-name="T100_1"><text:a xlink:type="simple" xlink:href="http://www.etsi.org/deliver/etsi_ts/102000_102099/102023/01.02.02_60/ts_102023v01"><text:span text:style-name="T100_2">http://www.etsi.org/deliver/etsi_ts/102000_102099/102023/01.02.02_60/ts_102023v01</text:span></text:a></text:span><text:span text:style-name="T100_3"><text:s/>0202p.pdf</text:span></text:p>
      <text:p text:style-name="P101"><text:span text:style-name="T101_1">Παράρτημα<text:s/>ΙΙ</text:span></text:p>
      <text:p text:style-name="P102"><text:span text:style-name="T102_1">Τεχνική<text:s/>Προδιαγραφή<text:s/>«ETSI<text:s/>TS<text:s/>101<text:s/>861<text:s/>v<text:s/>1.4.1<text:s/>(2011-07)»,<text:s/>«Electronic<text:s/>Signatures<text:s/>and<text:s/>Infrastructures<text:s/>(ESI);<text:s/>Time<text:s/>stamping<text:s/>profile»<text:s/>του<text:s/>European<text:s/>Telecommunications<text:s/>Standards<text:s/>Institute<text:s/>για<text:s/>την<text:s/>έκδοση<text:s/>και<text:s/>τη<text:s/>λήψη<text:s/>ασφαλών<text:s/>χρονοσημάνσεων<text:s/>–</text:span></text:p>
      <text:p text:style-name="P103"><text:span text:style-name="T103_1"><text:a xlink:type="simple" xlink:href="http://www.etsi.org/deliver/etsi_ts/101800_101899/101861/01.04.01_60/ts_101861v01"><text:span text:style-name="T103_2">http://www.etsi.org/deliver/etsi_ts/101800_101899/101861/01.04.01_60/ts_101861v01</text:span></text:a></text:span><text:span text:style-name="T103_3"><text:s/>0401p.pd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