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7cm" fo:margin-left="0cm"/>
    </style:style>
    <style:style style:name="Column1" style:family="table-column">
      <style:table-column-properties style:column-width="1.697cm"/>
    </style:style>
    <style:style style:name="Column2" style:family="table-column">
      <style:table-column-properties style:column-width="4.186cm"/>
    </style:style>
    <style:style style:name="Column3" style:family="table-column">
      <style:table-column-properties style:column-width="3.348cm"/>
    </style:style>
    <style:style style:name="Column4" style:family="table-column">
      <style:table-column-properties style:column-width="3.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5.579cm"/>
    </style:style>
    <style:style style:name="Column6" style:family="table-column">
      <style:table-column-properties style:column-width="0.693cm"/>
    </style:style>
    <style:style style:name="Column7" style:family="table-column">
      <style:table-column-properties style:column-width="0.693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4.516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2.009cm"/>
    </style:style>
    <style:style style:name="Column12" style:family="table-column">
      <style:table-column-properties style:column-width="2.009cm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3" style:family="table-column">
      <style:table-column-properties style:column-width="2.298cm"/>
    </style:style>
    <style:style style:name="Column14" style:family="table-column">
      <style:table-column-properties style:column-width="0.577cm"/>
    </style:style>
    <style:style style:name="Column15" style:family="table-column">
      <style:table-column-properties style:column-width="0.679cm"/>
    </style:style>
    <style:style style:name="Column16" style:family="table-column">
      <style:table-column-properties style:column-width="0.543cm"/>
    </style:style>
    <style:style style:name="Column17" style:family="table-column">
      <style:table-column-properties style:column-width="0.563cm"/>
    </style:style>
    <style:style style:name="Column18" style:family="table-column">
      <style:table-column-properties style:column-width="0.582cm"/>
    </style:style>
    <style:style style:name="Column19" style:family="table-column">
      <style:table-column-properties style:column-width="2.24cm"/>
    </style:style>
    <style:style style:name="Column20" style:family="table-column">
      <style:table-column-properties style:column-width="2.208cm"/>
    </style:style>
    <style:style style:name="Column21" style:family="table-column">
      <style:table-column-properties style:column-width="2.24cm"/>
    </style:style>
    <style:style style:name="Column22" style:family="table-column">
      <style:table-column-properties style:column-width="2.051cm"/>
    </style:style>
    <style:style style:name="Column23" style:family="table-column">
      <style:table-column-properties style:column-width="1.787cm"/>
    </style:style>
    <style:style style:name="Column24" style:family="table-column">
      <style:table-column-properties style:column-width="0.713cm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25" style:family="table-column">
      <style:table-column-properties style:column-width="3.41cm"/>
    </style:style>
    <style:style style:name="Column26" style:family="table-column">
      <style:table-column-properties style:column-width="0.855cm"/>
    </style:style>
    <style:style style:name="Column27" style:family="table-column">
      <style:table-column-properties style:column-width="0.871cm"/>
    </style:style>
    <style:style style:name="Column28" style:family="table-column">
      <style:table-column-properties style:column-width="0.762cm"/>
    </style:style>
    <style:style style:name="Column29" style:family="table-column">
      <style:table-column-properties style:column-width="0.855cm"/>
    </style:style>
    <style:style style:name="Column30" style:family="table-column">
      <style:table-column-properties style:column-width="0.771cm"/>
    </style:style>
    <style:style style:name="Column31" style:family="table-column">
      <style:table-column-properties style:column-width="2.482cm"/>
    </style:style>
    <style:style style:name="Column32" style:family="table-column">
      <style:table-column-properties style:column-width="2.584cm"/>
    </style:style>
    <style:style style:name="Column33" style:family="table-column">
      <style:table-column-properties style:column-width="2.482cm"/>
    </style:style>
    <style:style style:name="Column34" style:family="table-column">
      <style:table-column-properties style:column-width="0.734cm"/>
    </style:style>
    <style:style style:name="Column35" style:family="table-column">
      <style:table-column-properties style:column-width="0.676cm"/>
    </style:style>
    <style:style style:name="Row2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36" style:family="table-column">
      <style:table-column-properties style:column-width="2.279cm"/>
    </style:style>
    <style:style style:name="Column37" style:family="table-column">
      <style:table-column-properties style:column-width="8.181cm"/>
    </style:style>
    <style:style style:name="Column38" style:family="table-column">
      <style:table-column-properties style:column-width="6.05cm"/>
    </style:style>
    <style:style style:name="Row34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<text:s/>1035</text:span><text:span text:style-name="T1_2">Τύπος<text:s/>και<text:s/>περιεχόμενο<text:s/>της<text:s/>δήλωσης<text:s/>ειδικού<text:s/>φόρου<text:s/>επί<text:s/>των<text:s/>ακινήτων<text:s/>έτους<text:s/>2013<text:s/>και<text:s/>δικαιολογητικά<text:s/>που<text:s/>συνυποβάλλονται<text:s/>με<text:s/>αυτή.</text:span></text:p>
      <text:p text:style-name="P2"><text:span text:style-name="T2_1"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ων<text:s/>άρθρων<text:s/>15<text:s/>έως<text:s/>17<text:s/>του<text:s/>Ν.<text:s/>3091/2002<text:s/>(Φ.Ε.Κ.<text:s/>330<text:s/>Α’)<text:s/>και<text:s/>ειδικότερα<text:s/>της<text:s/>παραγράφου<text:s/>9<text:s/>του<text:s/>άρθρου<text:s/>17.</text:span></text:p>
      <text:p text:style-name="P5"><text:span text:style-name="T5_1">2.<text:s/>Τις<text:s/>διατάξεις<text:s/>των<text:s/>άρθρων<text:s/>10<text:s/>και<text:s/>68<text:s/>του<text:s/>Κώδικα<text:s/>Φορολογίας<text:s/>Κληρονομιών,<text:s/>Δωρεών,<text:s/>ο<text:s/>οποίος<text:s/>κυρώθηκε<text:s/>με<text:s/>το<text:s/>Ν.<text:s/>2961/2001<text:s/>(Φ.Ε.Κ.<text:s/>266<text:s/>Α’).</text:span></text:p>
      <text:p text:style-name="P6"><text:span text:style-name="T6_1">3.<text:s/>Τις<text:s/>διατάξεις<text:s/>των<text:s/>άρθρων<text:s/>41<text:s/>και<text:s/>41Α<text:s/>του<text:s/>Ν.<text:s/>1249/1982<text:s/>(Φ.Ε.Κ.<text:s/>43<text:s/>Α’)<text:s/>και<text:s/>τις<text:s/>κατ’<text:s/>εξουσιοδότηση<text:s/>αυτών<text:s/>εκδοθείσες<text:s/>αποφάσεις<text:s/>του<text:s/>Υπουργού<text:s/>Οικονομικών<text:s/>για<text:s/>την<text:s/>εφαρμογή<text:s/>των<text:s/>άρθρων<text:s/>αυτών,<text:s/>για<text:s/>τον<text:s/>καθορισμό<text:s/>του<text:s/>τύπου<text:s/>και<text:s/>του<text:s/>περιεχομένου<text:s/>των<text:s/>φύλλων<text:s/>υπολογισμού<text:s/>αξίας<text:s/>ακινήτων<text:s/>και<text:s/>τον<text:s/>καθορισμό<text:s/>και<text:s/>την<text:s/>αναπροσαρμογή<text:s/>των<text:s/>τιμών<text:s/>εκκίνησης<text:s/>και<text:s/>των<text:s/>συντελεστών<text:s/>αυξομείωσης<text:s/>της<text:s/>φορολογητέας<text:s/>αξίας<text:s/>των<text:s/>ακινήτων.</text:span></text:p>
      <text:p text:style-name="P7"><text:span text:style-name="T7_1">4.<text:s/>Την<text:s/>ΠΟΛ.1112/12.5.2011<text:s/>(Φ.Ε.Κ.<text:s/>1242/Β’)<text:s/>απόφαση<text:s/>του<text:s/>Υπουργού<text:s/>Οικονομικών<text:s/>«Διαδικασία<text:s/>χορήγησης<text:s/>των<text:s/>απαλλαγών<text:s/>από<text:s/>τον<text:s/>ειδικό<text:s/>φόρο<text:s/>επί<text:s/>των<text:s/>ακινήτων<text:s/>των<text:s/>περιπτώσεων<text:s/>γ’<text:s/>και<text:s/>στ’<text:s/>της<text:s/>παραγράφου<text:s/>2<text:s/>και<text:s/>δ’<text:s/>της<text:s/>παραγράφου<text:s/>3<text:s/>του<text:s/>άρθρου<text:s/>15<text:s/>του<text:s/>Ν.<text:s/>3091/2002,<text:s/>απαιτούμενα<text:s/>δικαιολογητικά<text:s/>και<text:s/>ημερομηνία<text:s/>υποβολής<text:s/>των<text:s/>σχετικών<text:s/>αιτήσεων<text:s/>για<text:s/>το<text:s/>έτος<text:s/>2011<text:s/>και<text:s/>κάθε<text:s/>επόμενο».</text:span></text:p>
      <text:p text:style-name="P8"><text:span text:style-name="T8_1">5.<text:s/>Την<text:s/>ΠΟΛ<text:s/>1093/14-06-2010<text:s/>απόφαση<text:s/>του<text:s/>Υπουργού<text:s/>Οικονομικών<text:s/>(Φ.Ε.Κ.<text:s/>959<text:s/>Β’)<text:s/>«Δικαιολογητικά<text:s/>που<text:s/>απαιτούνται<text:s/>για<text:s/>την<text:s/>εξαίρεση<text:s/>των<text:s/>νομικών<text:s/>προσώπων<text:s/>από<text:s/>τον<text:s/>ειδικό<text:s/>φόρο<text:s/>επί<text:s/>των<text:s/>ακινήτων,<text:s/>σύμφωνα<text:s/>με<text:s/>το<text:s/>άρθρο<text:s/>15<text:s/>του<text:s/>ν.<text:s/>3091/2002<text:s/>(Φ.Ε.Κ.<text:s/>330Α’/24-12-2002),<text:s/>όπως<text:s/>τροποποιήθηκε<text:s/>με<text:s/>το<text:s/>άρθρο<text:s/>57<text:s/>του<text:s/>ν.<text:s/>3842/2010<text:s/>(Φ.Ε.Κ.<text:s/>58Α’/23-04-2010)»,<text:s/>όπως<text:s/>τροποποιήθηκε<text:s/>και<text:s/>συμπληρώθηκε<text:s/>με<text:s/>την<text:s/>ΠΟΛ<text:s/>1114/17-5-2011<text:s/>(Φ.Ε.Κ.<text:s/>1269<text:s/>Β’)<text:s/>απόφαση<text:s/>του<text:s/>Υπουργού<text:s/>Οικονομικών<text:s/>«Συμπλήρωση<text:s/>και<text:s/>τροποποίηση<text:s/>της<text:s/>Α.Υ.Ο.<text:s/>ΠΟΛ<text:s/>1093/14-06-2010<text:s/>σχετικά<text:s/>με<text:s/>τα<text:s/>δικαιολογητικά<text:s/>που<text:s/>απαιτούνται<text:s/>για<text:s/>την<text:s/>εξαίρεση<text:s/>των<text:s/>νομικών<text:s/>προσώπων<text:s/>από<text:s/>τον<text:s/>ειδικό<text:s/>φόρο<text:s/>επί<text:s/>των<text:s/>ακινήτων,<text:s/>σύμφωνα<text:s/>με<text:s/>το<text:s/>άρθρο<text:s/>15<text:s/>του<text:s/>Ν.<text:s/>3091/2002<text:s/>(Φ.Ε.Κ.<text:s/>330/Α’),<text:s/>όπως<text:s/>αντικαταστάθηκε<text:s/>με<text:s/>το<text:s/>άρθρο<text:s/>57<text:s/>του<text:s/>Ν.<text:s/>3842/2010<text:s/>(Φ.Ε.Κ.<text:s/>58/Α’)<text:s/>και<text:s/>τροποποιήθηκε<text:s/>με<text:s/>το<text:s/>άρθρο<text:s/>24<text:s/>του<text:s/>Ν.<text:s/>3943/2011<text:s/>(Φ.Ε.Κ.<text:s/>66/Α’)».</text:span></text:p>
      <text:p text:style-name="P9"><text:span text:style-name="T9_1">6.<text:s/>Την<text:s/>απόφαση<text:s/>του<text:s/>Πρωθυπουργού<text:s/>και<text:s/>του<text:s/>Υπουργού<text:s/>Οικονομικών<text:s/>YΠΟΙΚ<text:s/>07927/2012<text:s/>ΕΞ<text:s/>(ΦΕΚ<text:s/>2574<text:s/>Β’)<text:s/>«Ανάθεση<text:s/>αρμοδιοτήτων<text:s/>στον<text:s/>Υφυπουργό<text:s/>Οικονομικών<text:s/>Γεώργιο<text:s/>Μαυραγάνη».</text:span></text:p>
      <text:p text:style-name="P10"><text:span text:style-name="T10_1">7.<text:s/>Το<text:s/>γεγονός<text:s/>ότι<text:s/>η<text:s/>απόφαση<text:s/>αυτή<text:s/>ρυθμίζει<text:s/>διαδικαστικά<text:s/>ζητήματα,<text:s/>για<text:s/>την<text:s/>ομοιόμορφη<text:s/>εκπλήρωση<text:s/>των<text:s/>φορολογικών<text:s/>υποχρεώσεων<text:s/>από<text:s/>τους<text:s/>υπόχρεους,<text:s/>οι<text:s/>οποίες<text:s/>καθορίζονται<text:s/>με<text:s/>το<text:s/>άρθρο<text:s/>15<text:s/>του<text:s/>Ν.<text:s/>3091/2002<text:s/>και<text:s/>δεν<text:s/>προκαλείται<text:s/>δαπάνη<text:s/>σε<text:s/>βάρος<text:s/>του<text:s/>Κρατικού<text:s/>Προϋπολογισμού,<text:s/>αποφασίζουμε:</text:span></text:p>
      <text:p text:style-name="P11"><text:span text:style-name="T11_1">1.<text:s/>Για<text:s/>το<text:s/>έτος<text:s/>2013<text:s/>ο<text:s/>τύπος<text:s/>και<text:s/>το<text:s/>περιεχόμενο<text:s/>της<text:s/>δήλωσης<text:s/>ειδικού<text:s/>φόρου<text:s/>επί<text:s/>των<text:s/>ακινήτων<text:s/>έχει<text:s/>ως<text:s/>το<text:s/>συνημμένο<text:s/>υπόδειγμα,<text:s/>το<text:s/>οποίο<text:s/>αποτελεί<text:s/>αναπόσπαστο<text:s/>τμήμα<text:s/>της<text:s/>απόφασης<text:s/>αυτής.<text:s/>Η<text:s/>δήλωση<text:s/>είναι<text:s/>δυνατό<text:s/>να<text:s/>υποβληθεί<text:s/>σε<text:s/>μηχανογραφικό<text:s/>χαρτί,<text:s/>εφόσον:</text:span></text:p>
      <text:p text:style-name="P12"><text:span text:style-name="T12_1">α)</text:span><text:span text:style-name="T12_2"><text:tab/></text:span><text:span text:style-name="T12_3">περιέχονται<text:s/>όλα<text:s/>τα<text:s/>προβλεπόμενα<text:s/>στοιχεία<text:s/>του<text:s/>εντύπου<text:s/>και<text:s/>οι<text:s/>διαστάσεις<text:s/>του<text:s/>βρίσκονται<text:s/>μεταξύ<text:s/>των<text:s/>ορίων<text:s/>Α3<text:s/>και<text:s/>11<text:s/>Χ<text:s/>13<text:s/>½<text:s/>in<text:s/>(280<text:s/>χιλ.<text:s/>Χ<text:s/>353<text:s/>χιλ.),</text:span></text:p>
      <text:p text:style-name="P13"><text:span text:style-name="T13_1">β)</text:span><text:span text:style-name="T13_2"><text:tab/></text:span><text:span text:style-name="T13_3">η<text:s/>γραμματοσειρά<text:s/>που<text:s/>χρησιμοποιείται<text:s/>είναι<text:s/>ευανάγνωστη<text:s/>–<text:s/>έντονη<text:s/>και<text:s/>τα<text:s/>γράμματα<text:s/>και<text:s/>οι<text:s/>αριθμοί<text:s/>δεν<text:s/>εφάπτονται<text:s/>μεταξύ<text:s/>τους,</text:span></text:p>
      <text:p text:style-name="P14"><text:span text:style-name="T14_1">γ)</text:span><text:span text:style-name="T14_2"><text:tab/></text:span><text:span text:style-name="T14_3">οι<text:s/>καταχωρήσεις<text:s/>δεν<text:s/>εφάπτονται<text:s/>ή<text:s/>καλύπτονται<text:s/>από<text:s/>τις<text:s/>κάθετες<text:s/>ή<text:s/>οριζόντιες<text:s/>γραμμές<text:s/>του<text:s/>εντύπου,</text:span></text:p>
      <text:p text:style-name="P15"><text:span text:style-name="T15_1">δ)</text:span><text:span text:style-name="T15_2"><text:tab/></text:span><text:span text:style-name="T15_3">σε<text:s/>κάθε<text:s/>σελίδα<text:s/>της<text:s/>υποβαλλόμενης<text:s/>κατάστασης<text:s/>στοιχείων<text:s/>ακινήτων,<text:s/>στο<text:s/>επάνω<text:s/>αριστερό<text:s/>τμήμα<text:s/>της,<text:s/>αναγράφεται<text:s/>ο<text:s/>Α.Φ.Μ.<text:s/>του<text:s/>υπόχρεου.</text:span></text:p>
      <text:p text:style-name="P16"><text:span text:style-name="T16_1">ε)</text:span><text:span text:style-name="T16_2"><text:tab/></text:span><text:span text:style-name="T16_3">οι<text:s/>δύο<text:s/>σελίδες<text:s/>του<text:s/>υποβαλλόμενου<text:s/>εντύπου<text:s/>είναι<text:s/>συρραμμένες<text:s/>σταθερά,<text:s/>έτσι<text:s/>ώστε<text:s/>να<text:s/>εξασφαλίζεται<text:s/>η<text:s/>ενότητα<text:s/>του<text:s/>εντύπου.</text:span></text:p>
      <text:p text:style-name="P17"><text:span text:style-name="T17_1">Για<text:s/>οποιαδήποτε<text:s/>ανακρίβεια<text:s/>ή<text:s/>παράλειψη<text:s/>των<text:s/>ανωτέρω<text:s/>στοιχείων<text:s/>επιβάλλονται<text:s/>οι<text:s/>προβλεπόμενες<text:s/>από<text:s/>τις<text:s/>διατάξεις<text:s/>των<text:s/>άρθρων<text:s/>1<text:s/>και<text:s/>4<text:s/>του<text:s/>Ν.<text:s/>2523/1997<text:s/>(ΦΕΚ<text:s/>179<text:s/>Α’),<text:s/>όπως<text:s/>ισχύουν,<text:s/>κυρώσεις.</text:span></text:p>
      <text:p text:style-name="P18"><text:span text:style-name="T18_1">2.<text:s/>Η<text:s/>δήλωση<text:s/>υποβάλλεται<text:s/>σε<text:s/>ένα<text:s/>αντίτυπο<text:s/>και<text:s/>συνοδεύεται<text:s/>κατά<text:s/>περίπτωση<text:s/>από:</text:span></text:p>
      <text:p text:style-name="P19"><text:span text:style-name="T19_1">α)</text:span><text:span text:style-name="T19_2"><text:tab/></text:span><text:span text:style-name="T19_3">τα<text:s/>φύλλα<text:s/>υπολογισμού<text:s/>της<text:s/>αξίας<text:s/>ακινήτων<text:s/>(έντυπα<text:s/>1<text:s/>–<text:s/>5,<text:s/>Κ1<text:s/>–<text:s/>Κ9<text:s/>και<text:s/>Α.Α.ΓΗΣ)<text:s/>και<text:s/>τις<text:s/>βεβαιώσεις<text:s/>που<text:s/>προβλέπονται<text:s/>για<text:s/>τη<text:s/>συμπλήρωσή<text:s/>τους.<text:s/>Τα<text:s/>φύλλα<text:s/>υπολογισμού<text:s/>της<text:s/>αξίας<text:s/>ακινήτων<text:s/>είναι<text:s/>δυνατόν<text:s/>να<text:s/>υποβληθούν<text:s/>σε<text:s/>μηχανογραφικό<text:s/>χαρτί,<text:s/>εφόσον<text:s/>περιλαμβάνονται<text:s/>όλα<text:s/>τα<text:s/>στοιχεία<text:s/>που<text:s/>περιέχονται<text:s/>σε<text:s/>αυτά.<text:s/>Για<text:s/>οποιαδήποτε<text:s/>ανακρίβεια<text:s/>ή<text:s/>παράλειψη<text:s/>των<text:s/>ανωτέρω<text:s/>στοιχείων<text:s/>επιβάλλονται<text:s/>οι<text:s/>προβλεπόμενες<text:s/>από<text:s/>τις<text:s/>διατάξεις<text:s/>των<text:s/>άρθρων<text:s/>1<text:s/>και<text:s/>4<text:s/>του<text:s/>Ν.<text:s/>2523/1997,<text:s/>όπως<text:s/>ισχύουν,<text:s/>κυρώσεις.<text:s/>β)<text:s/>αντίγραφο<text:s/>της<text:s/>απόφασης<text:s/>χορήγησης<text:s/>της<text:s/>απαλλαγής<text:s/>ακινήτου<text:s/>σύμφωνα<text:s/>με<text:s/>τις<text:s/>περιπτώσεις<text:s/>γ’<text:s/>και<text:s/>στ’<text:s/>της<text:s/>παραγράφου<text:s/>2<text:s/>και<text:s/>δ’<text:s/>της<text:s/>παραγράφου<text:s/>3<text:s/>του<text:s/>άρθρου<text:s/>15<text:s/>του<text:s/>Ν.<text:s/>3091/2002,<text:s/>όπως<text:s/>αυτά<text:s/>έχουν<text:s/>προσδιοριστεί<text:s/>με<text:s/>την<text:s/>ΠΟΛ.1112/12.5.2011<text:s/>ΑΥΟ.</text:span></text:p>
      <text:p text:style-name="P20"><text:span text:style-name="T20_1">γ)</text:span><text:span text:style-name="T20_2"><text:tab/></text:span><text:span text:style-name="T20_3">το<text:s/>σύνολο<text:s/>των<text:s/>δικαιολογητικών<text:s/>απαλλαγής<text:s/>από<text:s/>το<text:s/>φόρο,<text:s/>όπως<text:s/>αυτά<text:s/>έχουν<text:s/>ορισθεί<text:s/>σύμφωνα<text:s/>με<text:s/>τις<text:s/>ΠΟΛ.1093/14.6.2010<text:s/>και<text:s/>ΠΟΛ.1114/17.5.2011<text:s/>Α.Υ.Ο.,<text:s/>για<text:s/>τις<text:s/>εταιρείες<text:s/>οι<text:s/>οποίες<text:s/>υποχρεούνται<text:s/>σε<text:s/>υποβολή<text:s/>δήλωσης<text:s/>ειδικού<text:s/>φόρου<text:s/>επί<text:s/>ακινήτων<text:s/>και<text:s/>απαλλάσσονται<text:s/>από<text:s/>την<text:s/>υποχρέωση<text:s/>καταβολής<text:s/>του<text:s/>φόρου,<text:s/>τα<text:s/>οποία<text:s/>πρέπει<text:s/>να<text:s/>συμφωνούν<text:s/>μεταξύ<text:s/>τους<text:s/>ως<text:s/>προς<text:s/>το<text:s/>περιεχόμενο.</text:span></text:p>
      <text:p text:style-name="P21"><text:span text:style-name="T21_1">3.<text:s/>Για<text:s/>τα<text:s/>απαλλασσόμενα<text:s/>ακίνητα<text:s/>δεν<text:s/>απαιτείται<text:s/>η<text:s/>συνυποβολή<text:s/>των<text:s/>φύλλων<text:s/>υπολογισμού<text:s/>της<text:s/>αξίας<text:s/>τους.</text:span></text:p>
      <text:p text:style-name="P22"><text:span text:style-name="T22_1">4.<text:s/>Τα<text:s/>δικαιολογητικά<text:s/>που<text:s/>υποβάλλονται<text:s/>σε<text:s/>άλλη<text:s/>γλώσσα<text:s/>κράτους<text:s/>μέλους<text:s/>της<text:s/>Ε.Ε.<text:s/>πλην<text:s/>της<text:s/>Ελληνικής,<text:s/>απαιτείται<text:s/>να<text:s/>συνοδεύονται<text:s/>από<text:s/>επίσημη<text:s/>μετάφραση.</text:span></text:p>
      <text:p text:style-name="P23"><text:span text:style-name="T23_1">5.<text:s/>Ο<text:s/>προϊστάμενος<text:s/>της<text:s/>αρμόδιας<text:s/>Δ.Ο.Υ.<text:s/>ή<text:s/>της<text:s/>αρμόδιας<text:s/>ελεγκτικής<text:s/>φορολογικής<text:s/>αρχής<text:s/>μπορεί<text:s/>να<text:s/>ζητήσει<text:s/>την<text:s/>προσκόμιση<text:s/>και<text:s/>οποιουδήποτε<text:s/>άλλου<text:s/>αποδεικτικού<text:s/>στοιχείου,<text:s/>όταν<text:s/>κατά<text:s/>τον<text:s/>έλεγχο<text:s/>της<text:s/>δήλωσης<text:s/>το<text:s/>κρίνει<text:s/>απαραίτητο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12<text:s/>Φεβρουαρίου<text:s/>2013</text:span></text:p>
      <text:p text:style-name="P26"><text:span text:style-name="T26_1">Ο<text:s/>ΥΦΥΠΟΥΡΓΟΣ</text:span></text:p>
      <text:p text:style-name="P27"><text:span text:style-name="T27_1">ΓΕΩΡΓΙΟΣ<text:s/>ΜΑΥΡΑΓΑΝ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8"><text:span text:style-name="T28_1">ΕΙΔΟΣ<text:s/>ΔΗΛΩΣΗΣ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9"><text:span text:style-name="T29_1">Araw</text:span></text:p>
          </table:table-cell>
          <table:table-cell table:style-name="Cell3">
            <text:p text:style-name="P30"><text:span text:style-name="T30_1">rpomtH'tWMiH</text:span></text:p>
          </table:table-cell>
          <table:table-cell table:style-name="Cell4">
            <text:p text:style-name="P31"><text:span text:style-name="T31_1">AMMMrtwil</text:span></text:p>
          </table:table-cell>
          <table:table-cell table:style-name="Cell5">
            <text:p text:style-name="P32"><text:span text:style-name="T32_1">ΚΑΙΒΦΤΜΒΙ</text:span></text:p>
          </table:table-cell>
        </table:table-row>
      </table:table>
      <text:p text:style-name="P33"><text:span text:style-name="T33_1">ΑΜΦΜΟΙ<text:s/>ΔΗΛΛΙΗΙί<text:s/>’('ί<text:s/>ΔΠΘΜΟΙ<text:s/>«ΑΚΕΛΛΟν<text:s/>*<text:s/>Γ_-<text:s/>_<text:s/>-<text:s/>Ι</text:span></text:p>
      <text:p text:style-name="P34"><text:span text:style-name="T34_1">ΔΗΛΩΣΗ<text:s/>ΕΙΔΙΚΟΥ<text:s/>ΦΟΡΟΥΕΠΙ<text:s/>ΤΩΝ<text:s/>ΑΚΙΝΗΤΩΝ</text:span></text:p>
      <text:p text:style-name="P35"><text:span text:style-name="T35_1">Για<text:s/>αιλτητν<text:s/>mw<text:s/>υπ^ρχονν<text:s/>την<text:s/>1η<text:s/>Ιανονορ(ον<text:s/>1Q13</text:span></text:p>
      <text:p text:style-name="P36"><text:span text:style-name="T36_1">ΠρΦ{<text:s/>ΗΛ<text:s/>rip«*Fl^HV9<text:s/>ηκ<text:s/>Δ-Ο<text:s/>Υ4</text:span></text:p>
      <text:p text:style-name="P37"><text:span text:style-name="T37_1">Η<text:s/>«μ^νη<text:s/>η*<text:s/>ηροη^οβμτνφιι<text:s/>Ατονς<text:s/>τβοΜ'Ι^ϊ"<text:s/>wt«</text:span></text:p>
      <text:p text:style-name="P38"><text:span text:style-name="T38_1">ripotm^icw<text:s/>της<text:s/>^ό.Τ^</text:span></text:p>
      <text:p text:style-name="P39"><text:span text:style-name="T39_1">ΕΠΟΝΥΙΜΑ</text:span></text:p>
      <text:p text:style-name="P40"><text:span text:style-name="T40_1">ωενθνκίΜ<text:s/>(πην<text:s/>Ελωβα)</text:span></text:p>
      <text:p text:style-name="P41"><text:span text:style-name="T41_1">m</text:span></text:p>
      <text:p text:style-name="P42"><text:span text:style-name="T42_1">ΚΟΡΑ<text:s/>ΕΔΡΑΣ<text:s/>&lt;Ιϋρτω*α<text:s/>μι<text:s/>το<text:s/>ιισταστοτΜό&gt;</text:span></text:p>
      <text:p text:style-name="P43"><text:span text:style-name="T43_1">ΟΜ</text:span></text:p>
      <text:p text:style-name="P44"><text:span text:style-name="T44_1">ΤΗΛΕΦΟΜΟ</text:span></text:p>
      <text:p text:style-name="P45"><text:span text:style-name="T45_1">DOS</text:span></text:p>
      <text:p text:style-name="P46"><text:span text:style-name="T46_1">Α.<text:s/>ΣΤΟΙΧΕΙΑ<text:s/>ΤΟΥ<text:s/>ΝΟΜΙΚΟΥ<text:s/>ΠΡΟΣΩΠΟΥ<text:s/>ή<text:s/>ΝΟΜΙΚΗΣ<text:s/>ΟΝΤΟΤΗΤΑΣ</text:span></text:p>
      <text:p text:style-name="P47"><text:span text:style-name="T47_1">ΟΝΟΜΑΤΕΠΟΝΥΜΟ</text:span></text:p>
      <text:p text:style-name="P48"><text:span text:style-name="T48_1">ΘΜ</text:span></text:p>
      <text:p text:style-name="P49"><text:span text:style-name="T49_1">ΓΙΑΤΡΟΝΥΜΟ</text:span></text:p>
      <text:p text:style-name="P50"><text:span text:style-name="T50_1">ΑΡΙΘΜΟΙ<text:s/>ΤΑΥΤΟΤΗΤΑ!</text:span></text:p>
      <text:p text:style-name="P51"><text:span text:style-name="T51_1">ΟΟΒ</text:span></text:p>
      <text:p text:style-name="P52"><text:span text:style-name="T52_1">ΔίΕΥβΥΝΕΗ<text:s/>(στην<text:s/>ΕλΑΔύο)</text:span></text:p>
      <text:p text:style-name="P53"><text:span text:style-name="T53_1">ΤΗΛΕΦΩΝΟ</text:span></text:p>
      <text:p text:style-name="P54"><text:span text:style-name="T54_1">Β.<text:s/>ΣΤΟΙΧΕΙΑ<text:s/>ΕΚΠΡΟΣΩΠΟΥ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">
          <table:table-cell table:style-name="Cell6" table:number-columns-spanned="7">
            <text:p text:style-name="P55"><text:span text:style-name="T55_1">Γ.<text:s/>EmOWAPgH<text:s/>ΗΑΚΟΤ<text:s/>ΦΟΡΟΥ<text:s/>cm<text:s/>TOW<text:s/>AKIHHTOW<text:s/>|1B%|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>
            <text:p text:style-name="P56"/>
          </table:table-cell>
        </table:table-row>
        <table:table-row table:style-name="Row4">
          <table:table-cell table:style-name="Cell8">
            <text:p text:style-name="P57"><text:span text:style-name="T57_1">ΑΞΙΑ<text:s/>ΠΛΗΡΟντ<text:s/>ΚΥΡΙΟΤΗΤΑΣ</text:span></text:p>
          </table:table-cell>
          <table:table-cell table:style-name="Cell9" table:number-columns-spanned="2">
            <text:p text:style-name="P58"><text:span text:style-name="T58_1">013</text:span></text:p>
          </table:table-cell>
          <table:covered-table-cell/>
          <table:table-cell table:style-name="Cell10" table:number-columns-spanned="4">
            <text:p text:style-name="P59"/>
          </table:table-cell>
          <table:covered-table-cell/>
          <table:covered-table-cell/>
          <table:covered-table-cell/>
          <table:table-cell table:style-name="Cell11">
            <text:p text:style-name="P60"/>
          </table:table-cell>
        </table:table-row>
        <table:table-row table:style-name="Row5">
          <table:table-cell table:style-name="Cell12">
            <text:p text:style-name="P61"><text:span text:style-name="T61_1">ΑΞΙΑ<text:s/>ΨΙΛΜΙ<text:s/>ΚΥΡΙΟΤΗΤΑΣ</text:span></text:p>
          </table:table-cell>
          <table:table-cell table:style-name="Cell13" table:number-columns-spanned="2">
            <text:p text:style-name="P62"><text:span text:style-name="T62_1">01»</text:span></text:p>
          </table:table-cell>
          <table:covered-table-cell/>
          <table:table-cell table:style-name="Cell14">
            <text:p text:style-name="P63"/>
          </table:table-cell>
          <table:table-cell table:style-name="Cell15" table:number-columns-spanned="3">
            <text:p text:style-name="P64"/>
          </table:table-cell>
          <table:covered-table-cell/>
          <table:covered-table-cell/>
          <table:table-cell table:style-name="Cell16">
            <text:p text:style-name="P65"/>
          </table:table-cell>
        </table:table-row>
        <table:table-row table:style-name="Row6">
          <table:table-cell table:style-name="Cell17">
            <text:p text:style-name="P66"><text:span text:style-name="T66_1">ΑχΑ<text:s/>ΕΠΙΚΑΡΠΙΑ!</text:span></text:p>
          </table:table-cell>
          <table:table-cell table:style-name="Cell18" table:number-columns-spanned="2">
            <text:p text:style-name="P67"><text:span text:style-name="T67_1">014</text:span></text:p>
          </table:table-cell>
          <table:covered-table-cell/>
          <table:table-cell table:style-name="Cell19">
            <text:p text:style-name="P68"/>
          </table:table-cell>
          <table:table-cell table:style-name="Cell20" table:number-columns-spanned="3">
            <text:p text:style-name="P69"/>
          </table:table-cell>
          <table:covered-table-cell/>
          <table:covered-table-cell/>
          <table:table-cell table:style-name="Cell21">
            <text:p text:style-name="P70"/>
          </table:table-cell>
        </table:table-row>
        <table:table-row table:style-name="Row7">
          <table:table-cell table:style-name="Cell22">
            <text:p text:style-name="P71"><text:span text:style-name="T71_1">ΣΥΝΟΛΙΚΗ<text:s/>ΑΞΙΑ<text:s/>ΡΟΡΟΛΟΓΗΤτΟΚ<text:s/>ΑΚΙΝΗΤΟΝ</text:span></text:p>
          </table:table-cell>
          <table:table-cell table:style-name="Cell23" table:number-columns-spanned="2">
            <text:p text:style-name="P72"><text:span text:style-name="T72_1">010</text:span></text:p>
          </table:table-cell>
          <table:covered-table-cell/>
          <table:table-cell table:style-name="Cell24" table:number-columns-spanned="4">
            <text:p text:style-name="P73"/>
          </table:table-cell>
          <table:covered-table-cell/>
          <table:covered-table-cell/>
          <table:covered-table-cell/>
          <table:table-cell table:style-name="Cell25">
            <text:p text:style-name="P74"/>
          </table:table-cell>
        </table:table-row>
        <table:table-row table:style-name="Row8">
          <table:table-cell table:style-name="Cell26">
            <text:p text:style-name="P75"><text:span text:style-name="T75_1">ΦΟΡΟΙ<text:s/>ΓΙΑ<text:s/>ΚΑΤΑΒΟΛΗ<text:s/>(Ιλ7Πς<text:s/>Φορ/οης<text:s/>15%)</text:span></text:p>
          </table:table-cell>
          <table:table-cell table:style-name="Cell27" table:number-columns-spanned="2">
            <text:p text:style-name="P76"><text:span text:style-name="T76_1">010</text:span></text:p>
          </table:table-cell>
          <table:covered-table-cell/>
          <table:table-cell table:style-name="Cell28" table:number-columns-spanned="4">
            <text:p text:style-name="P77"/>
          </table:table-cell>
          <table:covered-table-cell/>
          <table:covered-table-cell/>
          <table:covered-table-cell/>
          <table:table-cell table:style-name="Cell29">
            <text:p text:style-name="P78"/>
          </table:table-cell>
        </table:table-row>
        <table:table-row table:style-name="Row9">
          <table:table-cell table:style-name="Cell30">
            <text:p text:style-name="P79"><text:span text:style-name="T79_1">Πρόσββτος<text:s/>Φόρος<text:s/>%<text:s/>λόγω<text:s/>(ιπτρο9&lt;ρμου</text:span></text:p>
          </table:table-cell>
          <table:table-cell table:style-name="Cell31" table:number-columns-spanned="2">
            <text:p text:style-name="P80"><text:span text:style-name="T80_1">αιτ</text:span></text:p>
          </table:table-cell>
          <table:covered-table-cell/>
          <table:table-cell table:style-name="Cell32" table:number-columns-spanned="4">
            <text:p text:style-name="P81"/>
          </table:table-cell>
          <table:covered-table-cell/>
          <table:covered-table-cell/>
          <table:covered-table-cell/>
          <table:table-cell table:style-name="Cell33">
            <text:p text:style-name="P82"/>
          </table:table-cell>
        </table:table-row>
        <table:table-row table:style-name="Row10">
          <table:table-cell table:style-name="Cell34">
            <text:p text:style-name="P83"><text:span text:style-name="T83_1">ΣυνοΝιιΔ<text:s/>ττοού<text:s/>για<text:s/>β&lt;Ρβ*ΐι«οη<text:s/>ή<text:s/>ιηχτροφΐ</text:span></text:p>
          </table:table-cell>
          <table:table-cell table:style-name="Cell35" table:number-columns-spanned="2">
            <text:p text:style-name="P84"><text:span text:style-name="T84_1">010</text:span></text:p>
          </table:table-cell>
          <table:covered-table-cell/>
          <table:table-cell table:style-name="Cell36" table:number-columns-spanned="4">
            <text:p text:style-name="P85"/>
          </table:table-cell>
          <table:covered-table-cell/>
          <table:covered-table-cell/>
          <table:covered-table-cell/>
          <table:table-cell table:style-name="Cell37">
            <text:p text:style-name="P86"/>
          </table:table-cell>
        </table:table-row>
        <table:table-row table:style-name="Row11">
          <table:table-cell table:style-name="Cell38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>
            <text:p text:style-name="P88"/>
          </table:table-cell>
        </table:table-row>
        <table:table-row table:style-name="Row12">
          <table:table-cell table:style-name="Cell40">
            <text:p text:style-name="P89"><text:span text:style-name="T89_1">Αξιο<text:s/>στταΚλοοο&lt;&gt;ι4νν»ν<text:s/>οκητήτΐν*</text:span></text:p>
          </table:table-cell>
          <table:table-cell table:style-name="Cell41" table:number-columns-spanned="2">
            <text:p text:style-name="P90"/>
          </table:table-cell>
          <table:covered-table-cell/>
          <table:table-cell table:style-name="Cell42" table:number-columns-spanned="4">
            <text:p text:style-name="P91"/>
          </table:table-cell>
          <table:covered-table-cell/>
          <table:covered-table-cell/>
          <table:covered-table-cell/>
          <table:table-cell table:style-name="Cell43">
            <text:p text:style-name="P92"/>
          </table:table-cell>
        </table:table-row>
        <table:table-row table:style-name="Row13">
          <table:table-cell table:style-name="Cell44" table:number-columns-spanned="2">
            <text:p text:style-name="P93"/>
          </table:table-cell>
          <table:covered-table-cell/>
          <table:table-cell table:style-name="Cell45" table:number-columns-spanned="2">
            <text:p text:style-name="P94"/>
          </table:table-cell>
          <table:covered-table-cell/>
          <table:table-cell table:style-name="Cell46">
            <text:p text:style-name="P95"/>
          </table:table-cell>
          <table:table-cell table:style-name="Cell47">
            <text:p text:style-name="P96"/>
          </table:table-cell>
          <table:table-cell table:style-name="Cell48">
            <text:p text:style-name="P97"/>
          </table:table-cell>
          <table:table-cell table:style-name="Cell49">
            <text:p text:style-name="P98"/>
          </table:table-cell>
        </table:table-row>
        <table:table-row table:style-name="Row14">
          <table:table-cell table:style-name="Cell50" table:number-columns-spanned="2">
            <text:p text:style-name="P99"><text:span text:style-name="T99_1">Ο<text:s/>Εκηρύο^πος</text:span></text:p>
            <text:p text:style-name="P100"><text:span text:style-name="T100_1">-</text:span><text:span text:style-name="T100_2"><text:tab/></text:span><text:span text:style-name="T100_3">3013</text:span></text:p>
            <text:p text:style-name="P101"><text:span text:style-name="T101_1">ο<text:s/>ΔΗΛΩΝ</text:span></text:p>
          </table:table-cell>
          <table:covered-table-cell/>
          <table:table-cell table:style-name="Cell51" table:number-columns-spanned="2">
            <text:p text:style-name="P102"/>
          </table:table-cell>
          <table:covered-table-cell/>
          <table:table-cell table:style-name="Cell52">
            <text:p text:style-name="P103"><text:span text:style-name="T103_1">ΕΛΐιΦηΜΜ<text:s/>τοορΦ^ΜΙΓκΟ<text:s/>διΑορΐνα<text:s/>της<text:s/>Αήλωοης<text:s/>200</text:span></text:p>
            <text:p text:style-name="P104"><text:span text:style-name="T104_1">ΟΐΥΐΡγήΟΡς<text:s/>ΐΦ*&lt;Κνχο<text:s/></text:span><text:span text:style-name="T104_2">κινΟ<text:s/>*ί&gt;Α)Φς</text:span></text:p>
          </table:table-cell>
          <table:table-cell table:style-name="Cell53">
            <text:p text:style-name="P105"/>
          </table:table-cell>
          <table:table-cell table:style-name="Cell54" table:number-columns-spanned="2">
            <text:p text:style-name="P106"><text:span text:style-name="T106_1">ΠΑΡΑΛΗΦΜςΐ</text:span></text:p>
            <text:p text:style-name="P107"><text:span text:style-name="T107_1">ΕμπροσβίονΟ<text:s/>Ενπρύβτομα'</text:span></text:p>
            <text:p text:style-name="P108"><text:span text:style-name="T108_1">Μήνις<text:s/>Ε*ηρ</text:span></text:p>
            <text:p text:style-name="P109"><text:span text:style-name="T109_1">ΟΠΑΡΑΛΑΒΟΝ</text:span></text:p>
          </table:table-cell>
          <table:covered-table-cell/>
        </table:table-row>
        <table:table-row table:style-name="Row15">
          <table:table-cell table:style-name="Cell55" table:number-columns-spanned="2">
            <text:p text:style-name="P110"/>
          </table:table-cell>
          <table:covered-table-cell/>
          <table:table-cell table:style-name="Cell56" table:number-columns-spanned="2">
            <text:p text:style-name="P111"/>
          </table:table-cell>
          <table:covered-table-cell/>
          <table:table-cell table:style-name="Cell57">
            <text:p text:style-name="P112"/>
          </table:table-cell>
          <table:table-cell table:style-name="Cell58">
            <text:p text:style-name="P113"/>
          </table:table-cell>
          <table:table-cell table:style-name="Cell59" table:number-columns-spanned="2">
            <text:p text:style-name="P114"/>
          </table:table-cell>
          <table:covered-table-cell/>
        </table:table-row>
        <table:table-row table:style-name="Row16">
          <table:table-cell table:style-name="Cell60" table:number-columns-spanned="2">
            <text:p text:style-name="P115"><text:span text:style-name="T115_1">ΒΕΒΑΙΟΙΗ<text:s/>ΑΧΚ<text:s/>.</text:span></text:p>
            <text:p text:style-name="P116"><text:span text:style-name="T116_1">Ο<text:s/>εντργόφος<text:s/>τη<text:s/>ΡτΡαίωση</text:span></text:p>
          </table:table-cell>
          <table:covered-table-cell/>
          <table:table-cell table:style-name="Cell61" table:number-columns-spanned="2">
            <text:p text:style-name="P117"/>
          </table:table-cell>
          <table:covered-table-cell/>
          <table:table-cell table:style-name="Cell62">
            <text:p text:style-name="P118"><text:span text:style-name="T118_1">ΕΚΠΤΟΣΕΙΧ</text:span></text:p>
            <text:p text:style-name="P119"><text:span text:style-name="T119_1">Εγινι<text:s/>ίϊπκύοη<text:s/>γβ<text:s/>ττηβΟ</text:span></text:p>
            <text:p text:style-name="P120"><text:span text:style-name="T120_1">Αρ<text:s/>ΤΑ·Ε</text:span></text:p>
            <text:p text:style-name="P121"><text:span text:style-name="T121_1">2013<text:s/>Ο<text:s/>Ενφτήΐκχ<text:s/>π'ΐ*<text:s/>IcnTuOn</text:span></text:p>
          </table:table-cell>
          <table:table-cell table:style-name="Cell63">
            <text:p text:style-name="P122"/>
          </table:table-cell>
          <table:table-cell table:style-name="Cell64" table:number-columns-spanned="2">
            <text:p text:style-name="P123"><text:span text:style-name="T123_1">Ποσό<text:s/>·σπΒοΑής<text:s/>_<text:s/></text:span><text:span text:style-name="T123_2">.<text:s/>_</text:span></text:p>
            <text:p text:style-name="P124"><text:span text:style-name="T124_1">•,*<text:s/>2011</text:span></text:p>
            <text:p text:style-name="P125"><text:span text:style-name="T125_1">Ο<text:s/>ΕϊΓΐιχΛήτής<text:s/>Είσ^ροξης</text:span></text:p>
          </table:table-cell>
          <table:covered-table-cell/>
        </table:table-row>
      </table:table>
      <text:p text:style-name="P126"><text:span text:style-name="T126_1">*<text:s/>Τΐ4«ΦΜ*ν*&lt;ΠΜ<text:s/>οπό<text:s/>η&gt;<text:s/>ίχπποκη</text:span></text:p>
      <text:p text:style-name="P127"><text:span text:style-name="T127_1">**<text:s/>Ato<text:s/>iffkitadVmqvi<text:s/>η«4*6<text:s/>ΤΛ<text:s/>ι<text:s/>«ςπιη^·*'^<text:s/>ίΜ<text:s/>ι<text:s/>ΦρτητΜΦς<text:s/>40ι^^<text:s/>«^^<text:s/>A«tm<text:s/>Ό<text:s/>αροβ^ν^<text:s/>"*Π*<text:s/>(Ί<text:s/>Ρί*·<text:s/>"'<text:s/>«χ*^<text:s/>^<text:s/>*T"W<text:s/>·Χ<text:s/>&gt;ι^αρι^</text:span></text:p>
      <text:p text:style-name="P128"><text:span text:style-name="T128_1">ΗΤΕΩΝ<text:s/>ΑΚΙΝΗΤΩΝ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7">
          <table:table-cell table:style-name="Cell65" table:number-columns-spanned="2">
            <text:p text:style-name="P129"><text:span text:style-name="T129_1">ZE<text:s/>TJH.<text:s/>TON<text:s/>*ΟΡΟΑΟΓΗΤ£ΟΜ<text:s/>ΑΚΙΝΗΤΟΝ</text:span></text:p>
          </table:table-cell>
          <table:covered-table-cell/>
          <table:table-cell table:style-name="Cell66">
            <text:p text:style-name="P130"><text:span text:style-name="T130_1">δ<text:s/>U</text:span></text:p>
          </table:table-cell>
          <table:table-cell table:style-name="Cell67">
            <text:p text:style-name="P131"><text:span text:style-name="T131_1">g<text:s/></text:span><text:span text:style-name="T131_2">ι<text:s/>ι<text:s/></text:span><text:span text:style-name="T131_3">Ι<text:s/>ί</text:span></text:p>
          </table:table-cell>
          <table:table-cell table:style-name="Cell68">
            <text:p text:style-name="P132"><text:span text:style-name="T132_1">£<text:s/>ι<text:s/>ι<text:s/>ι</text:span></text:p>
          </table:table-cell>
          <table:table-cell table:style-name="Cell69">
            <text:p text:style-name="P133"><text:span text:style-name="T133_1">Ι<text:s/>Ι<text:s/>Χ<text:s/>Ι<text:s/>g</text:span></text:p>
          </table:table-cell>
          <table:table-cell table:style-name="Cell70" table:number-columns-spanned="3">
            <text:p text:style-name="P134"><text:span text:style-name="T134_1">ΦΟΡΟΛΟΓΗΤΕΑ<text:s/>ΑΞΙΑ<text:s/>ΑΚΙΝΗΤΗ!<text:s/>riEPIOYUAZ</text:span></text:p>
          </table:table-cell>
          <table:covered-table-cell/>
          <table:covered-table-cell/>
          <table:table-cell table:style-name="Cell71">
            <text:p text:style-name="P135"><text:span text:style-name="T135_1">ΓΓΟΙ<text:s/>ΚΤΚΈΗΙ<text:s/>WY<text:s/>AKPiHWV<text:s/>ΑΠΟ<text:s/>ΤΟ<text:s/>NOMIHD<text:s/>ΠΡΟΙΛΠΟ<text:s/>Ή<text:s/>ΤΜ<text:s/>ΗΟΜΜΗ<text:s/>ΟΝΤΟΤΗΤΑ</text:span></text:p>
          </table:table-cell>
          <table:table-cell table:style-name="Cell72">
            <text:p text:style-name="P136"><text:span text:style-name="T136_1">ΑΡΜΟΑΙΑ<text:s/>Α,Ο,Υ<text:s/>ΑΧΛΗΤΟΥ</text:span></text:p>
          </table:table-cell>
          <table:table-cell table:style-name="Cell73">
            <text:p text:style-name="P137"><text:span text:style-name="T137_1">ι<text:s/>S<text:s/>β<text:s/>ι</text:span></text:p>
          </table:table-cell>
        </table:table-row>
        <table:table-row table:style-name="Row18">
          <table:table-cell table:style-name="Cell74">
            <text:p text:style-name="P138"><text:span text:style-name="T138_1">LATON</text:span></text:p>
            <text:p text:style-name="P139"><text:span text:style-name="T139_1">Β«&lt;)**|ηΐτα[<text:s/>Xtbfim</text:span></text:p>
          </table:table-cell>
          <table:table-cell table:style-name="Cell75">
            <text:p text:style-name="P140"><text:span text:style-name="T140_1">*</text:span></text:p>
          </table:table-cell>
          <table:table-cell table:style-name="Cell76">
            <text:p text:style-name="P141"/>
          </table:table-cell>
          <table:table-cell table:style-name="Cell77">
            <text:p text:style-name="P142"/>
          </table:table-cell>
          <table:table-cell table:style-name="Cell78">
            <text:p text:style-name="P143"/>
          </table:table-cell>
          <table:table-cell table:style-name="Cell79">
            <text:p text:style-name="P144"/>
          </table:table-cell>
          <table:table-cell table:style-name="Cell80">
            <text:p text:style-name="P145"><text:span text:style-name="T145_1">ΑΞΙΑ</text:span></text:p>
            <text:p text:style-name="P146"><text:span text:style-name="T146_1">ΠΛΗΡΟΥΣ<text:s/>ΚΥΡΙΟΤΗΤΑ!</text:span></text:p>
          </table:table-cell>
          <table:table-cell table:style-name="Cell81">
            <text:p text:style-name="P147"><text:span text:style-name="T147_1">ASIA<text:s/>ΕΠΙΚΑΡΠΙΑ!</text:span></text:p>
          </table:table-cell>
          <table:table-cell table:style-name="Cell82">
            <text:p text:style-name="P148"><text:span text:style-name="T148_1">ΑΞΙΑ<text:s/>ΨΙΛΗΣ<text:s/>ΚΥΡΙΟΤΗΤΑ!</text:span></text:p>
          </table:table-cell>
          <table:table-cell table:style-name="Cell83">
            <text:p text:style-name="P149"/>
          </table:table-cell>
          <table:table-cell table:style-name="Cell84">
            <text:p text:style-name="P150"/>
          </table:table-cell>
          <table:table-cell table:style-name="Cell85">
            <text:p text:style-name="P151"/>
          </table:table-cell>
        </table:table-row>
        <table:table-row table:style-name="Row19">
          <table:table-cell table:style-name="Cell86">
            <text:p text:style-name="P152"><text:span text:style-name="T152_1">Η</text:span></text:p>
          </table:table-cell>
          <table:table-cell table:style-name="Cell87">
            <text:p text:style-name="P153"/>
          </table:table-cell>
          <table:table-cell table:style-name="Cell88">
            <text:p text:style-name="P154"><text:span text:style-name="T154_1">11</text:span></text:p>
          </table:table-cell>
          <table:table-cell table:style-name="Cell89">
            <text:p text:style-name="P155"><text:span text:style-name="T155_1">U</text:span></text:p>
          </table:table-cell>
          <table:table-cell table:style-name="Cell90">
            <text:p text:style-name="P156"><text:span text:style-name="T156_1">"<text:s/>Η</text:span></text:p>
          </table:table-cell>
          <table:table-cell table:style-name="Cell91">
            <text:p text:style-name="P157"><text:span text:style-name="T157_1">Μ</text:span></text:p>
          </table:table-cell>
          <table:table-cell table:style-name="Cell92">
            <text:p text:style-name="P158"><text:span text:style-name="T158_1">ΐΤ</text:span></text:p>
          </table:table-cell>
          <table:table-cell table:style-name="Cell93">
            <text:p text:style-name="P159"/>
          </table:table-cell>
          <table:table-cell table:style-name="Cell94">
            <text:p text:style-name="P160"><text:span text:style-name="T160_1">11</text:span></text:p>
          </table:table-cell>
          <table:table-cell table:style-name="Cell95">
            <text:p text:style-name="P161"><text:span text:style-name="T161_1">Μ</text:span></text:p>
          </table:table-cell>
          <table:table-cell table:style-name="Cell96">
            <text:p text:style-name="P162"><text:span text:style-name="T162_1">Π</text:span></text:p>
          </table:table-cell>
          <table:table-cell table:style-name="Cell97">
            <text:p text:style-name="P163"><text:span text:style-name="T163_1">“Π</text:span></text:p>
          </table:table-cell>
        </table:table-row>
        <table:table-row table:style-name="Row20">
          <table:table-cell table:style-name="Cell98">
            <text:p text:style-name="P164"/>
          </table:table-cell>
          <table:table-cell table:style-name="Cell99">
            <text:p text:style-name="P165"/>
          </table:table-cell>
          <table:table-cell table:style-name="Cell100">
            <text:p text:style-name="P166"/>
          </table:table-cell>
          <table:table-cell table:style-name="Cell101">
            <text:p text:style-name="P167"/>
          </table:table-cell>
          <table:table-cell table:style-name="Cell102">
            <text:p text:style-name="P168"/>
          </table:table-cell>
          <table:table-cell table:style-name="Cell103">
            <text:p text:style-name="P169"/>
          </table:table-cell>
          <table:table-cell table:style-name="Cell104">
            <text:p text:style-name="P170"><text:span text:style-name="T170_1">—</text:span></text:p>
          </table:table-cell>
          <table:table-cell table:style-name="Cell105">
            <text:p text:style-name="P171"/>
          </table:table-cell>
          <table:table-cell table:style-name="Cell106">
            <text:p text:style-name="P172"/>
          </table:table-cell>
          <table:table-cell table:style-name="Cell107">
            <text:p text:style-name="P173"/>
          </table:table-cell>
          <table:table-cell table:style-name="Cell108">
            <text:p text:style-name="P174"/>
          </table:table-cell>
          <table:table-cell table:style-name="Cell109">
            <text:p text:style-name="P175"/>
          </table:table-cell>
        </table:table-row>
        <table:table-row table:style-name="Row21">
          <table:table-cell table:style-name="Cell110">
            <text:p text:style-name="P176"><text:span text:style-name="T176_1">—</text:span></text:p>
          </table:table-cell>
          <table:table-cell table:style-name="Cell111">
            <text:p text:style-name="P177"/>
          </table:table-cell>
          <table:table-cell table:style-name="Cell112">
            <text:p text:style-name="P178"/>
          </table:table-cell>
          <table:table-cell table:style-name="Cell113">
            <text:p text:style-name="P179"/>
          </table:table-cell>
          <table:table-cell table:style-name="Cell114">
            <text:p text:style-name="P180"/>
          </table:table-cell>
          <table:table-cell table:style-name="Cell115">
            <text:p text:style-name="P181"/>
          </table:table-cell>
          <table:table-cell table:style-name="Cell116">
            <text:p text:style-name="P182"/>
          </table:table-cell>
          <table:table-cell table:style-name="Cell117">
            <text:p text:style-name="P183"/>
          </table:table-cell>
          <table:table-cell table:style-name="Cell118">
            <text:p text:style-name="P184"/>
          </table:table-cell>
          <table:table-cell table:style-name="Cell119">
            <text:p text:style-name="P185"/>
          </table:table-cell>
          <table:table-cell table:style-name="Cell120">
            <text:p text:style-name="P186"/>
          </table:table-cell>
          <table:table-cell table:style-name="Cell121">
            <text:p text:style-name="P187"/>
          </table:table-cell>
        </table:table-row>
        <table:table-row table:style-name="Row22">
          <table:table-cell table:style-name="Cell122">
            <text:p text:style-name="P188"/>
          </table:table-cell>
          <table:table-cell table:style-name="Cell123">
            <text:p text:style-name="P189"/>
          </table:table-cell>
          <table:table-cell table:style-name="Cell124">
            <text:p text:style-name="P190"/>
          </table:table-cell>
          <table:table-cell table:style-name="Cell125">
            <text:p text:style-name="P191"/>
          </table:table-cell>
          <table:table-cell table:style-name="Cell126">
            <text:p text:style-name="P192"/>
          </table:table-cell>
          <table:table-cell table:style-name="Cell127">
            <text:p text:style-name="P193"/>
          </table:table-cell>
          <table:table-cell table:style-name="Cell128">
            <text:p text:style-name="P194"/>
          </table:table-cell>
          <table:table-cell table:style-name="Cell129">
            <text:p text:style-name="P195"/>
          </table:table-cell>
          <table:table-cell table:style-name="Cell130">
            <text:p text:style-name="P196"/>
          </table:table-cell>
          <table:table-cell table:style-name="Cell131">
            <text:p text:style-name="P197"/>
          </table:table-cell>
          <table:table-cell table:style-name="Cell132">
            <text:p text:style-name="P198"/>
          </table:table-cell>
          <table:table-cell table:style-name="Cell133">
            <text:p text:style-name="P199"/>
          </table:table-cell>
        </table:table-row>
        <table:table-row table:style-name="Row23">
          <table:table-cell table:style-name="Cell134">
            <text:p text:style-name="P200"/>
          </table:table-cell>
          <table:table-cell table:style-name="Cell135">
            <text:p text:style-name="P201"/>
          </table:table-cell>
          <table:table-cell table:style-name="Cell136">
            <text:p text:style-name="P202"/>
          </table:table-cell>
          <table:table-cell table:style-name="Cell137">
            <text:p text:style-name="P203"/>
          </table:table-cell>
          <table:table-cell table:style-name="Cell138">
            <text:p text:style-name="P204"/>
          </table:table-cell>
          <table:table-cell table:style-name="Cell139">
            <text:p text:style-name="P205"/>
          </table:table-cell>
          <table:table-cell table:style-name="Cell140">
            <text:p text:style-name="P206"/>
          </table:table-cell>
          <table:table-cell table:style-name="Cell141">
            <text:p text:style-name="P207"/>
          </table:table-cell>
          <table:table-cell table:style-name="Cell142">
            <text:p text:style-name="P208"/>
          </table:table-cell>
          <table:table-cell table:style-name="Cell143">
            <text:p text:style-name="P209"/>
          </table:table-cell>
          <table:table-cell table:style-name="Cell144">
            <text:p text:style-name="P210"/>
          </table:table-cell>
          <table:table-cell table:style-name="Cell145">
            <text:p text:style-name="P211"/>
          </table:table-cell>
        </table:table-row>
        <table:table-row table:style-name="Row24">
          <table:table-cell table:style-name="Cell146">
            <text:p text:style-name="P212"><text:span text:style-name="T212_1">-</text:span><text:span text:style-name="T212_2"><text:tab/></text:span><text:span text:style-name="T212_3">-<text:s/>—</text:span></text:p>
          </table:table-cell>
          <table:table-cell table:style-name="Cell147">
            <text:p text:style-name="P213"><text:span text:style-name="T213_1">—</text:span></text:p>
          </table:table-cell>
          <table:table-cell table:style-name="Cell148">
            <text:p text:style-name="P214"/>
          </table:table-cell>
          <table:table-cell table:style-name="Cell149">
            <text:p text:style-name="P215"/>
          </table:table-cell>
          <table:table-cell table:style-name="Cell150">
            <text:p text:style-name="P216"/>
          </table:table-cell>
          <table:table-cell table:style-name="Cell151">
            <text:p text:style-name="P217"/>
          </table:table-cell>
          <table:table-cell table:style-name="Cell152">
            <text:p text:style-name="P218"/>
          </table:table-cell>
          <table:table-cell table:style-name="Cell153">
            <text:p text:style-name="P219"/>
          </table:table-cell>
          <table:table-cell table:style-name="Cell154">
            <text:p text:style-name="P220"/>
          </table:table-cell>
          <table:table-cell table:style-name="Cell155">
            <text:p text:style-name="P221"/>
          </table:table-cell>
          <table:table-cell table:style-name="Cell156">
            <text:p text:style-name="P222"/>
          </table:table-cell>
          <table:table-cell table:style-name="Cell157">
            <text:p text:style-name="P223"/>
          </table:table-cell>
        </table:table-row>
        <table:table-row table:style-name="Row25">
          <table:table-cell table:style-name="Cell158">
            <text:p text:style-name="P224"/>
          </table:table-cell>
          <table:table-cell table:style-name="Cell159">
            <text:p text:style-name="P225"/>
          </table:table-cell>
          <table:table-cell table:style-name="Cell160">
            <text:p text:style-name="P226"/>
          </table:table-cell>
          <table:table-cell table:style-name="Cell161">
            <text:p text:style-name="P227"/>
          </table:table-cell>
          <table:table-cell table:style-name="Cell162">
            <text:p text:style-name="P228"/>
          </table:table-cell>
          <table:table-cell table:style-name="Cell163">
            <text:p text:style-name="P229"/>
          </table:table-cell>
          <table:table-cell table:style-name="Cell164">
            <text:p text:style-name="P230"/>
          </table:table-cell>
          <table:table-cell table:style-name="Cell165">
            <text:p text:style-name="P231"/>
          </table:table-cell>
          <table:table-cell table:style-name="Cell166">
            <text:p text:style-name="P232"/>
          </table:table-cell>
          <table:table-cell table:style-name="Cell167">
            <text:p text:style-name="P233"/>
          </table:table-cell>
          <table:table-cell table:style-name="Cell168">
            <text:p text:style-name="P234"/>
          </table:table-cell>
          <table:table-cell table:style-name="Cell169">
            <text:p text:style-name="P235"/>
          </table:table-cell>
        </table:table-row>
        <table:table-row table:style-name="Row26">
          <table:table-cell table:style-name="Cell170">
            <text:p text:style-name="P236"/>
          </table:table-cell>
          <table:table-cell table:style-name="Cell171">
            <text:p text:style-name="P237"/>
          </table:table-cell>
          <table:table-cell table:style-name="Cell172">
            <text:p text:style-name="P238"/>
          </table:table-cell>
          <table:table-cell table:style-name="Cell173">
            <text:p text:style-name="P239"/>
          </table:table-cell>
          <table:table-cell table:style-name="Cell174">
            <text:p text:style-name="P240"/>
          </table:table-cell>
          <table:table-cell table:style-name="Cell175">
            <text:p text:style-name="P241"/>
          </table:table-cell>
          <table:table-cell table:style-name="Cell176">
            <text:p text:style-name="P242"/>
          </table:table-cell>
          <table:table-cell table:style-name="Cell177">
            <text:p text:style-name="P243"/>
          </table:table-cell>
          <table:table-cell table:style-name="Cell178">
            <text:p text:style-name="P244"/>
          </table:table-cell>
          <table:table-cell table:style-name="Cell179">
            <text:p text:style-name="P245"/>
          </table:table-cell>
          <table:table-cell table:style-name="Cell180">
            <text:p text:style-name="P246"/>
          </table:table-cell>
          <table:table-cell table:style-name="Cell181">
            <text:p text:style-name="P247"/>
          </table:table-cell>
        </table:table-row>
        <table:table-row table:style-name="Row27">
          <table:table-cell table:style-name="Cell182" table:number-columns-spanned="6">
            <text:p text:style-name="P248"><text:span text:style-name="T248_1">ΣΕ<text:s/>ΜΕΤΑΦΟΡΑ<text:s/></text:span><text:span text:style-name="T248_2">Ι</text:span><text:span text:style-name="T248_3"><text:s/>ΣΥΝΟΛ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3">
            <text:p text:style-name="P249"/>
          </table:table-cell>
          <table:table-cell table:style-name="Cell184">
            <text:p text:style-name="P250"/>
          </table:table-cell>
          <table:table-cell table:style-name="Cell185">
            <text:p text:style-name="P251"/>
          </table:table-cell>
          <table:table-cell table:style-name="Cell186" table:number-columns-spanned="3">
            <text:p text:style-name="P252"/>
          </table:table-cell>
          <table:covered-table-cell/>
          <table:covered-table-cell/>
        </table:table-row>
      </table:table>
      <text:p text:style-name="P253"><text:span text:style-name="T253_1">ΥΜΕΝΩΝ<text:s/>ΑΚΙΝΗΤΩΝ</text:span></text:p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8">
          <table:table-cell table:style-name="Cell187" table:number-columns-spanned="2">
            <text:p text:style-name="P254"><text:span text:style-name="T254_1">ΣΕ<text:s/>T.M.<text:s/>ΑΠΑΛΛΑΣΣΟΜΕΝΟΝ<text:s/>ΑΚΙΝΗΤΩΝ</text:span></text:p>
          </table:table-cell>
          <table:covered-table-cell/>
          <table:table-cell table:style-name="Cell188">
            <text:p text:style-name="P255"><text:span text:style-name="T255_1">Ϊ<text:s/>Ι</text:span></text:p>
          </table:table-cell>
          <table:table-cell table:style-name="Cell189">
            <text:p text:style-name="P256"><text:span text:style-name="T256_1">g<text:s/>Ι<text:s/>Β<text:s/>Ι<text:s/>3<text:s/>U<text:s/>3</text:span></text:p>
          </table:table-cell>
          <table:table-cell table:style-name="Cell190">
            <text:p text:style-name="P257"><text:span text:style-name="T257_1">e<text:s/>Ε<text:s/>1<text:s/>§<text:s/>S<text:s/>C</text:span></text:p>
          </table:table-cell>
          <table:table-cell table:style-name="Cell191">
            <text:p text:style-name="P258"><text:span text:style-name="T258_1">Ι<text:s/>S<text:s/>W<text:s/>Ι<text:s/>Ε!<text:s/>Ι</text:span></text:p>
          </table:table-cell>
          <table:table-cell table:style-name="Cell192">
            <text:p text:style-name="P259"><text:span text:style-name="T259_1">ΑΞΙΑ<text:s/>ΑΚΙΝΗΤΟΥ</text:span></text:p>
          </table:table-cell>
          <table:table-cell table:style-name="Cell193">
            <text:p text:style-name="P260"><text:span text:style-name="T260_1">ΕΤΟΑ<text:s/>KTHIXt<text:s/>ΊΟΥ<text:s/>ΑΚΜΗΓΟΥ<text:s/>ΑΠΟ<text:s/>ΤΟ<text:s/>ΜύΜκα<text:s/>ΠΡΟΕΟΠΟ<text:s/>Η<text:s/>til<text:s/>ΜΟΜΜΙΙ<text:s/>ΟΝΤΟΤΗΤΑ</text:span></text:p>
          </table:table-cell>
          <table:table-cell table:style-name="Cell194">
            <text:p text:style-name="P261"><text:span text:style-name="T261_1">ΑΡΝΟΛΙΛ<text:s/>Δ_Ο.Υ<text:s/>ΑΚΙΝΗΤΟΥ</text:span></text:p>
          </table:table-cell>
          <table:table-cell table:style-name="Cell195">
            <text:p text:style-name="P262"><text:span text:style-name="T262_1">Ι<text:s/>&lt;<text:s/>1<text:s/>3<text:s/>&lt;</text:span></text:p>
          </table:table-cell>
          <table:table-cell table:style-name="Cell196">
            <text:p text:style-name="P263"><text:span text:style-name="T263_1">1<text:s/>£<text:s/>&gt;<text:s/>!</text:span></text:p>
          </table:table-cell>
        </table:table-row>
        <table:table-row table:style-name="Row29">
          <table:table-cell table:style-name="Cell197">
            <text:p text:style-name="P264"><text:span text:style-name="T264_1">ΙΑΤΟΝ</text:span></text:p>
          </table:table-cell>
          <table:table-cell table:style-name="Cell198">
            <text:p text:style-name="P265"><text:span text:style-name="T265_1">Η</text:span></text:p>
          </table:table-cell>
          <table:table-cell table:style-name="Cell199">
            <text:p text:style-name="P266"/>
          </table:table-cell>
          <table:table-cell table:style-name="Cell200">
            <text:p text:style-name="P267"/>
          </table:table-cell>
          <table:table-cell table:style-name="Cell201">
            <text:p text:style-name="P268"/>
          </table:table-cell>
          <table:table-cell table:style-name="Cell202">
            <text:p text:style-name="P269"/>
          </table:table-cell>
          <table:table-cell table:style-name="Cell203">
            <text:p text:style-name="P270"/>
          </table:table-cell>
          <table:table-cell table:style-name="Cell204">
            <text:p text:style-name="P271"/>
          </table:table-cell>
          <table:table-cell table:style-name="Cell205">
            <text:p text:style-name="P272"/>
          </table:table-cell>
          <table:table-cell table:style-name="Cell206">
            <text:p text:style-name="P273"/>
          </table:table-cell>
          <table:table-cell table:style-name="Cell207">
            <text:p text:style-name="P274"/>
          </table:table-cell>
        </table:table-row>
        <table:table-row table:style-name="Row30">
          <table:table-cell table:style-name="Cell208">
            <text:p text:style-name="P275"><text:span text:style-name="T275_1">βοηθητικοί<text:s/>Xwfwi</text:span></text:p>
          </table:table-cell>
          <table:table-cell table:style-name="Cell209">
            <text:p text:style-name="P276"/>
          </table:table-cell>
          <table:table-cell table:style-name="Cell210">
            <text:p text:style-name="P277"/>
          </table:table-cell>
          <table:table-cell table:style-name="Cell211">
            <text:p text:style-name="P278"/>
          </table:table-cell>
          <table:table-cell table:style-name="Cell212">
            <text:p text:style-name="P279"/>
          </table:table-cell>
          <table:table-cell table:style-name="Cell213">
            <text:p text:style-name="P280"/>
          </table:table-cell>
          <table:table-cell table:style-name="Cell214">
            <text:p text:style-name="P281"/>
          </table:table-cell>
          <table:table-cell table:style-name="Cell215">
            <text:p text:style-name="P282"/>
          </table:table-cell>
          <table:table-cell table:style-name="Cell216">
            <text:p text:style-name="P283"/>
          </table:table-cell>
          <table:table-cell table:style-name="Cell217">
            <text:p text:style-name="P284"/>
          </table:table-cell>
          <table:table-cell table:style-name="Cell218">
            <text:p text:style-name="P285"/>
          </table:table-cell>
        </table:table-row>
        <table:table-row table:style-name="Row31">
          <table:table-cell table:style-name="Cell219">
            <text:p text:style-name="P286"/>
          </table:table-cell>
          <table:table-cell table:style-name="Cell220">
            <text:p text:style-name="P287"><text:span text:style-name="T287_1">11</text:span></text:p>
          </table:table-cell>
          <table:table-cell table:style-name="Cell221">
            <text:p text:style-name="P288"><text:span text:style-name="T288_1">ΊΑ</text:span></text:p>
          </table:table-cell>
          <table:table-cell table:style-name="Cell222">
            <text:p text:style-name="P289"><text:span text:style-name="T289_1">Μ</text:span></text:p>
          </table:table-cell>
          <table:table-cell table:style-name="Cell223">
            <text:p text:style-name="P290"><text:span text:style-name="T290_1">11</text:span></text:p>
          </table:table-cell>
          <table:table-cell table:style-name="Cell224">
            <text:p text:style-name="P291"/>
          </table:table-cell>
          <table:table-cell table:style-name="Cell225">
            <text:p text:style-name="P292"/>
          </table:table-cell>
          <table:table-cell table:style-name="Cell226">
            <text:p text:style-name="P293"><text:span text:style-name="T293_1">11</text:span></text:p>
          </table:table-cell>
          <table:table-cell table:style-name="Cell227">
            <text:p text:style-name="P294"><text:span text:style-name="T294_1">ί·</text:span></text:p>
          </table:table-cell>
          <table:table-cell table:style-name="Cell228">
            <text:p text:style-name="P295"><text:span text:style-name="T295_1">Μ</text:span></text:p>
          </table:table-cell>
          <table:table-cell table:style-name="Cell229">
            <text:p text:style-name="P296"><text:span text:style-name="T296_1">η</text:span></text:p>
          </table:table-cell>
        </table:table-row>
        <table:table-row table:style-name="Row32">
          <table:table-cell table:style-name="Cell230">
            <text:p text:style-name="P297"/>
          </table:table-cell>
          <table:table-cell table:style-name="Cell231">
            <text:p text:style-name="P298"/>
          </table:table-cell>
          <table:table-cell table:style-name="Cell232">
            <text:p text:style-name="P299"/>
          </table:table-cell>
          <table:table-cell table:style-name="Cell233">
            <text:p text:style-name="P300"/>
          </table:table-cell>
          <table:table-cell table:style-name="Cell234">
            <text:p text:style-name="P301"/>
          </table:table-cell>
          <table:table-cell table:style-name="Cell235">
            <text:p text:style-name="P302"/>
          </table:table-cell>
          <table:table-cell table:style-name="Cell236">
            <text:p text:style-name="P303"/>
          </table:table-cell>
          <table:table-cell table:style-name="Cell237">
            <text:p text:style-name="P304"/>
          </table:table-cell>
          <table:table-cell table:style-name="Cell238">
            <text:p text:style-name="P305"/>
          </table:table-cell>
          <table:table-cell table:style-name="Cell239">
            <text:p text:style-name="P306"/>
          </table:table-cell>
          <table:table-cell table:style-name="Cell240">
            <text:p text:style-name="P307"/>
          </table:table-cell>
        </table:table-row>
        <table:table-row table:style-name="Row33">
          <table:table-cell table:style-name="Cell241" table:number-columns-spanned="6">
            <text:p text:style-name="P308"><text:span text:style-name="T308_1">ΣΕ<text:s/>ΜΕΤΑΦΟΡΑ<text:s/>ί<text:s/>ΧΎΝΟΛ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2">
            <text:p text:style-name="P309"/>
          </table:table-cell>
          <table:table-cell table:style-name="Cell243" table:number-columns-spanned="4">
            <text:p text:style-name="P310"/>
          </table:table-cell>
          <table:covered-table-cell/>
          <table:covered-table-cell/>
          <table:covered-table-cell/>
        </table:table-row>
      </table:table>
      <text:p text:style-name="P311"><text:span text:style-name="T311_1">ΔΙΚΑΙΟΛΟΓΗΤΙΚΑ<text:s/>ΠΟΥ<text:s/>ΣΥΝΥΠΟΒΑΛΛΟΝΤΑΙ<text:s/>:</text:span></text:p>
      <table:table table:style-name="Table5">
        <table:table-column table:style-name="Column36"/>
        <table:table-column table:style-name="Column37"/>
        <table:table-column table:style-name="Column38"/>
        <table:table-row table:style-name="Row34">
          <table:table-cell table:style-name="Cell244">
            <text:p text:style-name="P312"><text:span text:style-name="T312_1">ΜΑ</text:span></text:p>
          </table:table-cell>
          <table:table-cell table:style-name="Cell245">
            <text:p text:style-name="P313"><text:span text:style-name="T313_1">Α/Α<text:s/>της<text:s/>στήλης<text:s/>1</text:span></text:p>
          </table:table-cell>
          <table:table-cell table:style-name="Cell246">
            <text:p text:style-name="P314"><text:span text:style-name="T314_1">Παραστατικά</text:span></text:p>
          </table:table-cell>
        </table:table-row>
        <table:table-row table:style-name="Row35">
          <table:table-cell table:style-name="Cell247">
            <text:p text:style-name="P315"><text:span text:style-name="T315_1">1</text:span></text:p>
          </table:table-cell>
          <table:table-cell table:style-name="Cell248">
            <text:p text:style-name="P316"/>
          </table:table-cell>
          <table:table-cell table:style-name="Cell249">
            <text:p text:style-name="P317"/>
          </table:table-cell>
        </table:table-row>
        <table:table-row table:style-name="Row36">
          <table:table-cell table:style-name="Cell250">
            <text:p text:style-name="P318"><text:span text:style-name="T318_1">2</text:span></text:p>
          </table:table-cell>
          <table:table-cell table:style-name="Cell251">
            <text:p text:style-name="P319"/>
          </table:table-cell>
          <table:table-cell table:style-name="Cell252">
            <text:p text:style-name="P320"/>
          </table:table-cell>
        </table:table-row>
        <table:table-row table:style-name="Row37">
          <table:table-cell table:style-name="Cell253">
            <text:p text:style-name="P321"><text:span text:style-name="T321_1">3</text:span></text:p>
          </table:table-cell>
          <table:table-cell table:style-name="Cell254">
            <text:p text:style-name="P322"/>
          </table:table-cell>
          <table:table-cell table:style-name="Cell255">
            <text:p text:style-name="P323"/>
          </table:table-cell>
        </table:table-row>
        <table:table-row table:style-name="Row38">
          <table:table-cell table:style-name="Cell256">
            <text:p text:style-name="P324"><text:span text:style-name="T324_1">4</text:span></text:p>
          </table:table-cell>
          <table:table-cell table:style-name="Cell257">
            <text:p text:style-name="P325"/>
          </table:table-cell>
          <table:table-cell table:style-name="Cell258">
            <text:p text:style-name="P326"/>
          </table:table-cell>
        </table:table-row>
        <table:table-row table:style-name="Row39">
          <table:table-cell table:style-name="Cell259">
            <text:p text:style-name="P327"><text:span text:style-name="T327_1">5</text:span></text:p>
          </table:table-cell>
          <table:table-cell table:style-name="Cell260">
            <text:p text:style-name="P328"/>
          </table:table-cell>
          <table:table-cell table:style-name="Cell261">
            <text:p text:style-name="P329"/>
          </table:table-cell>
        </table:table-row>
        <table:table-row table:style-name="Row40">
          <table:table-cell table:style-name="Cell262">
            <text:p text:style-name="P330"><text:span text:style-name="T330_1">6</text:span></text:p>
          </table:table-cell>
          <table:table-cell table:style-name="Cell263">
            <text:p text:style-name="P331"/>
          </table:table-cell>
          <table:table-cell table:style-name="Cell264">
            <text:p text:style-name="P332"/>
          </table:table-cell>
        </table:table-row>
        <table:table-row table:style-name="Row41">
          <table:table-cell table:style-name="Cell265">
            <text:p text:style-name="P333"><text:span text:style-name="T333_1">7</text:span></text:p>
          </table:table-cell>
          <table:table-cell table:style-name="Cell266">
            <text:p text:style-name="P334"/>
          </table:table-cell>
          <table:table-cell table:style-name="Cell267">
            <text:p text:style-name="P335"/>
          </table:table-cell>
        </table:table-row>
        <table:table-row table:style-name="Row42">
          <table:table-cell table:style-name="Cell268">
            <text:p text:style-name="P336"><text:span text:style-name="T336_1">8</text:span></text:p>
          </table:table-cell>
          <table:table-cell table:style-name="Cell269">
            <text:p text:style-name="P337"/>
          </table:table-cell>
          <table:table-cell table:style-name="Cell270">
            <text:p text:style-name="P338"/>
          </table:table-cell>
        </table:table-row>
        <table:table-row table:style-name="Row43">
          <table:table-cell table:style-name="Cell271">
            <text:p text:style-name="P339"><text:span text:style-name="T339_1">9</text:span></text:p>
          </table:table-cell>
          <table:table-cell table:style-name="Cell272">
            <text:p text:style-name="P340"/>
          </table:table-cell>
          <table:table-cell table:style-name="Cell273">
            <text:p text:style-name="P341"/>
          </table:table-cell>
        </table:table-row>
        <table:table-row table:style-name="Row44">
          <table:table-cell table:style-name="Cell274">
            <text:p text:style-name="P342"><text:span text:style-name="T342_1">10</text:span></text:p>
          </table:table-cell>
          <table:table-cell table:style-name="Cell275">
            <text:p text:style-name="P343"/>
          </table:table-cell>
          <table:table-cell table:style-name="Cell276">
            <text:p text:style-name="P344"/>
          </table:table-cell>
        </table:table-row>
        <table:table-row table:style-name="Row45">
          <table:table-cell table:style-name="Cell277" table:number-columns-spanned="3">
            <text:p text:style-name="P345"><text:span text:style-name="T345_1">Σε<text:s/>περίπτωση<text:s/>περισσότερων<text:s/>δικαιολογητικών<text:s/>συνεχίστε<text:s/>την<text:s/>αρίθμηση<text:s/>σε<text:s/>συνημμίνη<text:s/>κατάσταση</text:span></text:p>
          </table:table-cell>
          <table:covered-table-cell/>
          <table:covered-table-cell/>
        </table:table-row>
      </table:table>
      <text:p text:style-name="P346"><text:span text:style-name="T346_1">ΣΗΜΕΙΩΣΕΙΣ<text:s/>ΥΠΟΧΡΕ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