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Ξ.<text:s/>ΕΠΕΙΓΟΝ</text:span></text:p>
      <text:p text:style-name="P3"><text:span text:style-name="T3_1">ΘΕΜΑ:<text:s/>Παράταση<text:s/>προθεσμιών<text:s/>υποβολής<text:s/>δηλώσεωνκαι<text:s/>ανακεφαλαιωτικών<text:s/>πινάκων<text:s/>ενδοκοινοτικών<text:s/>συναλλαγών,<text:s/>καταβολής<text:s/>φόρων,<text:s/>εισφορών,<text:s/>τελών,<text:s/>καθώς<text:s/>και<text:s/>βεβαιωμένων<text:s/>χρεών<text:s/>λόγω<text:s/>τεχνικών<text:s/>προβλημάτων<text:s/>στη<text:s/>Δ.Ο.Υ.<text:s/>Ρόδου.</text:span></text:p>
      <text:p text:style-name="P4"><text:span text:style-name="T4_1">Α<text:s/></text:span></text:p>
      <text:p text:style-name="P5"><text:span text:style-name="T5_1">Π<text:s/>Ο<text:s/>Φ<text:s/>Α<text:s/>Σ<text:s/>Η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ην<text:s/>με<text:s/>αριθμό<text:s/>ΥΠΟΙΚ<text:s/>07927ΕΞ/19.9.2012<text:s/>(ΦΕΚ<text:s/>2574<text:s/>Β΄)<text:s/>απόφαση<text:s/>του<text:s/>Πρωθυπουργού<text:s/>με<text:s/>την<text:s/>οποία<text:s/>ανατίθενται<text:s/>αρμοδιότητες<text:s/>στον<text:s/>Υφυπουργό<text:s/>Οικονομικών<text:s/>Γεώργιο<text:s/>Μαυραγάνη.</text:span></text:p>
      <text:p text:style-name="P8"><text:span text:style-name="T8_1">2.<text:s/>Τη<text:s/>διάταξη<text:s/>της<text:s/>παραγράφου<text:s/>5<text:s/>του<text:s/>άρθρου<text:s/>22<text:s/>του<text:s/>ν.<text:s/>2020/1992<text:s/>(ΦΕΚ<text:s/>34<text:s/>Α’)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,<text:s/>σε<text:s/>εξαιρετικές<text:s/>περιπτώσεις.</text:span></text:p>
      <text:p text:style-name="P9"><text:span text:style-name="T9_1">3.<text:s/>Τις<text:s/>διατάξεις<text:s/>του<text:s/>ν.2859/2000(ΦΕΚ<text:s/>248<text:s/>Α’).<text:s/>όπως<text:s/>ισχύουν:</text:span></text:p>
      <text:p text:style-name="P10"><text:span text:style-name="T10_1">4.<text:s/>Τις<text:s/>διατάξεις<text:s/>του<text:s/>ν.<text:s/>2238/1994<text:s/>(ΦΕΚ<text:s/>151<text:s/>Α’).</text:span></text:p>
      <text:p text:style-name="P11"><text:span text:style-name="T11_1">5.<text:s/>Τις<text:s/>διατάξεις<text:s/>του<text:s/>π.δ.<text:s/>της<text:s/>28</text:span><text:span text:style-name="T11_2">ης</text:span><text:span text:style-name="T11_3"><text:s/>Ιουλίου<text:s/>1931<text:s/>(239<text:s/>Α΄)<text:s/>«Περί<text:s/>κώδικος<text:s/>των<text:s/>νόμων<text:s/>περί<text:s/>τελών<text:s/>χαρτοσήμου»,<text:s/>όπως<text:s/>ισχύει.</text:span></text:p>
      <text:p text:style-name="P12"><text:span text:style-name="T12_1">6.<text:s/>Τις<text:s/>διατάξεις<text:s/>του<text:s/>άρθρου<text:s/>33<text:s/>του<text:s/>ν.<text:s/>3842/2010<text:s/>(ΦΕΚ<text:s/>58<text:s/>Α’).</text:span></text:p>
      <text:p text:style-name="P13"><text:span text:style-name="T13_1">7.<text:s/>Τις<text:s/>διατάξεις<text:s/>των<text:s/>άρθρων<text:s/>62<text:s/>και<text:s/>86<text:s/>του<text:s/>Κώδικα<text:s/>Φορολογίας<text:s/>Κληρονομιών,<text:s/>Δωρεών<text:s/>κλπ<text:s/>που<text:s/>κυρώθηκε<text:s/>με<text:s/>το<text:s/>ν.<text:s/>2961/2001</text:span></text:p>
      <text:p text:style-name="P14"><text:span text:style-name="T14_1">8.<text:s/>Τις<text:s/>διατάξεις<text:s/>του<text:s/>άρθρου<text:s/>5<text:s/>του<text:s/>ν.δ.<text:s/>356/1974<text:s/>(ΚΕΔΕ).</text:span></text:p>
      <text:p text:style-name="P15"><text:span text:style-name="T15_1">9.<text:s/>Τις<text:s/>διατάξεις<text:s/>του<text:s/>Κ.Φ.Α.Σ.<text:s/>(ν.4093/2012<text:s/>–<text:s/>ΦΕΚ<text:s/>222<text:s/>Α’).</text:span></text:p>
      <text:p text:style-name="P16"><text:span text:style-name="T16_1">10.<text:s/>Τις<text:s/>διατάξεις<text:s/>του<text:s/>ν.1809/1988<text:s/>(ΦΕΚ<text:s/>222<text:s/>Α’)<text:s/>«Καθιέρωση<text:s/>φορολογικών<text:s/>μηχανισμών<text:s/>και<text:s/>άλλες<text:s/>διατάξεις».</text:span></text:p>
      <text:p text:style-name="P17"><text:span text:style-name="T17_1">11.<text:s/>Τις<text:s/>διατάξεις<text:s/>του<text:s/>άρθρου<text:s/>8<text:s/>του<text:s/>ν.1284/1982<text:s/>(ΦΕΚ<text:s/>114<text:s/>Α’)<text:s/>με<text:s/>την<text:s/>οποία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βεβαιωμένων<text:s/>χρεών<text:s/>προς<text:s/>το<text:s/>Δημόσιο.</text:span></text:p>
      <text:p text:style-name="P18"><text:span text:style-name="T18_1">12.<text:s/>Τις<text:s/>δυσχέρειες<text:s/>που<text:s/>δημιουργήθηκαν<text:s/>στους<text:s/>φορολογουμένους<text:s/>για<text:s/>την<text:s/>εκπλήρωση<text:s/>των<text:s/>φορολογικών<text:s/>τους<text:s/>υποχρεώσεων<text:s/>λόγω<text:s/>τεχνικών<text:s/>προβλημάτων<text:s/>στη<text:s/>Δ.Ο.Υ.<text:s/>Ρόδου.</text:span></text:p>
      <text:p text:style-name="P19"><text:span text:style-name="T19_1">13.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.<text:s/>Οι<text:s/>προθεσμίες<text:s/>υποβολής<text:s/>δηλώσεων<text:s/>και<text:s/>ανακεφαλαιωτικών<text:s/>πινάκων<text:s/>ενδοκοινοτικών<text:s/>συναλλαγών,<text:s/>καταβολής<text:s/>φόρων,<text:s/>τελών<text:s/>και<text:s/>εισφορών<text:s/>υπέρ<text:s/>του<text:s/>Δημοσίου<text:s/>ή<text:s/>τρίτων,<text:s/>καθώς<text:s/>και<text:s/>καταβολής<text:s/>βεβαιωμένων<text:s/>χρεών,<text:s/>οι<text:s/>οποίες<text:s/>γίνονταν<text:s/>αποκλειστικά<text:s/>στη<text:s/>Δ.Ο.Υ.<text:s/>Ρόδου<text:s/>και<text:s/>όχι<text:s/>ηλεκτρονικά<text:s/>μέσω<text:s/>διαδικτύου<text:s/>και<text:s/>οι<text:s/>οποίες</text:span><text:span text:style-name="T21_2">έληγαν<text:s/>στο<text:s/>διάστημα<text:s/>από<text:s/>1.2.2013<text:s/>-<text:s/>14.2.2013,<text:s/></text:span><text:span text:style-name="T21_3">παρατείνονται<text:s/>μέχρι<text:s/>και<text:s/>τις<text:s/></text:span><text:span text:style-name="T21_4">28.2.2013<text:s/>ημέρα<text:s/>Πέμπτη.</text:span></text:p>
      <text:p text:style-name="P22"><text:span text:style-name="T22_1">Μέχρι<text:s/>την<text:s/>πιο<text:s/>πάνω<text:s/>ημερομηνία<text:s/>παρατείνονται<text:s/>επίσης<text:s/>οι<text:s/>προθεσμίες<text:s/>που<text:s/>τίθενται<text:s/>από<text:s/>τις<text:s/>διατάξεις<text:s/>του<text:s/>Κ.Φ.Α.Σ.<text:s/>και<text:s/>του<text:s/>ν.<text:s/>1809/1988<text:s/>για<text:s/>την<text:s/>υποβολή<text:s/>γνωστοποιήσεων,<text:s/>δηλώσεων<text:s/>μεταβολών<text:s/>φορολογικών<text:s/>ταμειακών<text:s/>μηχανών<text:s/>και<text:s/>συστημάτων,<text:s/>την<text:s/>υποβολή<text:s/>αιτήσεων<text:s/>για<text:s/>παροχή<text:s/>εγκρίσεων,<text:s/>οι<text:s/>οποίες<text:s/>γίνονται<text:s/>αποκλειστικά<text:s/>στη<text:s/>Δ.Ο.Υ.<text:s/>Ρόδου<text:s/>και<text:s/>όχι<text:s/>ηλεκτρονικά<text:s/>μέσω<text:s/>διαδικτύου,<text:s/>καθώς<text:s/>και<text:s/>η<text:s/>προθεσμία<text:s/>ενημέρωσης,<text:s/>ή<text:s/>εκτύπωσης,<text:s/>ή<text:s/>εγγραφής<text:s/>σε<text:s/>οπτικό<text:s/>δίσκο<text:s/>των<text:s/>χειρόγραφα<text:s/>ή<text:s/>μηχανογραφικά<text:s/>τηρούμενων<text:s/>βιβλίων<text:s/>αντίστοιχα,<text:s/>στην<text:s/>περίπτωση<text:s/>εξάντλησης<text:s/>των<text:s/>χρησιμοποιουμένων<text:s/>θεωρημένων<text:s/>εντύπων<text:s/>ή<text:s/>οπτικών<text:s/>δίσκων.</text:span></text:p>
      <text:p text:style-name="P23"><text:span text:style-name="T23_1">3.<text:s/>Η<text:s/>απόφαση<text:s/>αυτή<text:s/>να<text:s/>δημοσιευθεί<text:s/>στην<text:s/>Εφημερίδα<text:s/>της<text:s/>Κυβερνήσεως.</text:span></text:p>
      <text:p text:style-name="P24"><text:span text:style-name="T24_1">Ο<text:s/>ΥΦΥΠΟΥΡΓΟΣ<text:s/>ΟΙΚΟΝΟΜΙΚΩΝ</text:span></text:p>
      <text:p text:style-name="P25"><text:span text:style-name="T25_1">ΓΙΩΡΓΟΣ<text:s/>ΜΑΥΡΑΓΑΝΗΣ</text:span></text:p>
      <text:p text:style-name="P26"><text:span text:style-name="T26_1">ΠΙΝΑΚΑΣ<text:s/>ΔΙΑΝΟΜΗΣ</text:span><text:span text:style-name="T26_2">:</text:span></text:p>
      <text:p text:style-name="P27"><text:span text:style-name="T27_1">Ι.<text:s/></text:span><text:span text:style-name="T27_2">ΑΠΟΔΕΚΤΕΣ<text:s/>ΓΙΑ<text:s/>ΕΝΕΡΓΕΙΑ</text:span><text:span text:style-name="T27_3">:</text:span></text:p>
      <text:p text:style-name="P28"><text:span text:style-name="T28_1">Εθνικό<text:s/>Τυπογραφείο<text:s/>(για<text:s/>δημοσίευση<text:s/>στην<text:s/>Εφημερίδα<text:s/>της<text:s/>Κυβερνήσεως)</text:span></text:p>
      <text:p text:style-name="P29"><text:span text:style-name="T29_1">ΙΙ.<text:s/></text:span><text:span text:style-name="T29_2">ΑΠΟΔΕΚΤΕΣ<text:s/>ΓΙΑ<text:s/>ΚΟΙΝΟΠΟΙΗΣΗ</text:span><text:span text:style-name="T29_3">:</text:span></text:p>
      <text:p text:style-name="P30"><text:span text:style-name="T30_1">1.<text:s/>α)<text:s/>Δημόσιες<text:s/>Οικονομικές<text:s/>Υπηρεσίες</text:span></text:p>
      <text:p text:style-name="P31"><text:span text:style-name="T31_1">β)</text:span><text:span text:style-name="T31_2"><text:tab/></text:span><text:span text:style-name="T31_3">Οικονομικές<text:s/>Επιθεωρήσεις<text:s/>-<text:s/>Όλους<text:s/>τους<text:s/>Επιθεωρητές<text:s/>στις<text:s/>έδρες<text:s/>τους</text:span></text:p>
      <text:p text:style-name="P32"><text:span text:style-name="T32_1">2.<text:s/>Κεντρική<text:s/>Υπηρεσία<text:s/>ΥΠΕΕ<text:s/>και<text:s/>τις<text:s/>Περιφερειακές<text:s/>Διευθύνσεις<text:s/>της</text:span></text:p>
      <text:p text:style-name="P33"><text:span text:style-name="T33_1">3.<text:s/>ΔΕΚ</text:span></text:p>
      <text:p text:style-name="P34"><text:span text:style-name="T34_1">4.<text:s/>Ομάδα<text:s/>Έργου<text:s/>Εφαρμογών<text:s/>του<text:s/>TAXIS</text:span></text:p>
      <text:p text:style-name="P35"><text:span text:style-name="T35_1">5.<text:s/>Συντονιστική<text:s/>Επιτροπή<text:s/>και<text:s/>Ομάδα<text:s/>Έργου<text:s/>Βελτίωσης<text:s/>των<text:s/>Διαδικασιών<text:s/>Φορολογικών<text:s/>Ελέγχων<text:s/>και<text:s/>Είσπραξης<text:s/>Δημοσίων<text:s/>Εσόδων</text:span></text:p>
      <text:p text:style-name="P36"><text:span text:style-name="T36_1">6.<text:s/>Περιοδικό<text:s/>«ΦΟΡΟΛΟΓΙΚΗ<text:s/>ΕΠΙΘΕΩΡΗΣΗ»</text:span></text:p>
      <text:p text:style-name="P37"><text:span text:style-name="T37_1">7.<text:s/>Π.Ο.Ε.<text:s/>–<text:s/>Δ.Ο.Υ.</text:span></text:p>
      <text:p text:style-name="P38"><text:span text:style-name="T38_1">8.<text:s/>Αποδέκτες<text:s/>Πινάκων<text:s/>Α’<text:s/>(εκτός<text:s/>1<text:s/>και<text:s/>4)<text:s/>και<text:s/>Η’</text:span></text:p>
      <text:p text:style-name="P39"><text:span text:style-name="T39_1">9.<text:s/>Αποδέκτες<text:s/>Πινάκων<text:s/>Ι’,<text:s/>ΙΒ’<text:s/>(εκτός<text:s/>1),<text:s/>ΙΓ’,<text:s/>ΙΖ’,<text:s/>ΙΣΤ<text:s/>και<text:s/>ΙΗ’</text:span></text:p>
      <text:p text:style-name="P40"><text:span text:style-name="T40_1">10.<text:s/>Αποδέκτες<text:s/>Πινάκων<text:s/>ΚΒ’<text:s/>και<text:s/>ΚΓ’</text:span></text:p>
      <text:p text:style-name="P41"><text:span text:style-name="T41_1">ΙΙΙ.</text:span><text:span text:style-name="T41_2">ΕΣΩΤΕΡΙΚΗ<text:s/>ΔΙΑΝΟΜΗ</text:span><text:span text:style-name="T41_3">:</text:span></text:p>
      <text:p text:style-name="P42"><text:span text:style-name="T42_1">1.<text:s/>Γραφείο<text:s/>κ.<text:s/>Υπουργού.</text:span></text:p>
      <text:p text:style-name="P43"><text:span text:style-name="T43_1">2.<text:s/>Γραφείο<text:s/>κ.<text:s/>Υφυπουργού.</text:span></text:p>
      <text:p text:style-name="P44"><text:span text:style-name="T44_1">3.<text:s/>Γραφείο<text:s/>κ.<text:s/>Γενικού<text:s/>Γραμματέα<text:s/>Δημοσίων<text:s/>Εσόδων</text:span></text:p>
      <text:p text:style-name="P45"><text:span text:style-name="T45_1">4.<text:s/>Γραφεία<text:s/>κ.κ.<text:s/>Γεν.<text:s/>Δ/ντών</text:span></text:p>
      <text:p text:style-name="P46"><text:span text:style-name="T46_1">5.<text:s/>Γραφείο<text:s/>Τύπου<text:s/>και<text:s/>Δημοσίων<text:s/>Σχέσεων</text:span></text:p>
      <text:p text:style-name="P47"><text:span text:style-name="T47_1">6.<text:s/>Γραφείο<text:s/>Επικοινωνίας<text:s/>και<text:s/>Πληροφόρησης<text:s/>Πολιτών</text:span></text:p>
      <text:p text:style-name="P48"><text:span text:style-name="T48_1">7.<text:s/>Γεν.<text:s/>Δ/νση<text:s/>Οικον.<text:s/>Επιθ/σης<text:s/>(Θεμιστοκλέους<text:s/>5,<text:s/>101<text:s/>84<text:s/>ΑΘΗΝΑ)</text:span></text:p>
      <text:p text:style-name="P49"><text:span text:style-name="T49_1">8.<text:s/>Γ.Γ.Π.Σ.<text:s/>(Δ/νση<text:s/>Εφαρμογών<text:s/>Δ/30)</text:span></text:p>
      <text:p text:style-name="P50"><text:span text:style-name="T50_1">9.<text:s/>Γραφείο<text:s/>κ.<text:s/>Αναπληρωτή<text:s/>Δ/ντή<text:s/>Δ12</text:span></text:p>
      <text:p text:style-name="P51"><text:span text:style-name="T51_1">10.<text:s/>Δ/νση<text:s/>Φορολογίας<text:s/>Εισ/τος<text:s/>(Δ12),<text:s/>Τμήματα<text:s/>Α’(10),<text:s/>Β’(5),</text:span></text:p>
      <text:p text:style-name="P52"><text:span text:style-name="T52_1">11.<text:s/>Δ/νση<text:s/>Φορολογίας<text:s/>Κεφαλαίου<text:s/>–<text:s/>Τμήματα<text:s/>Α,Β,<text:s/>ΦΜΑΠ<text:s/>(από<text:s/>3)</text:span></text:p>
      <text:p text:style-name="P53"><text:span text:style-name="T53_1">12.<text:s/>Δ/νση<text:s/>Πολιτικής<text:s/>Εισπράξεων<text:s/>–Τμήματα<text:s/>Α,Β,Γ,Δ,Ε<text:s/>(από<text:s/>1)</text:span></text:p>
      <text:p text:style-name="P54"><text:span text:style-name="T54_1">13.<text:s/>Δ/νση<text:s/>Φ.Π.Α.<text:s/>(Δ14)<text:s/>–<text:s/>Τμήματα<text:s/>Α΄,<text:s/>Β΄,<text:s/>Γ΄,<text:s/>Ε΄<text:s/>(από<text:s/>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