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T6_3" style:family="text">
      <style:text-properties fo:language="el" fo:language-asian="el"/>
    </style:style>
    <style:style style:name="T6_4" style:family="text">
      <style:text-properties fo:language="el" fo:language-asian="el" fo:font-weight="bold" style:font-weight-asian="bold" style:font-weight-complex="bold"/>
    </style:style>
    <style:style style:name="T6_5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T19_4" style:family="text">
      <style:text-properties fo:language="el" fo:language-asian="el" fo:font-weight="bold" style:font-weight-asian="bold" style:font-weight-complex="bold"/>
    </style:style>
    <style:style style:name="T19_5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/>
    </style:style>
    <style:style style:name="T24_4" style:family="text">
      <style:text-properties style:text-position="super 58%" fo:font-size="15pt" style:font-size-asian="15pt" style:font-size-complex="15pt" fo:language="el" fo:language-asian="el"/>
    </style:style>
    <style:style style:name="T24_5" style:family="text">
      <style:text-properties fo:language="el" fo:language-asian="el"/>
    </style:style>
    <style:style style:name="T24_6" style:family="text">
      <style:text-properties fo:language="el" fo:language-asian="el" fo:font-weight="bold" style:font-weight-asian="bold" style:font-weight-complex="bold"/>
    </style:style>
    <style:style style:name="T24_7" style:family="text">
      <style:text-properties fo:language="el" fo:language-asian="el"/>
    </style:style>
    <style:style style:name="T24_8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T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T3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7" style:family="text">
      <style:text-properties fo:language="el" fo:language-asian="el" fo:font-weight="bold" style:font-weight-asian="bold" style:font-weight-complex="bold"/>
    </style:style>
    <style:style style:name="T3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9" style:family="text">
      <style:text-properties fo:language="el" fo:language-asian="el" fo:font-weight="bold" style:font-weight-asian="bold" style:font-weight-complex="bold"/>
    </style:style>
    <style:style style:name="T3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1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Ρ<text:s/>Ε<text:s/>ΕΙ<text:s/>ΟΝ</text:span></text:p>
      <text:p text:style-name="P2"><text:span text:style-name="T2_1">,<text:s/>ε<text:s/>ο<text:s/>ρ<text:s/>2<text:s/>χ<text:s/>Κ<text:s/>ρ.<text:s/>Σ<text:s/>β<text:s/>ς<text:s/>1<text:s/>Κ<text:s/>:<text:s/>ληρο<text:s/>ο<text:s/>.<text:s/>ων</text:span></text:p>
      <text:p text:style-name="P3"><text:span text:style-name="T3_1">Ο<text:s/>ΕΙ<text:s/>ΙΛ<text:s/>Α<text:s/>&amp;<text:s/>Γ<text:s/>Ο<text:s/>ΕΝΙΚΗ<text:s/>ΓΡ<text:s/>ΕΙ<text:s/>ΙΛ<text:s/>Λ<text:s/>Ο<text:s/>Ν<text:s/>ΙΛ<text:s/>Σ<text:s/>ΠΟΛ<text:s/>ΤΙΚΗΣ<text:s/>Ι<text:s/>Η<text:s/>ΟΛ<text:s/>ΤΙΚΗΣ<text:s/>Κ<text:s/>Τ<text:s/>Σ<text:s/>Μ<text:s/>Μ<text:s/>2<text:s/></text:span><text:span text:style-name="T3_2">χ<text:s/>τ<text:s/>Β<text:s/>σ<text:s/>άδ<text:s/>Κ<text:s/>:<text:s/>ει<text:s/>α<text:s/>ς<text:s/>ληρο<text:s/>ο<text:s/>ων<text:s/></text:span><text:span text:style-name="T3_3">α<text:s/>ύ<text:s/>ς<text:s/>α<text:s/>ιεχόμε<text:s/>ς<text:s/>α<text:s/>θρο<text:s/>υ<text:s/>.2<text:s/>77<text:s/>ε<text:s/>ί<text:s/>ρο<text:s/>γί<text:s/>ί<text:s/>βολ<text:s/>ς<text:s/>σφ<text:s/>ά<text:s/>ος<text:s/>ξ<text:s/>ς<text:s/>πορι<text:s/>ής<text:s/>α<text:s/>τι<text:s/>α<text:s/>,<text:s/>α<text:s/>δ<text:s/>τι<text:s/>α<text:s/>ώ<text:s/>χ<text:s/>ρήσε<text:s/>α<text:s/>υθμ<text:s/>σ<text:s/>ε<text:s/>ά<text:s/>λ<text:s/>ς<text:s/>ρολ<text:s/>γί<text:s/>ί<text:s/>ε<text:s/>μ<text:s/>α<text:s/>ποβα<text:s/>μ<text:s/>ε<text:s/>κ<text:s/>ολ<text:s/>γητ<text:s/>κ<text:s/>α<text:s/>ε<text:s/>κρι<text:s/>ς<text:s/>α<text:s/>ο<text:s/>α<text:s/>υ<text:s/>θρ<text:s/>υ<text:s/>τού<text:s/>π<text:s/>κ<text:s/>ηκε<text:s/>θρο<text:s/>υ<text:s/>Ν.4<text:s/>(<text:s/>1</text:span></text:p>
      <text:p text:style-name="P4"><text:span text:style-name="T4_1">Ο<text:s/>Ο<text:s/>Ι<text:s/>ΟΝΟΜ<text:s/>Κ<text:s/>Ν<text:s/>ΙΛ<text:s/>Κ<text:s/>Γ<text:s/>Ο</text:span></text:p>
      <text:p text:style-name="P5"><text:span text:style-name="T5_1">ς<text:s/>ό<text:s/>η:<text:s/>)<text:s/>ι<text:s/>τ<text:s/>ξ<text:s/>ρ<text:s/>ο<text:s/>.2<text:s/>1<text:s/>ως<text:s/>ο<text:s/>ο<text:s/>ε<text:s/>θ<text:s/>ο<text:s/>Ν.4<text:s/>(<text:s/>.<text:s/>ριθ<text:s/>0<text:s/>0<text:s/>Φ.<text:s/>Κ<text:s/>Β<text:s/>/2<text:s/>0<text:s/>2<text:s/>α<text:s/>ρωθυ<text:s/>ο<text:s/>γ<text:s/>α<text:s/>ο<text:s/>γο<text:s/>ι<text:s/>ών<text:s/>ε<text:s/>ί<text:s/>ν<text:s/>θ<text:s/>ρμ<text:s/>ν<text:s/>Υ<text:s/>υ<text:s/>ο<text:s/>γό<text:s/>Ο<text:s/>ο<text:s/>ών<text:s/>Γε<text:s/>ργι<text:s/>Μα<text:s/>αγά<text:s/>)<text:s/>.<text:s/>2<text:s/>υ<text:s/>α<text:s/>σ<text:s/>ο<text:s/>γ<text:s/>ν<text:s/>φ<text:s/>α<text:s/>ατ<text:s/>ργη<text:s/>η<text:s/>ε<text:s/>ν<text:s/>Φ.Ε<text:s/>Κ<text:s/>,<text:s/>ως<text:s/>ν<text:s/>α<text:s/>σ<text:s/>θ<text:s/>ε<text:s/>πό<text:s/>ρθ<text:s/>ο<text:s/>πρ<text:s/>Π.<text:s/>9<text:s/>(Φ.<text:s/>Κ<text:s/>14<text:s/>.</text:span></text:p>
      <text:p text:style-name="P6"><text:span text:style-name="T6_1">.<text:s/>2<text:s/>ο<text:s/>γών<text:s/>πλη<text:s/>ωτ<text:s/>ν<text:s/>αι<text:s/>υ<text:s/>ο<text:s/>γών<text:s/>Φ.Ε<text:s/>Κ<text:s/>14<text:s/>.<text:s/>πό<text:s/>τ<text:s/>ξ<text:s/>ς<text:s/>,<text:s/>ρο<text:s/>αλε<text:s/>πά<text:s/>ρο<text:s/>ρα<text:s/>ο<text:s/>ρο<text:s/>ο<text:s/>ισμ<text:s/></text:span><text:span text:style-name="T6_2">ΙΖΟ<text:s/></text:span><text:span text:style-name="T6_3">ρ<text:s/>ο<text:s/>αρ<text:s/>γρά<text:s/>ο<text:s/>ρθ<text:s/>ο<text:s/>.2<text:s/>1<text:s/>ως<text:s/>.<text:s/>2<text:s/>ω<text:s/>ο<text:s/>λο<text:s/>ν<text:s/>έ<text:s/>,<text:s/>ο<text:s/>χ<text:s/>ρι<text:s/>πών<text:s/>λλο<text:s/>πών<text:s/>ν<text:s/>ο<text:s/>ι<text:s/>κα<text:s/>σ<text:s/>λάδ<text:s/>,<text:s/>μ<text:s/>ν<text:s/>ξ<text:s/>ν<text:s/>ρθ<text:s/>ο<text:s/>.2<text:s/>1<text:s/>ο<text:s/>ό<text:s/>κό<text:s/>ο<text:s/>κ<text:s/>ι<text:s/>πε<text:s/></text:span><text:span text:style-name="T6_4">Τ<text:s/>ΟΣ<text:s/>Δ<text:s/>ΛΩΣΗ<text:s/></text:span><text:span text:style-name="T6_5">ωση<text:s/>πο<text:s/>πό<text:s/>4)<text:s/>,<text:s/>έ<text:s/>δ<text:s/>(2)<text:s/>φ<text:s/>λα<text:s/>ν<text:s/>δ<text:s/>λο<text:s/>.</text:span></text:p>
      <text:p text:style-name="P7"><text:span text:style-name="T7_1">ΕΡ<text:s/>Ε<text:s/>ΜΕΝΟ<text:s/>ΗΛΩΣΗΣ<text:s/>ΟΒ<text:s/>ΜΕΝ<text:s/>Ι<text:s/>Ο<text:s/>ΓΗΤΙΚ<text:s/></text:span><text:span text:style-name="T7_2">ωση<text:s/>ο<text:s/>ο<text:s/>ς<text:s/>λο<text:s/>ν<text:s/>ο<text:s/>η<text:s/>ν<text:s/>έ<text:s/>άρθ<text:s/>ο<text:s/>.2<text:s/>1<text:s/>π<text:s/>α<text:s/>ό<text:s/>ο<text:s/>:<text:s/>ε<text:s/>ίδα<text:s/>ρώ<text:s/>ρ<text:s/>στ<text:s/>.<text:s/>λο<text:s/>ω<text:s/>ει<text:s/>αι<text:s/>ο<text:s/>ι<text:s/>ρμ<text:s/>.<text:s/>,<text:s/>ο<text:s/>ό<text:s/>ο<text:s/>φ<text:s/>ά,<text:s/>ρ<text:s/>ωση<text:s/>κα<text:s/>ς<text:s/>κα<text:s/>τ<text:s/>α<text:s/>ι<text:s/>φ<text:s/>κέ<text:s/>ο<text:s/>ό<text:s/>η<text:s/>ι<text:s/>αι<text:s/>ρι<text:s/>ό<text:s/>ό<text:s/>ο<text:s/>ι<text:s/>ή<text:s/>ρη<text:s/>ι<text:s/>λο<text:s/>ου<text:s/>α<text:s/>ό<text:s/>αρ<text:s/>δ<text:s/>υ<text:s/>ι<text:s/>ο<text:s/>ή<text:s/>ε<text:s/>μ<text:s/>λλε<text:s/>ων<text:s/>λο<text:s/>οκτ<text:s/>ς<text:s/>ία<text:s/>,<text:s/>α<text:s/>σ<text:s/>τ<text:s/>ή<text:s/>ς<text:s/>(<text:s/>eg<text:s/>ste<text:s/>ed<text:s/>ess<text:s/>ων<text:s/>χ<text:s/>ς<text:s/>ίας,<text:s/>εύ<text:s/>ρι<text:s/>ε<text:s/>ών<text:s/>κα<text:s/>Φ<text:s/>υ<text:s/>ών<text:s/>,<text:s/>εύ<text:s/>Φ<text:s/>Μ.<text:s/>α<text:s/>ρι<text:s/>ε<text:s/>ών<text:s/>πρ<text:s/>πο<text:s/>ών<text:s/>,<text:s/>εύ<text:s/>Φ<text:s/>Μ.<text:s/>α<text:s/>ρι<text:s/>ε<text:s/>ών<text:s/>ν<text:s/>λ<text:s/>ν<text:s/>υ<text:s/>άρ<text:s/>τ<text:s/>ο<text:s/>α<text:s/>ο<text:s/>πρ<text:s/>σμ<text:s/>ό<text:s/>ο<text:s/>δι<text:s/>α,<text:s/>δ<text:s/>ω<text:s/>πρ<text:s/>ν<text:s/>ε<text:s/>σ<text:s/>ε:</text:span></text:p>
      <text:p text:style-name="P8"><text:span text:style-name="T8_1">)<text:s/>Τ<text:s/>λ<text:s/>μά<text:s/>ή<text:s/>χ<text:s/>ρη<text:s/>ό<text:s/>ς<text:s/>σ<text:s/>κό<text:s/>ο<text:s/>.<text:s/>Του<text:s/>κό<text:s/>ι<text:s/>χ<text:s/>ρη<text:s/>ς<text:s/>κλ<text:s/>μα<text:s/>ίου<text:s/>)<text:s/>Τ<text:s/>σ<text:s/>ε<text:s/>κ<text:s/>ι<text:s/>κ<text:s/>Τ<text:s/>ο<text:s/>ο<text:s/>ύ<text:s/>τ<text:s/>σ<text:s/>ε<text:s/>ν<text:s/>ρο<text:s/>ο<text:s/>.</text:span></text:p>
      <text:p text:style-name="P9"><text:span text:style-name="T9_1">Τ<text:s/>ε<text:s/>ό<text:s/>ο<text:s/>σ<text:s/>ι<text:s/>ας,<text:s/>ως<text:s/>υ<text:s/>ρο<text:s/>ε<text:s/>σ<text:s/>ν<text:s/>ξ<text:s/>ν<text:s/>αρ<text:s/>γρά<text:s/>ρθ<text:s/>ο<text:s/>.<text:s/>α<text:s/>ν<text:s/>ράξ<text:s/>ν<text:s/>σ<text:s/>ρθ<text:s/>Ν.<text:s/>ο<text:s/>ε<text:s/>ό<text:s/>φ<text:s/>ο<text:s/>σ<text:s/>δ<text:s/>ρια<text:s/>Η.Π.<text:s/>($)</text:span></text:p>
      <text:p text:style-name="P10"><text:span text:style-name="T10_1">)<text:s/>ν<text:s/>λο<text:s/>ο<text:s/>ό<text:s/>ο<text:s/>ρια<text:s/>.Π<text:s/>$),<text:s/>ε<text:s/>γλ<text:s/>ς<text:s/>£)<text:s/>αι<text:s/>ώ<text:s/>,<text:s/>α<text:s/>ς<text:s/>αι<text:s/>σε<text:s/>ό<text:s/>ο<text:s/>α<text:s/>επί<text:s/>σο<text:s/>μία<text:s/>ξ<text:s/>ν<text:s/>λλων<text:s/>ν<text:s/>αι<text:s/>ώ)<text:s/>ι<text:s/>λο<text:s/>ου<text:s/>ατ<text:s/>α<text:s/>ς<text:s/>αι<text:s/>ο<text:s/>ι<text:s/>ε<text:s/>άρ<text:s/>Η.Π.<text:s/>$)<text:s/>αν<text:s/>ό<text:s/>ο<text:s/>ο<text:s/>ι<text:s/>ή<text:s/>χ<text:s/>ρη<text:s/>ς.<text:s/>ξ<text:s/>α<text:s/>ρα<text:s/>α<text:s/>ωση<text:s/>,<text:s/>ο<text:s/>ρα<text:s/>ο<text:s/>αι<text:s/>ρ<text:s/>ου<text:s/>ια<text:s/>ρα<text:s/>αβ<text:s/>ρο<text:s/>μ<text:s/>.<text:s/>λο<text:s/>ν<text:s/>ει<text:s/>α<text:s/>,<text:s/>ε<text:s/>ί<text:s/>α<text:s/>ατ<text:s/>ή<text:s/>ό<text:s/>ρα<text:s/>ν<text:s/>ρμ<text:s/>ν<text:s/>αλλή<text:s/>ων<text:s/>α<text:s/>γή<text:s/>ση<text:s/>ι<text:s/>ε<text:s/>σπρα<text:s/>η<text:s/>τ<text:s/>φ<text:s/>ε<text:s/>η<text:s/>ρά<text:s/>κεν<text:s/>δα<text:s/>ό<text:s/>ο<text:s/>σ<text:s/>α<text:s/>ας<text:s/>π<text:s/>άλη<text:s/>ο<text:s/>ν<text:s/>ο<text:s/>λλο<text:s/>σ<text:s/>ρ<text:s/>τ<text:s/>ίδας).<text:s/>ε<text:s/>τ<text:s/>φ<text:s/>ο<text:s/>ι<text:s/>τ<text:s/>ο<text:s/>α<text:s/>ι<text:s/>η<text:s/>ο<text:s/>πα<text:s/>τ<text:s/>ι<text:s/>υ<text:s/>ο<text:s/>ή<text:s/>ωση<text:s/>:<text:s/>)<text:s/>ση<text:s/>ε<text:s/>υ<text:s/>η<text:s/>ε<text:s/>ου<text:s/>ι<text:s/>ό<text:s/>αρ<text:s/>δ<text:s/>υ<text:s/>ια<text:s/>ο<text:s/>ι<text:s/>μ<text:s/>λλ<text:s/>ε<text:s/>ε<text:s/>τ<text:s/>σ<text:s/>ν<text:s/>ε<text:s/>δ<text:s/>μ<text:s/>ς<text:s/>ρο<text:s/>ό<text:s/>ση<text:s/>αρ<text:s/>πά<text:s/>ί<text:s/>,<text:s/>ι<text:s/>λο<text:s/>ου<text:s/>ρο<text:s/>ύ<text:s/>πό<text:s/>γρα<text:s/>ό<text:s/>ς<text:s/>τ<text:s/>ο<text:s/>ε<text:s/>ο<text:s/>ν<text:s/>ο<text:s/>ίου<text:s/>γρα<text:s/>ό<text:s/>ς<text:s/>ι<text:s/>ί<text:s/>ι<text:s/>αι<text:s/>ριθ<text:s/>ό<text:s/>η<text:s/>,<text:s/>κρ<text:s/>Σ<text:s/>),<text:s/>τ<text:s/>ρ<text:s/>Μ<text:s/>,<text:s/>τ<text:s/>ή<text:s/>ρη<text:s/>ό<text:s/>α<text:s/>τ<text:s/>ν<text:s/>πλο<text:s/>ν<text:s/>ό<text:s/>ξ<text:s/>σ<text:s/>αχ<text:s/>ο<text:s/>ι<text:s/>)<text:s/>σ<text:s/>λο<text:s/>ο<text:s/>τ<text:s/>λο<text:s/>ιας<text:s/>ιρ<text:s/>ς<text:s/>ν<text:s/>θ<text:s/>δ<text:s/>χ<text:s/>.</text:span></text:p>
      <text:p text:style-name="P11"><text:span text:style-name="T11_1">Υ<text:s/>ε<text:s/>ω<text:s/>ε<text:s/>προ<text:s/>π<text:s/>τ<text:s/>χ<text:s/>ίστ<text:s/>ς<text:s/>α<text:s/>ο<text:s/>τ<text:s/>α<text:s/>τ<text:s/>δ<text:s/>χ<text:s/>ιση<text:s/>.<text:s/>ι<text:s/>ο<text:s/>τ<text:s/>μ<text:s/>ς<text:s/>λη<text:s/>ο<text:s/>ε<text:s/>ή<text:s/>χ<text:s/>ε<text:s/>ί<text:s/>ση<text:s/>λ<text:s/>ης<text:s/>υ<text:s/>ν<text:s/>ο<text:s/>πό<text:s/>λλο<text:s/>πή<text:s/>ρμ<text:s/>χ<text:s/>μ<text:s/>ρ<text:s/>σ<text:s/>ς<text:s/>ο<text:s/>ο<text:s/>υ<text:s/>ο<text:s/>λ<text:s/>ο,<text:s/>ι<text:s/>ργί<text:s/>υ<text:s/>ο<text:s/>έ<text:s/>ε<text:s/>ί<text:s/>ση<text:s/>ε<text:s/>ίπτ<text:s/>ση<text:s/>λ<text:s/>ης<text:s/>ω<text:s/>αρ<text:s/>πά<text:s/>χ<text:s/>ν<text:s/>ρκε<text:s/>ρο<text:s/>ό<text:s/>ν<text:s/>ρά<text:s/>ο<text:s/>ίου<text:s/>λο<text:s/>ου<text:s/>ρη<text:s/>δ<text:s/>ς<text:s/>σ<text:s/>ο<text:s/>ισμ<text:s/>λο<text:s/>.ο<text:s/>χ<text:s/>,<text:s/>ο<text:s/>δ<text:s/>ι<text:s/>π<text:s/>άδ<text:s/>έ<text:s/>χ<text:s/>ο<text:s/>ών<text:s/>λοί<text:s/>ν<text:s/>Υ<text:s/>ε<text:s/>δα<text:s/>τ<text:s/>τ<text:s/>φ<text:s/>ο<text:s/>ί<text:s/>φ<text:s/>)<text:s/>Σ<text:s/>υ<text:s/>ό<text:s/>ε<text:s/>πρ<text:s/>ε<text:s/>ίδο<text:s/>τ<text:s/>δ<text:s/>ωση<text:s/>Στ<text:s/>φ<text:s/>ο<text:s/>ό<text:s/>ε<text:s/>)<text:s/>Σ<text:s/>σ<text:s/>φ<text:s/>ο<text:s/>Στ<text:s/>πρ<text:s/>ε<text:s/>δο<text:s/>ωσ<text:s/>κα<text:s/>κα<text:s/>β<text:s/>ή<text:s/>τ<text:s/>φ<text:s/>ο<text:s/>Στ<text:s/>α<text:s/>ολο<text:s/>η<text:s/>ά<text:s/>γρα<text:s/>α<text:s/>ο<text:s/>λλ<text:s/>ι<text:s/>ωση<text:s/>Στ<text:s/>ν<text:s/>σμ<text:s/>κα<text:s/>ή<text:s/>κα<text:s/>)<text:s/>τ<text:s/>ε<text:s/>ε<text:s/>τ<text:s/>σ<text:s/>αρ<text:s/>λ<text:s/>ης<text:s/>ο<text:s/>ή<text:s/>πρό<text:s/>δ<text:s/>ω<text:s/>.</text:span></text:p>
      <text:p text:style-name="P12"><text:span text:style-name="T12_1">.<text:s/>Ε<text:s/>Α<text:s/>ΓΗ<text:s/>ΔΙ<text:s/>Ρ<text:s/>2<text:s/>ΤΟ<text:s/>Ν.2<text:s/></text:span><text:span text:style-name="T12_2">ξ<text:s/>θ<text:s/>ο<text:s/>.4<text:s/>17<text:s/>ες<text:s/>ο<text:s/>ο<text:s/>αν<text:s/>ξ<text:s/>ρθ<text:s/>.2<text:s/>1<text:s/>77<text:s/>ιβ<text:s/>λλε<text:s/>ρώτ<text:s/>ο<text:s/>ά<text:s/>ο<text:s/>λο<text:s/>α<text:s/>ν<text:s/>ο<text:s/>ν<text:s/>χ<text:s/>π<text:s/>π<text:s/>λλο<text:s/>π<text:s/>ες<text:s/>κατ<text:s/>λάδ<text:s/>μ<text:s/>τ<text:s/>ν<text:s/>δ<text:s/>ατ<text:s/>ξ<text:s/>ν<text:s/>ρ<text:s/>ο<text:s/>2<text:s/>τ<text:s/>.2<text:s/>1<text:s/>ιβ<text:s/>ή<text:s/>ο<text:s/>υ<text:s/>ιφύ<text:s/>αξ<text:s/>ν<text:s/>τ<text:s/>ε<text:s/>ν<text:s/>δι<text:s/>ο<text:s/>ο<text:s/>ς<text:s/>,<text:s/>ως<text:s/>σχ<text:s/>ρ<text:s/>ο<text:s/>αγωγή<text:s/>ο<text:s/>σ<text:s/>τ<text:s/>ν<text:s/>ε<text:s/>δ<text:s/>ν<text:s/>ο<text:s/>ρο<text:s/>ύ<text:s/>λάδ<text:s/>πό<text:s/>μ<text:s/>λλ<text:s/>λο<text:s/>ν<text:s/>,<text:s/>αθ<text:s/>ς<text:s/>α<text:s/>ών<text:s/>ξ<text:s/>ν<text:s/>ν<text:s/>υ<text:s/>ν<text:s/>ο<text:s/>υ<text:s/>ή<text:s/>λ<text:s/>ο<text:s/>ο<text:s/>ίας<text:s/>ν<text:s/>φ<text:s/>ικά<text:s/>ό<text:s/>ο<text:s/>ε<text:s/>σο<text:s/>ι<text:s/>ε<text:s/>α<text:s/>α<text:s/>α<text:s/>ν<text:s/>ών<text:s/>αυ<text:s/>κών<text:s/>υ<text:s/>ν<text:s/>ο<text:s/>έ<text:s/>ψε<text:s/>Ε<text:s/>άδ<text:s/>ά<text:s/>λα<text:s/>άτη.<text:s/></text:span><text:span text:style-name="T12_3">οιού<text:s/>α<text:s/>ύν<text:s/>ρος:<text:s/></text:span><text:span text:style-name="T12_4">ό<text:s/>β<text:s/>τ<text:s/>αλλο<text:s/>πο<text:s/>π<text:s/>ο<text:s/>ο<text:s/>λο<text:s/>οκτ<text:s/>ες<text:s/>ι<text:s/>λο<text:s/>έ<text:s/>ί<text:s/>ο<text:s/>ό<text:s/>χ<text:s/>πών<text:s/>λλο<text:s/>ών<text:s/>ι<text:s/>ν<text:s/>ες<text:s/>κατ<text:s/>λάδ<text:s/>μ<text:s/>ν<text:s/>ξ<text:s/>ν<text:s/>ρθ<text:s/>.2<text:s/>1<text:s/>ι<text:s/>ς<text:s/>ν<text:s/>χ<text:s/>ι<text:s/>ι<text:s/>λλ<text:s/>έ<text:s/>γυ<text:s/>ό<text:s/>ε<text:s/>ς</text:span></text:p>
      <text:p text:style-name="P13"><text:span text:style-name="T13_1">λο<text:s/>οκτ<text:s/>ι<text:s/>ατ<text:s/>ό<text:s/>ο<text:s/>υ<text:s/>ε<text:s/>ε<text:s/>πτωσ<text:s/>αχ<text:s/>ση<text:s/>λο<text:s/>ου<text:s/>ί<text:s/>ι<text:s/>π<text:s/>ε<text:s/>ε<text:s/>ς<text:s/>ες<text:s/>ες<text:s/>ι<text:s/>κα<text:s/>λ<text:s/>δ<text:s/>μ<text:s/>ν<text:s/>ξ<text:s/>ν<text:s/>θ<text:s/>ο<text:s/>.2<text:s/>1<text:s/>χ<text:s/>ιε<text:s/>ες<text:s/>ι<text:s/>ό<text:s/>λη<text:s/>ι<text:s/>α<text:s/>β<text:s/>ή<text:s/>ο<text:s/>ρθ<text:s/>ο<text:s/>.2<text:s/>1<text:s/>ε<text:s/>ε<text:s/>ί<text:s/>ση<text:s/>λ<text:s/>ια<text:s/>ι<text:s/>λλά<text:s/>ε<text:s/>χ<text:s/>ι<text:s/>ο<text:s/>ν<text:s/>θ<text:s/>χ<text:s/>ρι<text:s/>λ<text:s/>έ<text:s/>α</text:span></text:p>
      <text:p text:style-name="P14"><text:span text:style-name="T14_1">ια<text:s/>ατ<text:s/>β<text:s/>ό<text:s/>ο<text:s/>ο<text:s/>ν<text:s/>λο<text:s/>ε<text:s/>ο<text:s/>ό<text:s/>α<text:s/>ο<text:s/>ο<text:s/>σ<text:s/>ο<text:s/>τ<text:s/>δ<text:s/>χ<text:s/>τ<text:s/>κε<text:s/>ρ<text:s/>π<text:s/>ο<text:s/>ου<text:s/>ε<text:s/>ε<text:s/>ί<text:s/>ση<text:s/>ας<text:s/>β<text:s/>β<text:s/>σ<text:s/>ιό<text:s/>ς<text:s/>λο<text:s/>ου<text:s/>έ<text:s/>,<text:s/>ο<text:s/>ο<text:s/>αρ<text:s/>μ<text:s/>χ<text:s/>λη<text:s/>ή<text:s/>λλ<text:s/>π<text:s/>ς<text:s/>κ<text:s/>τ<text:s/>λάδ<text:s/>μ<text:s/>ν<text:s/>ξ<text:s/>ν<text:s/>ρθ<text:s/>ο<text:s/>.<text:s/>ό<text:s/>ο<text:s/>ρθ<text:s/>ρύ<text:s/>λο<text:s/>οκτ<text:s/>πό<text:s/>η<text:s/>μ<text:s/>β<text:s/>σ<text:s/>,<text:s/>ε<text:s/>ν<text:s/>π<text:s/>ο<text:s/>οκτ<text:s/>ι<text:s/>ό<text:s/>λ<text:s/>ο<text:s/>ό<text:s/>ε<text:s/>ρ<text:s/>πα<text:s/>ο<text:s/>ι<text:s/>ε<text:s/>ατ<text:s/>β<text:s/>ή<text:s/>ό<text:s/>υ<text:s/>ο<text:s/>ρύ<text:s/>λ<text:s/>ο<text:s/>ι<text:s/>ό<text:s/>.</text:span></text:p>
      <text:p text:style-name="P15"><text:span text:style-name="T15_1">χ<text:s/>ολ<text:s/>ς<text:s/>σ<text:s/>γ<text:s/>ε<text:s/>ω<text:s/>κ<text:s/>λ<text:s/></text:span><text:span text:style-name="T15_2">ι<text:s/>ο<text:s/>ο<text:s/>ο<text:s/>αρ<text:s/>π<text:s/>ν<text:s/>ό<text:s/>ο<text:s/>π<text:s/>λλο<text:s/>πέ<text:s/>ο<text:s/>χ<text:s/>ο<text:s/>ι<text:s/>λο<text:s/>α<text:s/>αι<text:s/>κα<text:s/>λάδ<text:s/>μ<text:s/>ν<text:s/>ξ<text:s/>ν<text:s/>ρ<text:s/>ο<text:s/>1<text:s/></text:span><text:span text:style-name="T15_3">υ<text:s/>π<text:s/>χ<text:s/>ποβ<text:s/>υ<text:s/>σ<text:s/>ω<text:s/>,<text:s/>ς<text:s/>υ</text:span></text:p>
      <text:p text:style-name="P16"><text:span text:style-name="T16_1">α<text:s/>υ<text:s/>ίου<text:s/>ά<text:s/>ε<text:s/>υ<text:s/>,<text:s/>γκ<text:s/>ω<text:s/>κ<text:s/>λ<text:s/>.<text:s/>λοί<text:s/></text:span><text:span text:style-name="T16_2">ο<text:s/>ο<text:s/>ο<text:s/>γε<text:s/>αυ<text:s/>ίας<text:s/>αι<text:s/>α<text:s/>ο<text:s/>α<text:s/>ρέ<text:s/>ε<text:s/>ν<text:s/>φ<text:s/>ε<text:s/>,<text:s/>,<text:s/>ακρ<text:s/>ό<text:s/>ή<text:s/>.<text:s/>,<text:s/>ρι<text:s/>ΜΟ,<text:s/>ή<text:s/>ρη<text:s/>ι<text:s/>ν<text:s/>λο<text:s/>ν</text:span></text:p>
      <text:p text:style-name="P17"><text:span text:style-name="T17_1">ο<text:s/>χ<text:s/>ο<text:s/>α<text:s/>α<text:s/>ρ<text:s/>ου<text:s/>δίο<text:s/>,<text:s/>ο<text:s/>ι<text:s/>πτ<text:s/>ι<text:s/>τ<text:s/>ν<text:s/>στ<text:s/>γρ<text:s/>φ<text:s/>ό<text:s/>ς<text:s/>τ<text:s/>ν<text:s/>πλο<text:s/>ν<text:s/>ί<text:s/>,<text:s/>ί<text:s/>σ<text:s/>ο<text:s/>χ<text:s/>ιση<text:s/>ο<text:s/>ου<text:s/>έ<text:s/>ν<text:s/>χ<text:s/>ι<text:s/>ρ<text:s/>α<text:s/>ρίο<text:s/>άθ<text:s/>,<text:s/>ο<text:s/>λλε<text:s/>λη<text:s/>ω<text:s/>τ<text:s/>ση<text:s/>π<text:s/>χ<text:s/>ι<text:s/>,<text:s/>πό<text:s/>ν<text:s/>λη<text:s/>η<text:s/>χ<text:s/>.<text:s/>ν<text:s/>τ<text:s/>ω<text:s/>σε<text:s/>έ<text:s/>ε<text:s/>ωση<text:s/>Ν<text:s/>1<text:s/></text:span><text:span text:style-name="T17_2">ρετι<text:s/>ά<text:s/>α<text:s/>ό<text:s/>α<text:s/>ν<text:s/>ώ<text:s/>μ<text:s/>γή<text:s/>α<text:s/>τώ<text:s/>ποβολ<text:s/>α<text:s/>γκ<text:s/>ω<text:s/>κ<text:s/>λ<text:s/>πορεί</text:span></text:p>
      <text:p text:style-name="P18"><text:span text:style-name="T18_1">γ<text:s/>έ<text:s/>α<text:s/>ς<text:s/>Μα<text:s/>τ<text:s/>ου<text:s/>υ<text:s/>2<text:s/>σχύς<text:s/>υ<text:s/>ρου<text:s/></text:span><text:span text:style-name="T18_2">ν<text:s/>ε<text:s/>ν<text:s/>ν</text:span></text:p>
      <text:p text:style-name="P19"><text:span text:style-name="T19_1">αρ<text:s/>γρά<text:s/>ων<text:s/>ρθ<text:s/>ρχ<text:s/>ε<text:s/>π<text:s/>α<text:s/>ρίο<text:s/>ια<text:s/>ο<text:s/>έ<text:s/>ν<text:s/>ο<text:s/>ν<text:s/>ατ<text:s/>ο<text:s/>α<text:s/>υ<text:s/>χ<text:s/>ι<text:s/>πό<text:s/>πέ<text:s/>λο<text:s/>πέ<text:s/>ο<text:s/>ες<text:s/>ι<text:s/>κατ<text:s/>λάδ<text:s/>μ<text:s/>ν<text:s/>ξ<text:s/>ν<text:s/>ρθ<text:s/>υ<text:s/></text:span><text:span text:style-name="T19_2">χ<text:s/>ε<text:s/>ς<text:s/>α<text:s/>πο<text:s/>ολ<text:s/>λ<text:s/>ς<text:s/></text:span><text:span text:style-name="T19_3">ε<text:s/>ο<text:s/>δ<text:s/>ωση<text:s/>υ<text:s/>ε<text:s/>λο<text:s/>οκτ<text:s/>λο<text:s/>ια<text:s/>ιρ<text:s/>α<text:s/>ο<text:s/>ι<text:s/>γε<text:s/>ρα<text:s/>ο<text:s/>ό<text:s/>ι<text:s/>ατ<text:s/>ρώτ<text:s/>ο<text:s/>ι<text:s/>κ<text:s/>,<text:s/>ν<text:s/>ά<text:s/>τ<text:s/>ατ<text:s/>,<text:s/>μ<text:s/>α<text:s/>υ<text:s/>π<text:s/>λλο<text:s/>πή<text:s/>χ<text:s/>π<text:s/>λλο<text:s/>πή<text:s/>κατ<text:s/>λάδ<text:s/>σ<text:s/>ρθ<text:s/>.2<text:s/>α<text:s/>ς<text:s/>αι<text:s/>πρ<text:s/>πο<text:s/>α<text:s/>ν<text:s/>λη<text:s/>υ<text:s/>ν<text:s/>ν<text:s/>υ<text:s/>άρ<text:s/>ό<text:s/>ο<text:s/>ι<text:s/>ο<text:s/>ιακό<text:s/>ο<text:s/>ά<text:s/>χ<text:s/>ο<text:s/>έ<text:s/>ση<text:s/>υ<text:s/>ο<text:s/>ή<text:s/>δ<text:s/>ωση<text:s/></text:span><text:span text:style-name="T19_4">ρολ<text:s/>γι<text:s/>οί<text:s/></text:span><text:span text:style-name="T19_5">)<text:s/>ο<text:s/>ο<text:s/>ο<text:s/>ι<text:s/>ό<text:s/>ε<text:s/>α<text:s/>ί<text:s/>άρ<text:s/>τ<text:s/>ο<text:s/>ή<text:s/>ρη<text:s/>ς<text:s/>ν<text:s/>λο<text:s/>ν<text:s/>αι<text:s/>λο<text:s/>α<text:s/>η<text:s/>ι<text:s/>υ<text:s/>ν<text:s/>ό<text:s/>ο<text:s/>ο<text:s/>ε<text:s/>ρ<text:s/>ια,<text:s/>ε<text:s/>αι<text:s/>λ<text:s/>ια</text:span></text:p>
      <text:p text:style-name="P20"><text:span text:style-name="T20_1">ο<text:s/>ι<text:s/>ων<text:s/>ξ<text:s/>τ<text:s/>.<text:s/>1<text:s/>α<text:s/>τ<text:s/>δ<text:s/>ατ<text:s/>ρ<text:s/>από<text:s/>τ<text:s/>έ<text:s/>β<text:s/>ή<text:s/>αρ<text:s/>ο<text:s/>ρ<text:s/>ο<text:s/>.<text:s/>,<text:s/>μ<text:s/>ρθ<text:s/>.2<text:s/>1<text:s/>άξ<text:s/>,<text:s/>λο<text:s/>πο<text:s/>ν<text:s/>ο<text:s/>ι<text:s/>λη<text:s/>ή<text:s/>ία.</text:span></text:p>
      <text:p text:style-name="P21"><text:span text:style-name="T21_1">ί<text:s/>λο<text:s/>ο<text:s/>ο<text:s/>ε<text:s/>ι<text:s/>ρχ<text:s/>ε<text:s/>ρώ<text:s/>α<text:s/>ρίο<text:s/>έ<text:s/>πο<text:s/>α<text:s/>ο<text:s/>ε<text:s/>ε<text:s/>μ<text:s/>ο<text:s/>ο<text:s/>αρ<text:s/>δ<text:s/>σ<text:s/>πλο<text:s/>οκτ<text:s/>τ<text:s/>ε<text:s/>λιστ<text:s/>π<text:s/>ν<text:s/>υ<text:s/>η<text:s/>ε<text:s/>ο<text:s/>γ<text:s/>α<text:s/>ε<text:s/>ι<text:s/>ε<text:s/>λλε<text:s/>ι<text:s/>ν<text:s/>γκε<text:s/>α<text:s/>ή<text:s/>α<text:s/>δ<text:s/>ό<text:s/>α<text:s/>ο<text:s/>ή<text:s/>ι<text:s/>ρη<text:s/>ς<text:s/>ν<text:s/>λο<text:s/>ν<text:s/>.ο<text:s/>χ<text:s/>αι<text:s/>έ<text:s/>ο<text:s/>ι<text:s/>.ο<text:s/>χ<text:s/>ν<text:s/>λο<text:s/>ν<text:s/>ο<text:s/>ί<text:s/>υ<text:s/>σε<text:s/>ρ<text:s/>.</text:span></text:p>
      <text:p text:style-name="P22"><text:span text:style-name="T22_1">ως<text:s/>ο<text:s/>ο<text:s/>η<text:s/>ρ<text:s/>.<text:s/>ων<text:s/>.<text:s/>πό<text:s/>λωμ<text:s/>αυ<text:s/>η<text:s/>ό<text:s/>ν<text:s/>ό<text:s/>ο<text:s/>ο<text:s/>η<text:s/>ου<text:s/>λά<text:s/>α<text:s/>πό<text:s/>ο<text:s/>οδ<text:s/>π<text:s/>λάδ<text:s/>ν<text:s/>μ<text:s/>αι<text:s/>ο<text:s/>λλε<text:s/>ρ<text:s/>κρ<text:s/>άδ<text:s/>χ<text:s/>ο<text:s/>ών<text:s/>Πλο<text:s/>ν<text:s/>τ<text:s/>Υ<text:s/>άδ<text:s/>έ<text:s/>χ<text:s/>ο<text:s/>ών<text:s/>λ<text:s/>ν<text:s/>ατ<text:s/>θ<text:s/>έ<text:s/>η<text:s/>ε<text:s/>μ<text:s/>χ<text:s/>ση<text:s/>ρο<text:s/>ν<text:s/>φ<text:s/>ο<text:s/>.<text:s/>λο<text:s/>ν<text:s/>ει<text:s/>ι<text:s/>ο<text:s/>α<text:s/>ο<text:s/>πό<text:s/>ρη<text:s/>.<text:s/>χ<text:s/>α<text:s/>φ<text:s/>ο<text:s/>λη<text:s/>ώ<text:s/>χ<text:s/>έ<text:s/>ρων<text:s/>πό<text:s/>ατ<text:s/>,<text:s/>η<text:s/>ε<text:s/>φ<text:s/>ό<text:s/>ή<text:s/>σ<text:s/>ια<text:s/>ρη<text:s/>ό<text:s/>λ<text:s/>ου<text:s/>.<text:s/>χ<text:s/>.<text:s/>λοί<text:s/>ν<text:s/>ει<text:s/>α<text:s/>ο<text:s/>ε<text:s/>ι<text:s/>ρο<text:s/>αν<text:s/>ο<text:s/>ι<text:s/>ό<text:s/>ό<text:s/>ν<text:s/>πό<text:s/>ι<text:s/>ή<text:s/>σ<text:s/>ρο<text:s/>ύ<text:s/>φ<text:s/>ά<text:s/>πό<text:s/>ρχι<text:s/>ώς<text:s/>ωθε<text:s/>ρη<text:s/>ό<text:s/>.<text:s/>ε<text:s/>ε<text:s/>τ<text:s/>σ<text:s/>ο<text:s/>λο<text:s/>ατ<text:s/>η<text:s/>ων<text:s/>.<text:s/>ρκε<text:s/>ό<text:s/>.<text:s/>λο<text:s/>ν<text:s/>ει<text:s/>ι<text:s/>ο<text:s/>ι<text:s/>ο<text:s/>ο<text:s/>ρη<text:s/>ό<text:s/>.<text:s/>χ<text:s/>α<text:s/>ο<text:s/>ε<text:s/>ωση<text:s/>πρ<text:s/>πο<text:s/>α<text:s/>ς<text:s/>ς<text:s/>α<text:s/>λλα<text:s/>ή<text:s/>ς<text:s/>ρο<text:s/>ατ<text:s/>μ<text:s/>λο<text:s/>ου<text:s/>έ<text:s/>θ<text:s/>πό<text:s/>δ<text:s/>π<text:s/>ητ<text:s/></text:span><text:span text:style-name="T22_2">ώ<text:s/>ς<text:s/>ρου<text:s/></text:span><text:span text:style-name="T22_3">ο<text:s/>ρο<text:s/>τ<text:s/>αρ<text:s/>πά<text:s/>ε<text:s/>α<text:s/>ο<text:s/>ν<text:s/>φ<text:s/>ε<text:s/>ι<text:s/>δ<text:s/>άμ<text:s/>ίο<text:s/>γ<text:s/>σ<text:s/>ς<text:s/>λο<text:s/>ου<text:s/>ν<text:s/>)<text:s/>ν<text:s/>λό<text:s/>ως<text:s/>ε<text:s/>ση<text:s/>πο<text:s/>μ<text:s/>ργί<text:s/>ς<text:s/>λο<text:s/>ου<text:s/>ω<text:s/>σκε<text:s/>ν<text:s/>.λπ.<text:s/>ι<text:s/>ο<text:s/>ή<text:s/>ε<text:s/>ίο<text:s/>ο<text:s/>β<text:s/>ν<text:s/>πτ<text:s/>α<text:s/>ο<text:s/>ατ<text:s/>ο<text:s/>ς<text:s/>αι<text:s/>α<text:s/>ν<text:s/>ό<text:s/>ε<text:s/>ια<text:s/>λο<text:s/>ο<text:s/>κτ<text:s/>ρα<text:s/>.</text:span></text:p>
      <text:p text:style-name="P23"><text:span text:style-name="T23_1">ι<text:s/>λέ<text:s/>πό<text:s/>ο<text:s/>ό<text:s/>πί<text:s/>ό<text:s/>ρη<text:s/>o<text:s/>a<text:s/>ο<text:s/>ο<text:s/>ρό<text:s/>ρυ<text:s/>ο<text:s/>π<text:s/>μ<text:s/>ατ<text:s/>β<text:s/>ι<text:s/>λο<text:s/>ο<text:s/>έ<text:s/>α<text:s/>ι<text:s/>ο<text:s/>ό<text:s/>ο<text:s/>ε<text:s/>λάδ<text:s/>ε<text:s/>ί<text:s/>ση<text:s/>ο<text:s/>ο<text:s/>λλ<text:s/>πή<text:s/>ατ<text:s/>β<text:s/>λλο<text:s/>έ<text:s/>ν<text:s/>ν<text:s/>α<text:s/>ί<text:s/>ν<text:s/>.Π<text:s/>,<text:s/>ών<text:s/>γλί<text:s/>ς<text:s/>α<text:s/>ώ<text:s/>ο<text:s/>ο<text:s/>λλο<text:s/>πή<text:s/>απε<text:s/>άρ<text:s/>.Π.<text:s/>σ<text:s/>ί<text:s/>σμ<text:s/>ς<text:s/>ο<text:s/>ά<text:s/>ιο<text:s/>.Π.<text:s/>α</text:span></text:p>
      <text:p text:style-name="P24"><text:span text:style-name="T24_1">ο<text:s/>ή<text:s/>τ<text:s/>δ<text:s/>ωση<text:s/>.<text:s/></text:span><text:span text:style-name="T24_2">ροθ<text:s/>ία<text:s/>ποβο<text:s/>ς<text:s/>λ<text:s/>α<text:s/>α<text:s/>ολ<text:s/>ς<text:s/>υ<text:s/>ρου<text:s/></text:span><text:span text:style-name="T24_3">ωσ<text:s/>ο<text:s/>λλ<text:s/>πό<text:s/>ό<text:s/>ε<text:s/>.<text:s/>λοί<text:s/>ν<text:s/>ε<text:s/>α<text:s/>ε<text:s/>ρ<text:s/>άθ<text:s/>.<text:s/>ζί<text:s/>ωση<text:s/>ατ<text:s/>λλε<text:s/>ρτο<text:s/>1/4<text:s/>ε<text:s/>ό<text:s/>ό<text:s/>λλα<text:s/>ία<text:s/>τ<text:s/>3/4<text:s/>ο<text:s/>ατ<text:s/>β<text:s/>λλο<text:s/>ι<text:s/>3)<text:s/>ο<text:s/>ο<text:s/>ε<text:s/>τ<text:s/>ο<text:s/>α<text:s/>έ<text:s/>ι<text:s/>έ<text:s/>πο<text:s/>ο<text:s/>λλε<text:s/>η<text:s/>ωσ<text:s/>ε<text:s/>ε<text:s/>ί<text:s/>ση<text:s/>ο<text:s/>χ<text:s/>λο<text:s/>έ<text:s/>τ<text:s/>χ<text:s/>ιρία<text:s/>κατ<text:s/>άδ<text:s/>μ<text:s/>ν<text:s/>ξ<text:s/>ν<text:s/>άρθρου<text:s/>25<text:s/>του<text:s/>Ν.27/1975<text:s/>μετά<text:s/>την<text:s/>πρώτη<text:s/>(1</text:span><text:span text:style-name="T24_4">η</text:span><text:span text:style-name="T24_5">)<text:s/>Ιανουαρίου<text:s/>κάθε<text:s/>έτους,<text:s/>ε<text:s/>ε<text:s/>ό<text:s/>ο<text:s/>π<text:s/>ό<text:s/>α<text:s/>ν<text:s/>θ<text:s/>αχ<text:s/>δ<text:s/>ατ<text:s/>,<text:s/>ι<text:s/>ο<text:s/>.<text:s/>α<text:s/>ρε<text:s/>τ<text:s/>ο<text:s/>ή<text:s/>ε<text:s/>άχ<text:s/>ών.<text:s/>Η<text:s/>δήλωση<text:s/>α<text:s/>ατ<text:s/>β<text:s/>ή<text:s/>ό<text:s/>ο<text:s/>ε<text:s/>γε<text:s/>ται<text:s/>και<text:s/>π<text:s/>αι<text:s/>ι<text:s/>ρ<text:s/>σ<text:s/>πλ<text:s/>οκτ<text:s/>ς<text:s/>ε<text:s/>ς.<text:s/></text:span><text:span text:style-name="T24_6">ρετι<text:s/>ά<text:s/>α<text:s/>ό<text:s/>α<text:s/>ν<text:s/>ώ<text:s/>μογή<text:s/>α<text:s/>τώ<text:s/>ποβολ<text:s/>ς<text:s/>λ<text:s/>ς<text:s/>υ<text:s/>ρ<text:s/>υ<text:s/>ί<text:s/>ε<text:s/>μ<text:s/>α<text:s/>α<text:s/>α<text:s/>ολ<text:s/>υ<text:s/>τ<text:s/>υ<text:s/>1<text:s/>υ<text:s/>ρου<text:s/>τού<text:s/>ν<text:s/>ι<text:s/>κ<text:s/>ν<text:s/>2<text:s/></text:span><text:span text:style-name="T24_7">ατ<text:s/>β<text:s/>ό<text:s/>ο<text:s/>ο<text:s/>ν<text:s/>ι<text:s/>α<text:s/>κλη<text:s/>ση<text:s/>ο<text:s/>ν<text:s/>ε<text:s/>πε<text:s/>α<text:s/>τ<text:s/>ι<text:s/>ο<text:s/>έ<text:s/>λη<text:s/>κού<text:s/>ου<text:s/>ε<text:s/>ο<text:s/>ό<text:s/>ο<text:s/>ν<text:s/>ρο<text:s/>γε<text:s/>πο<text:s/>ν<text:s/>μ<text:s/>υ<text:s/>.<text:s/></text:span><text:span text:style-name="T24_8">λ<text:s/>ν<text:s/>ά<text:s/>τ<text:s/>,<text:s/>α<text:s/>λ<text:s/>θε<text:s/>α<text:s/>ν<text:s/>μ<text:s/>α<text:s/>υπ<text:s/>βολής</text:span></text:p>
      <text:p text:style-name="P25"><text:span text:style-name="T25_1">ς<text:s/>η<text:s/>π<text:s/>σ<text:s/>τ<text:s/>υ<text:s/>οφ<text:s/>λ<text:s/>μ<text:s/>υ<text:s/>φ<text:s/>ρο<text:s/>.<text:s/>υν<text:s/>ποβα<text:s/>μ<text:s/>κ<text:s/>ολ<text:s/>γητ<text:s/>κ<text:s/>αφα:<text:s/></text:span><text:span text:style-name="T25_2">Μαζ<text:s/>ωση<text:s/>ιδίδε<text:s/>ι<text:s/>ρώ<text:s/>ά<text:s/>αθ<text:s/>ς<text:s/>ρθ<text:s/>ο<text:s/>2<text:s/>ως<text:s/>σχ<text:s/>4<text:s/>άρ<text:s/>,<text:s/>ρ<text:s/>ε<text:s/>π<text:s/>ρ<text:s/>ί<text:s/>ο<text:s/>λλ<text:s/>ι<text:s/>)<text:s/>ί<text:s/>σ<text:s/>υ<text:s/>η<text:s/>ε<text:s/>ό<text:s/>αρ<text:s/>δ<text:s/>υ<text:s/>ο<text:s/>ι<text:s/>μ<text:s/>λλ<text:s/>ε<text:s/>ε<text:s/>ί<text:s/>ση<text:s/>ν<text:s/>κειμ<text:s/>ή<text:s/>δ<text:s/>μ<text:s/>ς<text:s/>ρο<text:s/>ό<text:s/>σ<text:s/>αρ<text:s/>πά<text:s/>ί<text:s/>,<text:s/>ι<text:s/>λο<text:s/>ρο<text:s/>ύ<text:s/>τ<text:s/>πό<text:s/>ρα<text:s/>ο<text:s/>ό<text:s/>ς<text:s/>ε<text:s/>ο<text:s/>γρα<text:s/>ο</text:span></text:p>
      <text:p text:style-name="P26"><text:span text:style-name="T26_1">ό<text:s/>ς<text:s/>ια<text:s/>,<text:s/>ία,<text:s/>ιμ<text:s/>αι<text:s/>ρ<text:s/>ό<text:s/>η<text:s/>,<text:s/>το<text:s/>διεθνές<text:s/>διακριτικό<text:s/>σήμα<text:s/>(Δ.Δ.Σ.),<text:s/>τον<text:s/>αριθμό<text:s/>ΙΜΟ,<text:s/>την<text:s/>ολική<text:s/>χωρητικότητα<text:s/>αι<text:s/>ι<text:s/>ία<text:s/>ν<text:s/>λο<text:s/>ω<text:s/>έ<text:s/>ί<text:s/>ο<text:s/>χ<text:s/>ο<text:s/>)<text:s/>ί<text:s/>σ<text:s/>λο<text:s/>ο<text:s/>τ<text:s/>λο<text:s/>οκτ<text:s/>ς<text:s/>ς<text:s/>ν<text:s/>θ<text:s/>αχ<text:s/>ε<text:s/>ωση<text:s/>πρ<text:s/>πο<text:s/>χ<text:s/>ίστ<text:s/>ς<text:s/>πο<text:s/>ν<text:s/>θ<text:s/>χ<text:s/>στ<text:s/>ο<text:s/>ρμ<text:s/>ς<text:s/>λη<text:s/>ή<text:s/>ρο<text:s/>ή<text:s/>χ<text:s/>ε<text:s/>ί<text:s/>ση<text:s/>λ<text:s/>ης<text:s/>υ<text:s/>ν<text:s/>ι<text:s/>ο<text:s/>ό<text:s/>π<text:s/>λ<text:s/>ο<text:s/>πή<text:s/>ρμ<text:s/>χ<text:s/>με<text:s/>φ<text:s/>ασ<text:s/>ς<text:s/>ο<text:s/>υ<text:s/>ο<text:s/>λ<text:s/>ο,<text:s/>ργία<text:s/>υ<text:s/>έ<text:s/>ε<text:s/>ί<text:s/>ση<text:s/>ι<text:s/>λ<text:s/>ε<text:s/>τ<text:s/>λ<text:s/>ων<text:s/>ν<text:s/>αρ<text:s/>πά<text:s/>ω<text:s/>χ<text:s/>ν<text:s/>ρκε<text:s/>ρ<text:s/>ό<text:s/>ση<text:s/>ν<text:s/>ρά<text:s/>ο<text:s/>ο<text:s/>λο<text:s/>ρη<text:s/>ς<text:s/>αι<text:s/>ίωση<text:s/>έ<text:s/>ο<text:s/>ο<text:s/>ι<text:s/>λ<text:s/>ου<text:s/>.ο<text:s/>χ<text:s/>,<text:s/>οποία<text:s/>εκδίδεται<text:s/>από<text:s/>τον<text:s/>Κλάδο<text:s/>Ελέγχου<text:s/>Εμπορικών<text:s/>Πλοίων<text:s/>του<text:s/>Υ.Ν.Α.ι<text:s/>αρ<text:s/>λα<text:s/>ν<text:s/>ώσε<text:s/>ν<text:s/>αι<text:s/>σ<text:s/>ό<text:s/>ο<text:s/>ρμ<text:s/>ος<text:s/>ι<text:s/>πρ<text:s/>μ<text:s/>τ<text:s/>.<text:s/>λοί<text:s/>ν<text:s/>Πε<text:s/>α<text:s/></text:span><text:span text:style-name="T26_2">όμ<text:s/>σμ<text:s/>ολ<text:s/>ς:<text:s/></text:span><text:span text:style-name="T26_3">ό<text:s/>α<text:s/>β<text:s/>λλ<text:s/>άρ<text:s/>.Π.<text:s/>γλί<text:s/>ς,<text:s/>ο<text:s/>ό<text:s/>ε<text:s/>α<text:s/>σ<text:s/>ί<text:s/>σο<text:s/>μί<text:s/>ξ<text:s/>ν<text:s/>τ<text:s/>ν<text:s/>υ<text:s/>ατ<text:s/>ό<text:s/>ο<text:s/>ή<text:s/>ωση<text:s/>.<text:s/>ατ<text:s/>β<text:s/>ό<text:s/>ε<text:s/>ί<text:s/>α<text:s/>ώ<text:s/>ο<text:s/>ρο<text:s/>χ<text:s/>ι<text:s/>π<text:s/>γμέ<text:s/>π<text:s/>γωγή<text:s/>υ<text:s/>ια<text:s/>ο<text:s/>λλά<text:s/>μ<text:s/>τ<text:s/>ά<text:s/>ι<text:s/>.Π.<text:s/>ε<text:s/>γλίας,<text:s/>ό<text:s/>ρ<text:s/>κτ<text:s/>α<text:s/>χ<text:s/>πρ<text:s/>πο<text:s/>λο<text:s/>ου<text:s/>λάδ<text:s/>σ<text:s/>ς<text:s/>ρίο<text:s/>ο<text:s/>άθ<text:s/>φ<text:s/>ά<text:s/>α<text:s/>χ<text:s/>ό<text:s/>υ<text:s/>ο<text:s/>τ<text:s/>ω<text:s/>.</text:span></text:p>
      <text:p text:style-name="P27"><text:span text:style-name="T27_1">υν<text:s/>ε<text:s/>ά<text:s/>ψ<text:s/>βολής<text:s/>π<text:s/>όθε<text:s/>η<text:s/>ρ<text:s/>βούς<text:s/>λ<text:s/>:<text:s/></text:span><text:span text:style-name="T27_2">ε<text:s/>τ<text:s/>ση<text:s/>αρ<text:s/>λ<text:s/>ης<text:s/>πό<text:s/>ε<text:s/>ωση<text:s/>ο<text:s/>ρ<text:s/>έ<text:s/>ε<text:s/>ι<text:s/>π<text:s/>ό<text:s/>πρό<text:s/>ν<text:s/>κρι<text:s/>ωση<text:s/>α<text:s/>μ<text:s/>ο<text:s/>τ<text:s/>ξ<text:s/>2<text:s/>1<text:s/>ως</text:span></text:p>
      <text:p text:style-name="P28"><text:span text:style-name="T28_1">από<text:s/>α<text:s/>α<text:s/>ν<text:s/>Ε<text:s/>η<text:s/>ν<text:s/>ς</text:span></text:p>
      <text:p text:style-name="P29"><text:span text:style-name="T29_1">Ο<text:s/>ΟΣ</text:span></text:p>
      <text:p text:style-name="P30"><text:span text:style-name="T30_1">ΙΛ<text:s/>&amp;<text:s/>Γ<text:s/>Ο</text:span></text:p>
      <text:p text:style-name="P31"><text:span text:style-name="T31_1">Υ<text:s/>Ο<text:s/>Υ<text:s/>ΗΣ</text:span></text:p>
      <text:p text:style-name="P32"><text:span text:style-name="T32_1">Ν</text:span><text:span text:style-name="T32_2">ό<text:s/>μ<text:s/>ω<text:s/>γι<text:s/>έν<text:s/>5<text:s/>1<text:s/>)</text:span></text:p>
      <text:p text:style-name="P33"><text:span text:style-name="T33_1">δ<text:s/>ξ<text:s/>ρθ</text:span><text:span text:style-name="T33_2"><text:s/>ο<text:s/>2<text:s/>τ<text:s/>.<text:s/>2<text:s/>φύλλ<text:s/></text:span><text:span text:style-name="T33_3">ΙΝ<text:s/>Δ<text:s/>ΟΜ<text:s/>Σ</text:span></text:p>
      <text:p text:style-name="P34"><text:span text:style-name="T34_1">.<text:s/>ΟΔΕ<text:s/>ΤΕΣ<text:s/>ΓΙ<text:s/>Ε<text:s/>ΕΡ<text:s/>ΕΙ<text:s/></text:span><text:span text:style-name="T34_2">ο<text:s/>κα<text:s/>Β<text:s/>(<text:s/>τ<text:s/>α</text:span><text:span text:style-name="T34_3"><text:s/>ιθ<text:s/>2<text:s/></text:span><text:span text:style-name="T34_4">ο<text:s/>έ<text:s/>θε<text:s/>ή<text:s/>ι<text:s/>ή<text:s/>Υ<text:s/>η<text:s/>.Ε.<text:s/>αι<text:s/>Πε</text:span><text:span text:style-name="T34_5"><text:s/>ε<text:s/>ακέ<text:s/>υ<text:s/></text:span><text:span text:style-name="T34_6">.Γ.<text:s/>Σ<text:s/>E<text:s/>ρμ<text:s/>ών<text:s/>/Y<text:s/>η<text:s/>ε<text:s/>S<text:s/>γι<text:s/>ν<text:s/>ρτ</text:span><text:span text:style-name="T34_7"><text:s/>δ<text:s/></text:span><text:span text:style-name="T34_8">ο<text:s/>αφ<text:s/>ο<text:s/>γι</text:span><text:span text:style-name="T34_9"><text:s/>Ε<text:s/>η<text:s/>ν<text:s/>ς<text:s/></text:span><text:span text:style-name="T34_10">Ι<text:s/>ΟΔΕ<text:s/>ΤΕΣ<text:s/>ΓΙ<text:s/>Κ<text:s/>Ι<text:s/>ΟΠΟΙΗΣΗ<text:s/></text:span><text:span text:style-name="T34_11">ο<text:s/>γε<text:s/>Ναυ<text:s/>και<text:s/>α<text:s/>ου<text:s/>τ<text:s/>Β<text:s/>ε<text:s/>1<text:s/>Πε<text:s/>α<text:s/>άς<text:s/>(<text:s/>ρο<text:s/>ωση<text:s/>ν<text:s/>σ<text:s/>ν<text:s/>ε<text:s/>ο<text:s/>τ<text:s/>ν<text:s/>φ<text:s/>έ<text:s/>ν<text:s/>κα<text:s/>ε<text:s/>ή<text:s/>ν<text:s/>ο<text:s/>γε<text:s/>πτ<text:s/>γων<text:s/>ό<text:s/>ς<text:s/>Υ<text:s/>ο<text:s/>ν<text:s/>φ<text:s/>ν<text:s/>αι</text:span></text:p>
      <text:p text:style-name="P35"><text:span text:style-name="T35_1">τ<text:s/>ν<text:s/>ί<text:s/>η<text:s/>5<text:s/>π<text:s/>ο<text:s/>ε<text:s/>ωση<text:s/>ν<text:s/>σ<text:s/>ών</text:span></text:p>
      <text:p text:style-name="P36"><text:span text:style-name="T36_1">ο<text:s/>τ<text:s/>ν<text:s/>φ<text:s/>έ<text:s/>ν<text:s/>κα</text:span><text:span text:style-name="T36_2"><text:s/>ε<text:s/>ν<text:s/></text:span><text:span text:style-name="T36_3">Ι<text:s/>ΩΤ<text:s/>ΚΗ<text:s/>ΔΙ<text:s/>ΜΗ</text:span></text:p>
      <text:p text:style-name="P37"><text:span text:style-name="T37_1">ραφ<text:s/>κ.<text:s/>Υ<text:s/>ο<text:s/>γ<text:s/>ραφ<text:s/>κ.<text:s/>Υ<text:s/>υ<text:s/>ο<text:s/>γο<text:s/>ραφ<text:s/>κ.<text:s/>Γε<text:s/>ρα<text:s/>τ<text:s/>ν<text:s/>Ε<text:s/>ν</text:span></text:p>
      <text:p text:style-name="P38"><text:span text:style-name="T38_1">ραφ<text:s/>ο<text:s/>Γε<text:s/>ρα<text:s/>τ<text:s/>ΓΠ<text:s/>ραφ<text:s/>Κ<text:s/>πλ.<text:s/>ε<text:s/>Φ<text:s/>ο<text:s/>ίας</text:span></text:p>
      <text:p text:style-name="P39"><text:span text:style-name="T39_1">ραφ<text:s/>.<text:s/>ε<text:s/>ν<text:s/>ν<text:s/>ραφ<text:s/>κα<text:s/>ν<text:s/>Σ<text:s/>ν<text:s/>(2<text:s/>ραφ<text:s/>Ε<text:s/>ν<text:s/>ς<text:s/>κα<text:s/>Πλ<text:s/>ο<text:s/>η<text:s/>ολι<text:s/>ν</text:span></text:p>
      <text:p text:style-name="P40"><text:span text:style-name="T40_1">ε<text:s/>/κ<text:s/>ι<text:s/>ρη<text:s/>,<text:s/>λέ<text:s/>8<text:s/>Ν<text:s/>ΓΓΠΣ<text:s/>Ε<text:s/>α<text:s/>ών<text:s/>Η/Υ<text:s/>(<text:s/>(<text:s/>ν<text:s/>Φ<text:s/>ο<text:s/>ίας<text:s/>(<text:s/>μ<text:s/>(<text:s/>,<text:s/>Β<text:s/>(<text:s/>,<text:s/>Γ<text:s/>(<text:s/>Γρα<text:s/>κ.<text:s/>πλ.<text:s/></text:span><text:span text:style-name="T40_2">ι<text:s/>1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