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</office:automatic-styles>
  <office:body>
    <office:text>
      <text:p text:style-name="P1"><text:span text:style-name="T1_1">Αριθμ.<text:s/>2/14291/0022</text:span></text:p>
      <text:p text:style-name="P2"><text:span text:style-name="T2_1">Καθορισμός<text:s/>των<text:s/>ωρών<text:s/>απογευματινής<text:s/>υπερωριακής<text:s/>και<text:s/>νυχτερινής<text:s/>απασχόλησης<text:s/>εργασίμων<text:s/>ημερών<text:s/>και<text:s/>νυχτερινής<text:s/>και<text:s/>ημερήσιας<text:s/>απασχόλησης<text:s/>κατά<text:s/>τις<text:s/>Κυριακές<text:s/>και<text:s/>Εξαιρέσιμες<text:s/>ημέρες<text:s/>για<text:s/>το<text:s/>χρονικό<text:s/>διάστημα<text:s/>από<text:s/>τη<text:s/>δημοσίευση<text:s/>της<text:s/>παρούσας<text:s/>και<text:s/>μέχρι<text:s/>31.12.2013,<text:s/>προς<text:s/>συμπλήρωση<text:s/>της<text:s/>υποχρεωτικής<text:s/>εβδομαδιαίας<text:s/>εργασίας<text:s/>και<text:s/>καθ’<text:s/>υπέρβαση<text:s/>της<text:s/>εβδομαδιαίας<text:s/>υποχρεωτικής<text:s/>εργασίας<text:s/>για<text:s/>το<text:s/>προσωπικό<text:s/>που<text:s/>υπηρετεί<text:s/>στις<text:s/>Υπηρεσιακές<text:s/>μονάδες<text:s/>των<text:s/>Τελωνείων.</text:span></text:p>
      <text:p text:style-name="P3"><text:span text:style-name="T3_1">Ο<text:s/>ΑΝΑΠΛΗΡΩΤΗΣ</text:span></text:p>
      <text:p text:style-name="P4"><text:span text:style-name="T4_1">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90<text:s/>του<text:s/>Κώδικα<text:s/>Νομοθεσίας<text:s/>για<text:s/>την<text:s/>Κυβέρνηση<text:s/>και<text:s/>Κυβερνητικά<text:s/>Όργανα<text:s/>που<text:s/>κυρώθηκε<text:s/>με<text:s/>το<text:s/>άρθρο<text:s/>πρώτο<text:s/>του<text:s/>Π.Δ.<text:s/>63/2005<text:s/>«(ΦΕΚ<text:s/>98/Α’).</text:span></text:p>
      <text:p text:style-name="P8"><text:span text:style-name="T8_1">β)</text:span><text:span text:style-name="T8_2"><text:tab/></text:span><text:span text:style-name="T8_3">του<text:s/>άρθρου<text:s/>20<text:s/>παρ.<text:s/>1<text:s/>και<text:s/>7<text:s/>του<text:s/>Ν.<text:s/>4024/2011<text:s/>«Συνταξιοδοτικές<text:s/>Ρυθμίσεις,<text:s/>ενιαίο<text:s/>μισθολόγιο<text:s/>-<text:s/>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»<text:s/>(ΦΕΚ<text:s/>226/Α’),<text:s/>όπως<text:s/>συμπληρώθηκαν<text:s/>με<text:s/>την<text:s/>παρ.<text:s/>1<text:s/>του<text:s/>άρθρου<text:s/>1<text:s/>της<text:s/>από<text:s/>31.12.2011<text:s/>Π.Ν.Π.<text:s/>(ΦΕΚ<text:s/>268/Α’)<text:s/>και<text:s/>τροποποιήθηκαν<text:s/>με<text:s/>τις<text:s/>όμοιες<text:s/>της<text:s/>παρ.1<text:s/>του<text:s/>άρθρου<text:s/>45<text:s/>του<text:s/>Ν.<text:s/>4071/2012<text:s/>(ΦΕΚ85/Α’).</text:span></text:p>
      <text:p text:style-name="P9"><text:span text:style-name="T9_1">γ)</text:span><text:span text:style-name="T9_2"><text:tab/></text:span><text:span text:style-name="T9_3">του<text:s/>άρθρου<text:s/>5<text:s/>του<text:s/>Ν.<text:s/>2960/2001<text:s/>«Εθνικός<text:s/>Τελωνειακός<text:s/>Κώδικας»<text:s/>(ΦΕΚ<text:s/>265/Α’).</text:span></text:p>
      <text:p text:style-name="P10"><text:span text:style-name="T10_1">2.<text:s/>Την<text:s/>υπ’<text:s/>αριθμ.<text:s/>Υ48/9.7.2012<text:s/>(ΦΕΚ<text:s/>2105/Β’/9.7.2012)<text:s/>απόφαση<text:s/>καθορισμού<text:s/>αρμοδιοτήτων<text:s/>του<text:s/>Αναπληρωτή<text:s/>Υπουργού<text:s/>Οικονομικών<text:s/>Χρήστου<text:s/>Σταϊκούρα.</text:span></text:p>
      <text:p text:style-name="P11"><text:span text:style-name="T11_1">3.<text:s/>Το<text:s/>υπ’<text:s/>αριθμ.<text:s/>Δ3Β5004751<text:s/>ΕΞ/8.2.2013<text:s/>έγγραφο<text:s/>της<text:s/>Γενικής<text:s/>Διεύθυνσης<text:s/>Τελωνείων<text:s/>και<text:s/>Ε.Φ.Κ..</text:span></text:p>
      <text:p text:style-name="P12"><text:span text:style-name="T12_1">4.<text:s/>Το<text:s/>γεγονός<text:s/>ότι<text:s/>από<text:s/>την<text:s/>απόφαση<text:s/>αυτή<text:s/>προκαλείται<text:s/>δαπάνη<text:s/>ύψους<text:s/>3.444.620€<text:s/>περίπου<text:s/>σε<text:s/>βάρος<text:s/>του<text:s/>Κρατικού<text:s/>Προϋπολογισμού<text:s/>οικονομικού<text:s/>έτους<text:s/>2013,<text:s/>η<text:s/>οποία<text:s/>θα<text:s/>καλυφθεί<text:s/>από<text:s/>τις<text:s/>εγγεγραμμένες<text:s/>πιστώσεις<text:s/>Ειδικού<text:s/>Φορέα<text:s/>23-130<text:s/>και<text:s/>ΚΑΕ<text:s/>0511<text:s/>και<text:s/>0512,<text:s/>όπου<text:s/>υπάρχουν<text:s/>εγγεγραμμένες<text:s/>πιστώσεις<text:s/>ύψους<text:s/>3.076.475€<text:s/>και<text:s/>2.080.119€<text:s/>αντίστοιχα,<text:s/>σύμφωνα<text:s/>με<text:s/>το<text:s/>υπ’<text:s/>αριθμ.<text:s/>2/6726/23.1.2013<text:s/>έγγραφο<text:s/>της<text:s/>Γενικής<text:s/>Διεύθυνσης<text:s/>Οικονομικών<text:s/>Υπηρεσιών<text:s/>του<text:s/>Υπουργείου<text:s/>Οικονομικών,<text:s/>αποφασίζουμε:</text:span></text:p>
      <text:p text:style-name="P13"><text:span text:style-name="T13_1">Καθορίζουμε<text:s/>τις<text:s/>ώρες<text:s/>απογευματινής<text:s/>υπερωριακής<text:s/>και<text:s/>νυχτερινής<text:s/>απασχόλησης<text:s/>εργασίμων<text:s/>ημερών<text:s/>και<text:s/>νυχτερινής<text:s/>και<text:s/>ημερήσιας<text:s/>απασχόλησης<text:s/>κατά<text:s/>τις<text:s/>Κυριακές<text:s/>και<text:s/>Εξαιρέσιμες<text:s/>ημέρες<text:s/>για<text:s/>το<text:s/>χρονικό<text:s/>διάστημα<text:s/>από<text:s/>τη<text:s/>δημοσίευση<text:s/>της<text:s/>παρούσας<text:s/>και<text:s/>μέχρι<text:s/>31.12.2013,<text:s/>προς<text:s/>συμπλήρωση<text:s/>της<text:s/>υποχρεωτικής<text:s/>εβδομαδιαίας<text:s/>εργασίας<text:s/>και<text:s/>καθ’<text:s/>υπέρβαση<text:s/>της<text:s/>εβδομαδιαίας<text:s/>υποχρεωτικής<text:s/>εργασίας<text:s/>για<text:s/>χίλιους<text:s/>εξακόσιους<text:s/>εξήντα<text:s/>τρεις<text:s/>(1663)<text:s/>υπαλλήλους<text:s/>που<text:s/>υπηρετούν<text:s/>στις<text:s/>Υπηρεσιακές<text:s/>μονάδες<text:s/>των<text:s/>Τελωνείων<text:s/>ως<text:s/>εξής:</text:span></text:p>
      <text:p text:style-name="P14"><text:span text:style-name="T14_1">Α)<text:s/>Για<text:s/>συμπλήρωση<text:s/>της<text:s/>εβδομαδιαίας<text:s/>υποχρεωτικής<text:s/>εργασίας<text:s/>για<text:s/>τους<text:s/>υπαλλήλους<text:s/>που<text:s/>υπηρετούν<text:s/>σε<text:s/>Τελωνεία<text:s/>24ωρης<text:s/>λειτουργίας.</text:span></text:p>
      <text:p text:style-name="P15"><text:span text:style-name="T15_1">1.<text:s/>Για<text:s/>νυχτερινή<text:s/>και<text:s/>ημερήσια<text:s/>απασχόληση<text:s/>κατά<text:s/>τις<text:s/>Κυριακές<text:s/>και<text:s/>εξαιρέσιμες<text:s/>ημέρες<text:s/>51.264<text:s/>ώρες<text:s/>με<text:s/>κόστος<text:s/>177.900€.</text:span></text:p>
      <text:p text:style-name="P16"><text:span text:style-name="T16_1">2.<text:s/>Για<text:s/>νυχτερινή<text:s/>απασχόληση<text:s/>εργασίμων<text:s/>ημερών<text:s/>88.400<text:s/>ώρες<text:s/>με<text:s/>κόστος<text:s/>229.850€.</text:span></text:p>
      <text:p text:style-name="P17"><text:span text:style-name="T17_1">Β)<text:s/>Καθ’<text:s/>υπέρβαση<text:s/>της<text:s/>εβδομαδιαίας<text:s/>υποχρεωτικής<text:s/>εργασίας<text:s/>για<text:s/>το<text:s/>προσωπικό<text:s/>που<text:s/>υπηρετεί<text:s/>στις<text:s/>Υπηρεσιακές<text:s/>μονάδες<text:s/>των<text:s/>Τελωνείων.</text:span></text:p>
      <text:p text:style-name="P18"><text:span text:style-name="T18_1">1.<text:s/>Για<text:s/>απογευματινή<text:s/>υπερωριακή<text:s/>εργασία<text:s/>332.600<text:s/>ώρες<text:s/>με<text:s/>κόστος<text:s/>2.071.390€.</text:span></text:p>
      <text:p text:style-name="P19"><text:span text:style-name="T19_1">2.<text:s/>Για<text:s/>νυχτερινή<text:s/>εργασία<text:s/>εργασίμων<text:s/>60.557<text:s/>ώρες<text:s/>με<text:s/>κόστος<text:s/>454.180€<text:s/>και<text:s/>νυχτερινή<text:s/>Κυριακών<text:s/>και<text:s/>εξαιρέσιμων<text:s/>13.590<text:s/>ώρες<text:s/>με<text:s/>κόστος<text:s/>115.250€.</text:span></text:p>
      <text:p text:style-name="P20"><text:span text:style-name="T20_1">3.<text:s/>Για<text:s/>απογευματινή<text:s/>εργασία<text:s/>Κυριακών<text:s/>και<text:s/>εξαιρέσιμων<text:s/>48.593<text:s/>ώρες<text:s/>με<text:s/>κόστος<text:s/>396.050€.</text:span></text:p>
      <text:p text:style-name="P21"><text:span text:style-name="T21_1">Η<text:s/>κατανομή<text:s/>των<text:s/>ωρών<text:s/>στους<text:s/>υπαλλήλους<text:s/>θα<text:s/>γίνεται<text:s/>από<text:s/>τον<text:s/>Προϊστάμενο<text:s/>κάθε<text:s/>υπηρεσιακής<text:s/>μονάδας,<text:s/>ο<text:s/>οποίος<text:s/>θα<text:s/>βεβαιώνει<text:s/>και<text:s/>την<text:s/>πραγματοποίησή<text:s/>τους,<text:s/>και<text:s/>σε<text:s/>καμία<text:s/>περίπτωση<text:s/>δεν<text:s/>θα<text:s/>υπερβαίνουν<text:s/>τις<text:s/>είκοσι<text:s/>(20)<text:s/>ώρες<text:s/>ανά<text:s/>υπάλληλο<text:s/>το<text:s/>μήνα<text:s/>η<text:s/>απογευματινή<text:s/>εργασία.<text:s/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27<text:s/>Φεβρουαρίου<text:s/>2013</text:span></text:p>
      <text:p text:style-name="P23"><text:span text:style-name="T23_1">Ο<text:s/>ΑΝΑΠΛΗΡΩΤΗΣ<text:s/>ΥΠΟΥΡΓΟΣ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