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style:text-underline-style="solid" style:text-underline-color="font-color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style:text-underline-style="solid" style:text-underline-color="font-color"/>
    </style:style>
    <style:style style:name="T15_5" style:family="text">
      <style:text-properties fo:language="el" fo:language-asian="el"/>
    </style:style>
    <style:style style:name="T15_6" style:family="text">
      <style:text-properties fo:language="el" fo:language-asian="el" style:text-underline-style="solid" style:text-underline-color="font-color"/>
    </style:style>
    <style:style style:name="T15_7" style:family="text">
      <style:text-properties fo:language="el" fo:language-asian="el"/>
    </style:style>
    <style:style style:name="T15_8" style:family="text">
      <style:text-properties fo:language="el" fo:language-asian="el" style:text-underline-style="solid" style:text-underline-color="font-color"/>
    </style:style>
    <style:style style:name="T15_9" style:family="text">
      <style:text-properties fo:language="el" fo:language-asian="el"/>
    </style:style>
    <style:style style:name="T15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1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style:text-underline-style="solid" style:text-underline-color="font-color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style:text-underline-style="solid" style:text-underline-color="font-color"/>
    </style:style>
    <style:style style:name="T17_5" style:family="text">
      <style:text-properties fo:language="el" fo:language-asian="el"/>
    </style:style>
    <style:style style:name="T17_6" style:family="text">
      <style:text-properties fo:language="el" fo:language-asian="el" style:text-underline-style="solid" style:text-underline-color="font-color"/>
    </style:style>
    <style:style style:name="T17_7" style:family="text">
      <style:text-properties fo:language="el" fo:language-asian="el"/>
    </style:style>
    <style:style style:name="T17_8" style:family="text">
      <style:text-properties fo:language="el" fo:language-asian="el" style:text-underline-style="solid" style:text-underline-color="font-color"/>
    </style:style>
    <style:style style:name="T17_9" style:family="text">
      <style:text-properties fo:language="el" fo:language-asian="el"/>
    </style:style>
    <style:style style:name="T17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1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</office:automatic-styles>
  <office:body>
    <office:text>
      <text:p text:style-name="P1"><text:span text:style-name="T1_1">Η<text:s/>ήν<text:s/>τ<text:s/>Ν<text:s/>Ε<text:s/>Η<text:s/>Ο<text:s/>Ν</text:span></text:p>
      <text:p text:style-name="P2"><text:span text:style-name="T2_1">Η<text:s/>Η<text:s/>Ε<text:s/>ΟΔΗ<text:s/>(<text:s/>1<text:s/>)</text:span></text:p>
      <text:p text:style-name="P3"><text:span text:style-name="T3_1">χ<text:s/>η<text:s/>ερβί<text:s/>ς<text:s/>χ<text:s/>δι<text:s/>ας<text:s/>0<text:s/>8<text:s/>,<text:s/>ή<text:s/>ηρ<text:s/>φ.<text:s/>.<text:s/>σης</text:span></text:p>
      <text:p text:style-name="P4"><text:span text:style-name="T4_1">λέ<text:s/>ν</text:span></text:p>
      <text:p text:style-name="P5"><text:span text:style-name="T5_1">Ε<text:s/></text:span><text:span text:style-name="T5_2">ο<text:s/>ο<text:s/>η<text:s/>ΟΛ<text:s/>1<text:s/>2<text:s/>Υ<text:s/>Ο<text:s/>ν<text:s/>φ<text:s/>ι<text:s/>ά<text:s/>ο<text:s/>έ<text:s/>ση<text:s/>ο<text:s/>ή<text:s/>ν<text:s/>.Γ.Π.<text:s/>,<text:s/>ων<text:s/>ατ<text:s/>ξ<text:s/>ρθ<text:s/>ο<text:s/>8<text:s/>τ<text:s/>Κ<text:s/>Φ<text:s/>Ε<text:s/></text:span><text:span text:style-name="T5_3">Ο<text:s/>ΟΣ<text:s/>Ι<text:s/>ΟΝΟΜ<text:s/>ΚΩΝ</text:span></text:p>
      <text:p text:style-name="P6"><text:span text:style-name="T6_1">ς<text:s/>υ<text:s/>ό<text:s/>η:</text:span></text:p>
      <text:p text:style-name="P7"><text:span text:style-name="T7_1">)<text:s/>ι<text:s/>ξ<text:s/>ν<text:s/>αρ<text:s/>γρά<text:s/>ων<text:s/>α<text:s/>ρθ<text:s/>.<text:s/>ως<text:s/>ο<text:s/>ν<text:s/>αρ<text:s/>γρ<text:s/>φ<text:s/>ν<text:s/>αι<text:s/>ρθ<text:s/>ο<text:s/>.<text:s/>2<text:s/>Ε<text:s/>,<text:s/>αρ<text:s/>ρά<text:s/>ο<text:s/>ρθ<text:s/>.3<text:s/>2<text:s/>Ε<text:s/>α<text:s/>αρ<text:s/>γρά<text:s/>ο<text:s/>ρ<text:s/>.3<text:s/>2<text:s/>(<text:s/>Ε<text:s/>).</text:span></text:p>
      <text:p text:style-name="P8"><text:span text:style-name="T8_1">Τ<text:s/>α<text:s/>γκη<text:s/>δ<text:s/>ευ<text:s/>ό<text:s/>τ<text:s/>ν<text:s/>δ<text:s/>σ<text:s/>ώ<text:s/>ν<text:s/>πο<text:s/>δ<text:s/>εν<text:s/>γε<text:s/>ο<text:s/>γε<text:s/>ο<text:s/>ι<text:s/>άτ<text:s/>η<text:s/>ο<text:s/>ο<text:s/>υ<text:s/>ή<text:s/>η<text:s/>ο<text:s/>ο<text:s/>ο<text:s/>ή<text:s/>φ<text:s/>σ<text:s/>.<text:s/>ρι<text:s/>1<text:s/>0<text:s/>2<text:s/>.<text:s/>Κ<text:s/>Β<text:s/>πό<text:s/>α<text:s/>ρωθυ<text:s/>ο<text:s/>γ<text:s/>α<text:s/>ο<text:s/>γο<text:s/>ι<text:s/>ών<text:s/>ε<text:s/>ί<text:s/>ν<text:s/>θ<text:s/>ρμ<text:s/>ν<text:s/>Υ<text:s/>υ<text:s/>ο<text:s/>γό<text:s/>Ο<text:s/>ο<text:s/>ών<text:s/>Γε<text:s/>ργι<text:s/>Μα<text:s/>αγά<text:s/>π<text:s/>ξ<text:s/>,<text:s/>ρο<text:s/>αλ<text:s/>τ<text:s/>πά<text:s/>ρο<text:s/>ρα<text:s/>ο<text:s/>ρο<text:s/>ο<text:s/>ισμ</text:span></text:p>
      <text:p text:style-name="P9"><text:span text:style-name="T9_1">Ο<text:s/>Α<text:s/>ΖΟ<text:s/>θρο<text:s/>1</text:span></text:p>
      <text:p text:style-name="P10"><text:span text:style-name="T10_1">αρ<text:s/>γρα<text:s/>ο<text:s/>ρθ<text:s/>ο<text:s/>ΟΛ<text:s/>2<text:s/>Υ<text:s/>Ο<text:s/>ν<text:s/>καθ<text:s/>στ<text:s/>ς<text:s/>α<text:s/>ο<text:s/>ο<text:s/>ς:ι<text:s/>ρα<text:s/>άν<text:s/>ο<text:s/>ε<text:s/>σε<text:s/>αρ<text:s/>γρά<text:s/>ο<text:s/>ι<text:s/>σ<text:s/>τ<text:s/>ε<text:s/>α<text:s/>.<text:s/>ρθ<text:s/>ε<text:s/>.<text:s/>’<text:s/>αρ<text:s/>ρθ<text:s/>αι<text:s/>ν<text:s/>αρ<text:s/>γρά<text:s/>ν<text:s/>αι<text:s/>8<text:s/>του<text:s/>άρθ<text:s/>.2<text:s/>αια<text:s/>δ<text:s/>τ<text:s/>ά<text:s/>παιδε<text:s/>θ<text:s/>θ<text:s/>ς<text:s/>ο<text:s/>ε<text:s/>γ<text:s/>ρα<text:s/>αν<text:s/>ι<text:s/>,<text:s/>λέ<text:s/>,<text:s/>αρ<text:s/>τ<text:s/>τ<text:s/>έ<text:s/>ν<text:s/>αν<text:s/>ι<text:s/>ν<text:s/>ρ<text:s/>παίδε<text:s/>,<text:s/>ν<text:s/>ιστ<text:s/>κ<text:s/>π<text:s/>ίδ<text:s/>,<text:s/>έ<text:s/>νγλωσσών,<text:s/>ιδιαιτέρων<text:s/>μαθημάτων,<text:s/>εισαγωγικών<text:s/>εξετάσεων<text:s/>και<text:s/>πιστοποιήσεωνε<text:s/>ά,<text:s/>τ<text:s/>ά<text:s/>Ε<text:s/>γασ<text:s/>ια<text:s/>ων<text:s/>ο<text:s/>ν<text:s/>τ<text:s/>ο<text:s/>νεπαγγελματικές<text:s/>σχολές<text:s/>και<text:s/>τεχνικές<text:s/>σχολές).</text:span></text:p>
      <text:p text:style-name="P11"><text:span text:style-name="T11_1">ό<text:s/>αρ<text:s/>πά<text:s/>ο<text:s/>ε<text:s/>σε<text:s/>ρ<text:s/>υ<text:s/>α<text:s/>ι<text:s/>εκαι<text:s/>βρεφονηπιακοί<text:s/>σταθμοί,<text:s/>οι<text:s/>παιδικοί<text:s/>σταθμοί<text:s/>(<text:s/>εκτός<text:s/>των<text:s/>νηπιαγωγείων<text:s/>),έ<text:s/>α<text:s/>γ<text:s/>ή<text:s/>πα<text:s/>η<text:s/>ιδ<text:s/>ώ<text:s/>έ<text:s/>η<text:s/>,<text:s/>δ<text:s/>ακαι<text:s/>οι<text:s/>μουσικές<text:s/>σχολές,<text:s/>οι<text:s/>σχολές<text:s/>χορού,<text:s/>οι<text:s/>σχολές<text:s/>πολεμικών<text:s/>τεχνών,<text:s/>και<text:s/>ταυ<text:s/>στήρια».</text:span></text:p>
      <text:p text:style-name="P12"><text:span text:style-name="T12_1">θρο<text:s/>2</text:span><text:span text:style-name="T12_2">από<text:s/>α<text:s/>α<text:s/>ν<text:s/>ευ<text:s/>σ<text:s/>Ε<text:s/>η<text:s/>ίδα<text:s/>Κ<text:s/>ν<text:s/>.</text:span></text:p>
      <text:p text:style-name="P13"><text:span text:style-name="T13_1">ιβ<text:s/>γ<text:s/>α<text:s/>Ο<text:s/>ΟΣ<text:s/>Ι<text:s/>ΟΝΟΜ<text:s/>ΚΩΝ</text:span></text:p>
      <text:p text:style-name="P14"><text:span text:style-name="T14_1">ΕΩΡ<text:s/>.<text:s/>Μ<text:s/>Σ</text:span></text:p>
      <text:p text:style-name="P15"><text:span text:style-name="T15_1">ΙΝ<text:s/>Δ<text:s/>ΜΗ<text:s/>.<text:s/>ΟΔΕ<text:s/>ΤΕΣ<text:s/>ΓΙ<text:s/>Ε<text:s/>ΕΡ<text:s/>ΕΙ<text:s/></text:span><text:span text:style-name="T15_2">ο<text:s/>π<text:s/>κα<text:s/>Β<text:s/>(<text:s/>τ<text:s/>τ<text:s/>α</text:span><text:span text:style-name="T15_3"><text:s/>ιθ<text:s/>2<text:s/></text:span><text:span text:style-name="T15_4">ο<text:s/>έ<text:s/>Επ<text:s/>θε<text:s/>ή<text:s/>ι<text:s/>ή<text:s/>Υ<text:s/>η<text:s/>.Ε.<text:s/>αι<text:s/>Πε</text:span><text:span text:style-name="T15_5"><text:s/>ε<text:s/>ακέ<text:s/>υ<text:s/></text:span><text:span text:style-name="T15_6">.Γ.Π.Σ<text:s/>E<text:s/>ρμ<text:s/>ών<text:s/>H/Y<text:s/>(<text:s/>η<text:s/>ε<text:s/>S<text:s/>γι<text:s/>ν<text:s/>ρτ</text:span><text:span text:style-name="T15_7"><text:s/>δ<text:s/></text:span><text:span text:style-name="T15_8">ο<text:s/>αφ<text:s/>ο<text:s/>γι</text:span><text:span text:style-name="T15_9"><text:s/>σ<text:s/>Ε<text:s/>η<text:s/>ν<text:s/>ς<text:s/></text:span><text:span text:style-name="T15_10">Ι<text:s/>ΟΔΕ<text:s/>ΤΕΣ<text:s/>ΓΙ<text:s/>Κ<text:s/>Ι<text:s/>ΟΠΟΙΗΣΗ<text:s/></text:span><text:span text:style-name="T15_11">ο<text:s/>π<text:s/>κων<text:s/>,<text:s/>Σ<text:s/>(<text:s/>ο<text:s/>α<text:s/>θμ<text:s/>7<text:s/>,<text:s/>Ζ΄(<text:s/>τ<text:s/>ν<text:s/>α<text:s/>ι<text:s/>ν<text:s/>3<text:s/>αι<text:s/>,<text:s/>΄<text:s/>εκ<text:s/>ν<text:s/>ρι<text:s/>ν<text:s/>,<text:s/>΄,<text:s/>,<text:s/>(<text:s/>ρ<text:s/>,<text:s/>Β<text:s/>,ΙΓ΄<text:s/>Σ<text:s/>(<text:s/>ρ<text:s/>,<text:s/>Ζ΄,<text:s/>Η΄,<text:s/>Θ<text:s/>(<text:s/>ρι<text:s/>2<text:s/>,<text:s/>Κ<text:s/>κα<text:s/>΄</text:span></text:p>
      <text:p text:style-name="P16"><text:span text:style-name="T16_1">ο<text:s/>γε<text:s/>πτ<text:s/>η<text:s/>γων<text:s/>ό<text:s/>ς<text:s/>ο<text:s/>ν<text:s/>ο<text:s/>ών<text:s/>αι<text:s/>τ<text:s/>ν<text:s/>ν<text:s/>ι<text:s/>ν<text:s/>αι<text:s/>ί<text:s/>ς<text:s/>λ.<text:s/>ν<text:s/>γ<text:s/>,<text:s/>π<text:s/>ο<text:s/>ωση<text:s/>ν<text:s/>ών<text:s/>ο<text:s/>ο<text:s/>έ<text:s/>ν<text:s/>αι<text:s/>ι<text:s/>ή<text:s/>ν<text:s/>ο<text:s/>γε<text:s/>ο<text:s/>ών<text:s/>ι<text:s/>ή<text:s/>ο<text:s/>ο<text:s/>αι<text:s/>έ<text:s/>χ<text:s/>ν<text:s/>ΕΛΤ<text:s/>,<text:s/>ή<text:s/>7<text:s/>1<text:s/>λη<text:s/>ση<text:s/>Τ<text:s/>πε<text:s/>ών<text:s/>ή<text:s/>άπε<text:s/>Ελλά<text:s/>,<text:s/>Ε<text:s/>.Β<text:s/>έ<text:s/>ο<text:s/>2<text:s/>ση<text:s/>Σ<text:s/>ι<text:s/>ν<text:s/>Τ<text:s/>απε<text:s/>ών<text:s/>Ε<text:s/>λάδ<text:s/>,<text:s/>Σ<text:s/>ο<text:s/>ά<text:s/>5<text:s/>λη<text:s/>ά<text:s/>Χ<text:s/>η<text:s/>τ<text:s/>στ<text:s/>ι<text:s/>Ε<text:s/>,<text:s/>Λ<text:s/>ν<text:s/>1<text:s/>ο<text:s/>γε<text:s/>αυ<text:s/>ία<text:s/>αι<text:s/>α<text:s/>τ<text:s/>ε<text:s/>ε<text:s/>α<text:s/>ς<text:s/>π<text:s/>ο<text:s/>ωση<text:s/>ν<text:s/>σ<text:s/>ν<text:s/>ε<text:s/>ο<text:s/>τ<text:s/>ν<text:s/>φ<text:s/>έ<text:s/>ν<text:s/>κα<text:s/>ε<text:s/>ή<text:s/>ν<text:s/>ο<text:s/>γε<text:s/>ερ<text:s/>λ<text:s/>ο<text:s/>γε<text:s/>ς<text:s/>α<text:s/>ι<text:s/>τ<text:s/>ή<text:s/>λαγ<text:s/>,<text:s/>λ<text:s/>δ<text:s/>π<text:s/>ο<text:s/>ωση<text:s/>ν<text:s/>ν<text:s/>ο<text:s/>τ<text:s/>ν<text:s/>ο<text:s/>έ<text:s/>ν<text:s/>αι<text:s/>ι<text:s/>ή<text:s/>ν<text:s/>ο<text:s/>γ<text:s/>ο<text:s/>πτ<text:s/>η<text:s/>γων<text:s/>ό<text:s/>ς<text:s/>ο<text:s/>ν<text:s/>ο<text:s/>ών<text:s/>αι<text:s/>τ<text:s/>ν<text:s/>ί<text:s/>η<text:s/>π<text:s/>ωση<text:s/>ν<text:s/>ών<text:s/>ο<text:s/>τ<text:s/>ν<text:s/>φ<text:s/>έ<text:s/>ν<text:s/>κα<text:s/>ε<text:s/>ν<text:s/>ο<text:s/>γε<text:s/>γασ<text:s/>ας<text:s/>αι<text:s/>ν<text:s/>ή<text:s/>ά<text:s/>ι<text:s/>αι<text:s/>ρ<text:s/>ς,<text:s/>ει<text:s/>α<text:s/>ς</text:span></text:p>
      <text:p text:style-name="P17"><text:span text:style-name="T17_1">π<text:s/>ο<text:s/>ωση<text:s/>ν<text:s/>ν<text:s/>ο<text:s/>τ<text:s/>ν<text:s/>ο<text:s/>έ<text:s/>ν<text:s/>αι<text:s/>ι<text:s/>ή<text:s/>ν<text:s/>ο<text:s/>γ<text:s/>ο<text:s/>ε<text:s/>ας,<text:s/>ιστ<text:s/>π<text:s/>ο<text:s/>ωση<text:s/>ν<text:s/>ών<text:s/>ε<text:s/>ο<text:s/>ν<text:s/>φ<text:s/>έ<text:s/>ν<text:s/>κα<text:s/>ε<text:s/>ρ<text:s/>ν<text:s/>αν<text:s/>λή<text:s/>ση<text:s/>Ι<text:s/>τ<text:s/>ών<text:s/>Κ<text:s/>ι<text:s/>ών<text:s/>ν<text:s/>2<text:s/>Θ<text:s/>κ<text:s/>ση<text:s/>Ε<text:s/>ι<text:s/>ν<text:s/>Κ<text:s/>ων<text:s/>ς,<text:s/>.<text:s/>ς<text:s/>5<text:s/>αν<text:s/>λή<text:s/>ωση<text:s/>δ<text:s/>ή<text:s/>γγε<text:s/>μ<text:s/>παίδε<text:s/>τ<text:s/>ρ<text:s/>,<text:s/>ο<text:s/>ο<text:s/>ς<text:s/>1<text:s/>1<text:s/>δ<text:s/>υ<text:s/>Ε<text:s/>λη<text:s/>ών<text:s/>Ε<text:s/>παι<text:s/>ν<text:s/>ε<text:s/>7<text:s/>ο<text:s/>γε<text:s/>ο<text:s/>αιδε<text:s/>ας<text:s/>αι<text:s/>ρ<text:s/>ε<text:s/>ν,<text:s/>ολιτ<text:s/>σμ<text:s/>α<text:s/>η<text:s/>σμ<text:s/>απαν<text:s/>έ<text:s/>ρο<text:s/>π<text:s/>ωση<text:s/>ν<text:s/>ών<text:s/></text:span><text:span text:style-name="T17_2">ο<text:s/>τ<text:s/>ν<text:s/>φ<text:s/>έ<text:s/>ν<text:s/>κα</text:span><text:span text:style-name="T17_3"><text:s/>ε<text:s/>ν<text:s/></text:span><text:span text:style-name="T17_4">αν<text:s/>λή<text:s/>μ<text:s/>ο</text:span><text:span text:style-name="T17_5"><text:s/>δ<text:s/>τ<text:s/>ν<text:s/>ρ<text:s/>ν<text:s/>έ<text:s/>λωσσ<text:s/>ν<text:s/></text:span><text:span text:style-name="T17_6">υ<text:s/>αβ<text:s/>2<text:s/>μ<text:s/>ο<text:s/>π<text:s/>ι</text:span><text:span text:style-name="T17_7"><text:s/>ώ<text:s/>ρ<text:s/>λάδ<text:s/>,<text:s/>ό<text:s/>ων<text:s/></text:span><text:span text:style-name="T17_8">λη<text:s/>κώ<text:s/>Κ</text:span><text:span text:style-name="T17_9"><text:s/>λε<text:s/>ί<text:s/>ν<text:s/>ο<text:s/>ο<text:s/>ς<text:s/>1<text:s/></text:span><text:span text:style-name="T17_10">Ι<text:s/>.<text:s/>Ε<text:s/>ΩΤ<text:s/>ΚΗ<text:s/>ΔΙ<text:s/>ΜΗ<text:s/></text:span><text:span text:style-name="T17_11">ραφ<text:s/>κ.<text:s/>Υ<text:s/>ο<text:s/>γ<text:s/>ραφ<text:s/>κ.<text:s/>Υ<text:s/>υ<text:s/>ο<text:s/>γο<text:s/>ραφ<text:s/>κ.<text:s/>Γε<text:s/>ρα<text:s/>τ<text:s/>ν<text:s/>Ε<text:s/>ν<text:s/>ραφ<text:s/>Γε<text:s/>ρα<text:s/>τ<text:s/>ΓΠ<text:s/>ραφ<text:s/>.<text:s/>ε<text:s/>ν<text:s/>ν<text:s/>ραφ<text:s/>κα<text:s/>ν<text:s/>Σ<text:s/>ν<text:s/>(2<text:s/>ραφ<text:s/>Ε<text:s/>ν<text:s/>ς<text:s/>κα<text:s/>Πλ<text:s/>ο<text:s/>η<text:s/>ολι<text:s/>ν</text:span></text:p>
      <text:p text:style-name="P18"><text:span text:style-name="T18_1">ε<text:s/>Ο<text:s/>/κ<text:s/>ι<text:s/>ρη<text:s/>,<text:s/>Θ<text:s/>λέ<text:s/>8<text:s/>Ν<text:s/>ΓΓΠΣ<text:s/>Ε<text:s/>α<text:s/>ών<text:s/>Η/Υ<text:s/>(<text:s/>(<text:s/>ν<text:s/>Φ<text:s/>ο<text:s/>ίας<text:s/>(<text:s/>μ<text:s/>(<text:s/>,<text:s/>Β<text:s/>(<text:s/>,<text:s/>΄<text:s/>(10<text:s/>Γρα<text:s/>κ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