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font-style="italic" style:font-style-asian="italic" style:font-style-complex="italic" fo:language="el" fo:language-asian="el"/>
    </style:style>
    <style:style style:name="T30_2" style:family="text">
      <style:text-properties fo:font-style="italic" style:font-style-asian="italic" style:font-style-complex="italic" fo:language="en" fo:language-asian="en"/>
    </style:style>
    <style:style style:name="T30_3" style:family="text">
      <style:text-properties fo:font-style="italic" style:font-style-asian="italic" style:font-style-complex="italic" fo:language="el" fo:language-asian="el"/>
    </style:style>
    <style:style style:name="T30_4" style:family="text">
      <style:text-properties fo:font-style="italic" style:font-style-asian="italic" style:font-style-complex="italic" fo:language="el" fo:language-asian="el"/>
    </style:style>
    <style:style style:name="T30_5" style:family="text">
      <style:text-properties fo:font-style="italic" style:font-style-asian="italic" style:font-style-complex="italic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font-style="italic" style:font-style-asian="italic" style:font-style-complex="italic" fo:language="el" fo:language-asian="el"/>
    </style:style>
    <style:style style:name="T31_2" style:family="text">
      <style:text-properties fo:font-style="italic" style:font-style-asian="italic" style:font-style-complex="italic" fo:language="en" fo:language-asian="en"/>
    </style:style>
    <style:style style:name="T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/>
    </style:style>
    <style:style style:name="T31_5" style:family="text">
      <style:text-properties fo:font-style="italic" style:font-style-asian="italic" style:font-style-complex="italic" fo:language="el" fo:language-asian="el"/>
    </style:style>
    <style:style style:name="T31_6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font-style="italic" style:font-style-asian="italic" style:font-style-complex="italic" fo:language="el" fo:language-asian="el"/>
    </style:style>
    <style:style style:name="T32_2" style:family="text">
      <style:text-properties fo:font-style="italic" style:font-style-asian="italic" style:font-style-complex="italic" fo:language="en" fo:language-asian="en"/>
    </style:style>
    <style:style style:name="T32_3" style:family="text">
      <style:text-properties fo:font-style="italic" style:font-style-asian="italic" style:font-style-complex="italic"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font-style="italic" style:font-style-asian="italic" style:font-style-complex="italic" fo:language="el" fo:language-asian="el"/>
    </style:style>
    <style:style style:name="T33_2" style:family="text">
      <style:text-properties fo:font-style="italic" style:font-style-asian="italic" style:font-style-complex="italic" fo:language="en" fo:language-asian="en"/>
    </style:style>
    <style:style style:name="T33_3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T34_2" style:family="text">
      <style:text-properties fo:font-style="italic" style:font-style-asian="italic" style:font-style-complex="italic" fo:language="en" fo:language-asian="en"/>
    </style:style>
    <style:style style:name="T34_3" style:family="text">
      <style:text-properties fo:font-style="italic" style:font-style-asian="italic" style:font-style-complex="italic"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T35_2" style:family="text">
      <style:text-properties fo:font-style="italic" style:font-style-asian="italic" style:font-style-complex="italic" fo:language="en" fo:language-asian="en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font-style="italic" style:font-style-asian="italic" style:font-style-complex="italic" fo:language="el" fo:language-asian="el"/>
    </style:style>
    <style:style style:name="T35_5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T36_2" style:family="text">
      <style:text-properties fo:font-style="italic" style:font-style-asian="italic" style:font-style-complex="italic" fo:language="en" fo:language-asian="en"/>
    </style:style>
    <style:style style:name="T36_3" style:family="text">
      <style:text-properties fo:font-style="italic" style:font-style-asian="italic" style:font-style-complex="italic" fo:language="el" fo:language-asian="el"/>
    </style:style>
    <style:style style:name="T36_4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T37_2" style:family="text">
      <style:text-properties fo:font-style="italic" style:font-style-asian="italic" style:font-style-complex="italic" fo:language="en" fo:language-asian="en"/>
    </style:style>
    <style:style style:name="T37_3" style:family="text">
      <style:text-properties fo:font-style="italic" style:font-style-asian="italic" style:font-style-complex="italic" fo:language="el" fo:language-asian="el"/>
    </style:style>
    <style:style style:name="T37_4" style:family="text">
      <style:text-properties fo:font-style="italic" style:font-style-asian="italic" style:font-style-complex="italic" fo:language="el" fo:language-asian="el"/>
    </style:style>
    <style:style style:name="T37_5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font-style="italic" style:font-style-asian="italic" style:font-style-complex="italic" fo:language="el" fo:language-asian="el"/>
    </style:style>
    <style:style style:name="T43_4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language="el" fo:language-asian="el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language="el" fo:language-asian="el"/>
    </style:style>
    <style:style style:name="T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T63_2" style:family="text">
      <style:text-properties fo:font-style="italic" style:font-style-asian="italic" style:font-style-complex="italic" fo:language="en" fo:language-asian="en"/>
    </style:style>
    <style:style style:name="T63_3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T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T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T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T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T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T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T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<text:s/>756<text:s/>Β΄/<text:s/>03.04.2013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1.<text:s/></text:span><text:span text:style-name="T6_2">ΓΕΝ.<text:s/>Δ/ΝΣΗ<text:s/>ΔΙΟΙΚ/ΚΗΣ<text:s/>ΥΠΟΣΤΗΡΙΞΗΣ</text:span></text:p>
      <text:p text:style-name="P7"><text:span text:style-name="T7_1">ΔΙΕΥΘΥΝΣΗ<text:s/>ΟΡΓΑΝΩΣΗΣ<text:s/>(Δ.6)</text:span></text:p>
      <text:h text:style-name="P8" text:outline-level="1"><text:span text:style-name="T8_1">ΤΜΗΜΑ<text:s/>Α΄</text:span></text:h>
      <text:p text:style-name="P9"><text:span text:style-name="T9_1">Ταχ.<text:s/>Δ/νση:<text:s/>Λεωχάρους<text:s/>2</text:span></text:p>
      <text:p text:style-name="P10"><text:span text:style-name="T10_1">Ταχ.<text:s/>Κώδ.:<text:s/>101<text:s/>84,<text:s/>Αθήνα</text:span></text:p>
      <text:p text:style-name="P11"><text:span text:style-name="T11_1">Τηλέφωνο:<text:s/>210.3222386</text:span></text:p>
      <text:p text:style-name="P12"><text:span text:style-name="T12_1">FAX:<text:s/>210.3230829<text:s/>210.<text:s/>3217280</text:span></text:p>
      <text:p text:style-name="P13"><text:span text:style-name="T13_1">2.<text:s/></text:span><text:span text:style-name="T13_2">ΓΕΝ.<text:s/>Δ/ΝΣΗ<text:s/>ΟΙΚ.<text:s/>ΕΠΙΘΕΩΡΗΣΗΣ</text:span></text:p>
      <text:p text:style-name="P14"><text:span text:style-name="T14_1">Δ/ΝΣΗ<text:s/>ΠΡΟΣΩΠΙΚΟΥ<text:s/>ΕΠΙΘΕΩΡΗΣΗΣ</text:span></text:p>
      <text:h text:style-name="P15" text:outline-level="1"><text:span text:style-name="T15_1">ΤΜΗΜΑ<text:s/>Α΄</text:span></text:h>
      <text:h text:style-name="P16" text:outline-level="1"><text:span text:style-name="T16_1">Ταχ.<text:s/>Δ/νση:<text:s/>Εμ.<text:s/>Μπενάκη<text:s/>13-15<text:s/>&amp;</text:span></text:h>
      <text:p text:style-name="P17"><text:span text:style-name="T17_1">Νικηταρά<text:s/>1</text:span></text:p>
      <text:p text:style-name="P18"><text:span text:style-name="T18_1">Ταχ.<text:s/>Κώδ.:<text:s/>101<text:s/>84,<text:s/>Αθήνα</text:span></text:p>
      <text:p text:style-name="P19"><text:span text:style-name="T19_1">Πληροφορίες:</text:span></text:p>
      <text:p text:style-name="P20"><text:span text:style-name="T20_1">Τηλέφωνο:<text:s/>210.3804183</text:span></text:p>
      <text:p text:style-name="P21"><text:span text:style-name="T21_1">FAX:<text:s/>210.3822749</text:span></text:p>
      <text:p text:style-name="P22"><text:span text:style-name="T22_1">Αθήνα,<text:s/>08<text:s/>Μαρτίου<text:s/>2013</text:span></text:p>
      <text:p text:style-name="P23"><text:span text:style-name="T23_1">Αρ.<text:s/>Πρωτ:<text:s/>Δ6Α<text:s/>1045052ΕΞ2013</text:span></text:p>
      <text:p text:style-name="P24"><text:span text:style-name="T24_1">Προς:<text:s/>Ως<text:s/>Πίνακας<text:s/>Διανομής</text:span></text:p>
      <text:p text:style-name="P25"><text:span text:style-name="T25_1">ΘΕΜΑ:</text:span><text:span text:style-name="T25_2"><text:s/>«</text:span><text:span text:style-name="T25_3">Τροποποίηση<text:s/>της<text:s/>Υπουργικής<text:s/>Απόφασης<text:s/>αριθ.<text:s/>Δ6Α<text:s/></text:span><text:span text:style-name="T25_4">1013717<text:s/></text:span><text:span text:style-name="T25_5">ΕΞ<text:s/></text:span><text:span text:style-name="T25_6">2013/15.01.2013<text:s/>(Β΄215)».</text:span></text:p>
      <text:p text:style-name="P26"><text:span text:style-name="T26_1">Α<text:s/>Π<text:s/>Ο<text:s/>Φ<text:s/>Α<text:s/>Σ<text:s/>Η</text:span></text:p>
      <text:p text:style-name="P27"><text:span text:style-name="T27_1">O<text:s/></text:span><text:span text:style-name="T27_2">ΓΕΝΙΚΟΣ<text:s/>ΓΡΑΜΜΑΤΕΑΣ<text:s/>ΤΗΣ<text:s/>ΓΕΝΙΚΗΣ<text:s/>ΓΡΑΜΜΑΤΕΙΑΣ<text:s/>ΔΗΜΟΣΙΩΝ<text:s/>ΕΣΟΔΩΝ<text:s/>Έ<text:s/>χ<text:s/>ο<text:s/>ν<text:s/>τ<text:s/>α<text:s/>ς<text:s/>υ<text:s/>π<text:s/>ό<text:s/>ψ<text:s/>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<text:s/>της<text:s/>παραγράφου<text:s/>17<text:s/>του<text:s/>άρθρου<text:s/>55<text:s/>του<text:s/>ν.<text:s/>4002/2011,<text:s/>όπως<text:s/>έχει<text:s/>τροποποιηθεί,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΄180),</text:span></text:p>
      <text:p text:style-name="P30"><text:span text:style-name="T30_1">β)</text:span><text:span text:style-name="T30_2"><text:tab/></text:span><text:span text:style-name="T30_3"><text:s/>του<text:s/>άρθρου<text:s/>2<text:s/>του<text:s/>ν.<text:s/>2343/1995<text:s/></text:span><text:span text:style-name="T30_4">«Αναδιοργάνωση<text:s/>Υπηρεσιών<text:s/>του<text:s/>Υπουργείου<text:s/>Οικονομικών<text:s/>και<text:s/>άλλες<text:s/>διατάξεις»</text:span><text:span text:style-name="T30_5"><text:s/>(Α΄211),<text:s/>όπως<text:s/>έχει<text:s/>τροποποιηθεί<text:s/>και<text:s/>ισχύει,</text:span></text:p>
      <text:p text:style-name="P31"><text:span text:style-name="T31_1">γ)</text:span><text:span text:style-name="T31_2"><text:tab/></text:span><text:span text:style-name="T31_3">τ</text:span><text:span text:style-name="T31_4">ου<text:s/>π.δ/τος<text:s/>167/1996<text:s/></text:span><text:span text:style-name="T31_5">«Τροποποίηση<text:s/>διατάξεων<text:s/>του<text:s/>Π.Δ.284/88<text:s/>‘‘Οργανισμός<text:s/>Υπουργείου<text:s/>Οικονομικών<text:s/>…’’»<text:s/>(Α΄128),</text:span><text:span text:style-name="T31_6"><text:s/>όπως<text:s/>ισχύει,</text:span></text:p>
      <text:p text:style-name="P32"><text:span text:style-name="T32_1">δ)</text:span><text:span text:style-name="T32_2"><text:tab/></text:span><text:span text:style-name="T32_3"><text:s/>της<text:s/>υποπαραγράφου<text:s/>Ε2<text:s/>του<text:s/>άρθρου<text:s/>πρώτου<text:s/>του<text:s/>ν.<text:s/>4093/2012<text:s/>(Α΄222)<text:s/></text:span><text:span text:style-name="T32_4">«Έγκριση<text:s/>Μεσοπρόθεσμου<text:s/>πλαισίου<text:s/>Δημοσιονομικής<text:s/>Στρατηγικής<text:s/>2013<text:s/>–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–<text:s/>2016»,</text:span></text:p>
      <text:p text:style-name="P33"><text:span text:style-name="T33_1">ε)</text:span><text:span text:style-name="T33_2"><text:tab/></text:span><text:span text:style-name="T33_3">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98),</text:span></text:p>
      <text:p text:style-name="P34"><text:span text:style-name="T34_1">στ)</text:span><text:span text:style-name="T34_2"><text:tab/></text:span><text:span text:style-name="T34_3"><text:s/>του<text:s/>π.δ/τος<text:s/>211/1996<text:s/></text:span><text:span text:style-name="T34_4">«Σύσταση<text:s/>Οικονομικών<text:s/>Επιθεωρήσεων»<text:s/>(Α΄166),</text:span><text:span text:style-name="T34_5"><text:s/>όπως<text:s/>ισχύει,</text:span></text:p>
      <text:p text:style-name="P35"><text:span text:style-name="T35_1">ζ)</text:span><text:span text:style-name="T35_2"><text:tab/></text:span><text:span text:style-name="T35_3"><text:s/>του<text:s/>π.δ/τος<text:s/>156/2001<text:s/></text:span><text:span text:style-name="T35_4">«Οργανισμός<text:s/>της<text:s/>Οικονομικής<text:s/>Επιθεώρησης<text:s/>του<text:s/>Υπουργείου<text:s/>Οικονομικών<text:s/>και<text:s/>αναδιοργάνωση<text:s/>των<text:s/>Υπηρεσιών<text:s/>αυτής»<text:s/>(Α΄129),</text:span><text:span text:style-name="T35_5"><text:s/>όπως<text:s/>ισχύει,</text:span></text:p>
      <text:p text:style-name="P36"><text:span text:style-name="T36_1">η)</text:span><text:span text:style-name="T36_2"><text:tab/></text:span><text:span text:style-name="T36_3"><text:s/>της<text:s/>απόφασης<text:s/>αριθ.<text:s/>Δ6Α<text:s/>1013717<text:s/>ΕΞ<text:s/>2013/15.01.2013<text:s/></text:span><text:span text:style-name="T36_4">«Συγκρότηση<text:s/>άμισθης<text:s/>διαρκούς<text:s/>Επιτροπής<text:s/>στη<text:s/>Γενική<text:s/>Διεύθυνση<text:s/>Οικονομικής<text:s/>Επιθεώρησης,<text:s/>για<text:s/>την<text:s/>αξιολόγηση<text:s/>των<text:s/>Πορισματικών<text:s/>Εκθέσεων<text:s/>των<text:s/>Οικονομικών<text:s/>Επιθεωρητών<text:s/>και<text:s/>έργο<text:s/>αυτής»<text:s/>(Β΄215/2013),</text:span></text:p>
      <text:p text:style-name="P37"><text:span text:style-name="T37_1">θ)</text:span><text:span text:style-name="T37_2"><text:tab/></text:span><text:span text:style-name="T37_3"><text:s/>της<text:s/>απόφασης<text:s/>αριθ.<text:s/>Δ6Α<text:s/>1015213<text:s/>ΕΞ<text:s/>2013/28.01.2013<text:s/>του<text:s/>Υπουργού<text:s/>Οικονομικών<text:s/>και<text:s/>του<text:s/>Υφυπουργού<text:s/>Οικονομικών<text:s/></text:span><text:span text:style-name="T37_4"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/text:span><text:span text:style-name="T37_5"><text:s/>(Β΄130/2013).</text:span></text:p>
      <text:p text:style-name="P38"><text:span text:style-name="T38_1">2.<text:s/>Τις<text:s/>υπηρεσιακές<text:s/>ανάγκες.</text:span></text:p>
      <text:p text:style-name="P39"><text:span text:style-name="T39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0"><text:span text:style-name="T40_1">Α<text:s/>π<text:s/>ο<text:s/>φ<text:s/>α<text:s/>σ<text:s/>ί<text:s/>ζ<text:s/>ο<text:s/>υ<text:s/>μ<text:s/>ε</text:span></text:p>
      <text:h text:style-name="P41" text:outline-level="6"><text:span text:style-name="T41_1">Άρθρο<text:s/></text:span></text:h>
      <text:h text:style-name="P42" text:outline-level="6"><text:span text:style-name="T42_1">Μόνο</text:span></text:h>
      <text:p text:style-name="P43"><text:span text:style-name="T43_1">Α.<text:s/></text:span><text:span text:style-name="T43_2">Η<text:s/>Υπουργική<text:s/>Απόφαση<text:s/>αριθ.<text:s/>Δ6Α<text:s/>1013717<text:s/>ΕΞ<text:s/>2013/15.01.2013<text:s/></text:span><text:span text:style-name="T43_3">«Συγκρότηση<text:s/>άμισθης<text:s/>διαρκούς<text:s/>Επιτροπής<text:s/>στη<text:s/>Γενική<text:s/>Διεύθυνση<text:s/>Οικονομικής<text:s/>Επιθεώρησης,<text:s/>για<text:s/>την<text:s/>αξιολόγηση<text:s/>των<text:s/>Πορισματικών<text:s/>Εκθέσεων<text:s/>των<text:s/>Οικονομικών<text:s/>Επιθεωρητών<text:s/>και<text:s/>έργο<text:s/>αυτής»<text:s/>(Β΄215/2013)</text:span><text:span text:style-name="T43_4"><text:s/>τροποποιείται,<text:s/>ως<text:s/>εξής:</text:span></text:p>
      <text:p text:style-name="P44"><text:span text:style-name="T44_1">1.</text:span><text:span text:style-name="T44_2"><text:s/></text:span><text:span text:style-name="T44_3">Το<text:s/>τρίτο<text:s/>εδάφιο<text:s/>της<text:s/>παραγράφου<text:s/>4<text:s/>του<text:s/>άρθρου<text:s/>1<text:s/>αντικαθίσταται<text:s/>ως<text:s/>εξής:</text:span></text:p>
      <text:p text:style-name="P45"><text:span text:style-name="T45_1">«Σε<text:s/>περίπτωση<text:s/>που<text:s/>η<text:s/>εξεταζόμενη<text:s/>υπόθεση<text:s/>απαιτεί<text:s/>ειδικότερες<text:s/>γνώσεις<text:s/>(όπως<text:s/>επί<text:s/>κτηματικών<text:s/>θεμάτων),<text:s/>ο<text:s/>Πρόεδρος<text:s/>δύναται,<text:s/>μετά<text:s/>από<text:s/>έγγραφη<text:s/>πρόσκληση,<text:s/>να<text:s/>ζητήσει,<text:s/>κατά<text:s/>την<text:s/>αξιολόγηση<text:s/>της<text:s/>υπόθεσης,<text:s/>την<text:s/>παρουσία<text:s/>Οικονομικού<text:s/>Επιθεωρητή,<text:s/>του<text:s/>οποίου<text:s/>το<text:s/>γνωστικό<text:s/>αντικείμενο<text:s/>και<text:s/>η<text:s/>ειδίκευση<text:s/>είναι<text:s/>συναφής<text:s/>με<text:s/>την<text:s/>εξεταζόμενη<text:s/>υπόθεση».</text:span></text:p>
      <text:p text:style-name="P46"><text:span text:style-name="T46_1">2.</text:span><text:span text:style-name="T46_2"><text:s/></text:span><text:span text:style-name="T46_3">Το<text:s/>πρώτο<text:s/>εδάφιο<text:s/>της<text:s/>παραγράφου<text:s/>1<text:s/>του<text:s/>άρθρου<text:s/>3<text:s/>αντικαθίσταται<text:s/>ως<text:s/>εξής:</text:span></text:p>
      <text:p text:style-name="P47"><text:span text:style-name="T47_1">«1.<text:s/>Μετά<text:s/>την<text:s/>υποβολή,<text:s/>από<text:s/>τους<text:s/>Οικονομικούς<text:s/>Επιθεωρητές,<text:s/>των<text:s/>Πορισματικών<text:s/>Εκθέσεων<text:s/>και<text:s/>των<text:s/>σχετικών<text:s/>συνημμένων<text:s/>εγγράφων<text:s/>–<text:s/>στοιχείων,<text:s/>στους<text:s/>κατά<text:s/>περίπτωση<text:s/>Προϊσταμένους<text:s/>Διευθύνσεων,<text:s/>οι<text:s/>οποίοι<text:s/>είναι<text:s/>και<text:s/>οι<text:s/>αρμόδιοι<text:s/>Εισηγητές,<text:s/>οι<text:s/>Πορισματικές<text:s/>Εκθέσεις<text:s/>και<text:s/>τα<text:s/>συνημμένα<text:s/>έγγραφα<text:s/>–<text:s/>στοιχεία,<text:s/>ως<text:s/>φάκελοι<text:s/>υπόθεσης,<text:s/>διαβιβάζονται<text:s/>από<text:s/>τους<text:s/>Εισηγητές,<text:s/>εγγράφως,<text:s/>στην<text:s/>Επιτροπή,<text:s/>συνοδευόμενες<text:s/>και<text:s/>από<text:s/>την<text:s/>προβλεπόμενη<text:s/>εισήγηση,<text:s/>υπό<text:s/>την<text:s/>επιφύλαξη<text:s/>του<text:s/>δευτέρου<text:s/>εδαφίου<text:s/>της<text:s/>παρ.3<text:s/>του<text:s/>παρόντος.».</text:span></text:p>
      <text:p text:style-name="P48"><text:span text:style-name="T48_1">3.</text:span><text:span text:style-name="T48_2"><text:s/></text:span><text:span text:style-name="T48_3">To<text:s/>πρώτο<text:s/>εδάφιο<text:s/>της<text:s/>παραγράφου<text:s/>5<text:s/>του<text:s/>άρθρου<text:s/>3<text:s/>αντικαθίσταται<text:s/>ως<text:s/>εξής:</text:span></text:p>
      <text:p text:style-name="P49"><text:span text:style-name="T49_1">«5.<text:s/>Εφόσον<text:s/>από<text:s/>την<text:s/>Επιτροπή<text:s/>αποφασισθεί,<text:s/>μετά<text:s/>από<text:s/>την<text:s/>σχετική<text:s/>συζήτηση,<text:s/>ότι<text:s/>η<text:s/>Πορισματική<text:s/>Έκθεση<text:s/>είναι<text:s/>πλήρης<text:s/>και<text:s/>καμία<text:s/>περαιτέρω<text:s/>ενέργεια<text:s/>για<text:s/>την<text:s/>υπόθεση<text:s/>δεν<text:s/>απαιτείται,<text:s/>συντάσσεται,<text:s/>μερίμνη<text:s/>της<text:s/>Γραμματείας<text:s/>Πρακτικό,<text:s/>το<text:s/>οποίο<text:s/>υπογράφεται<text:s/>από<text:s/>τα<text:s/>Μέλη<text:s/>της<text:s/>Επιτροπής,<text:s/>την<text:s/>Γραμματέα<text:s/>και<text:s/>τον<text:s/>Πρόεδρο,<text:s/>προκειμένου,<text:s/>εντός<text:s/>επτά<text:s/>(7)<text:s/>ημερών<text:s/>από<text:s/>τη<text:s/>συζήτηση<text:s/>και<text:s/>με<text:s/>ευθύνη<text:s/>της<text:s/>Γραμματείας,<text:s/>να<text:s/>διαβιβασθεί,<text:s/>με<text:s/>το<text:s/>σχετικό<text:s/>φάκελο<text:s/>της<text:s/>υπόθεσης,<text:s/>στην<text:s/>καθ΄ύλην<text:s/>αρμόδια,<text:s/>ως<text:s/>προς<text:s/>την<text:s/>υπόθεση,<text:s/>Διεύθυνση<text:s/>της<text:s/>Κεντρικής<text:s/>Υπηρεσίας,<text:s/>για<text:s/>τις<text:s/>κατ΄<text:s/>αρμοδιότητα<text:s/>ενέργειές<text:s/>της».</text:span></text:p>
      <text:p text:style-name="P50"><text:span text:style-name="T50_1">Β.<text:s/></text:span><text:span text:style-name="T50_2">Κατά<text:s/>τα<text:s/>λοιπά<text:s/>ισχύει<text:s/>η<text:s/>αριθ.<text:s/>Δ6Α<text:s/>1013717<text:s/>ΕΞ<text:s/>2013/15.01.2013<text:s/>(Β΄215)<text:s/>Υπουργική<text:s/>απόφαση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ΓΕΝΙΚΟΣ<text:s/>ΓΡΑΜΜΑΤΕΑΣ</text:span></text:p>
      <text:p text:style-name="P53"><text:span text:style-name="T53_1">ΤΗΣ<text:s/>ΓΕΝΙΚΗΣ<text:s/>ΓΡΑΜΜΑΤΕΙΑΣ<text:s/>ΔΗΜΟΣΙΩΝ<text:s/>ΕΣΟΔΩΝ</text:span></text:p>
      <text:p text:style-name="P54"><text:span text:style-name="T54_1">ΘΕΟΧΑΡΗΣ<text:s/>ΘΕΟΧΑΡΗΣ</text:span></text:p>
      <text:p text:style-name="P55"><text:span text:style-name="T55_1">ΑΚΡΙΒΕΣ<text:s/>ΑΝΤΙΓΡΑΦΟ</text:span></text:p>
      <text:p text:style-name="P56"><text:span text:style-name="T56_1">Ο<text:s/>ΠΡΟΪΣΤΑΜΕΝΟΣ<text:s/>ΤΗΣ<text:s/>ΓΡΑΜΜΑΤΕΙΑΣ</text:span></text:p>
      <text:p text:style-name="P57"><text:span text:style-name="T57_1">ΠΙΝΑΚΑΣ<text:s/>ΔΙΑΝΟΜΗΣ</text:span></text:p>
      <text:p text:style-name="P58"><text:span text:style-name="T58_1">I.<text:s/></text:span><text:span text:style-name="T58_2">ΑΠΟΔΕΚΤΕΣ<text:s/>ΓΙΑ<text:s/>ΕΝΕΡΓΕΙΑ</text:span></text:p>
      <text:p text:style-name="P59"><text:span text:style-name="T59_1">ΠΕΡΙΦΕΡΕΙΑΚΕΣ<text:s/>ΟΙΚΟΝΟΜΙΚΕΣ<text:s/>ΕΠΙΘΕΩΡΗΣΕΙΣ<text:s/></text:span><text:span text:style-name="T59_2">(στις<text:s/>κατά<text:s/>τόπους<text:s/>έδρες<text:s/>τους)</text:span></text:p>
      <text:p text:style-name="P60"><text:span text:style-name="T60_1">IΙ.<text:s/></text:span><text:span text:style-name="T60_2">ΑΠΟΔΕΚΤΕΣ<text:s/>ΓΙΑ<text:s/>ΚΟΙΝΟΠΟΙΗΣΗ</text:span></text:p>
      <text:p text:style-name="P61"><text:span text:style-name="T61_1">1.<text:s/></text:span><text:span text:style-name="T61_2">ΓΕΝΙΚΟ<text:s/>ΕΠΙΘΕΩΡΗΤΗ<text:s/>ΔΗΜΟΣΙΑΣ<text:s/>ΔΙΟΙΚΗΣΗΣ</text:span></text:p>
      <text:p text:style-name="P62"><text:span text:style-name="T62_1">κ.<text:s/>Λέανδρο<text:s/>Ρακιντζή</text:span></text:p>
      <text:p text:style-name="P63"><text:span text:style-name="T63_1">-</text:span><text:span text:style-name="T63_2"><text:tab/></text:span><text:span text:style-name="T63_3">Λεωφ.<text:s/>Κηφισίας<text:s/>1,<text:s/>Τ.Κ.<text:s/>115<text:s/>23,<text:s/>ΑΘΗΝΑ</text:span></text:p>
      <text:p text:style-name="P64"><text:span text:style-name="T64_1">2.<text:s/></text:span><text:span text:style-name="T64_2">ΥΠΗΡΕΣΙΑ<text:s/>ΕΣΩΤΕΡΙΚΟΥ<text:s/>ΕΛΕΓΧΟΥ</text:span></text:p>
      <text:p text:style-name="P65"><text:span text:style-name="T65_1">Κολωνού<text:s/>2,<text:s/>Τ.Κ.<text:s/>10437,<text:s/>ΑΘΗΝΑ</text:span></text:p>
      <text:p text:style-name="P66"><text:span text:style-name="T66_1">ΙIΙ.<text:s/></text:span><text:span text:style-name="T66_2">ΕΣΩΤΕΡΙΚΗ<text:s/>ΔΙΑΝΟΜΗ</text:span></text:p>
      <text:p text:style-name="P67"><text:span text:style-name="T67_1">1.<text:s/></text:span><text:span text:style-name="T67_2">Γραφείο<text:s/>κ.<text:s/>ΥΠΟΥΡΓΟΥ</text:span></text:p>
      <text:p text:style-name="P68"><text:span text:style-name="T68_1">2.<text:s/></text:span><text:span text:style-name="T68_2">Γραφείο<text:s/>κ.<text:s/>ΥΦΥΠΟΥΡΓΟΥ</text:span></text:p>
      <text:p text:style-name="P69"><text:span text:style-name="T69_1">3.<text:s/></text:span><text:span text:style-name="T69_2">Γραφεία<text:s/>κ.κ.<text:s/>ΓΕΝΙΚΩΝ<text:s/>ΓΡΑΜΜΑΤΕΩΝ</text:span></text:p>
      <text:p text:style-name="P70"><text:span text:style-name="T70_1">4.<text:s/></text:span><text:span text:style-name="T70_2">ΠΡΟΪΣΤΑΜΕΝΟΥΣ<text:s/>ΓΕΝΙΚΩΝ<text:s/>ΔΙΕΥΘΥΝΣΕΩΝ</text:span></text:p>
      <text:p text:style-name="P71"><text:span text:style-name="T71_1">5.<text:s/></text:span><text:span text:style-name="T71_2">Δ/ΝΣΗ<text:s/>ΟΡΓΑΝΩΣΗΣ<text:s/></text:span><text:span text:style-name="T71_3">(<text:s/></text:span><text:span text:style-name="T71_4">Προϊσταμένη<text:s/>Δ/νσης,<text:s/>Τμήματα<text:s/></text:span><text:span text:style-name="T71_5">Α΄<text:s/></text:span><text:span text:style-name="T71_6">και<text:s/></text:span><text:span text:style-name="T71_7">Β΄)</text:span></text:p>
      <text:p text:style-name="P72"><text:span text:style-name="T72_1">6.<text:s/></text:span><text:span text:style-name="T72_2">ΔΙΕΥΘΥΝΣΗ<text:s/>ΕΠΙΘΕΩΡΗΣΗΣ<text:s/>ΥΠΗΡΕΣΙΩΝ</text:span></text:p>
      <text:p text:style-name="P73"><text:span text:style-name="T73_1">7.<text:s/></text:span><text:span text:style-name="T73_2">ΔΙΕΥΘΥΝΣΗ<text:s/>ΕΠΟΠΤΕΙΑΣ<text:s/>ΕΣΩΤΕΡΙΚΟΥ<text:s/>ΕΛΕΓΧΟΥ</text:span></text:p>
      <text:p text:style-name="P74"><text:span text:style-name="T74_1">8.<text:s/></text:span><text:span text:style-name="T74_2">ΔΙΕΥΘΥΝΣΗ<text:s/>ΕΠΙΘΕΩΡΗΣΗΣ<text:s/>ΔΙΑΧΕΙΡΙΣΗΣ<text:s/>ΕΘΝΙΚΩΝ<text:s/>ΚΛΗΡΟΔΟΤΗΜΑΤΩΝ</text:span></text:p>
      <text:p text:style-name="P75"><text:span text:style-name="T75_1">9.<text:s/></text:span><text:span text:style-name="T75_2">ΔΙΕΥΘΥΝΣΗ<text:s/>ΠΡΟΣΩΠΙΚΟΥ<text:s/>ΕΠΙΘΕΩΡΗΣΗΣ</text:span></text:p>
      <text:p text:style-name="P76"><text:span text:style-name="T76_1">10.<text:s/></text:span><text:span text:style-name="T76_2">ΔΙΕΥΘΥΝΣΗ<text:s/>ΕΣΩΤΕΡΙΚΩΝ<text:s/>ΥΠΟΘΕΣΕΩΝ</text:span></text:p>
      <text:p text:style-name="P77"><text:span text:style-name="T77_1">11.<text:s/></text:span><text:span text:style-name="T77_2">ΕΠΙΤΡΟΠΗ<text:s/>ΑΞΙΟΛΟΓΗΣΗΣ<text:s/>ΚΑΤΑΓΓΕΛΙ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