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 fo:margin-bottom="0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.<text:s/>ΓΕΝΙΚΗ<text:s/>ΓΡΑΜΜΑΤΕΙΑ</text:span></text:p>
      <text:p text:style-name="P4"><text:span text:style-name="T4_1">ΔΗΜΟΣΙΩΝ<text:s/>ΕΣΟΔΩΝ</text:span></text:p>
      <text:p text:style-name="P5"><text:span text:style-name="T5_1">ΓΕΝΙΚΗ<text:s/>ΔΙΕΥΘΥΝΣΗ<text:s/>ΦΟΡΟΛΟΓΙΑΣ</text:span></text:p>
      <text:p text:style-name="P6"><text:span text:style-name="T6_1">ΔΙΕΥΘΥΝΣΗ<text:s/>ΒΙΒΛΙΩΝ<text:s/>&amp;<text:s/>ΣΤΟΙΧΕΙΩΝ<text:s/>(15η)</text:span></text:p>
      <text:p text:style-name="P7"><text:span text:style-name="T7_1">ΤΜΗΜΑΤΑ<text:s/>Γ΄<text:s/>-<text:s/>Β΄</text:span></text:p>
      <text:p text:style-name="P8"><text:span text:style-name="T8_1">Ταχ.<text:s/>Δ/νση<text:s/>:<text:s/>Καρ.<text:s/>Σερβίας<text:s/>10</text:span></text:p>
      <text:p text:style-name="P9"><text:span text:style-name="T9_1">Ταχ.<text:s/>Κωδ.<text:s/>:<text:s/>101<text:s/>84<text:s/>ΑΘΗΝΑ</text:span></text:p>
      <text:p text:style-name="P10"><text:span text:style-name="T10_1">Πληροφορίες:</text:span></text:p>
      <text:p text:style-name="P11"><text:span text:style-name="T11_1">Τηλέφωνο<text:s/>:<text:s/>210-3640870</text:span></text:p>
      <text:p text:style-name="P12"><text:span text:style-name="T12_1">Β.<text:s/>ΓΕΝΙΚΗ<text:s/>ΓΡΑΜΜΑΤΕΙΑ</text:span></text:p>
      <text:p text:style-name="P13"><text:span text:style-name="T13_1">ΠΛΗΡΟΦΟΡΙΑΚΩΝ<text:s/>ΣΥΣΤΗΜΑΤΩΝ</text:span></text:p>
      <text:p text:style-name="P14"><text:span text:style-name="T14_1">ΓΕΝΙΚΗ<text:s/>Δ/ΝΣΗ<text:s/>ΚΕΠΥΟ</text:span></text:p>
      <text:p text:style-name="P15"><text:span text:style-name="T15_1">Δ/ΝΣΗ<text:s/>ΕΦΑΡΜΟΓΩΝ<text:s/>Η/Υ<text:s/>(Δ30)</text:span></text:p>
      <text:p text:style-name="P16"><text:span text:style-name="T16_1">Ταχ.<text:s/>Δ/νση<text:s/>:<text:s/>Χανδρή<text:s/>1<text:s/>&amp;<text:s/>Θεσ/κης</text:span></text:p>
      <text:p text:style-name="P17"><text:span text:style-name="T17_1">Ταχ.<text:s/>Κωδ.<text:s/>:<text:s/>18345<text:s/>Μοσχάτο</text:span></text:p>
      <text:p text:style-name="P18"><text:span text:style-name="T18_1">Πληροφορίες:</text:span></text:p>
      <text:p text:style-name="P19"><text:span text:style-name="T19_1">Τηλέφωνο<text:s/>:<text:s/>210-4802004</text:span></text:p>
      <text:p text:style-name="P20"><text:span text:style-name="T20_1">ΥΠΟΥΡΓΕΙΟ<text:s/>ΑΝΑΠΤΥΞΗΣ,<text:s/>ΑΝΤΑΓΩΝΙΣΤΙΚΟΤΗΤΑΣ,<text:s/>ΥΠΟΔΟΜΩΝ,</text:span></text:p>
      <text:p text:style-name="P21"><text:span text:style-name="T21_1">ΜΕΤΑΦΟΡΩΝ<text:s/>ΚΑΙ<text:s/>ΔΙΚΤΥΩΝ</text:span></text:p>
      <text:p text:style-name="P22"><text:span text:style-name="T22_1">Α.<text:s/>ΓΕΝΙΚΗ<text:s/>ΓΡΑΜΜΑΤΕΙΑ<text:s/>ΕΜΠΟΡΙΟΥ</text:span></text:p>
      <text:p text:style-name="P23"><text:span text:style-name="T23_1">ΓΕΝΙΚΗ<text:s/>ΔΙΕΥΘΥΝΣΗ<text:s/>ΕΣΩΤΕΡΙΚΟΥ</text:span></text:p>
      <text:p text:style-name="P24"><text:span text:style-name="T24_1">ΕΜΠΟΡΙΟΥ</text:span></text:p>
      <text:p text:style-name="P25"><text:span text:style-name="T25_1">ΔΙΕΥΘΥΝΣΗ<text:s/>ΜΕΤΡΟΛΟΓΙΑΣ</text:span></text:p>
      <text:p text:style-name="P26"><text:span text:style-name="T26_1">Ταχ.<text:s/>Δ/νση<text:s/>:<text:s/>Πλ.<text:s/>Κάνιγγος</text:span></text:p>
      <text:p text:style-name="P27"><text:span text:style-name="T27_1">Ταχ.<text:s/>Κωδ.<text:s/>:<text:s/>101<text:s/>81<text:s/>ΑΘΗΝΑ</text:span></text:p>
      <text:p text:style-name="P28"><text:span text:style-name="T28_1">Πληροφορίες:</text:span></text:p>
      <text:p text:style-name="P29"><text:span text:style-name="T29_1">Τηλέφωνο<text:s/>:<text:s/>210-3893443</text:span></text:p>
      <text:p text:style-name="P30"><text:span text:style-name="T30_1">Β.<text:s/>ΓΕΝΙΚΗ<text:s/>ΓΡΑΜΜΑΤΕΙΑ<text:s/>ΜΕΤΑΦΟΡΩΝ</text:span></text:p>
      <text:p text:style-name="P31"><text:span text:style-name="T31_1">ΓΕΝΙΚΗ<text:s/>ΔΙΕΥΘΥΝΣΗ<text:s/>ΟΔΙΚΗΣ<text:s/>ΑΣΦΑΛΕΙΑΣ</text:span></text:p>
      <text:p text:style-name="P32"><text:span text:style-name="T32_1">ΔΙΕΥΘΥΝΣΗ<text:s/>ΤΕΧΝΟΛΟΓΙΑΣ<text:s/>ΟΧΗΜΑΤΩΝ</text:span></text:p>
      <text:p text:style-name="P33"><text:span text:style-name="T33_1">Ταχ.<text:s/>Δ/νση<text:s/>:<text:s/>Αναστάσεως<text:s/>2</text:span></text:p>
      <text:p text:style-name="P34"><text:span text:style-name="T34_1">Ταχ.<text:s/>Κωδ.<text:s/>:<text:s/>101<text:s/>91<text:s/>ΑΘΗΝΑ</text:span></text:p>
      <text:p text:style-name="P35"><text:span text:style-name="T35_1">Πληροφορίες:<text:s/>Α.<text:s/>ΣΚΥΛΛΑΚΟΣ</text:span></text:p>
      <text:p text:style-name="P36"><text:span text:style-name="T36_1">Τηλέφωνο<text:s/>:<text:s/>210-6508453</text:span></text:p>
      <text:p text:style-name="P37"><text:span text:style-name="T37_1">ΘEMA:<text:s/>«Αποστολή<text:s/>δεδομένων<text:s/>από<text:s/>τα<text:s/>πρατήρια<text:s/>υγρών<text:s/>καυσίμων<text:s/>στα<text:s/>οποία<text:s/>έχουν<text:s/>εγκατασταθεί<text:s/>συστήματα<text:s/>εισροών<text:s/>-<text:s/>εκροών»</text:span></text:p>
      <text:p text:style-name="P38"><text:span text:style-name="T38_1">ΑΠΟΦΑΣΗΟΙ<text:s/>ΥΠΟΥΡΓΟΙ</text:span></text:p>
      <text:p text:style-name="P39"><text:span text:style-name="T39_1">ΟΙΚΟΝΟΜΙΚΩΝ<text:s/></text:span></text:p>
      <text:p text:style-name="P40"><text:span text:style-name="T40_1">&amp;ΑΝΑΠΤΥΞΗΣ,<text:s/>ΑΝΤΑΓΩΝΙΣΤΙΚΟΤΗΤΑΣ,<text:s/>ΥΠΟΔΟΜΩΝ</text:span></text:p>
      <text:p text:style-name="P41"><text:span text:style-name="T41_1">ΜΕΤΑΦΟΡΩΝ<text:s/>ΚΑΙ<text:s/>ΔΙΚΤΥΩΝ</text:span></text:p>
      <text:p text:style-name="P42"><text:span text:style-name="T42_1">Έχοντας<text:s/>υπόψη:</text:span></text:p>
      <text:p text:style-name="P43"><text:span text:style-name="T43_1">1.<text:s/>Τις<text:s/>διατάξεις<text:s/>του<text:s/>άρθρου<text:s/>12<text:s/>του<text:s/>Κώδικα<text:s/>Φορολογικής<text:s/>Απεικόνισης<text:s/>Συναλλαγών<text:s/>(ν.<text:s/>4093/2012,<text:s/>υποπαράγραφος<text:s/>Ε1<text:s/>-<text:s/>ΦΕΚ<text:s/>222<text:s/>Α΄).</text:span></text:p>
      <text:p text:style-name="P44"><text:span text:style-name="T44_1">2.<text:s/>Τις<text:s/>διατάξεις<text:s/>του<text:s/>ν.<text:s/>1809/1988<text:s/>(ΦΕΚ<text:s/>222<text:s/>Α΄),<text:s/>όπως<text:s/>ισχύουν.</text:span></text:p>
      <text:p text:style-name="P45"><text:span text:style-name="T45_1">3.<text:s/>Την<text:s/>ΠΟΛ.1220/13.12.2012<text:s/>Απόφαση<text:s/>του<text:s/>Υπουργού<text:s/>Οικονομικών<text:s/>«Κωδικοποίηση<text:s/>-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»<text:s/>(ΦΕΚ<text:s/>3517<text:s/>Β΄).</text:span></text:p>
      <text:p text:style-name="P46"><text:span text:style-name="T46_1">4.<text:s/>Τις<text:s/>διατάξεις<text:s/>του<text:s/>ν.<text:s/>3784/2009<text:s/>(ΦΕΚ<text:s/>137<text:s/>Α΄)<text:s/>«περί<text:s/>αναθεώρησης<text:s/>διατάξεων<text:s/>του<text:s/>ν.<text:s/>703/1977<text:s/>περί<text:s/>ανταγωνισμού<text:s/>και<text:s/>άλλες<text:s/>διατάξεις»<text:s/>και<text:s/>ειδικότερα<text:s/>τις<text:s/>διατάξεις<text:s/>της<text:s/>παραγράφου<text:s/>7<text:s/>του<text:s/>άρθρου<text:s/>31<text:s/>αυτού.</text:span></text:p>
      <text:p text:style-name="P47"><text:span text:style-name="T47_1">5.<text:s/>Τις<text:s/>διατάξεις<text:s/>της<text:s/>Κοινής<text:s/>Υπουργικής<text:s/>Απόφασης<text:s/>Φ2-1617/7.12.2010<text:s/>(ΦΕΚ<text:s/>1980<text:s/>Β΄)<text:s/>«περί<text:s/>διαδικασιών<text:s/>και<text:s/>προδιαγραφών<text:s/>εγκατάστασης,<text:s/>και<text:s/>ελέγχου<text:s/>ολοκληρωμένων<text:s/>συστημάτων<text:s/>παρακολούθησης<text:s/>εισροών<text:s/>-<text:s/>εκροών<text:s/>στα<text:s/>πρατήρια<text:s/>υγρών<text:s/>καυσίμων.<text:s/>Απαιτήσεις<text:s/>συμμόρφωσης,<text:s/>καταγραφής,<text:s/>λειτουργίας<text:s/>και<text:s/>διασφάλισης<text:s/>των<text:s/>μετρήσεων<text:s/>και<text:s/>ηλεκτρονικής<text:s/>αποστολής<text:s/>δεδομένων»<text:s/>όπως<text:s/>τροποποιήθηκαν<text:s/>και<text:s/>ισχύουν<text:s/>με<text:s/>την<text:s/>Υπουργική<text:s/>Απόφαση<text:s/>Φ2-2022/14.11.2012<text:s/>(ΦΕΚ<text:s/>3017<text:s/>Β΄)<text:s/>«περί<text:s/>τροποποίησης<text:s/>της<text:s/>κοινής<text:s/>υπουργικής<text:s/>απόφασης<text:s/>Φ2-1617/7.12.2010<text:s/>(ΦΕΚ<text:s/>1980<text:s/>Β΄)<text:s/>«Διαδικασίες<text:s/>και<text:s/>προδιαγραφές<text:s/>εγκατάστασης,<text:s/>και<text:s/>ελέγχου<text:s/>ολοκληρωμένων<text:s/>συστημάτων<text:s/>παρακολούθησης<text:s/>εισροών<text:s/>-<text:s/>εκροών<text:s/>στα<text:s/>πρατήρια<text:s/>υγρών<text:s/>καυσίμων.<text:s/>Απαιτήσεις<text:s/>συμμόρφωσης,<text:s/>καταγραφής,<text:s/>λειτουργίας<text:s/>και<text:s/>διασφάλισης<text:s/>των<text:s/>μετρήσεων<text:s/>και<text:s/>ηλεκτρονικής<text:s/>αποστολής<text:s/>δεδομένων».</text:span></text:p>
      <text:p text:style-name="P48"><text:span text:style-name="T48_1">6.<text:s/>Τις<text:s/>διατάξεις<text:s/>της<text:s/>Κοινής<text:s/>Υπουργικής<text:s/>Απόφασης<text:s/>ΠΟΛ.<text:s/>1009/4.1.2012<text:s/>(ΦΕΚ<text:s/>72<text:s/>Β΄)<text:s/>«περί<text:s/>εγκατάστασης<text:s/>ολοκληρωμένου<text:s/>συστήματος<text:s/>ελέγχου<text:s/>εισροών<text:s/>-<text:s/>εκροών<text:s/>στα<text:s/>πρατήρια<text:s/>υγρών<text:s/>καυσίμων<text:s/>και<text:s/>διασφάλιση<text:s/>συναλλαγών<text:s/>μέσω<text:s/>αυτού»<text:s/>όπως<text:s/>τροποποιήθηκαν<text:s/>και<text:s/>ισχύουν<text:s/>με<text:s/>την<text:s/>Κοινή<text:s/>Υπουργική<text:s/>Απόφαση<text:s/>ΠΟΛ.<text:s/>1203/2.11.2012<text:s/>(ΦΕΚ<text:s/>3130Β΄)<text:s/>«περί<text:s/>τροποποίησης<text:s/>της<text:s/>Κοινής<text:s/>Υπουργικής<text:s/>Απόφασης<text:s/>ΠΟΛ.<text:s/>1009/<text:s/>4.1.2012<text:s/>(ΦΕΚ<text:s/>72<text:s/>Β΄)<text:s/>«Εγκατάσταση<text:s/>Ολοκληρωμένου<text:s/>Συστήματος<text:s/>Ελέγχου<text:s/>Εισροών<text:s/>-<text:s/>Εκροών<text:s/>στα<text:s/>πρατήρια<text:s/>υγρών<text:s/>καυσίμων<text:s/>και<text:s/>διασφάλιση<text:s/>συναλλαγών<text:s/>μέσω<text:s/>αυτού».</text:span></text:p>
      <text:p text:style-name="P49"><text:span text:style-name="T49_1">7.<text:s/>Το<text:s/>Π.Δ.<text:s/>86/2012<text:s/>(ΦΕΚ<text:s/>141<text:s/>Α΄)<text:s/>«Διορισμός<text:s/>Υπουργών,<text:s/>Αναπληρωτών<text:s/>Υπουργών<text:s/>και<text:s/>Υφυπουργών».</text:span></text:p>
      <text:p text:style-name="P50"><text:span text:style-name="T50_1">8.<text:s/>Την<text:s/>αριθμ.<text:s/>ΥΠΟΙΚ<text:s/>07927<text:s/>ΕΞ/19.9.2012<text:s/>(ΦΕΚ<text:s/>2574<text:s/>Β΄/24.9.2012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51"><text:span text:style-name="T51_1">9.<text:s/>Την<text:s/>αριθμ.<text:s/>30373/Δ106<text:s/>721/5.7.2012<text:s/>(ΦΕΚ<text:s/>2094<text:s/>Β΄/6.7.2012)<text:s/>απόφαση<text:s/>του<text:s/>Πρωθυπουργού<text:s/>και<text:s/>του<text:s/>Υπουργού<text:s/>Ανάπτυξης,<text:s/>Ανταγωνιστικότητας,<text:s/>Υποδομών,<text:s/>Μεταφορών<text:s/>και<text:s/>Δικτύων<text:s/>«Ανάθεση<text:s/>αρμοδιοτήτων<text:s/>στον<text:s/>Υφυπουργό<text:s/>Ανάπτυξης,<text:s/>Ανταγωνιστικότητας,<text:s/>Υποδομών,<text:s/>Μεταφορών<text:s/>και<text:s/>Δικτύων<text:s/>Αθανάσιο<text:s/>Σκορδά».</text:span></text:p>
      <text:p text:style-name="P52"><text:span text:style-name="T52_1">10.<text:s/>Της<text:s/>υπ’<text:s/>αριθμ.<text:s/>Υ43/06.07.2012<text:s/>απόφασης<text:s/>του<text:s/>Πρωθυπουργού<text:s/>«Καθορισμός<text:s/>αρμοδιοτήτων<text:s/>του<text:s/>Αναπληρωτή<text:s/>Υπουργού<text:s/>Ανάπτυξης,<text:s/>Ανταγωνιστικότητας,<text:s/>Υποδομών,<text:s/>Μεταφορών<text:s/>και<text:s/>Δικτύων<text:s/>Σταύρου<text:s/>Καλογιάννη»<text:s/>(Β΄<text:s/>2094).</text:span></text:p>
      <text:p text:style-name="P53"><text:span text:style-name="T53_1">11.<text:s/>Την<text:s/>ανάγκη<text:s/>διενέργειας<text:s/>διασταυρωτικών<text:s/>ελέγχων<text:s/>για<text:s/>την<text:s/>πάταξη<text:s/>του<text:s/>λαθρεμπορίου<text:s/>και<text:s/>της<text:s/>φοροδιαφυγής.</text:span></text:p>
      <text:p text:style-name="P54"><text:span text:style-name="T54_1">12.<text:s/>Ότι,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55"><text:span text:style-name="T55_1">ΑΠΟΦΑΣΙΖΟΥΜΕ</text:span></text:p>
      <text:p text:style-name="P56"><text:span text:style-name="T56_1">Ορίζουμε<text:s/>το<text:s/>είδος,<text:s/>το<text:s/>περιεχόμενο,<text:s/>τον<text:s/>τρόπο,<text:s/>το<text:s/>χρόνο<text:s/>και<text:s/>κάθε<text:s/>άλλο<text:s/>θέμα,<text:s/>σχετικά<text:s/>με<text:s/>την<text:s/>αποστολή<text:s/>δεδομένων<text:s/>και<text:s/>πληροφοριών<text:s/>από<text:s/>τα<text:s/>πρατήρια<text:s/>υγρών<text:s/>καυσίμων<text:s/>στα<text:s/>οποία<text:s/>έχει<text:s/>εγκατασταθεί<text:s/>σύστημα<text:s/>εισροών<text:s/>-<text:s/>εκροών<text:s/>ως<text:s/>ακολούθως:</text:span></text:p>
      <text:p text:style-name="P57"><text:span text:style-name="T57_1">1.<text:s/></text:span><text:span text:style-name="T57_2">Έκταση<text:s/>εφαρμογής</text:span></text:p>
      <text:p text:style-name="P58"><text:span text:style-name="T58_1">Οι<text:s/>εκμεταλλευτές<text:s/>πρατηρίων<text:s/>υγρών<text:s/>καυσίμων,<text:s/>στα<text:s/>οποία<text:s/>εγκαθίσταται<text:s/>σύστημα<text:s/>εισροών<text:s/>-<text:s/>εκροών,<text:s/>σύμφωνα<text:s/>με<text:s/>τις<text:s/>Κοινές<text:s/>Υπουργικές<text:s/>Αποφάσεις<text:s/>Φ2-1617/21<text:s/>-12-2010<text:s/>(ΦΕΚ<text:s/>1980<text:s/>Β΄)<text:s/>και<text:s/>ΠΟΛ.<text:s/>1009/4.1.2012<text:s/>(ΦΕΚ<text:s/>72<text:s/>Β΄),<text:s/>όπως<text:s/>ισχύουν<text:s/>αποστέλλουν<text:s/>τα<text:s/>δεδομένα<text:s/>που<text:s/>αναφέρονται<text:s/>αφενός<text:s/>στην<text:s/>ΚΥΑ<text:s/>Φ2-1617,<text:s/>Άρθρο<text:s/>5<text:s/>παρ.9,<text:s/>Άρθρο<text:s/>6<text:s/>παρ.<text:s/>7,<text:s/>Άρθρο<text:s/>7<text:s/>παρ.2.ιγ,<text:s/>Άρθρο<text:s/>10<text:s/>παρ.<text:s/>α,<text:s/>β,<text:s/>δ,<text:s/>ε,<text:s/>στ,<text:s/>ζ,<text:s/>και<text:s/>αφετέρου<text:s/>στη<text:s/>ΚΥΑ<text:s/>ΠΟΛ.<text:s/>1009/12<text:s/>παρ.<text:s/>2<text:s/>(δελτίο<text:s/>παραλαβής,<text:s/>δελτίο<text:s/>ισοζυγίου<text:s/>ημέρας,<text:s/>δελτίο<text:s/>λιτρομέτρησης,<text:s/>δελτίο<text:s/>επιστροφής,<text:s/>δελτίο<text:s/>εξαγωγής)<text:s/>και<text:s/>3<text:s/>(απόδειξη<text:s/>εσόδου)<text:s/>στη<text:s/>Γενική<text:s/>Γραμματεία<text:s/>Πληροφοριακών<text:s/>Συστημάτων<text:s/>μέσω<text:s/>ασφαλούς<text:s/>συστήματος<text:s/>μεταφόρτωσης<text:s/>αρχείου<text:s/>με<text:s/>τη<text:s/>χρήση<text:s/>διαδικτύου.</text:span></text:p>
      <text:p text:style-name="P59"><text:span text:style-name="T59_1">2.<text:s/></text:span><text:span text:style-name="T59_2">Περιεχόμενο,<text:s/>χρόνος<text:s/>και<text:s/>τρόπος<text:s/>υποβολής</text:span></text:p>
      <text:p text:style-name="P60"><text:span text:style-name="T60_1">Το<text:s/>περιεχόμενο<text:s/>των<text:s/>αποστελλόμενων<text:s/>δεδομένων<text:s/>και<text:s/>πληροφοριών,<text:s/>είναι<text:s/>αυτό<text:s/>που<text:s/>ορίζεται<text:s/>στα<text:s/>προαναφερόμενα<text:s/>άρθρα<text:s/>και<text:s/>παραγράφους<text:s/>των<text:s/>Υπουργικών<text:s/>Αποφάσεων<text:s/>της<text:s/>παραγράφου<text:s/>1<text:s/>της<text:s/>παρούσας.<text:s/>Εκ<text:s/>των<text:s/>ανωτέρω<text:s/>τα<text:s/>στοιχεία<text:s/>του<text:s/>Άρθρου<text:s/>5<text:s/>παρ.<text:s/>9<text:s/>της<text:s/>Κ.Υ.Α.<text:s/>Φ2-1617<text:s/>υποβάλλονται<text:s/>εφάπαξ<text:s/>μετά<text:s/>την<text:s/>ογκομέτρηση<text:s/>εκάστης<text:s/>δεξαμενής,<text:s/>το<text:s/>δελτίο<text:s/>ισοζυγίου<text:s/>διαβιβάζεται<text:s/>εφάπαξ<text:s/>ημερησίως<text:s/>και<text:s/>αυτόματα<text:s/>(απευθείας)<text:s/>μέσω<text:s/>του<text:s/>λογισμικού<text:s/>του<text:s/>συστήματος<text:s/>εισροών<text:s/>–<text:s/>εκροών<text:s/>το<text:s/>αργότερο<text:s/>μέχρι<text:s/>το<text:s/>τέλος<text:s/>της<text:s/>επόμενης<text:s/>ημέρας<text:s/>από<text:s/>την<text:s/>έκδοση<text:s/>του<text:s/>σχετικού<text:s/>δελτίου<text:s/>ισοζυγίου<text:s/>ημέρας.<text:s/>Τα<text:s/>υπόλοιπα<text:s/>δελτία<text:s/>και<text:s/>δεδομένα<text:s/>διαβιβάζονται<text:s/>ευθύς<text:s/>μετά<text:s/>τη<text:s/>δημιουργία<text:s/>και<text:s/>παραγωγή<text:s/>τους,<text:s/>σε<text:s/>πραγματικό<text:s/>χρόνο,<text:s/>ομοίως<text:s/>μέσω<text:s/>του<text:s/>λογισμικού<text:s/>του<text:s/>συστήματος<text:s/>εισροών<text:s/>-<text:s/>εκροών.<text:s/>Εξαιρετικά<text:s/>σε<text:s/>περίπτωση<text:s/>μη<text:s/>λειτουργίας<text:s/>του<text:s/>συστήματος<text:s/>λόγω<text:s/>βλάβης,<text:s/>τα<text:s/>ανωτέρω<text:s/>δεδομένα<text:s/>και<text:s/>πληροφορίες<text:s/>διαβιβάζονται<text:s/>το<text:s/>αργότερο<text:s/>μέχρι<text:s/>το<text:s/>τέλος<text:s/>της<text:s/>επόμενης<text:s/>ημέρας<text:s/>από<text:s/>την<text:s/>αποκατάσταση<text:s/>της<text:s/>λειτουργίας<text:s/>του<text:s/>συστήματος.<text:s/>Το<text:s/>ίδιο<text:s/>ισχύει<text:s/>και<text:s/>σε<text:s/>κάθε<text:s/>άλλη<text:s/>περίπτωση<text:s/>αποδεδειγμένης<text:s/>τεχνικής<text:s/>αδυναμίας<text:s/>αποστολής<text:s/>ή<text:s/>υποδοχής<text:s/>των<text:s/>στοιχείων<text:s/>(μη<text:s/>λειτουργία<text:s/>modem,<text:s/>μη<text:s/>λειτουργία<text:s/>των<text:s/>υπηρεσιών<text:s/>της<text:s/>Γ.Γ.Π.Σ.<text:s/>λόγω<text:s/>σχεδίου<text:s/>αναβαθμίσεως<text:s/>αυτών<text:s/>κ.λπ.).</text:span></text:p>
      <text:p text:style-name="P61"><text:span text:style-name="T61_1">Οι<text:s/>προδιαγραφές<text:s/>του<text:s/>αρχείου<text:s/>και<text:s/>ο<text:s/>τρόπος<text:s/>διαβίβασης,<text:s/>θα<text:s/>αναρτηθούν<text:s/>έγκαιρα<text:s/>στην<text:s/>ιστοσελίδα<text:s/>της<text:s/>Γενικής<text:s/>Γραμματείας<text:s/>Πληροφοριακών<text:s/>Συστημάτων.</text:span></text:p>
      <text:p text:style-name="P62"><text:span text:style-name="T62_1">3.<text:s/></text:span><text:span text:style-name="T62_2">Κυρώσεις</text:span></text:p>
      <text:p text:style-name="P63"><text:span text:style-name="T63_1">Για<text:s/>πράξεις<text:s/>ή<text:s/>παραλείψεις<text:s/>της<text:s/>παρούσας<text:s/>που<text:s/>διαπιστώνονται<text:s/>σε<text:s/>διαφορετικό<text:s/>χρόνο<text:s/>εντός<text:s/>της<text:s/>ίδιας<text:s/>διαχειριστικής<text:s/>περιόδου<text:s/>επιβάλλεται<text:s/>ιδιαίτερο<text:s/>πρόστιμο,<text:s/>ανά<text:s/>φορολογικό<text:s/>έλεγχο,<text:s/>σύμφωνα<text:s/>με<text:s/>τις<text:s/>διατάξεις<text:s/>του<text:s/>άρθρου<text:s/>4<text:s/>του<text:s/>ν.<text:s/>2523/1997.</text:span></text:p>
      <text:p text:style-name="P64"><text:span text:style-name="T64_1">Η<text:s/>απόφαση<text:s/>αυτή<text:s/>να<text:s/>δημοσιευθεί<text:s/>στην<text:s/>Εφημερίδα<text:s/>της<text:s/>Κυβερνήσεως.</text:span></text:p>
      <text:p text:style-name="P65"><text:span text:style-name="T65_1">Ο<text:s/>ΥΦΥΠΟΥΡΓΟΣ<text:s/>Ο<text:s/>ΥΠΟΥΡΓΟΣ</text:span></text:p>
      <text:p text:style-name="P66"><text:span text:style-name="T66_1">ΟΙΚΟΝΟΜΙΚΩΝ<text:s/>ΑΝΑΠΤΥΞΗΣ,<text:s/>ΑΝΤΑΓΩΝΙΣΤΙΚΟΤΗΤΑΣ,</text:span></text:p>
      <text:p text:style-name="P67"><text:span text:style-name="T67_1">ΥΠΟΔΟΜΩΝ,<text:s/>ΜΕΤΑΦΟΡΩΝ<text:s/>ΚΑΙ<text:s/>ΔΙΚΤΥΩΝ</text:span></text:p>
      <text:p text:style-name="P68"><text:span text:style-name="T68_1">ΓΕΩΡΓΙΟΣ<text:s/>ΜΑΥΡΑΓΑΝΗΣ<text:s/>ΚΩΝΣΤΑΝΤΙΝΟΣ<text:s/>ΧΑΤΖΙΔΑΚΗΣ</text:span></text:p>
      <text:p text:style-name="P69"><text:span text:style-name="T69_1">ΠΙΝΑΚΑΣ<text:s/>ΔΙΑΝΟΜΗΣ</text:span></text:p>
      <text:p text:style-name="P70"><text:span text:style-name="T70_1">Ι.<text:s/></text:span><text:span text:style-name="T70_2">ΑΠΟΔΕΚΤΕΣ<text:s/>ΓΙΑ<text:s/>ΕΝΕΡΓΕΙΑ</text:span></text:p>
      <text:p text:style-name="P71"><text:span text:style-name="T71_1">1.<text:s/>Αποδέκτες<text:s/>πίνακα<text:s/>Β΄<text:s/>(εκτός<text:s/>του<text:s/>2).</text:span></text:p>
      <text:p text:style-name="P72"><text:span text:style-name="T72_1">2.<text:s/>Αποδέκτες<text:s/>πίνακα<text:s/>ΣΤ΄(μόνο<text:s/>τα<text:s/>1,<text:s/>2<text:s/>και<text:s/>3).</text:span></text:p>
      <text:p text:style-name="P73"><text:span text:style-name="T73_1">3.<text:s/>Κεντρική<text:s/>Υπηρεσία<text:s/>Σ.Δ.Ο.Ε.</text:span></text:p>
      <text:p text:style-name="P74"><text:span text:style-name="T74_1">4.<text:s/>Εθνικό<text:s/>Τυπογραφείο<text:s/>(για<text:s/>δημοσίευση)</text:span></text:p>
      <text:p text:style-name="P75"><text:span text:style-name="T75_1">5.<text:s/>Υπουργείο<text:s/>Ανάπτυξης,<text:s/>Ανταγωνιστικότητας,<text:s/>Υποδομών,<text:s/>Μεταφορών<text:s/>και<text:s/>Δικτύων</text:span></text:p>
      <text:p text:style-name="P76"><text:span text:style-name="T76_1">Γενική<text:s/>Γραμματεία<text:s/>Εμπορίου</text:span></text:p>
      <text:p text:style-name="P77"><text:span text:style-name="T77_1">Γενική<text:s/>Διεύθυνση<text:s/>Εσωτερικού<text:s/>Εμπορίου</text:span></text:p>
      <text:p text:style-name="P78"><text:span text:style-name="T78_1">Πλ.<text:s/>Κάνιγγος,<text:s/>10181<text:s/>Αθήνα</text:span></text:p>
      <text:p text:style-name="P79"><text:span text:style-name="T79_1">α.<text:s/>Γραφείο<text:s/>Υφυπουργού<text:s/>κ.<text:s/>Σκορδά</text:span></text:p>
      <text:p text:style-name="P80"><text:span text:style-name="T80_1">β.<text:s/>Γραφείο<text:s/>κ.<text:s/>Γενικού<text:s/>Γραμματέα</text:span></text:p>
      <text:p text:style-name="P81"><text:span text:style-name="T81_1">γ.<text:s/>Διεύθυνση<text:s/>Μετρολογίας</text:span></text:p>
      <text:p text:style-name="P82"><text:span text:style-name="T82_1">Γενική<text:s/>Γραμματεία<text:s/>Μεταφορών</text:span></text:p>
      <text:p text:style-name="P83"><text:span text:style-name="T83_1">Αναστάσεως<text:s/>2,<text:s/>Τ.Κ.<text:s/>10191<text:s/>Αθήνα</text:span></text:p>
      <text:p text:style-name="P84"><text:span text:style-name="T84_1">α.<text:s/>Γραφείο<text:s/>Αναπληρωτή<text:s/>Υπουργού<text:s/>κ.<text:s/>Καλογιάννη</text:span></text:p>
      <text:p text:style-name="P85"><text:span text:style-name="T85_1">β.<text:s/>Γραφείο<text:s/>Γενικού<text:s/>Γραμματέα<text:s/>Μεταφορών<text:s/>κ.<text:s/>Σταθόπουλου</text:span></text:p>
      <text:p text:style-name="P86"><text:span text:style-name="T86_1">γ.<text:s/>Διεύθυνση<text:s/>Τεχνολογίας<text:s/>Οχημάτων</text:span></text:p>
      <text:p text:style-name="P87"><text:span text:style-name="T87_1">ΙΙ.<text:s/></text:span><text:span text:style-name="T87_2">ΑΠΟΔΕΚΤΕΣ<text:s/>ΓΙΑ<text:s/>ΚΟΙΝΟΠΟΙΗΣΗ</text:span></text:p>
      <text:p text:style-name="P88"><text:span text:style-name="T88_1">1.<text:s/>Αποδέκτες<text:s/>πίνακα<text:s/>Η΄<text:s/>(εκτός<text:s/>των<text:s/>4,<text:s/>10,<text:s/>11).</text:span></text:p>
      <text:p text:style-name="P89"><text:span text:style-name="T89_1">2.<text:s/>Αποδέκτες<text:s/>πίνακα<text:s/>Θ΄<text:s/>(μόνο<text:s/>τα<text:s/>1,<text:s/>2,<text:s/>3).</text:span></text:p>
      <text:p text:style-name="P90"><text:span text:style-name="T90_1">3.<text:s/>Αποδέκτες<text:s/>πίνακα<text:s/>Ι΄.</text:span></text:p>
      <text:p text:style-name="P91"><text:span text:style-name="T91_1">4.<text:s/>Αποδέκτες<text:s/>πίνακα<text:s/>ΙΒ΄<text:s/>(μόνο<text:s/>τα<text:s/>2,<text:s/>3,<text:s/>4,<text:s/>7).</text:span></text:p>
      <text:p text:style-name="P92"><text:span text:style-name="T92_1">5.<text:s/>Αποδέκτες<text:s/>πίνακα<text:s/>ΙΣΤ΄<text:s/>(μόνο<text:s/>τα<text:s/>1,<text:s/>3,<text:s/>5,<text:s/>7,<text:s/>18,<text:s/>26,<text:s/>34).</text:span></text:p>
      <text:p text:style-name="P93"><text:span text:style-name="T93_1">ΙΙΙ.<text:s/></text:span><text:span text:style-name="T93_2">ΕΣΩΤΕΡΙΚΗ<text:s/>ΔΙΑΝΟΜΗ</text:span></text:p>
      <text:p text:style-name="P94"><text:span text:style-name="T94_1">1.<text:s/>Γραφείο<text:s/>κ.<text:s/>Υπουργού</text:span></text:p>
      <text:p text:style-name="P95"><text:span text:style-name="T95_1">2.<text:s/>Γραφείο<text:s/>κ.<text:s/>Υφυπουργού</text:span></text:p>
      <text:p text:style-name="P96"><text:span text:style-name="T96_1">3.<text:s/>Γραφείο<text:s/>κ.<text:s/>Γεν.<text:s/>Γραμματέα</text:span></text:p>
      <text:p text:style-name="P97"><text:span text:style-name="T97_1">4.<text:s/>Γραφείο<text:s/>κ.<text:s/>Γενικού<text:s/>Δ/ντή<text:s/>Φορολογίας</text:span></text:p>
      <text:p text:style-name="P98"><text:span text:style-name="T98_1">5.<text:s/>Γραφεία<text:s/>κ.κ.<text:s/>Γεν.<text:s/>Δ/ντών</text:span></text:p>
      <text:p text:style-name="P99"><text:span text:style-name="T99_1">6.<text:s/>Γραφείο<text:s/>Επικοινωνίας<text:s/>και<text:s/>Πληροφόρησης<text:s/>Πολιτών</text:span></text:p>
      <text:p text:style-name="P100"><text:span text:style-name="T100_1">7.<text:s/>Γραφείο<text:s/>Τύπου<text:s/>και<text:s/>Δημοσίων<text:s/>Σχέσεων</text:span></text:p>
      <text:p text:style-name="P101"><text:span text:style-name="T101_1">8.<text:s/>Δ/νση<text:s/>Βιβλίων<text:s/>και<text:s/>Στοιχείων<text:s/>(Δ15)</text:span></text:p>
      <text:p text:style-name="P102"><text:span text:style-name="T102_1">α)</text:span><text:span text:style-name="T102_2"><text:tab/></text:span><text:span text:style-name="T102_3">Γραφείο<text:s/>κ.<text:s/>Δ/ντή<text:s/>(2<text:s/>αντίγραφα).</text:span></text:p>
      <text:p text:style-name="P103"><text:span text:style-name="T103_1">β)</text:span><text:span text:style-name="T103_2"><text:tab/></text:span><text:span text:style-name="T103_3">Τμήματα<text:s/>Α΄,<text:s/>Β΄,<text:s/>Γ΄<text:s/>(από<text:s/>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