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ΡΤΗΤΕΑ<text:s/>ΣΤ<text:s/>Δ<text:s/>ΤΥ<text:s/>Ε<text:s/>688<text:s/>.<text:s/>β<text:s/>6.0<text:s/>.2013</text:span></text:p>
      <text:p text:style-name="P2"><text:span text:style-name="T2_1">Λ<text:s/>Η<text:s/>ΜΟ<text:s/>Ρ<text:s/>Τ<text:s/>Π<text:s/>Υ<text:s/>Ε<text:s/>Ο<text:s/>Ε<text:s/>Η<text:s/>ΓΡ<text:s/>ΜΜΑΤ<text:s/>Α</text:span></text:p>
      <text:p text:style-name="P3"><text:span text:style-name="T3_1">ΜΟ<text:s/>ΕΣ<text:s/>Ε<text:s/>Η<text:s/>Δ<text:s/>Θ<text:s/>Η<text:s/>Ο<text:s/>Λ<text:s/>Γ<text:s/>Λ<text:s/>ΓΧΩ<text:s/>&amp;<text:s/>Ε<text:s/>ΡΑΞ<text:s/>Σ<text:s/>Δ<text:s/>Μ.<text:s/>ΕΣ<text:s/></text:span><text:span text:style-name="T3_2">ΝΣ<text:s/>Π<text:s/>Λ<text:s/>Τ<text:s/>Κ<text:s/>Σ<text:s/>Ε<text:s/>Σ<text:s/>Ρ<text:s/>ΞΕ<text:s/>Ν</text:span></text:p>
      <text:p text:style-name="P4"><text:span text:style-name="T4_1">ΜΗΜΑ<text:s/>Α</text:span></text:p>
      <text:p text:style-name="P5"><text:span text:style-name="T5_1">α<text:s/>Δ<text:s/>η<text:s/>:<text:s/>.<text:s/>Σερ<text:s/>ίας<text:s/>10<text:s/>α<text:s/>Κ<text:s/>.<text:s/>:<text:s/>101<text:s/>84<text:s/>Η<text:s/>η<text:s/>φ<text:s/>:<text:s/>210<text:s/>630573,<text:s/>635963</text:span></text:p>
      <text:p text:style-name="P6"><text:span text:style-name="T6_1">Χ<text:s/>:<text:s/>210<text:s/>3635<text:s/>07</text:span></text:p>
      <text:p text:style-name="P7"><text:span text:style-name="T7_1">Ε<text:s/>:<text:s/>Τρ<text:s/>ποπ<text:s/>ίησ<text:s/>μ<text:s/>λήρω<text:s/>ου<text:s/>ρ<text:s/>ρου<text:s/>ης<text:s/>1097<text:s/>3/6134<text:s/>1/<text:s/>016/<text:s/>4.11.99</text:span></text:p>
      <text:p text:style-name="P8"><text:span text:style-name="T8_1">Φ<text:s/>134<text:s/>.<text:s/>πόφ<text:s/>σης<text:s/>ου<text:s/>πουρ<text:s/>ού<text:s/>ικ<text:s/>π<text:s/>σ<text:s/>ύει,<text:s/>ε<text:s/>ποδε<text:s/>ικ<text:s/>μ<text:s/>τητας<text:s/>για<text:s/>χ<text:s/>η<text:s/>ι<text:s/>φορολογ<text:s/>κ<text:s/>ς<text:s/>υπ<text:s/>χρ<text:s/>ώ<text:s/>ι<text:s/>π<text:s/>ς<text:s/>το<text:s/>Δημ<text:s/>σ<text:s/>ο<text:s/>.</text:span></text:p>
      <text:p text:style-name="P9"><text:span text:style-name="T9_1">ΠΟΦ<text:s/>Σ<text:s/>Ο<text:s/>Ρ<text:s/>Σ<text:s/>ΟIΚ<text:s/>ΟΜ<text:s/>Κ<text:s/>Ν</text:span></text:p>
      <text:p text:style-name="P10"><text:span text:style-name="T10_1">ψ<text:s/>.<text:s/>Τ<text:s/>ς<text:s/>δια<text:s/>ά<text:s/>ις<text:s/>το<text:s/>θρ<text:s/>26<text:s/>το<text:s/>1882/1990<text:s/>(<text:s/>ΕΚ<text:s/>43<text:s/>Α)<text:s/>όπ<text:s/>ς<text:s/>ισχ<text:s/>ι,<text:s/>σ<text:s/>ω<text:s/>μ<text:s/>τιςπ<text:s/>ίες<text:s/>π<text:s/>έχ<text:s/>τ<text:s/>εξ<text:s/>ιοδότη<text:s/>η<text:s/>στ<text:s/>Υ<text:s/>γό<text:s/>Ο<text:s/>κ<text:s/>μι<text:s/>ε<text:s/>βάλλ<text:s/>ι<text:s/>μ<text:s/>α<text:s/>φ<text:s/>ειςο<text:s/>περιορισμ<text:s/>κ<text:s/>α<text:s/>ορε<text:s/>εις<text:s/>κ<text:s/>ά<text:s/>οφ<text:s/>ιλ<text:s/>τ<text:s/>το<text:s/>Δ<text:s/>σίο<text:s/>π<text:s/>α<text:s/>ο<text:s/>α<text:s/>στις<text:s/>σ<text:s/>έςτις<text:s/>ά<text:s/>ις<text:s/>ο<text:s/>έχ<text:s/>ι<text:s/>ξ<text:s/>ρέσει<text:s/>ές<text:s/>χ<text:s/>έω<text:s/>η<text:s/>οσκόμισ<text:s/>δεικ<text:s/>ικ<text:s/>ε<text:s/>ρότη<text:s/>α<text:s/>κ<text:s/>κ<text:s/>ε<text:s/>άλλ<text:s/>π<text:s/>ο<text:s/>ρεια<text:s/>εφα<text:s/>μ<text:s/>γή<text:s/>το<text:s/>ά<text:s/>θρ<text:s/>α<text:s/>ο<text:s/>.<text:s/>η<text:s/>109793/6134<text:s/>1<text:s/>0016/<text:s/>4.11.99<text:s/>Φ<text:s/>Κ<text:s/>34<text:s/>φ<text:s/>η<text:s/>ο<text:s/>π<text:s/>γο<text:s/>ικ<text:s/>μι<text:s/>π<text:s/>ς<text:s/>σχ<text:s/>ι<text:s/>δε<text:s/>ικ<text:s/>ρότη<text:s/>ια<text:s/>έη<text:s/>ορ<text:s/>λ<text:s/>γι<text:s/>χ<text:s/>εώ<text:s/>εις<text:s/>ος<text:s/>σιο<text:s/>.Τ<text:s/>π<text:s/>οβλ<text:s/>ε<text:s/>τ<text:s/>τη<text:s/>α<text:s/>π<text:s/>α<text:s/>μ<text:s/>τω<text:s/>ζο<text:s/>οι<text:s/>α<text:s/>κ<text:s/>ς<text:s/>βιομ<text:s/>ες<text:s/>τη<text:s/>χ<text:s/>ρ<text:s/>.Τ<text:s/>Α<text:s/>015213<text:s/>013<text:s/>Φ<text:s/>Κ<text:s/>30<text:s/>φ<text:s/>η<text:s/>ο<text:s/>π<text:s/>γο<text:s/>ικ<text:s/>μι<text:s/>ο<text:s/>φ<text:s/>γο<text:s/>ικ<text:s/>μι<text:s/>ω<text:s/>η<text:s/>ία<text:s/>τα<text:s/>ιβ<text:s/>μ<text:s/>διότη<text:s/>ες<text:s/>το<text:s/>ε<text:s/>κ<text:s/>ραμμ<text:s/>έα<text:s/>Δ<text:s/>σίω<text:s/>Ε<text:s/>όδω<text:s/>το<text:s/>Υπ<text:s/>γείο<text:s/>Οικ<text:s/>μι<text:s/>ο<text:s/>εγ<text:s/>ς<text:s/>τι,<text:s/>ις<text:s/>ια<text:s/>ά<text:s/>ις<text:s/>η<text:s/>φ<text:s/>ης<text:s/>ή<text:s/>ε<text:s/>οκ<text:s/>ίτα<text:s/>α<text:s/>ε<text:s/>ά<text:s/>ος<text:s/>ο<text:s/>ρα<text:s/>ικ<text:s/>Προ<text:s/>λ<text:s/>γισμ</text:span></text:p>
      <text:p text:style-name="P11"><text:span text:style-name="T11_1">τ<text:s/>ώτο<text:s/>δά<text:s/>ι<text:s/>α<text:s/>ρ<text:s/>ο<text:s/>7<text:s/>ο<text:s/>θρ<text:s/>η<text:s/>.Υ<text:s/>.<text:s/>109793/6134<text:s/>1/<text:s/>016/<text:s/>4.11.99<text:s/>Ο<text:s/>223<text:s/>Φ<text:s/>Κ<text:s/>134<text:s/>.<text:s/>,<text:s/>π<text:s/>ς<text:s/>σχ<text:s/>ι,<text:s/>ι<text:s/>ξ<text:s/>ις<text:s/>ίο<text:s/>013<text:s/>κ<text:s/>ίσ<text:s/>α<text:s/>μ<text:s/>τις<text:s/>ξ<text:s/>ις<text:s/>0<text:s/>ιλ<text:s/>ο<text:s/>013<text:s/>α<text:s/>φ<text:s/>η<text:s/>ή<text:s/>η<text:s/>σιε<text:s/>εί<text:s/>στη<text:s/>Εφη<text:s/>ρίδα<text:s/>τη<text:s/>Κ<text:s/>ερ<text:s/>σεως</text:span></text:p>
      <text:p text:style-name="P12"><text:span text:style-name="T12_1">Γ<text:s/>ς<text:s/>Γρ<text:s/>τέ<text:s/>ς<text:s/>μ<text:s/>σ<text:s/>ω<text:s/>Ε<text:s/>δω<text:s/>.<text:s/>Θ<text:s/>οχάρ<text:s/>ς</text:span></text:p>
      <text:p text:style-name="P13"><text:span text:style-name="T13_1">Ι</text:span><text:span text:style-name="T13_2">ΝΑΚ<text:s/>Δ<text:s/>ΑΝ<text:s/>Μ</text:span><text:span text:style-name="T13_3">Η<text:s/>.<text:s/></text:span><text:span text:style-name="T13_4">Ρ<text:s/>Σ<text:s/>ΕΝΕ<text:s/>Α</text:span></text:p>
      <text:p text:style-name="P14"><text:span text:style-name="T14_1">.<text:s/>Ε<text:s/>κ<text:s/>Τ<text:s/>γρα<text:s/>ε<text:s/>ο<text:s/>γ<text:s/>α<text:s/>Δ<text:s/>σίε<text:s/>η<text:s/>στ<text:s/>τε<text:s/>ς<text:s/>Β<text:s/>.<text:s/>Δ<text:s/>Ο.Υ<text:s/>κ<text:s/>Τελ<text:s/>ία<text:s/>ό<text:s/>τη<text:s/>Χώρας</text:span></text:p>
      <text:p text:style-name="P15"><text:span text:style-name="T15_1">.<text:s/>Γ<text:s/>Γ<text:s/>Π.Σ<text:s/>/Δ30</text:span></text:p>
      <text:p text:style-name="P16"><text:span text:style-name="T16_1">ΠΟΔ<text:s/>Γ<text:s/>Α<text:s/>ΙΝΟ<text:s/>Ο<text:s/>ΗΣΗ</text:span></text:p>
      <text:p text:style-name="P17"><text:span text:style-name="T17_1">π<text:s/>δέκ<text:s/>ες<text:s/>,Γ,<text:s/>ΣΤ<text:s/>'<text:s/>Θ<text:s/>,<text:s/>Β'<text:s/>,<text:s/>',<text:s/>Η<text:s/>Κ<text:s/>ΚΑ<text:s/>,</text:span></text:p>
      <text:p text:style-name="P18"><text:span text:style-name="T18_1">Β'<text:s/>ΚΓ<text:s/></text:span><text:span text:style-name="T18_2">ΤΕ<text:s/>Κ<text:s/>Δ<text:s/>ΑΝ<text:s/>ΜΗ:</text:span></text:p>
      <text:p text:style-name="P19"><text:span text:style-name="T19_1">)<text:s/>Γραφείο<text:s/>κ.<text:s/>Υ<text:s/>γο<text:s/>)<text:s/>Γραφείο<text:s/>κ.<text:s/>Α<text:s/>ωτή<text:s/>Υ<text:s/>γο<text:s/>)<text:s/>Γραφείο<text:s/>κ.<text:s/>Υ<text:s/>γο<text:s/>Γ<text:s/>α<text:s/>ε<text:s/>α<text:s/>κ<text:s/>κ<text:s/>Γε<text:s/>ραμμ<text:s/>έω<text:s/>Γ<text:s/>α<text:s/>ε<text:s/>α<text:s/>κ<text:s/>κ<text:s/>Γε<text:s/>ε<text:s/>)<text:s/>λ<text:s/>ς<text:s/>τις<text:s/>Δ<text:s/>ε<text:s/>εις<text:s/>μήμ<text:s/>α<text:s/>κ<text:s/>ξ<text:s/>τη<text:s/>Γραφεία<text:s/>τ<text:s/>Υπ<text:s/>γείο<text:s/>ικ<text:s/>μι<text:s/>Δ<text:s/>η<text:s/>Π<text:s/>τικ<text:s/>Εισπ<text:s/>ά<text:s/>ω<text:s/>μήμ<text:s/>α<text:s/>Α,<text:s/>,<text:s/>Δ,<text:s/>Ε,<text:s/>ραμμ<text:s/>εία</text:span></text:p>
      <text:p text:style-name="P20"><text:span text:style-name="T20_1"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0<text:s/>Π<text:s/>ριοδικό<text:s/>Φ<text:s/>ρολ<text:s/>γι<text:s/>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