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 style:parent-style-name="article-num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 style:parent-style-name="article-num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19Α<text:s/>5013748<text:s/>ΕΞ<text:s/>2013</text:span></text:p>
      <text:p text:style-name="P2"><text:span text:style-name="T2_1">Μείωση<text:s/>των<text:s/>εγγυήσεων<text:s/>στους<text:s/>οικονομικούς<text:s/>φορείς<text:s/>που<text:s/>κατέχουν<text:s/>πιστοποιητικό<text:s/>Εγκεκριμένου<text:s/>Οικονομικού<text:s/>Φορέα<text:s/>τύπου<text:s/>«AEOS»<text:s/>ή<text:s/>τύπου<text:s/>«AEOF»,<text:s/>στην<text:s/>προσωρινή<text:s/>εναπόθεση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Κοινοτικού<text:s/>Τελωνειακού<text:s/>Κώδικα,<text:s/>Κανονισμός<text:s/>(ΕΟΚ)<text:s/>2913/92<text:s/>του<text:s/>Συμβουλίου<text:s/>«Περί<text:s/>θεσπίσεως<text:s/>του<text:s/>Κοινοτικού<text:s/>Τελωνειακού<text:s/>Κώδικα»<text:s/>και<text:s/>ειδικότερα<text:s/>τις<text:s/>διατάξεις<text:s/>των<text:s/>άρθρων<text:s/>5α<text:s/>και<text:s/>50<text:s/>και<text:s/>επόμενα.<text:s/>2.<text:s/>Τις<text:s/>διατάξεις<text:s/>εφαρμογής<text:s/>του<text:s/>Κοινοτικού<text:s/>Τελωνειακού<text:s/>Κώδικα,<text:s/>Κανονισμός<text:s/>(ΕΟΚ)<text:s/>2454/93<text:s/>«για<text:s/>τον<text:s/>καθορισμό<text:s/>ορισμένων<text:s/>διατάξεων<text:s/>εφαρμογής<text:s/>του<text:s/>κανονισμού<text:s/>(ΕΟΚ)<text:s/>αριθμ.<text:s/>2913/1992<text:s/>του<text:s/>Συμβουλίου<text:s/>περί<text:s/>θεσπίσεως<text:s/>του<text:s/>Κοινοτικού<text:s/>Τελωνειακού<text:s/>Κώδικα»<text:s/>και<text:s/>ειδικότερα<text:s/>τις<text:s/>διατάξεις<text:s/>των<text:s/>άρθρων<text:s/>14α<text:s/>έως<text:s/>14κδ.</text:span></text:p>
      <text:p text:style-name="P6"><text:span text:style-name="T6_1">3.<text:s/>Τη<text:s/>διάταξη<text:s/>υπό<text:s/>στοιχείο<text:s/>στ’<text:s/>της<text:s/>παραγράφου<text:s/>7<text:s/>του<text:s/>άρθρου<text:s/>25<text:s/>του<text:s/>Ν.<text:s/>2960/01<text:s/>(ΦΕΚ<text:s/>265/Α/22-11-01)<text:s/>«Εθνικός<text:s/>Τελωνειακός<text:s/>Κώδικας»,<text:s/>σύμφωνα<text:s/>με<text:s/>την<text:s/>οποία<text:s/>«Με<text:s/>απόφαση<text:s/>του<text:s/>Υπουργού<text:s/>Οικονομικών,<text:s/>που<text:s/>δημοσιεύεται<text:s/>στην<text:s/>Εφημερίδα<text:s/>της<text:s/>Κυβέρνησης,<text:s/>καθορίζονται...<text:s/>οι<text:s/>εγγυήσεις,<text:s/>που<text:s/>παρέχονται<text:s/>για<text:s/>τη<text:s/>διασφάλιση<text:s/>των<text:s/>οφειλομένων<text:s/>κάθε<text:s/>φορά<text:s/>προς<text:s/>το<text:s/>Δημόσιο<text:s/>δασμών,<text:s/>φόρων<text:s/>και<text:s/>λοιπών<text:s/>επιβαρύνσεων...»</text:span></text:p>
      <text:p text:style-name="P7"><text:span text:style-name="T7_1">4.<text:s/>Τη<text:s/>διάταξη<text:s/>της<text:s/>παραγράφου<text:s/>3<text:s/>του<text:s/>άρθρου<text:s/>14<text:s/>της<text:s/>ΑΥΟ<text:s/>Τ.6525/421/Α0019/29-12-2000<text:s/>(ΦΕΚ<text:s/>1614/Β/2000),<text:s/>σύμφωνα<text:s/>με<text:s/>την<text:s/>οποία<text:s/>καθορίζεται<text:s/>το<text:s/>ύψος<text:s/>της<text:s/>εγγύησης<text:s/>που<text:s/>οφείλει<text:s/>να<text:s/>καταθέσει<text:s/>ο<text:s/>διαχειριστής<text:s/>της<text:s/>αποθήκης<text:s/>προσωρινής<text:s/>εναπόθεσης.</text:span></text:p>
      <text:p text:style-name="P8"><text:span text:style-name="T8_1">5.<text:s/>Την<text:s/>υπ’<text:s/>αριθμ.<text:s/>T.<text:s/>1432/79/A0019/7-4-2005<text:s/>ΑΥΟ<text:s/>«Τροποποίηση<text:s/>του<text:s/>άρθρου<text:s/>14<text:s/>της<text:s/>ΑΥΟ<text:s/>Τ6525/421/Α0019/29-<text:s/>12-2000<text:s/>«Προϋποθέσεις,<text:s/>όροι,<text:s/>διαδικασία<text:s/>λειτουργίας<text:s/>αποθηκών<text:s/>ή<text:s/>χώρων<text:s/>προσωρινής<text:s/>εναπόθεσης<text:s/>εμπορευμάτων<text:s/>υπό<text:s/>τη<text:s/>διαχείριση<text:s/>άλλων,<text:s/>πλην<text:s/>των<text:s/>Τελωνειακών<text:s/>Αρχών<text:s/>φυσικών<text:s/>ή<text:s/>νομικών<text:s/>προσώπων».</text:span></text:p>
      <text:p text:style-name="P9"><text:span text:style-name="T9_1">6.<text:s/>Την<text:s/>υπ’<text:s/>αριθμ.<text:s/>07927<text:s/>ΕΞ<text:s/>24-9-2012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Γεώργιο<text:s/>Μαυραγάνη»<text:s/>(ΦΕΚ<text:s/>2574/Β/24-9-2012).</text:span></text:p>
      <text:p text:style-name="P10"><text:span text:style-name="T10_1">7.<text:s/>Το<text:s/>γεγονός<text:s/>ότι<text:s/>η<text:s/>απόφαση<text:s/>αυτή<text:s/>δεν<text:s/>συνεπάγεται<text:s/>δαπάνη<text:s/>για<text:s/>τον<text:s/>προϋπολογισμό<text:s/>του<text:s/>κράτους,<text:s/>αποφασίζουμε:</text:span></text:p>
      <text:h text:style-name="P11" text:outline-level="6"><text:span text:style-name="T11_1">Άρθρο<text:s/>1</text:span></text:h>
      <text:p text:style-name="P12"><text:span text:style-name="T12_1">Στην<text:s/>παράγραφο<text:s/>3<text:s/>του<text:s/>άρθρου<text:s/>14<text:s/>της<text:s/>ΑΥΟ<text:s/>Τ.6525/421/<text:s/>Α0019/29-12-2000<text:s/>προστίθεται<text:s/>σημείο<text:s/>γ)<text:s/>ως<text:s/>ακολούθως:</text:span></text:p>
      <text:p text:style-name="P13"><text:span text:style-name="T13_1">«γ)<text:s/>Όταν<text:s/>οι<text:s/>διαχειριστές<text:s/>των<text:s/>αποθηκών<text:s/>προσωρινής<text:s/>εναπόθεσης<text:s/>είναι<text:s/>κάτοχοι<text:s/>πιστοποιητικού<text:s/>Εγκεκριμένου<text:s/>Οικονομικού<text:s/>Φορέα<text:s/>τύπου<text:s/>«AEOS»<text:s/>για<text:s/>σκοπούς<text:s/>ασφάλειας<text:s/>και<text:s/>προστασίας<text:s/>ή<text:s/>τύπου<text:s/>«AEOF»<text:s/>για<text:s/>σκοπούς<text:s/>χρήσης<text:s/>τελωνειακών<text:s/>απλουστεύσεων<text:s/>και<text:s/>ασφάλειας<text:s/>και<text:s/>προστασίας,<text:s/>το<text:s/>ύψος<text:s/>της<text:s/>εγγύησης<text:s/>ορίζεται<text:s/>στο<text:s/>0,50%<text:s/>των<text:s/>καταβληθέντων<text:s/>δασμοφορολογικών<text:s/>και<text:s/>λοιπών<text:s/>επιβαρύνσεων<text:s/>των<text:s/>εμπορευμάτων<text:s/>που<text:s/>εναποτέθηκαν<text:s/>στην<text:s/>αποθήκη<text:s/>προσωρινής<text:s/>εναπόθεσης<text:s/>κατά<text:s/>το<text:s/>προηγούμενο<text:s/>ημερολογιακό<text:s/>έτος<text:s/>για<text:s/>τις<text:s/>αποθήκες<text:s/>που<text:s/>είναι<text:s/>εγκατεστημένες<text:s/>σε<text:s/>σημεία<text:s/>εισόδου<text:s/>λιμένων<text:s/>και<text:s/>αερολιμένων<text:s/>όπου<text:s/>εδρεύει<text:s/>τελωνειακό<text:s/>κατάστημα<text:s/>και<text:s/>στο<text:s/>1,5%<text:s/>των<text:s/>καταβληθέντων<text:s/>δασμοφορολογικών<text:s/>και<text:s/>λοιπών<text:s/>επιβαρύνσεων<text:s/>των<text:s/>εμπορευμάτων<text:s/>που<text:s/>εναποτέθηκαν<text:s/>στην<text:s/>αποθήκη<text:s/>προσωρινής<text:s/>εναπόθεσης<text:s/>κατά<text:s/>το<text:s/>προηγούμενο<text:s/>ημερολογιακό<text:s/>έτος<text:s/>για<text:s/>τις<text:s/>λοιπές<text:s/>αποθήκες<text:s/>προσωρινής<text:s/>εναπόθεσης».</text:span></text:p>
      <text:h text:style-name="P14" text:outline-level="6"><text:span text:style-name="T14_1">Άρθρο<text:s/>2</text:span></text:h>
      <text:p text:style-name="P15"><text:span text:style-name="T15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16"><text:span text:style-name="T16_1">Η<text:s/>απόφαση<text:s/>αυτή<text:s/>να<text:s/>δημοσιευθεί<text:s/>στην<text:s/>Εφημερίδα<text:s/>της<text:s/>Κυβερνήσεως.</text:span></text:p>
      <text:p text:style-name="P17"><text:span text:style-name="T17_1">Αθήνα,<text:s/>8<text:s/>Απριλίου<text:s/>2013</text:span></text:p>
      <text:p text:style-name="P18"><text:span text:style-name="T18_1">Ο<text:s/>ΥΦΥΠΟΥΡΓΟΣ</text:span></text:p>
      <text:p text:style-name="P19"><text:span text:style-name="T19_1">ΓΕΩΡΓΙΟΣ<text:s/>ΜΑΥΡΑΓ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