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 style:parent-style-name="link">
      <style:text-properties fo:language="el" fo:language-asian="el"/>
    </style:style>
    <style:style style:name="T24_3" style:family="text">
      <style:text-properties fo:language="el" fo:language-asian="el"/>
    </style:style>
    <style:style style:name="T24_4" style:family="text" style:parent-style-name="link">
      <style:text-properties fo:language="el" fo:language-asian="el"/>
    </style:style>
    <style:style style:name="T24_5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link">
      <style:text-properties fo:language="el" fo:language-asian="el"/>
    </style:style>
    <style:style style:name="T25_5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 style:parent-style-name="link">
      <style:text-properties fo:language="el" fo:language-asian="el"/>
    </style:style>
    <style:style style:name="T26_5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link">
      <style:text-properties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link">
      <style:text-properties fo:language="el" fo:language-asian="el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 style:parent-style-name="link">
      <style:text-properties fo:language="el" fo:language-asian="el"/>
    </style:style>
    <style:style style:name="T30_3" style:family="text">
      <style:text-properties fo:language="el" fo:language-asian="el"/>
    </style:style>
    <style:style style:name="T30_4" style:family="text" style:parent-style-name="link">
      <style:text-properties fo:language="el" fo:language-asian="el"/>
    </style:style>
    <style:style style:name="T30_5" style:family="text">
      <style:text-properties fo:language="el" fo:language-asian="el"/>
    </style:style>
    <style:style style:name="T30_6" style:family="text" style:parent-style-name="link">
      <style:text-properties fo:language="el" fo:language-asian="el"/>
    </style:style>
    <style:style style:name="T30_7" style:family="text" style:parent-style-name="link">
      <style:text-properties fo:language="el" fo:language-asian="el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 style:parent-style-name="link">
      <style:text-properties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link">
      <style:text-properties fo:language="el" fo:language-asian="el"/>
    </style:style>
    <style:style style:name="T34_3" style:family="text">
      <style:text-properties fo:language="el" fo:language-asian="el"/>
    </style:style>
    <style:style style:name="T34_4" style:family="text" style:parent-style-name="link">
      <style:text-properties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link">
      <style:text-properties fo:language="el" fo:language-asian="el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link">
      <style:text-properties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link">
      <style:text-properties fo:language="el" fo:language-asian="el"/>
    </style:style>
    <style:style style:name="T43_3" style:family="text">
      <style:text-properties fo:language="el" fo:language-asian="el"/>
    </style:style>
    <style:style style:name="T43_4" style:family="text" style:parent-style-name="link">
      <style:text-properties fo:language="el" fo:language-asian="el"/>
    </style:style>
    <style:style style:name="T43_5" style:family="text">
      <style:text-properties fo:language="el" fo:language-asian="el"/>
    </style:style>
    <style:style style:name="T43_6" style:family="text" style:parent-style-name="link">
      <style:text-properties fo:language="el" fo:language-asian="el"/>
    </style:style>
    <style:style style:name="T43_7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link">
      <style:text-properties fo:language="el" fo:language-asian="el"/>
    </style:style>
    <style:style style:name="T46_4" style:family="text">
      <style:text-properties fo:language="el" fo:language-asian="el"/>
    </style:style>
    <style:style style:name="T46_5" style:family="text" style:parent-style-name="link">
      <style:text-properties fo:language="el" fo:language-asian="el"/>
    </style:style>
    <style:style style:name="T46_6" style:family="text">
      <style:text-properties fo:language="el" fo:language-asian="el"/>
    </style:style>
    <style:style style:name="T46_7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 style:parent-style-name="link">
      <style:text-properties fo:language="el" fo:language-asian="el"/>
    </style:style>
    <style:style style:name="T48_4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link">
      <style:text-properties fo:language="el" fo:language-asian="el"/>
    </style:style>
    <style:style style:name="T50_4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link">
      <style:text-properties fo:language="el" fo:language-asian="el"/>
    </style:style>
    <style:style style:name="T60_4" style:family="text">
      <style:text-properties fo:language="el" fo:language-asian="el"/>
    </style:style>
    <style:style style:name="T60_5" style:family="text" style:parent-style-name="link">
      <style:text-properties fo:language="el" fo:language-asian="el"/>
    </style:style>
    <style:style style:name="T60_6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link">
      <style:text-properties fo:language="el" fo:language-asian="el"/>
    </style:style>
    <style:style style:name="T71_4" style:family="text">
      <style:text-properties fo:language="el" fo:language-asian="el"/>
    </style:style>
    <style:style style:name="T71_5" style:family="text" style:parent-style-name="link">
      <style:text-properties fo:language="el" fo:language-asian="el"/>
    </style:style>
    <style:style style:name="T71_6" style:family="text">
      <style:text-properties fo:language="el" fo:language-asian="el"/>
    </style:style>
    <style:style style:name="T71_7" style:family="text" style:parent-style-name="link">
      <style:text-properties fo:language="el" fo:language-asian="el"/>
    </style:style>
    <style:style style:name="T71_8" style:family="text">
      <style:text-properties fo:language="el" fo:language-asian="el"/>
    </style:style>
    <style:style style:name="T71_9" style:family="text" style:parent-style-name="link">
      <style:text-properties fo:language="el" fo:language-asian="el"/>
    </style:style>
    <style:style style:name="T71_10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 style:parent-style-name="link">
      <style:text-properties fo:language="el" fo:language-asian="el"/>
    </style:style>
    <style:style style:name="T88_3" style:family="text">
      <style:text-properties fo:language="el" fo:language-asian="el"/>
    </style:style>
    <style:style style:name="T88_4" style:family="text" style:parent-style-name="link">
      <style:text-properties fo:language="el" fo:language-asian="el"/>
    </style:style>
    <style:style style:name="T88_5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T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" style:family="paragraph" style:parent-style-name="Footnotes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T1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" style:family="paragraph" style:parent-style-name="Footnotes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T106_4" style:family="text" style:parent-style-name="link">
      <style:text-properties fo:language="el" fo:language-asian="el"/>
    </style:style>
    <style:style style:name="T106_5" style:family="text">
      <style:text-properties fo:language="el" fo:language-asian="el"/>
    </style:style>
    <style:style style:name="T106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link">
      <style:text-properties fo:language="el" fo:language-asian="el"/>
    </style:style>
    <style:style style:name="T110_5" style:family="text">
      <style:text-properties fo:language="el" fo:language-asian="el"/>
    </style:style>
    <style:style style:name="T11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1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T1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 style:parent-style-name="link">
      <style:text-properties fo:language="el" fo:language-asian="el"/>
    </style:style>
    <style:style style:name="T132_5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link">
      <style:text-properties fo:language="el" fo:language-asian="el"/>
    </style:style>
    <style:style style:name="T134_4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</office:automatic-styles>
  <office:body>
    <office:text>
      <text:p text:style-name="P1"><text:span text:style-name="T1_1">ΠΟΛ.1066/2.4.2013</text:span><text:span text:style-name="T1_2"><text:note text:note-class="footnote"><text:note-citation/><text:note-body><text:p text:style-name="P2"><text:span text:style-name="T2_1">Αφαίρεση<text:s/>Α.1029/2023 16.03.2023</text:span></text:p></text:note-body></text:note></text:span></text:p>
      <text:p text:style-name="P3"><text:span text:style-name="T3_1">Επιστροφή<text:s/>Φ.Π.Α.<text:s/>στους<text:s/>αγρότες<text:s/>του<text:s/>ειδικού<text:s/>καθεστώτος</text:span></text:p>
      <text:p text:style-name="P4"><text:span text:style-name="T4_1">Αθήνα,<text:s/>02<text:s/>Απριλίου<text:s/>2013</text:span></text:p>
      <text:p text:style-name="P5"><text:span text:style-name="T5_1">(ΦΕΚ<text:s/>Β'<text:s/>753/02-04-2013)</text:span></text:p>
      <text:p text:style-name="P6"><text:span text:style-name="T6_1">ΕΛΛΗΝΙΚΗ<text:s/>ΔΗΜΟΚΡΑΤΙΑ</text:span></text:p>
      <text:p text:style-name="P7"><text:span text:style-name="T7_1">ΥΠΟΥΡΓΕΙΟ<text:s/>ΟΙΚΟΝΟΜΙΚΩΝ</text:span></text:p>
      <text:p text:style-name="P8"><text:span text:style-name="T8_1">ΓΕΝΙΚΗ<text:s/>ΓΡΑΜΜΑΤΕΙΑ <text:s/>ΔΗΜΟΣΙΩΝ<text:s/>ΕΣΟΔΩΝ                                        <text:s/> </text:span></text:p>
      <text:p text:style-name="P9"><text:span text:style-name="T9_1">ΓΕΝΙΚΗ<text:s/>ΔΙΕΥΘΥΝΣΗ<text:s/>ΦΟΡΟΛΟΓΙΑΣ</text:span></text:p>
      <text:p text:style-name="P10"><text:span text:style-name="T10_1">14η<text:s/>Δ/ΝΣΗ<text:s/>ΦΠΑ</text:span></text:p>
      <text:h text:style-name="P11" text:outline-level="1"><text:span text:style-name="T11_1">ΤΜΗΜΑ<text:s/>Β΄<text:s/></text:span></text:h>
      <text:h text:style-name="P12" text:outline-level="1"><text:span text:style-name="T12_1">Ταχ.<text:s/>Δ/νση:<text:s/>Σίνα<text:s/>2-4        <text:s/>   <text:s/>                                 <text:s/> </text:span></text:h>
      <text:p text:style-name="P13"><text:span text:style-name="T13_1">Ταχ.<text:s/>Κώδικας:<text:s/>106<text:s/>72<text:s/>ΑΘΗΝΑ                <text:s/>   <text:s/>            <text:s/> </text:span></text:p>
      <text:p text:style-name="P14"><text:span text:style-name="T14_1">Πληροφορίες:<text:s/>Φ.<text:s/>Αθανασάκη</text:span></text:p>
      <text:p text:style-name="P15"><text:span text:style-name="T15_1">Τηλέφωνο:<text:s/>210-<text:s/>3627717              <text:s/> </text:span></text:p>
      <text:p text:style-name="P16"><text:span text:style-name="T16_1">Fax:<text:s/>210-<text:s/>3645413                         <text:s/> </text:span></text:p>
      <text:p text:style-name="P17"><text:span text:style-name="T17_1">e-mail:<text:s/>dfpa.b1@1992.syzefxis.gov.gr                              <text:s/> </text:span></text:p>
      <text:p text:style-name="P18"><text:span text:style-name="T18_1">ΠΟΛ<text:s/>1066/2013</text:span></text:p>
      <text:p text:style-name="P19"><text:span text:style-name="T19_1">Θέμα:<text:s/>Επιστροφή<text:s/>ΦΠΑ<text:s/>στους<text:s/>αγρότες<text:s/>του<text:s/>ειδικού<text:s/>καθεστώτος.<text:s/></text:span></text:p>
      <text:p text:style-name="P20"><text:span text:style-name="T20_1">          <text:s/> </text:span></text:p>
      <text:p text:style-name="P21"><text:span text:style-name="T21_1">ΑΠΟΦΑΣΗ</text:span></text:p>
      <text:p text:style-name="P22"><text:span text:style-name="T22_1">O<text:s/>YΦΥΠΟΥΡΓΟΣ<text:s/>ΟΙΚΟΝΟΜΙΚ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</text:span><text:span text:style-name="T24_2">Κώδικα<text:s/>Φ.Π.Α.</text:span><text:span text:style-name="T24_3"><text:s/>(ν.</text:span><text:span text:style-name="T24_4">2859/2000</text:span><text:span text:style-name="T24_5">),<text:s/>και<text:s/>ειδικότερα:</text:span></text:p>
      <text:p text:style-name="P25"><text:span text:style-name="T25_1">α)</text:span><text:span text:style-name="T25_2"><text:tab/></text:span><text:span text:style-name="T25_3">τις<text:s/>διατάξεις<text:s/>του<text:s/></text:span><text:span text:style-name="T25_4">άρθρου<text:s/>41</text:span><text:span text:style-name="T25_5">,<text:s/></text:span></text:p>
      <text:p text:style-name="P26"><text:span text:style-name="T26_1">β)</text:span><text:span text:style-name="T26_2"><text:tab/></text:span><text:span text:style-name="T26_3">τις<text:s/>διατάξεις<text:s/>του<text:s/></text:span><text:span text:style-name="T26_4">άρθρου<text:s/>42</text:span><text:span text:style-name="T26_5">,<text:s/></text:span></text:p>
      <text:p text:style-name="P27"><text:span text:style-name="T27_1">γ)</text:span><text:span text:style-name="T27_2"><text:tab/></text:span><text:span text:style-name="T27_3">τις<text:s/>διατάξεις<text:s/>της<text:s/></text:span><text:span text:style-name="T27_4">παραγράφου<text:s/>1<text:s/>του<text:s/>άρθρου<text:s/>57</text:span><text:span text:style-name="T27_5">,<text:s/></text:span></text:p>
      <text:p text:style-name="P28"><text:span text:style-name="T28_1">δ)</text:span><text:span text:style-name="T28_2"><text:tab/></text:span><text:span text:style-name="T28_3">τις<text:s/>διατάξεις<text:s/>του<text:s/></text:span><text:span text:style-name="T28_4">άρθρου<text:s/>64</text:span><text:span text:style-name="T28_5">,<text:s/></text:span></text:p>
      <text:p text:style-name="P29"><text:span text:style-name="T29_1">2.<text:s/>Τις<text:s/>διατάξεις<text:s/>του<text:s/>νόμου<text:s/></text:span><text:span text:style-name="T29_2">3877/2010</text:span><text:span text:style-name="T29_3"><text:s/>(ΦΕΚ<text:s/>Α΄<text:s/>160/20.9.2010)<text:s/>«Σύστημα<text:s/>προστασίας<text:s/>και<text:s/>ασφάλισης<text:s/>της<text:s/>αγροτικής<text:s/>δραστηριότητας»<text:s/>και<text:s/>ειδικότερα<text:s/>τα<text:s/>άρθρα<text:s/>4,<text:s/>9<text:s/>και<text:s/>10.</text:span></text:p>
      <text:p text:style-name="P30"><text:span text:style-name="T30_1">3.<text:s/>Την<text:s/>υπ’<text:s/>αριθ.<text:s/></text:span><text:span text:style-name="T30_2">309891/14.12.2010</text:span><text:span text:style-name="T30_3"><text:s/>(ΦΕΚ<text:s/>1966<text:s/>Β΄/21.12.2010<text:s/>κοινή<text:s/>απόφαση<text:s/>των<text:s/>υπουργών<text:s/>Οικονομικών<text:s/>και<text:s/>Αγροτικής<text:s/>Ανάπτυξης<text:s/>και<text:s/>Τροφίμων,<text:s/>«Διαδικασία<text:s/>υποβολής<text:s/>της<text:s/>Ενιαίας<text:s/>Δήλωσης<text:s/>Καλλιέργειας/Εκτροφής<text:s/>του<text:s/>Ν.<text:s/></text:span><text:span text:style-name="T30_4">3877/2010</text:span><text:span text:style-name="T30_5"><text:s/>(ΦΕΚ<text:s/>Α΄160),<text:s/>τρόποι<text:s/>καταβολής<text:s/>της<text:s/>ειδικής<text:s/>ασφαλιστικής<text:s/>εισφοράς<text:s/>των<text:s/>άρθρων<text:s/>7<text:s/>και<text:s/>8<text:s/>του<text:s/>ίδιου<text:s/>νόμου,<text:s/>υπέρ<text:s/>του<text:s/>Οργανισμού<text:s/>Γεωργικών<text:s/>Ασφαλίσεων<text:s/>(ΕΛΓΑ)<text:s/>και<text:s/>ασφαλιστική<text:s/>ενημερότητα,<text:s/>όπως<text:s/>τροποποιήθηκε<text:s/>με<text:s/>την<text:s/>υπ’<text:s/>αριθ.<text:s/></text:span><text:span text:style-name="T30_6">235/23</text:span><text:span text:style-name="T30_7">719/28.2.2012</text:span><text:span text:style-name="T30_8"><text:s/>(ΦΕΚ<text:s/>500<text:s/>Β΄/29.2.2012<text:s/>κοινή<text:s/>απόφαση<text:s/>των<text:s/>υπουργών<text:s/>Οικονομικών<text:s/>και<text:s/>Αγροτικής<text:s/>Ανάπτυξης<text:s/>και<text:s/>Τροφίμων»<text:s/> </text:span></text:p>
      <text:p text:style-name="P31"><text:span text:style-name="T31_1"> </text:span></text:p>
      <text:p text:style-name="P32"><text:span text:style-name="T32_1">4.<text:s/>Τις<text:s/>διατάξεις<text:s/>του<text:s/>νόμου<text:s/></text:span><text:span text:style-name="T32_2">3874/2010</text:span><text:span text:style-name="T32_3"><text:s/>«Μητρώο<text:s/>Αγροτών<text:s/>και<text:s/>αγροτικών<text:s/>εκμεταλλεύσεων»<text:s/>(ΦΕΚ<text:s/>Α΄151/6.9.2010).</text:span></text:p>
      <text:p text:style-name="P33"><text:span text:style-name="T33_1">5.<text:s/>Τους<text:s/>Κανονισμούς<text:s/>(ΕΚ)<text:s/>73/2009<text:s/>και<text:s/>1405/06.</text:span></text:p>
      <text:p text:style-name="P34"><text:span text:style-name="T34_1">6.<text:s/>Τις<text:s/>διατάξεις<text:s/>της<text:s/></text:span><text:span text:style-name="T34_2">παραγράφου<text:s/>Ε,<text:s/>Υποπαράγραφος<text:s/>Ε1</text:span><text:span text:style-name="T34_3"><text:s/>«Κώδικας<text:s/>Φορολογικής<text:s/>Απεικόνισης<text:s/>Συναλλαγών<text:s/>και<text:s/>λοιπές<text:s/>φορολογικές<text:s/>διατάξεις»<text:s/>του<text:s/>νόμου<text:s/></text:span><text:span text:style-name="T34_4">4093/2012</text:span><text:span text:style-name="T34_5"><text:s/>(Φ.Ε.Κ.<text:s/>Α΄22).<text:s/></text:span></text:p>
      <text:p text:style-name="P35"><text:span text:style-name="T35_1">7.<text:s/>Την<text:s/>ΑΥΟ<text:s/>Π.953/432/64/</text:span><text:span text:style-name="T35_2">ΠΟΛ.41/3.2.1988</text:span><text:span text:style-name="T35_3"><text:s/>(ΦΕΚ<text:s/>107/Β/25.2.88).</text:span></text:p>
      <text:p text:style-name="P36"><text:span text:style-name="T36_1"> </text:span></text:p>
      <text:p text:style-name="P37"><text:span text:style-name="T37_1">8.<text:s/>Την<text:s/>ΑΥΟ<text:s/></text:span><text:span text:style-name="T37_2">ΠΟΛ.1098/9.8.2007</text:span><text:span text:style-name="T37_3"><text:s/>(ΦΕΚ<text:s/>1630/Β/17.8.07).</text:span></text:p>
      <text:p text:style-name="P38"><text:span text:style-name="T38_1">9.<text:s/>Την<text:s/>αριθ.<text:s/>ΥΠΟΙΚ<text:s/>07927<text:s/>ΕΞ/19.9.2012<text:s/>(ΦΕΚ<text:s/>2574<text:s/>Β΄/24.9.2012)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Γεώργιο<text:s/>Μαυραγάνη.</text:span></text:p>
      <text:p text:style-name="P39"><text:span text:style-name="T39_1"> </text:span></text:p>
      <text:p text:style-name="P40"><text:span text:style-name="T40_1">10.<text:s/>Την<text:s/>ανάγκη<text:s/>δημιουργίας<text:s/>ενός<text:s/>νέου<text:s/>και<text:s/>πιο<text:s/>αποτελεσματικού<text:s/>συστήματος<text:s/>ελέγχου<text:s/>για<text:s/>την<text:s/>ορθή<text:s/>καταβολή<text:s/>του<text:s/>επιστρεπτέου<text:s/>φόρου,<text:s/>στους<text:s/>αγρότες<text:s/>του<text:s/>ειδικού<text:s/>καθεστώτος<text:s/>Φ.Π.Α.<text:s/>που<text:s/>πραγματικά<text:s/>τα<text:s/>δικαιούνται,<text:s/></text:span></text:p>
      <text:p text:style-name="P41"><text:span text:style-name="T41_1">11.<text:s/>Το<text:s/>γεγονός<text:s/>ότι<text:s/>από<text:s/>τις<text:s/>διατάξεις<text:s/>της<text:s/>παρούσας<text:s/>απόφασης<text:s/>προκαλείται<text:s/>δαπάνη<text:s/>σε<text:s/>βάρος<text:s/>του<text:s/>κρατικού<text:s/>προϋπολογισμού<text:s/>της<text:s/>τάξεως<text:s/>των<text:s/>480.000<text:s/>ευρώ<text:s/>περίπου.<text:s/></text:span></text:p>
      <text:p text:style-name="P42"><text:span text:style-name="T42_1">ΑΠΟΦΑΣΙΖΟΥΜΕ<text:s/></text:span></text:p>
      <text:p text:style-name="P43"><text:span text:style-name="T43_1">Καθορίζουμε<text:s/>τις<text:s/>προϋποθέσεις,<text:s/>τα<text:s/>δικαιολογητικά<text:s/>και<text:s/>τη<text:s/>διαδικασία<text:s/>για<text:s/>την<text:s/>επιστροφή<text:s/>του<text:s/>Φόρου<text:s/>Προστιθέμενης<text:s/>Αξίας<text:s/>(Φ.Π.Α.)<text:s/>που<text:s/>επιβαρύνει<text:s/>τις<text:s/>αποκτήσεις<text:s/>αγαθών<text:s/>και<text:s/>λήψεις<text:s/>υπηρεσιών<text:s/>(εισροές),<text:s/>στους<text:s/>αγρότες<text:s/>που<text:s/>έχουν<text:s/>υπαχθεί<text:s/>στο<text:s/>ειδικό<text:s/>κατ’<text:s/>αποκοπή<text:s/>καθεστώς<text:s/>που<text:s/>προβλέπεται<text:s/>από<text:s/>τις<text:s/>διατάξεις<text:s/>του<text:s/></text:span><text:span text:style-name="T43_2">άρθρου<text:s/>41</text:span><text:span text:style-name="T43_3"><text:s/>του<text:s/></text:span><text:span text:style-name="T43_4">Κώδικα<text:s/>Φ.Π.Α.</text:span><text:span text:style-name="T43_5"><text:s/>(ν.<text:s/></text:span><text:span text:style-name="T43_6">2859/2000</text:span><text:span text:style-name="T43_7">),<text:s/>ως<text:s/>εξής:</text:span></text:p>
      <text:h text:style-name="P44" text:outline-level="6"><text:span text:style-name="T44_1">Άρθρο<text:s/>1</text:span></text:h>
      <text:h text:style-name="P45" text:outline-level="6"><text:span text:style-name="T45_1">Δικαιούχοι<text:s/>επιστροφής<text:s/>–<text:s/>Βάση<text:s/>υπολογισμού<text:s/>της<text:s/>επιστροφής.</text:span></text:h>
      <text:p text:style-name="P46"><text:span text:style-name="T46_1">1.</text:span><text:span text:style-name="T46_2"><text:s/>Δικαιούχοι<text:s/>επιστροφής<text:s/>του<text:s/>ΦΠΑ<text:s/>που<text:s/>έχει<text:s/>επιβαρύνει<text:s/>τις<text:s/>εισροές<text:s/>τους<text:s/>είναι<text:s/>οι<text:s/>αγρότες<text:s/>οι<text:s/>οποίοι<text:s/>εντάσσονται<text:s/>στο<text:s/>ειδικό<text:s/>καθεστώς<text:s/>του<text:s/></text:span><text:span text:style-name="T46_3">άρθρου<text:s/>41</text:span><text:span text:style-name="T46_4"><text:s/>του<text:s/>Κώδικα<text:s/>ΦΠΑ,<text:s/>κατά<text:s/>το<text:s/>χρόνο<text:s/>που<text:s/>πραγματοποιείται<text:s/>η<text:s/>παράδοση<text:s/>των<text:s/>αγροτικών<text:s/>προϊόντων<text:s/>τους,<text:s/>ή<text:s/>η<text:s/>παροχή<text:s/>των<text:s/>αγροτικών<text:s/>υπηρεσιών<text:s/>τους,<text:s/>ανεξάρτητα<text:s/>αν<text:s/>κατά<text:s/>το<text:s/>χρόνο<text:s/>που<text:s/>ζητείται<text:s/>η<text:s/>επιστροφή<text:s/>έχουν<text:s/>μεταταχθεί<text:s/>σε<text:s/>άλλο<text:s/>καθεστώς<text:s/>ή<text:s/>έχουν<text:s/>διακόψει<text:s/>τις<text:s/>εργασίες<text:s/>τους.<text:s/>Προϋπόθεση<text:s/>για<text:s/>την<text:s/>επιστροφή,<text:s/>χωρίς<text:s/>έλεγχο,<text:s/>αποτελεί<text:s/>η<text:s/>υποβολή<text:s/>δήλωσης<text:s/>Ενιαίας<text:s/>Δήλωσης<text:s/>Καλλιέργειας/Εκτροφής<text:s/>του<text:s/>Ν.<text:s/></text:span><text:span text:style-name="T46_5">3877/2010</text:span><text:span text:style-name="T46_6">,<text:s/>εφόσον<text:s/>είναι<text:s/>υπόχρεοι.</text:span><text:span text:style-name="T46_7"><text:note text:note-class="footnote"><text:note-citation/><text:note-body><text:p text:style-name="P47"><text:span text:style-name="T47_1">Τροποποίηση<text:s/>ΠΟΛ.1021/2016 08.02.2016</text:span></text:p></text:note-body></text:note></text:span></text:p>
      <text:p text:style-name="P48"><text:span text:style-name="T48_1">2.</text:span><text:span text:style-name="T48_2"><text:s/>Βάση<text:s/>επί<text:s/>της<text:s/>οποίας<text:s/>υπολογίζεται<text:s/>η<text:s/>επιστροφή,<text:s/>με<text:s/>τον<text:s/>κατ’<text:s/>αποκοπή<text:s/>συντελεστή<text:s/>που<text:s/>προβλέπεται<text:s/>στο<text:s/>πρώτο<text:s/>εδάφιο<text:s/>της<text:s/></text:span><text:span text:style-name="T48_3">παραγράφου<text:s/>2<text:s/>του<text:s/>άρθρου<text:s/>41</text:span><text:span text:style-name="T48_4"><text:s/>του<text:s/>Κώδικα<text:s/>ΦΠΑ,<text:s/>αποτελεί<text:s/>το<text:s/>σύνολο<text:s/>των<text:s/>ετήσιων<text:s/>ακαθαρίστων<text:s/>εσόδων<text:s/>που<text:s/>προέρχονται<text:s/>από<text:s/>παράδοση<text:s/>αγροτικών<text:s/>προϊόντων<text:s/>από<text:s/>δική<text:s/>τους<text:s/>αγροτική<text:s/>εκμετάλλευση<text:s/>ή<text:s/>παροχή<text:s/>αγροτικών<text:s/>υπηρεσιών<text:s/>στο<text:s/>πλαίσιο<text:s/>της<text:s/>αγροτικής<text:s/>τους<text:s/>εκμετάλλευσης,<text:s/>που<text:s/>πραγματοποιούν<text:s/>προς<text:s/>άλλο<text:s/>υποκείμενο<text:s/>στο<text:s/>φόρο,<text:s/>εκτός<text:s/>των<text:s/>αγροτών<text:s/>του<text:s/>ειδικού<text:s/>καθεστώτος,<text:s/>καθώς<text:s/>και<text:s/>από<text:s/>απόσυρση<text:s/>αγροτικών<text:s/>προϊόντων.<text:s/>Ως<text:s/>παράδοση<text:s/>αγαθών<text:s/>θεωρείται<text:s/>και<text:s/>η<text:s/>αξία<text:s/>αγροτικών<text:s/>προϊόντων<text:s/>που<text:s/>διατίθενται,<text:s/>ως<text:s/>αμοιβή<text:s/>σε<text:s/>είδος,<text:s/>για<text:s/>τη<text:s/>λήψη<text:s/>υπηρεσιών<text:s/>από<text:s/>άλλους<text:s/>υποκείμενους<text:s/>στο<text:s/>φόρο,<text:s/>όπως<text:s/>εκθλιπτικά,<text:s/>θεριζοαλωνιστικά,<text:s/>συλλεκτικά<text:s/>κλπ.<text:s/>δικαιώματα.</text:span></text:p>
      <text:p text:style-name="P49"><text:span text:style-name="T49_1">3.</text:span><text:span text:style-name="T49_2"><text:s/>Για<text:s/>την<text:s/>εφαρμογή<text:s/>του<text:s/>προηγούμενου<text:s/>εδαφίου,<text:s/>ως<text:s/>υποκείμενοι<text:s/>στο<text:s/>φόρο<text:s/>θεωρούνται<text:s/>και<text:s/>το<text:s/>Δημόσιο,<text:s/>οι<text:s/>Περιφερειακές<text:s/>Διοικήσεις,<text:s/>Περιφερειακές<text:s/>Ενότητες<text:s/>οι<text:s/>Δήμοι,<text:s/>και<text:s/>τα<text:s/>νομικά<text:s/>πρόσωπα<text:s/>δημόσιου<text:s/>και<text:s/>ιδιωτικού<text:s/>δικαίου<text:s/>ακόμη<text:s/>και<text:s/>αν<text:s/>οι<text:s/>δραστηριότητές<text:s/>τους<text:s/>απαλλάσσονται<text:s/>από<text:s/>το<text:s/>ΦΠΑ,<text:s/>όπως<text:s/>τα<text:s/>νοσοκομεία,<text:s/>οι<text:s/>κλινικές<text:s/>κλπ.</text:span></text:p>
      <text:p text:style-name="P50"><text:span text:style-name="T50_1">4.</text:span><text:span text:style-name="T50_2"><text:s/>Η<text:s/>επιστροφή<text:s/>που<text:s/>προβλέπεται<text:s/>από<text:s/>το<text:s/>δεύτερο<text:s/>εδάφιο<text:s/>της<text:s/></text:span><text:span text:style-name="T50_3">παραγράφου<text:s/>2<text:s/>του<text:s/>άρθρου<text:s/>41</text:span><text:span text:style-name="T50_4"><text:s/>του<text:s/>Κώδικα<text:s/>ΦΠΑ,<text:s/>στην<text:s/>περίπτωση<text:s/>πωλήσεων<text:s/>αγροτικών <text:s/>προϊόντων,<text:s/>τα<text:s/>οποία<text:s/>διατίθενται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μέλος<text:s/>από<text:s/>αγρότες<text:s/>του<text:s/>ειδικού<text:s/>καθεστώτος,<text:s/>πραγματοποιείται<text:s/>με<text:s/>έκπτωση<text:s/>στην<text:s/>περιοδική<text:s/>δήλωση<text:s/>που<text:s/>υποβάλλεται<text:s/>για<text:s/>τις<text:s/>εν<text:s/>λόγω<text:s/>πράξεις<text:s/>υπό<text:s/>το<text:s/>κανονικό<text:s/>καθεστώς<text:s/>ΦΠΑ<text:s/>και<text:s/>δεν<text:s/>αποτελεί<text:s/>αντικείμενο<text:s/>της<text:s/>παρούσας<text:s/>απόφασης.<text:s/></text:span></text:p>
      <text:p text:style-name="P51"><text:span text:style-name="T51_1"> </text:span></text:p>
      <text:h text:style-name="P52" text:outline-level="6"><text:span text:style-name="T52_1">Άρθρο<text:s/>2</text:span></text:h>
      <text:h text:style-name="P53" text:outline-level="6"><text:span text:style-name="T53_1">Αίτηση<text:s/>επιστροφής,<text:s/>απαραίτητα<text:s/>δικαιολογητικά<text:s/>και<text:s/>διαδικασία<text:s/>υποβολής<text:s/>της.</text:span></text:h>
      <text:p text:style-name="P54"><text:span text:style-name="T54_1">1.</text:span><text:span text:style-name="T54_2"><text:s/>Η<text:s/>επιστροφή<text:s/>του<text:s/>Φ.Π.Α.<text:s/>των<text:s/>εισροών<text:s/>στους<text:s/>αγρότες<text:s/>του<text:s/>ειδικού<text:s/>καθεστώτος<text:s/>πραγματοποιείται<text:s/>με<text:s/>την<text:s/>υποβολή<text:s/>Αίτησης<text:s/>Επιστροφής<text:s/>από<text:s/>τον<text:s/>δικαιούχο,<text:s/>σύμφωνα<text:s/>με<text:s/>το<text:s/>έντυπο<text:s/>που<text:s/>έχει<text:s/>καθιερωθεί<text:s/>με<text:s/>την<text:s/>ΑΥΟ<text:s/>Π.953/88<text:s/>(έντυπο<text:s/>010Α<text:s/>–<text:s/>ΦΠΑ<text:s/>έκδοση<text:s/>2007),<text:s/>με<text:s/>την<text:s/>επισήμανση<text:s/>ότι<text:s/>στον<text:s/>Πίνακα<text:s/>Γ΄<text:s/>«αναλυτική<text:s/>κατάσταση<text:s/>δικαιολογητικών»<text:s/>τα<text:s/>ακαθάριστα<text:s/>έσοδα<text:s/>θα<text:s/>συμπληρώνονται<text:s/>μόνο<text:s/>στη<text:s/>στήλη<text:s/>(6)<text:s/>του<text:s/>εντύπου<text:s/>αυτού,<text:s/>δεδομένου<text:s/>ότι<text:s/>δεν<text:s/>υφίσταται<text:s/>διαφοροποίηση<text:s/>ως<text:s/>προς<text:s/>το<text:s/>συντελεστή<text:s/>επιστροφής.<text:s/>Η<text:s/>αίτηση<text:s/>αυτή<text:s/>υποβάλλεται<text:s/>από<text:s/>την<text:s/>1η<text:s/>Μαρτίου<text:s/>μέχρι<text:s/>την<text:s/>31η<text:s/>Οκτωβρίου<text:s/>κάθε<text:s/>έτους<text:s/>για<text:s/>τα<text:s/>ακαθάριστα<text:s/>έσοδα<text:s/>που<text:s/>πραγματοποιήθηκαν<text:s/>κατά<text:s/>το<text:s/>προηγούμενο<text:s/>ημερολογιακό<text:s/>έτος.<text:s/></text:span></text:p>
      <text:p text:style-name="P55"><text:span text:style-name="T55_1">    <text:s/></text:span></text:p>
      <text:p text:style-name="P56"><text:span text:style-name="T56_1">2.</text:span><text:span text:style-name="T56_2"><text:s/>Η<text:s/>αίτηση<text:s/>επιστροφής<text:s/>Φ.Π.Α.,<text:s/>για<text:s/>την<text:s/>οποία<text:s/>χρησιμοποιείται<text:s/>το<text:s/>έντυπο<text:s/>Φ6<text:s/>–<text:s/>έκδοση<text:s/>2007,<text:s/>010Α<text:s/>-<text:s/>ΦΠΑ,<text:s/>υποβάλλεται:<text:s/></text:span></text:p>
      <text:p text:style-name="P57"><text:span text:style-name="T57_1">α)</text:span><text:span text:style-name="T57_2"><text:tab/></text:span><text:span text:style-name="T57_3">είτε<text:s/>απευθείας<text:s/>από<text:s/>τον<text:s/>αγρότη<text:s/>στη<text:s/>Δ.Ο.Υ.<text:s/>που<text:s/>είναι<text:s/>αρμόδια<text:s/>για<text:s/>τη<text:s/>φορολογία<text:s/>του<text:s/>εισοδήματός<text:s/>του,<text:s/>ή<text:s/>στη<text:s/>Δ.Ο.Υ.<text:s/>που<text:s/>διαθέτει<text:s/>τμήμα<text:s/>ελέγχου,<text:s/>στη<text:s/>χωρική<text:s/>αρμοδιότητα<text:s/>της<text:s/>οποίας<text:s/>ασκεί<text:s/>μία<text:s/>από<text:s/>τις<text:s/>αγροτικές<text:s/>του<text:s/>εκμεταλλεύσεις.</text:span></text:p>
      <text:p text:style-name="P58"><text:span text:style-name="T58_1">β)</text:span><text:span text:style-name="T58_2"><text:tab/></text:span><text:span text:style-name="T58_3">είτε<text:s/>μέσω<text:s/>συνεταιριστικής<text:s/>οργάνωσης<text:s/>στη<text:s/>Δ.Ο.Υ.<text:s/>στη<text:s/>χωρική<text:s/>αρμοδιότητα<text:s/>της<text:s/>οποίας<text:s/>ανήκει<text:s/>η<text:s/>συνεταιριστική<text:s/>οργάνωση.<text:s/></text:span></text:p>
      <text:p text:style-name="P59"><text:span text:style-name="T59_1">Σε<text:s/>περίπτωση<text:s/>που<text:s/>η<text:s/>επιστροφή<text:s/>πραγματοποιείται<text:s/>κατόπιν<text:s/>ελέγχου,<text:s/>σύμφωνα<text:s/>με<text:s/>την<text:s/>παράγραφο<text:s/>3.β<text:s/>του<text:s/>άρθρου<text:s/>5<text:s/>και<text:s/>η<text:s/>Δ.Ο.Υ.<text:s/>υποβολής<text:s/>δεν<text:s/>διαθέτει<text:s/>τμήμα<text:s/>ελέγχου,<text:s/>η<text:s/>αίτηση<text:s/>διαβιβάζεται<text:s/>στη<text:s/>Δ.Ο.Υ.<text:s/>με<text:s/>τμήμα<text:s/>ελέγχου.<text:s/></text:span></text:p>
      <text:p text:style-name="P60"><text:span text:style-name="T60_1">3.</text:span><text:span text:style-name="T60_2"><text:s/>Με<text:s/>την<text:s/>αίτηση<text:s/>επιστροφής<text:s/>συνυποβάλλονται<text:s/>τα<text:s/>πρωτότυπα<text:s/>των<text:s/>νόμιμων<text:s/>φορολογικών<text:s/>στοιχείων,<text:s/>σύμφωνα<text:s/>με<text:s/>τις<text:s/>διατάξεις<text:s/>του<text:s/>Κώδικα<text:s/>Φορολογικής<text:s/>Απεικόνισης<text:s/>Συναλλαγών<text:s/>(</text:span><text:span text:style-name="T60_3">Κ.Φ.Α.Σ.</text:span><text:span text:style-name="T60_4">),<text:s/>ή<text:s/>του<text:s/>πρώην<text:s/>Κώδικα<text:s/>Φορολογικών<text:s/>Στοιχείων<text:s/>(</text:span><text:span text:style-name="T60_5">Π.Δ.<text:s/>186/1992</text:span><text:span text:style-name="T60_6">,<text:s/>από<text:s/>τα<text:s/>οποία<text:s/>προκύπτουν <text:s/>τα<text:s/>ακαθάριστα<text:s/>έσοδα<text:s/>από<text:s/>την<text:s/>παράδοση<text:s/>των<text:s/>αγροτικών<text:s/>προϊόντων<text:s/>και<text:s/>την<text:s/>παροχή<text:s/>των<text:s/>αγροτικών<text:s/>υπηρεσιών<text:s/>που<text:s/>πραγματοποιήθηκαν<text:s/>το<text:s/>προηγούμενο<text:s/>ημερολογιακό<text:s/>έτος.<text:s/>Αν<text:s/>τα<text:s/>πρωτότυπα<text:s/>των<text:s/>στοιχείων<text:s/>έχουν<text:s/>υποβληθεί<text:s/>από<text:s/>τον<text:s/>αγρότη,<text:s/>για<text:s/>οποιοδήποτε<text:s/>λόγο,<text:s/>σε<text:s/>άλλη<text:s/>υπηρεσία<text:s/>και<text:s/>δεν<text:s/>επιστρέφονται<text:s/>σ'<text:s/>αυτόν,<text:s/>αρκεί<text:s/>η<text:s/>υποβολή<text:s/>των<text:s/>αντιγράφων<text:s/>τους<text:s/>στα<text:s/>οποία<text:s/>θα<text:s/>βεβαιώνεται<text:s/>από<text:s/>την<text:s/>υπηρεσία<text:s/>αυτή<text:s/>ότι<text:s/>το<text:s/>πρωτότυπο<text:s/>έχει<text:s/>κατατεθεί<text:s/>και<text:s/>παραμένει<text:s/>σ'<text:s/>αυτή.<text:s/>Τα<text:s/>δικαιολογητικά<text:s/>αυτά<text:s/>είναι<text:s/>ιδίως:</text:span></text:p>
      <text:p text:style-name="P61"><text:span text:style-name="T61_1">-</text:span><text:span text:style-name="T61_2"><text:tab/></text:span><text:span text:style-name="T61_3">τιμολόγια<text:s/>αγοράς<text:s/>ή<text:s/>πώλησης<text:s/>αγροτικών<text:s/>προϊόντων,</text:span></text:p>
      <text:p text:style-name="P62"><text:span text:style-name="T62_1">-</text:span><text:span text:style-name="T62_2"><text:tab/></text:span><text:span text:style-name="T62_3">εκκαθαρίσεις<text:s/>για<text:s/>τις<text:s/>πωλήσεις<text:s/>αγροτικών<text:s/>προϊόντων<text:s/>μέσω<text:s/>παραγγελιοδόχου,</text:span></text:p>
      <text:p text:style-name="P63"><text:span text:style-name="T63_1">-</text:span><text:span text:style-name="T63_2"><text:tab/></text:span><text:span text:style-name="T63_3">τιμολόγια<text:s/>ή<text:s/>αποδείξεις<text:s/>παροχής<text:s/>υπηρεσιών<text:s/>ή<text:s/>αποδείξεις<text:s/>επαγγελματικών<text:s/>δαπανών<text:s/>προκειμένου<text:s/>για<text:s/>την<text:s/>παροχή<text:s/>αγροτικών<text:s/>υπηρεσιών,<text:s/></text:span></text:p>
      <text:p text:style-name="P64"><text:span text:style-name="T64_1">-</text:span><text:span text:style-name="T64_2"><text:tab/></text:span><text:span text:style-name="T64_3">τιμολόγια<text:s/>ή<text:s/>αποδείξεις<text:s/>παροχής<text:s/>υπηρεσιών<text:s/>στην<text:s/>περίπτωση<text:s/>λήψης<text:s/>υπηρεσιών<text:s/>από<text:s/>αγρότες,<text:s/>η<text:s/>αμοιβή<text:s/>των<text:s/>οποίων<text:s/>καταβάλλεται<text:s/>σε<text:s/>είδος<text:s/>(εκθλιπτικά,<text:s/>θεριζοαλωνιστικά,<text:s/>συλλεκτικά,<text:s/>κλπ.<text:s/>δικαιώματα),<text:s/></text:span></text:p>
      <text:p text:style-name="P65"><text:span text:style-name="T65_1">-</text:span><text:span text:style-name="T65_2"><text:tab/></text:span><text:span text:style-name="T65_3">εντάλματα<text:s/>πληρωμής<text:s/>ή<text:s/>άλλα<text:s/>νόμιμα<text:s/>στοιχεία<text:s/>που<text:s/>εκδίδονται<text:s/>για<text:s/>την<text:s/>καταβολή<text:s/>αποζημίωσης<text:s/>στον<text:s/>αγρότη<text:s/>στην<text:s/>περίπτωση<text:s/>απόσυρσης<text:s/>των<text:s/>αγροτικών<text:s/>προϊόντων.</text:span></text:p>
      <text:p text:style-name="P66"><text:span text:style-name="T66_1">4.</text:span><text:span text:style-name="T66_2"><text:s/>Εντός<text:s/>της<text:s/>προθεσμίας<text:s/>που<text:s/>προβλέπεται<text:s/>στην<text:s/>παράγραφο<text:s/>1,<text:s/>μπορεί<text:s/>να<text:s/>υποβληθεί<text:s/>συμπληρωματική<text:s/>ή<text:s/>τροποποιητική<text:s/>αίτηση<text:s/>επιστροφής.<text:s/>Συμπληρωματική<text:s/>είναι<text:s/>η<text:s/>αίτηση<text:s/>επιστροφής<text:s/>η<text:s/>οποία<text:s/>περιλαμβάνει<text:s/>νέα<text:s/>φορολογικά<text:s/>παραστατικά,<text:s/>τα<text:s/>οποία<text:s/>δεν<text:s/>έχουν<text:s/>συμπεριληφθεί<text:s/>στην<text:s/>αρχική<text:s/>αίτηση,<text:s/>ενώ<text:s/>τροποποιητική<text:s/>είναι<text:s/>αυτή<text:s/>με<text:s/>την<text:s/>οποία<text:s/>ζητείται<text:s/>η<text:s/>διόρθωση<text:s/>των<text:s/>αιτούμενων<text:s/>προς<text:s/>επιστροφή<text:s/>ποσών<text:s/>Φ.Π.Α.<text:s/>Στην<text:s/>περίπτωση<text:s/>που<text:s/>με<text:s/>την<text:s/>τροποποιητική<text:s/>αίτηση<text:s/>προκύπτει<text:s/>ποσό<text:s/>επιστροφής<text:s/>μικρότερο<text:s/>αυτού<text:s/>που<text:s/>είχε<text:s/>αρχικά<text:s/>επιστραφεί,<text:s/>η<text:s/>διαφορά<text:s/>καταβάλλεται<text:s/>στο<text:s/>δημόσιο<text:s/>με<text:s/>υποβολή<text:s/>έκτακτης<text:s/>περιοδικής<text:s/>δήλωσης<text:s/>Φ.Π.Α.<text:s/>με<text:s/>υποχρέωση<text:s/>καταβολής<text:s/>του<text:s/>πρόσθετου<text:s/>φόρου<text:s/>που<text:s/>ορίζεται<text:s/>για<text:s/>την<text:s/>εκπρόθεσμη<text:s/>δήλωση<text:s/>από<text:s/>το<text:s/>χρόνο<text:s/>κατά<text:s/>τον<text:s/>οποίο<text:s/>πραγματοποιήθηκε<text:s/>η<text:s/>επιστροφή.</text:span></text:p>
      <text:p text:style-name="P67"><text:span text:style-name="T67_1">5.</text:span><text:span text:style-name="T67_2"><text:s/>Αιτήσεις<text:s/>επιστροφής<text:s/>γίνονται<text:s/>δεκτές<text:s/>μόνο<text:s/>εάν<text:s/>το<text:s/>αιτούμενο<text:s/>προς<text:s/>επιστροφή<text:s/>ποσό<text:s/>ανέρχεται<text:s/>σε<text:s/>20<text:s/>ευρώ<text:s/>τουλάχιστον.</text:span></text:p>
      <text:h text:style-name="P68" text:outline-level="6"><text:span text:style-name="T68_1">Άρθρο<text:s/>3</text:span></text:h>
      <text:h text:style-name="P69" text:outline-level="6"><text:span text:style-name="T69_1">Λήψη<text:s/>στοιχείων<text:s/>από<text:s/>το<text:s/>Υπουργείο<text:s/>Αγροτικής<text:s/>Ανάπτυξης<text:s/>και<text:s/>Τροφίμων.</text:span></text:h>
      <text:p text:style-name="P70"><text:span text:style-name="T70_1">1.</text:span><text:span text:style-name="T70_2"><text:s/>Η<text:s/>Γενική<text:s/>Γραμματεία<text:s/>Πληροφοριακών<text:s/>Συστημάτων<text:s/>(Γ.Γ.Π.Σ.)<text:s/>του<text:s/>Υπουργείου<text:s/>Οικονομικών<text:s/>στην<text:s/>αρχή<text:s/>κάθε<text:s/>έτους<text:s/>υποβάλει<text:s/>στο<text:s/>Υπουργείο<text:s/>αγροτικής<text:s/>Ανάπτυξης<text:s/>και<text:s/>Τροφίμων<text:s/>ή<text:s/>σε<text:s/>εξουσιοδοτημένο<text:s/>από<text:s/>το<text:s/>ΥΠΑΑΤ<text:s/>εποπτευόμενο<text:s/>Οργανισμό<text:s/>αίτημα<text:s/>για<text:s/>τη<text:s/>λήψη<text:s/>ηλεκτρονικού<text:s/>αρχείου<text:s/>με<text:s/>τα<text:s/>στοιχεία<text:s/>της<text:s/>παραγράφου<text:s/>3<text:s/>του<text:s/>παρόντος<text:s/>άρθρου.</text:span></text:p>
      <text:p text:style-name="P71"><text:span text:style-name="T71_1">2.</text:span><text:span text:style-name="T71_2"><text:s/>Το<text:s/>αργότερο<text:s/>μέχρι<text:s/>το<text:s/>τέλος<text:s/>Φεβρουαρίου<text:s/>κάθε<text:s/>έτους,<text:s/>το<text:s/>Υπουργείο<text:s/>Αγροτικής<text:s/>Ανάπτυξης<text:s/>και<text:s/>Τροφίμων<text:s/>(ΥΠΑΑΤ) <text:s/>ή<text:s/>εξουσιοδοτημένος<text:s/>από<text:s/>το<text:s/>ΥΠΑΑΤ<text:s/>εποπτευόμενος<text:s/>Οργανισμός,<text:s/>με<text:s/>βάση<text:s/>το<text:s/></text:span><text:span text:style-name="T71_3">άρθρο<text:s/>6</text:span><text:span text:style-name="T71_4"><text:s/>του<text:s/>ν.<text:s/></text:span><text:span text:style-name="T71_5">3874/2010</text:span><text:span text:style-name="T71_6"><text:s/>(ΦΕΚ<text:s/>Α΄<text:s/>151/6.9.2010<text:s/>για<text:s/>τη<text:s/>διαλειτουργικότητα<text:s/>του<text:s/>μητρώου<text:s/>με<text:s/>άλλα<text:s/>πληροφορικά<text:s/>συστήματα<text:s/>της<text:s/>δημόσιας<text:s/>διοίκησης,<text:s/>παρέχει<text:s/>στη<text:s/>Γενική<text:s/>Γραμματεία<text:s/>Πληροφοριακών<text:s/>Συστημάτων<text:s/>(Γ.Γ.Π.Σ.)<text:s/>του<text:s/>Υπουργείου<text:s/>Οικονομικών<text:s/>ηλεκτρονικό<text:s/>αρχείο <text:s/>στο<text:s/>οποίο<text:s/>περιλαμβάνονται<text:s/>οι<text:s/>αγρότες<text:s/>που<text:s/>είναι<text:s/>εγγεγραμμένοι<text:s/>στο<text:s/>μητρώο<text:s/>αγροτών<text:s/>και<text:s/>αγροτικών<text:s/>εκμεταλλεύσεων<text:s/>του<text:s/>νόμου<text:s/></text:span><text:span text:style-name="T71_7">3874/2010</text:span><text:span text:style-name="T71_8"><text:s/>και<text:s/>έχουν<text:s/>υποβάλλει<text:s/>Αίτηση<text:s/>για<text:s/>την<text:s/>ενεργοποίηση<text:s/>των<text:s/>δικαιωμάτων<text:s/>ενιαίας<text:s/>ενίσχυσης,<text:s/>ή<text:s/>Ενιαία<text:s/>Δήλωση<text:s/>Καλλιέργειας/Εκτροφής<text:s/>του<text:s/>νόμου<text:s/></text:span><text:span text:style-name="T71_9">3877/2010</text:span><text:span text:style-name="T71_10"><text:s/>εφόσον<text:s/>είναι<text:s/>υπόχρεοι.<text:s/>Το<text:s/>ανωτέρω<text:s/>ηλεκτρονικό<text:s/>αρχείο<text:s/>ενημερώνεται<text:s/>σε<text:s/>τακτά<text:s/>χρονικά<text:s/>διαστήματα<text:s/>με<text:s/>τα<text:s/>ηλεκτρονικά<text:s/>αρχεία<text:s/>που<text:s/>λαμβάνει<text:s/>από<text:s/>τις<text:s/>συνεταιριστικές<text:s/>οργανώσεις,<text:s/>σύμφωνα<text:s/>με<text:s/>την<text:s/>περίπτωση<text:s/>δ)<text:s/>του<text:s/>άρθρου<text:s/>4.</text:span></text:p>
      <text:p text:style-name="P72"><text:span text:style-name="T72_1">3.</text:span><text:span text:style-name="T72_2"><text:s/>Στο<text:s/>ηλεκτρονικό<text:s/>αρχείο<text:s/>της<text:s/>παραγράφου<text:s/>2,<text:s/>αναγράφεται<text:s/>η<text:s/>κανονική<text:s/>αξία<text:s/>της<text:s/>αγροτικής<text:s/>παραγωγής<text:s/>κάθε<text:s/>αγρότη<text:s/>ανά<text:s/>ομοειδή<text:s/>καλλιέργεια,<text:s/>ή<text:s/>ομοειδή<text:s/>ζωική<text:s/>μονάδα.<text:s/>Με<text:s/>τον<text:s/>όρο<text:s/>«κανονική<text:s/>αξία<text:s/>της<text:s/>αγροτικής<text:s/>παραγωγής»,<text:s/>για<text:s/>τους<text:s/>σκοπούς<text:s/>της<text:s/>απόφασης<text:s/>αυτής,<text:s/>εννοείται<text:s/>το<text:s/>ανώτατο<text:s/>ύψος<text:s/>ακαθαρίστων<text:s/>εσόδων<text:s/>που<text:s/>μπορεί<text:s/>να<text:s/>πραγματοποιηθούν<text:s/>στο<text:s/>πλαίσιο<text:s/>μιας<text:s/>αγροτικής<text:s/>εκμετάλλευσης,<text:s/>που<text:s/>λειτουργεί<text:s/>υπό<text:s/>κανονικές<text:s/>συνθήκες<text:s/>και<text:s/>με<text:s/>την<text:s/>εφαρμογή<text:s/>των<text:s/>συνήθων<text:s/>καλλιεργητικών<text:s/>πρακτικών<text:s/>ανά<text:s/>ομοειδή<text:s/>καλλιέργεια,<text:s/>ή<text:s/>ομοειδή<text:s/>ζωική<text:s/>μονάδα.<text:s/> </text:span></text:p>
      <text:h text:style-name="P73" text:outline-level="6"><text:span text:style-name="T73_1">Άρθρο<text:s/>4</text:span></text:h>
      <text:h text:style-name="P74" text:outline-level="6"><text:span text:style-name="T74_1">Υποχρεώσεις<text:s/>των<text:s/>συνεταιριστικών<text:s/>οργανώσεων.</text:span></text:h>
      <text:p text:style-name="P75"><text:span text:style-name="T75_1">Οι<text:s/>συνεταιριστικές<text:s/>οργανώσεις<text:s/>υποχρεούνται:</text:span></text:p>
      <text:p text:style-name="P76"><text:span text:style-name="T76_1">α)</text:span><text:span text:style-name="T76_2"><text:tab/></text:span><text:span text:style-name="T76_3">Να<text:s/>παραλαμβάνουν<text:s/>τις<text:s/>αιτήσεις<text:s/>επιστροφής<text:s/>των<text:s/>αγροτών<text:s/>μαζί<text:s/>με<text:s/>τα<text:s/>παραστατικά<text:s/>της<text:s/>παραγράφου<text:s/>3<text:s/>του<text:s/>άρθρου<text:s/>2<text:s/>και<text:s/>να<text:s/>μεριμνούν<text:s/>για<text:s/>την<text:s/>ορθή<text:s/>συμπλήρωση<text:s/>των<text:s/>στοιχείων<text:s/>της<text:s/>αίτησης<text:s/>και<text:s/>της<text:s/>αναλυτικής<text:s/>κατάστασης<text:s/>που<text:s/>περιλαμβάνεται<text:s/>στην<text:s/>αίτηση.<text:s/> </text:span></text:p>
      <text:p text:style-name="P77"><text:span text:style-name="T77_1">β)</text:span><text:span text:style-name="T77_2"><text:tab/></text:span><text:span text:style-name="T77_3">Να<text:s/>καταχωρίζουν<text:s/>τις<text:s/>αιτήσεις<text:s/>επιστροφής,<text:s/>ηλεκτρονικά<text:s/>σε<text:s/>συγκεντρωτικές<text:s/>καταστάσεις.<text:s/>Στις<text:s/>συγκεντρωτικές<text:s/>αυτές<text:s/>καταστάσεις<text:s/>αναγράφονται,<text:s/>για<text:s/>κάθε<text:s/>αγρότη<text:s/>ξεχωριστά,<text:s/>τουλάχιστον:</text:span></text:p>
      <text:p text:style-name="P78"><text:span text:style-name="T78_1">-</text:span><text:span text:style-name="T78_2"><text:tab/></text:span><text:span text:style-name="T78_3">ο<text:s/>Αριθμός<text:s/>Φορολογικού<text:s/>Μητρώου<text:s/>(Α.Φ.Μ.)<text:s/>του<text:s/>αιτούντος,<text:s/> </text:span></text:p>
      <text:p text:style-name="P79"><text:span text:style-name="T79_1">-</text:span><text:span text:style-name="T79_2"><text:tab/></text:span><text:span text:style-name="T79_3">το<text:s/>συνολικό<text:s/>ποσό<text:s/>των<text:s/>ακαθαρίστων<text:s/>εσόδων<text:s/>που <text:s/>προέρχονται<text:s/>από <text:s/>παραδόσεις<text:s/>αγροτικών<text:s/>προϊόντων<text:s/>και <text:s/>παροχές<text:s/>αγροτικών<text:s/>υπηρεσιών,<text:s/>όπως<text:s/>προκύπτει<text:s/>από<text:s/>τα<text:s/>παραστατικά<text:s/>της<text:s/>παραγράφου<text:s/>3<text:s/>του<text:s/>άρθρου<text:s/>2,<text:s/></text:span></text:p>
      <text:p text:style-name="P80"><text:span text:style-name="T80_1">-</text:span><text:span text:style-name="T80_2"><text:tab/></text:span><text:span text:style-name="T80_3">το<text:s/>αιτούμενο<text:s/>προς<text:s/>επιστροφή<text:s/>ποσό,<text:s/> </text:span></text:p>
      <text:p text:style-name="P81"><text:span text:style-name="T81_1">-</text:span><text:span text:style-name="T81_2"><text:tab/></text:span><text:span text:style-name="T81_3">ο<text:s/>αριθμός<text:s/>του<text:s/>τραπεζικού<text:s/>του<text:s/>λογαριασμού<text:s/>μαζί<text:s/>με<text:s/>το<text:s/>IBΑN<text:s/>της<text:s/>τράπεζας<text:s/>στην<text:s/>οποία<text:s/>τηρείται<text:s/>ο<text:s/>εν<text:s/>λόγω<text:s/>λογαριασμός.<text:s/>Η<text:s/>ένδειξη<text:s/>αυτή<text:s/>δεν<text:s/>απαιτείται<text:s/>προκειμένου<text:s/>για<text:s/>αιτήσεις<text:s/>που<text:s/>θα<text:s/>υποβληθούν,<text:s/>μέσω<text:s/>συνεταιριστικών<text:s/>οργανώσεων,<text:s/>το<text:s/>έτος<text:s/>2013.<text:s/></text:span></text:p>
      <text:p text:style-name="P82"><text:span text:style-name="T82_1">Ειδικά<text:s/>για<text:s/>αιτήσεις<text:s/>επιστροφής<text:s/>που<text:s/>θα<text:s/>υποβληθούν<text:s/>το<text:s/>έτος<text:s/>2013,<text:s/>συγκεντρωτική<text:s/>κατάσταση<text:s/>αποτελεί<text:s/>το<text:s/>«Βιβλίο<text:s/>μεταγραφής<text:s/>αιτήσεων<text:s/>και<text:s/>αναλυτικών<text:s/>καταστάσεων<text:s/>δικαιολογητικών<text:s/>για<text:s/>την<text:s/>επιστροφή<text:s/>του<text:s/>ΦΠΑ<text:s/>στους<text:s/>αγρότες<text:s/>του<text:s/>ειδικού<text:s/>καθεστώτος»<text:s/>που<text:s/>καθιερώθηκε<text:s/>με<text:s/>την<text:s/>ΑΥΟ<text:s/>Π.953/88,<text:s/>το<text:s/>οποίο<text:s/>μπορεί<text:s/>να<text:s/>συμπληρώνεται<text:s/>και<text:s/>χειρόγραφα.<text:s/>Για<text:s/>τις<text:s/>αιτήσεις<text:s/>αυτές<text:s/>υποβάλλεται<text:s/>ηλεκτρονικό<text:s/>αρχείο<text:s/>σε<text:s/>δισκέτα,<text:s/>το<text:s/>οποίο<text:s/>περιλαμβάνει<text:s/>τον<text:s/>ΑΦΜ<text:s/>του<text:s/>δικαιούχου<text:s/>αγρότη,<text:s/>το<text:s/>συνολικό<text:s/>ποσό<text:s/>επιστροφής<text:s/>και<text:s/>το<text:s/>ποσό<text:s/>0,00.</text:span></text:p>
      <text:p text:style-name="P83"><text:span text:style-name="T83_1"> </text:span></text:p>
      <text:p text:style-name="P84"><text:span text:style-name="T84_1">γ)</text:span><text:span text:style-name="T84_2"><text:tab/></text:span><text:span text:style-name="T84_3">Να<text:s/>υποβάλλουν<text:s/>στην<text:s/>αρμόδια<text:s/>Δ.Ο.Υ.<text:s/>τις<text:s/>ανωτέρω<text:s/>συγκεντρωτικές<text:s/>καταστάσεις,<text:s/>μαζί<text:s/>με<text:s/>τις<text:s/>αιτήσεις<text:s/>των<text:s/>αγροτών<text:s/>και<text:s/>τα<text:s/>δικαιολογητικά<text:s/>που<text:s/>τις<text:s/>συνοδεύουν.</text:span></text:p>
      <text:p text:style-name="P85"><text:span text:style-name="T85_1">δ)</text:span><text:span text:style-name="T85_2"><text:tab/></text:span><text:span text:style-name="T85_3">Να<text:s/>αποστέλλουν<text:s/>στο<text:s/>Υπουργείο<text:s/>Αγροτικής<text:s/>Ανάπτυξης<text:s/>και<text:s/>Τροφίμων <text:s/>ή<text:s/>στον<text:s/>εξουσιοδοτημένο<text:s/>από<text:s/>το<text:s/>ΥΠΑΑΤ<text:s/>εποπτευόμενο<text:s/>Οργανισμό<text:s/>για<text:s/>κάθε<text:s/>ΑΦΜ<text:s/>δικαιούχου<text:s/>αγρότη,<text:s/>ηλεκτρονικές<text:s/>αναλυτικές<text:s/>καταστάσεις<text:s/>των<text:s/>φορολογικών <text:s/>παραστατικών<text:s/>που<text:s/>υποβάλλονται<text:s/>μαζί<text:s/>με<text:s/>την<text:s/>αίτηση<text:s/>επιστροφής,<text:s/>οι<text:s/>οποίες<text:s/>περιλαμβάνουν:<text:s/> </text:span></text:p>
      <text:p text:style-name="P86"><text:span text:style-name="T86_1">-</text:span><text:span text:style-name="T86_2"><text:tab/></text:span><text:span text:style-name="T86_3">το<text:s/>πλήθος<text:s/>και<text:s/>τη<text:s/>συνολική<text:s/>αξία<text:s/>των<text:s/>φορολογικών<text:s/>παραστατικών,<text:s/>ανά<text:s/>ομοειδή<text:s/>καλλιέργεια,<text:s/>ή<text:s/>ομοειδή<text:s/>ζωική<text:s/>μονάδα,</text:span></text:p>
      <text:p text:style-name="P87"><text:span text:style-name="T87_1">-</text:span><text:span text:style-name="T87_2"><text:tab/></text:span><text:span text:style-name="T87_3">το<text:s/>πλήθος<text:s/>και<text:s/>τη<text:s/>συνολική<text:s/>αξία<text:s/>των<text:s/>φορολογικών<text:s/>παραστατικών<text:s/>παροχής<text:s/>αγροτικών<text:s/>υπηρεσιών.</text:span></text:p>
      <text:p text:style-name="P88"><text:span text:style-name="T88_1">Με<text:s/>τους<text:s/>όρους<text:s/>«ομοειδής<text:s/>καλλιέργεια»<text:s/>και<text:s/>«ομοειδής<text:s/>ζωική<text:s/>μονάδα»,<text:s/>για<text:s/>τους<text:s/>σκοπούς<text:s/>της<text:s/>παρούσας<text:s/>απόφασης,<text:s/>νοούνται<text:s/>οι<text:s/>καλλιέργειες<text:s/>και<text:s/>το<text:s/>ζωικό<text:s/>κεφάλαιο,<text:s/>όπως<text:s/>έχουν<text:s/>κωδικοποιηθεί<text:s/>στο<text:s/>παράρτημα<text:s/>ΙΙΙ<text:s/>της<text:s/>κοινής<text:s/>υπουργικής<text:s/>απόφασης<text:s/>υπ’<text:s/>αριθ. <text:s/></text:span><text:span text:style-name="T88_2">309891/14.12.2010</text:span><text:span text:style-name="T88_3"><text:s/>(ΦΕΚ<text:s/>1966<text:s/>Β΄/21.12.2010)<text:s/>κοινή<text:s/>απόφαση<text:s/>των<text:s/>υπουργών<text:s/>Οικονομικών<text:s/>και<text:s/>Αγροτικής<text:s/>Ανάπτυξης<text:s/>και<text:s/>Τροφίμων<text:s/>«Διαδικασία<text:s/>υποβολής<text:s/>της<text:s/>Ενιαίας<text:s/>Δήλωσης<text:s/>Καλλιέργειας/Εκτροφής<text:s/>του<text:s/>Ν.<text:s/></text:span><text:span text:style-name="T88_4">3877/2010</text:span><text:span text:style-name="T88_5"><text:s/>(ΦΕΚ<text:s/>Α΄160)»,<text:s/>όπως<text:s/>ισχύει<text:s/>κάθε<text:s/>φορά,<text:s/>ενώ<text:s/>για<text:s/>τις<text:s/>εκμεταλλεύσεις<text:s/>που<text:s/>δεν<text:s/>περιλαμβάνονται<text:s/>στο<text:s/>παραπάνω<text:s/>παράρτημα,<text:s/>λαμβάνεται<text:s/>υπόψη<text:s/>η<text:s/>κατάταξη<text:s/>του<text:s/>Υπουργείου<text:s/>Αγροτικής<text:s/>Ανάπτυξης<text:s/>και<text:s/>Τροφίμων.<text:s/></text:span></text:p>
      <text:h text:style-name="P89" text:outline-level="6"><text:span text:style-name="T89_1">Άρθρο<text:s/>5</text:span></text:h>
      <text:h text:style-name="P90" text:outline-level="6"><text:span text:style-name="T90_1">Ενέργειες<text:s/>των<text:s/>Δ.Ο.Υ.<text:s/>για<text:s/>την<text:s/>παραλαβή<text:s/>και<text:s/>τον<text:s/>έλεγχο<text:s/>των<text:s/>αιτήσεων<text:s/>επιστροφής<text:s/>και<text:s/>διαδικασία<text:s/>καταβολής<text:s/>του<text:s/>επιστρεφόμενου<text:s/>ποσού<text:s/>Φ.Π.Α.</text:span></text:h>
      <text:p text:style-name="P91"><text:span text:style-name="T91_1">Η<text:s/>Δ.Ο.Υ.<text:s/>στην<text:s/>οποία<text:s/>υποβάλλεται<text:s/>η<text:s/>αίτηση<text:s/>επιστροφής<text:s/>υποχρεούται:</text:span></text:p>
      <text:p text:style-name="P92"><text:span text:style-name="T92_1">1.</text:span><text:span text:style-name="T92_2"><text:s/>Να<text:s/>παραλαμβάνει<text:s/>τις<text:s/>αιτήσεις<text:s/>επιστροφής<text:s/>μαζί<text:s/>με<text:s/>τις<text:s/>αναλυτικές<text:s/>καταστάσεις<text:s/>φορολογικών<text:s/>παραστατικών<text:s/>που<text:s/>υποβάλλονται<text:s/>απευθείας<text:s/>από<text:s/>τους<text:s/>αγρότες<text:s/>και<text:s/>μετά<text:s/>από<text:s/>διασταύρωση,<text:s/>των<text:s/>παραστατικών<text:s/>και<text:s/>της<text:s/>ορθής<text:s/>μεταφοράς<text:s/>των<text:s/>ποσών<text:s/>των<text:s/>φορολογικών<text:s/>στοιχείων<text:s/>στην<text:s/>αίτηση<text:s/>επιστροφής,<text:s/>τις<text:s/>καταχωρεί<text:s/>στο<text:s/>σύστημα<text:s/>TAXIS.</text:span><text:span text:style-name="T92_3"><text:note text:note-class="footnote"><text:note-citation/><text:note-body><text:p text:style-name="P93"><text:span text:style-name="T93_1">Τροποποίηση<text:s/>ΠΟΛ.1089/2015 27.04.2015;<text:s/>Τροποποίηση<text:s/>ΠΟΛ.1021/2016 08.02.2016</text:span></text:p></text:note-body></text:note></text:span></text:p>
      <text:p text:style-name="P94"><text:span text:style-name="T94_1">2.</text:span><text:span text:style-name="T94_2"><text:s/>Να<text:s/>παραλαμβάνει<text:s/>τις<text:s/>συγκεντρωτικές<text:s/>καταστάσεις,<text:s/>που<text:s/>υποβάλλονται<text:s/>από<text:s/>τις<text:s/>συνεταιριστικές<text:s/>οργανώσεις<text:s/>σε<text:s/>ηλεκτρονική<text:s/>μορφή,<text:s/>και,<text:s/>μετά<text:s/>από<text:s/>μια<text:s/>σύντομη<text:s/>επαλήθευση<text:s/>να<text:s/>τις<text:s/>καταχωρεί<text:s/>στο<text:s/>TAXIS.</text:span></text:p>
      <text:p text:style-name="P95"><text:span text:style-name="T95_1">3.</text:span><text:span text:style-name="T95_2"><text:s/>Να<text:s/>ελέγχει<text:s/>την<text:s/>ακρίβεια<text:s/>της<text:s/>μεταφοράς<text:s/>του<text:s/>συνολικού<text:s/>ποσού<text:s/>επιστροφής<text:s/>από<text:s/>τις<text:s/>αιτήσεις<text:s/>των<text:s/>δικαιούχων<text:s/>αγροτών<text:s/>στις<text:s/>συγκεντρωτικές<text:s/>καταστάσεις<text:s/>που<text:s/>υποβάλλονται<text:s/>από<text:s/>τις<text:s/>συνεταιριστικές<text:s/>οργανώσεις.<text:s/></text:span></text:p>
      <text:p text:style-name="P96"><text:span text:style-name="T96_1">4.</text:span><text:span text:style-name="T96_2"><text:s/>Να<text:s/>ελέγχει<text:s/>το<text:s/>ποσό<text:s/>των<text:s/>ακαθαρίστων<text:s/>εσόδων<text:s/>που<text:s/>δηλώθηκε<text:s/>στην<text:s/>αίτηση-δήλωση,<text:s/>επιστροφής<text:s/>που<text:s/>υπεβλήθη<text:s/>για<text:s/>το<text:s/>προηγούμενο<text:s/>φορολογικό<text:s/>έτος<text:s/>προκειμένου<text:s/>να<text:s/>διαπιστωθεί<text:s/>αν<text:s/>πληρεί<text:s/>ή<text:s/>όχι<text:s/>τα<text:s/>κριτήρια<text:s/>υπαγωγής<text:s/>στο<text:s/>ειδικό<text:s/>καθεστώς<text:s/>αγροτών.<text:s/></text:span><text:span text:style-name="T96_3"><text:note text:note-class="footnote"><text:note-citation/><text:note-body><text:p text:style-name="P97"><text:span text:style-name="T97_1">Τροποποίηση<text:s/>ΠΟΛ.1089/2015 27.04.2015;<text:s/>Τροποποίηση<text:s/>ΠΟΛ.1021/2016 08.02.2016</text:span></text:p></text:note-body></text:note></text:span></text:p>
      <text:p text:style-name="P98"><text:span text:style-name="T98_1">5.</text:span><text:span text:style-name="T98_2"><text:s/>Να<text:s/>συγκρίνει<text:s/>το<text:s/>σύνολο<text:s/>των<text:s/>ακαθαρίστων<text:s/>εσόδων<text:s/>που<text:s/>προκύπτει<text:s/>από<text:s/>τα<text:s/>φορολογικά<text:s/>παραστατικά<text:s/>της<text:s/>αίτησης<text:s/>επιστροφής<text:s/>με<text:s/>τη<text:s/>συνολική<text:s/>κανονική<text:s/>αξία<text:s/>της<text:s/>αγροτικής<text:s/>παραγωγής<text:s/>κάθε<text:s/>δικαιούχου<text:s/>που<text:s/>περιλαμβάνεται<text:s/>στο<text:s/>ηλεκτρονικό<text:s/>αρχείο<text:s/>του<text:s/>Υπουργείου<text:s/>Αγροτικής<text:s/>Ανάπτυξης<text:s/>και<text:s/>Τροφίμων<text:s/>ή<text:s/>του<text:s/>εξουσιοδοτημένου<text:s/>από<text:s/>το<text:s/>ΥΠΑΑΤ<text:s/>εποπτευόμενου<text:s/>Οργανισμού<text:s/>μέσω<text:s/>της<text:s/>εφαρμογής<text:s/>στο<text:s/>TAXIS<text:s/>και<text:s/>στη<text:s/>συνέχεια:<text:s/></text:span><text:span text:style-name="T98_3"><text:note text:note-class="footnote"><text:note-citation/><text:note-body><text:p text:style-name="P99"><text:span text:style-name="T99_1">Τροποποίηση<text:s/>ΠΟΛ.1089/2015 27.04.2015;<text:s/>Τροποποίηση<text:s/>ΠΟΛ.1021/2016 08.02.2016</text:span></text:p></text:note-body></text:note></text:span></text:p>
      <text:p text:style-name="P100"><text:span text:style-name="T100_1">α)</text:span><text:span text:style-name="T100_2"><text:tab/></text:span><text:span text:style-name="T100_3">πραγματοποιεί<text:s/>χωρίς<text:s/>έλεγχο<text:s/>την<text:s/>επιστροφή,<text:s/>εντός<text:s/>μηνός<text:s/>από<text:s/>την<text:s/>υποβολή<text:s/>της<text:s/>αίτησης,<text:s/>στις<text:s/>περιπτώσεις<text:s/>όπου:<text:s/></text:span><text:span text:style-name="T100_4"><text:note text:note-class="footnote"><text:note-citation/><text:note-body><text:p text:style-name="P101"><text:span text:style-name="T101_1">Τροποποίηση<text:s/>ΠΟΛ.1089/2015 27.04.2015;<text:s/>Τροποποίηση<text:s/>ΠΟΛ.1021/2016 08.02.2016</text:span></text:p></text:note-body></text:note></text:span></text:p>
      <text:p text:style-name="P102"><text:span text:style-name="T102_1">αα)</text:span><text:span text:style-name="T102_2"><text:tab/></text:span><text:span text:style-name="T102_3">το<text:s/>συνολικό<text:s/>ποσό<text:s/>των<text:s/>ακαθαρίστων<text:s/>εσόδων<text:s/>που<text:s/>προκύπτει<text:s/>από<text:s/>τα<text:s/>φορολογικά<text:s/>παραστατικά<text:s/>της<text:s/>αίτησης<text:s/>επιστροφής<text:s/>δεν<text:s/>υπερβαίνει<text:s/>τη<text:s/>συνολική<text:s/>κανονική<text:s/>αξία<text:s/>της<text:s/>αγροτικής<text:s/>παραγωγής<text:s/>του<text:s/>αιτούντος,<text:s/>εκτός<text:s/>εάν<text:s/>ο<text:s/>Προϊστάμενος<text:s/>της<text:s/>Δ.Ο.Υ.<text:s/>που<text:s/>πραγματοποιεί<text:s/>την<text:s/>επιστροφή<text:s/>διαθέτει<text:s/>στοιχεία<text:s/>ή<text:s/>πληροφορίες<text:s/>με<text:s/>βάση<text:s/>τα<text:s/>οποία<text:s/>υπάρχουν<text:s/>βάσιμες<text:s/>υπόνοιες<text:s/>καταστρατήγησης<text:s/>των<text:s/>διατάξεων.<text:s/></text:span><text:span text:style-name="T102_4"><text:note text:note-class="footnote"><text:note-citation/><text:note-body><text:p text:style-name="P103"><text:span text:style-name="T103_1">Τροποποίηση<text:s/>ΠΟΛ.1089/2015 27.04.2015;<text:s/>Τροποποίηση<text:s/>ΠΟΛ.1021/2016 08.02.2016</text:span></text:p></text:note-body></text:note></text:span></text:p>
      <text:p text:style-name="P104"><text:span text:style-name="T104_1">αβ)</text:span><text:span text:style-name="T104_2"><text:tab/></text:span><text:span text:style-name="T104_3">από<text:s/>τη<text:s/>σύγκριση<text:s/>των<text:s/>ακαθάριστων<text:s/>εσόδων<text:s/>της<text:s/>αίτησης<text:s/>επιστροφής<text:s/>με<text:s/>την<text:s/>κανονική<text:s/>αξία<text:s/>του<text:s/>ΥΠΑΑΤ<text:s/>προκύπτει<text:s/>διαφορά<text:s/>φόρου<text:s/>προς<text:s/>επιστροφή<text:s/>μέχρι<text:s/>και<text:s/>500<text:s/>ευρώ,<text:s/></text:span><text:span text:style-name="T104_4"><text:note text:note-class="footnote"><text:note-citation/><text:note-body><text:p text:style-name="P105"><text:span text:style-name="T105_1">Τροποποίηση<text:s/>ΠΟΛ.1089/2015 27.04.2015;<text:s/>Τροποποίηση<text:s/>ΠΟΛ.1021/2016 08.02.2016</text:span></text:p></text:note-body></text:note></text:span></text:p>
      <text:p text:style-name="P106"><text:span text:style-name="T106_1">αγ)</text:span><text:span text:style-name="T106_2"><text:tab/></text:span><text:span text:style-name="T106_3">δεν<text:s/>έχει<text:s/>υποβληθεί<text:s/>δήλωση<text:s/>Ενιαίας<text:s/>Δήλωσης<text:s/>Καλλιέργειας/Εκτροφής<text:s/>του<text:s/>Ν.</text:span><text:span text:style-name="T106_4">3877/2010</text:span><text:span text:style-name="T106_5">,<text:s/>και<text:s/>το<text:s/>ποσό<text:s/>φόρου<text:s/>που<text:s/>προκύπτει<text:s/>προς<text:s/>επιστροφή<text:s/>είναι<text:s/>μέχρι<text:s/>και<text:s/>100<text:s/>ευρώ.<text:s/></text:span><text:span text:style-name="T106_6"><text:note text:note-class="footnote"><text:note-citation/><text:note-body><text:p text:style-name="P107"><text:span text:style-name="T107_1">Τροποποίηση<text:s/>ΠΟΛ.1089/2015 27.04.2015;<text:s/>Τροποποίηση<text:s/>ΠΟΛ.1021/2016 08.02.2016</text:span></text:p></text:note-body></text:note></text:span></text:p>
      <text:p text:style-name="P108"><text:span text:style-name="T108_1">β)</text:span><text:span text:style-name="T108_2"><text:tab/></text:span><text:span text:style-name="T108_3">Πραγματοποιεί<text:s/>άμεσα<text:s/>χωρίς<text:s/>έλεγχο<text:s/>το<text:s/>ποσό<text:s/>που<text:s/>αντιστοιχεί<text:s/>στην<text:s/>κανονική<text:s/>αξία<text:s/>με<text:s/>βάση<text:s/>το<text:s/>ηλεκτρονικό<text:s/>αρχείο<text:s/>του<text:s/>ΥΠΑΑΤ<text:s/>στην<text:s/>περίπτωση<text:s/>που<text:s/>τα<text:s/>ακαθάριστα<text:s/>έσοδα<text:s/>της<text:s/>αίτησης<text:s/>επιστροφής<text:s/>υπερβαίνουν<text:s/>την<text:s/>συνολική<text:s/>κανονική<text:s/>αξία<text:s/>αγροτικής<text:s/>παραγωγής<text:s/>του<text:s/>αιτούντος<text:s/>εκτός<text:s/>των<text:s/>αναφερόμενων<text:s/>στις<text:s/>ανωτέρω<text:s/>περιπτώσεις<text:s/>αβ<text:s/>και<text:s/>αγ.<text:s/>Το<text:s/>υπόλοιπο<text:s/>ποσό<text:s/>επιστρέφεται<text:s/>μετά<text:s/>από<text:s/>έλεγχο<text:s/>ο<text:s/>οποίος<text:s/>αφορά<text:s/>το<text:s/>σύνολο<text:s/>της<text:s/>αίτησης<text:s/>επιστροφής.<text:s/></text:span><text:span text:style-name="T108_4"><text:note text:note-class="footnote"><text:note-citation/><text:note-body><text:p text:style-name="P109"><text:span text:style-name="T109_1">Τροποποίηση<text:s/>ΠΟΛ.1089/2015 27.04.2015;<text:s/>Τροποποίηση<text:s/>ΠΟΛ.1021/2016 08.02.2016</text:span></text:p></text:note-body></text:note></text:span></text:p>
      <text:p text:style-name="P110"><text:span text:style-name="T110_1">γ)</text:span><text:span text:style-name="T110_2"><text:tab/></text:span><text:span text:style-name="T110_3">Σε<text:s/>κάθε<text:s/>περίπτωση<text:s/>που<text:s/>ο<text:s/>Προϊστάμενος<text:s/>της<text:s/>Δ.Ο.Υ.<text:s/>διαπιστώνει<text:s/>από<text:s/>στοιχεία<text:s/>ή<text:s/>βάσιμες<text:s/>πληροφορίες(π.χ.<text:s/>δελτία<text:s/>πληροφοριών,<text:s/>εκθέσεις<text:s/>ελέγχου<text:s/>κ.λ.π.)<text:s/>που<text:s/>περιέχονται<text:s/>σε<text:s/>γνώση<text:s/>του<text:s/>ότι<text:s/>ο<text:s/>αιτών<text:s/>αγρότης<text:s/>ενήργησε<text:s/>ως<text:s/>λήπτης<text:s/>εικονικού<text:s/>ή<text:s/>πλαστού<text:s/>φορολογικού<text:s/>στοιχείου<text:s/>ή<text:s/>στοιχείου<text:s/>που<text:s/>νόθευσε<text:s/>αυτός<text:s/>ή<text:s/>άλλος<text:s/>για<text:s/>λογαριασμό<text:s/>του,<text:s/>καθώς<text:s/>και<text:s/>στην<text:s/>περίπτωση<text:s/>που<text:s/>δεν<text:s/>έχει<text:s/>υποβληθεί<text:s/>δήλωση<text:s/>Ενιαίας<text:s/>Δήλωσης<text:s/>Καλλιεργείας/Εκτροφής<text:s/>του<text:s/>Ν.<text:s/></text:span><text:span text:style-name="T110_4">3877/2010</text:span><text:span text:style-name="T110_5">,<text:s/>πλην<text:s/>της<text:s/>ανωτέρω<text:s/>αγ)<text:s/>περίπτωσης,<text:s/>η<text:s/>αίτηση<text:s/>διαβιβάζεται<text:s/>οπωσδήποτε<text:s/>στη<text:s/>ΔΟΥ<text:s/>που<text:s/>διαθέτει<text:s/>τμήμα<text:s/>ελέγχου<text:s/>προκειμένου<text:s/>να<text:s/>διενεργηθεί<text:s/>ο<text:s/>προσήκον<text:s/>φορολογικός<text:s/>έλεγχος<text:s/>που<text:s/>θα<text:s/>αφορά<text:s/>το<text:s/>σύνολο<text:s/>των<text:s/>φορολογικών<text:s/>στοιχείων<text:s/>της<text:s/>αίτησης<text:s/>και<text:s/>η<text:s/>επιστροφή<text:s/>του<text:s/>υπόλοιπου<text:s/>ποσού<text:s/>που<text:s/>δεν<text:s/>αντιστοιχεί<text:s/>σε<text:s/>τέτοιου<text:s/>είδους<text:s/>παραστατικά<text:s/>δεν<text:s/>πραγματοποιείται.<text:s/></text:span><text:span text:style-name="T110_6"><text:note text:note-class="footnote"><text:note-citation/><text:note-body><text:p text:style-name="P111"><text:span text:style-name="T111_1">Τροποποίηση<text:s/>ΠΟΛ.1089/2015 27.04.2015;<text:s/>Τροποποίηση<text:s/>ΠΟΛ.1021/2016 08.02.2016</text:span></text:p></text:note-body></text:note></text:span></text:p>
      <text:p text:style-name="P112"><text:span text:style-name="T112_1">Μετά<text:s/>την<text:s/>ολοκλήρωση<text:s/>της<text:s/>επιστροφής,<text:s/>σύμφωνα<text:s/>με<text:s/>τις<text:s/>ανωτέρω<text:s/>περιπτώσεις<text:s/>α)<text:s/>και<text:s/>β)<text:s/>και<text:s/>γ),<text:s/>τα<text:s/>φορολογικά<text:s/>παραστατικά<text:s/>επιστρέφονται,<text:s/>μετά<text:s/>την<text:s/>καταληκτική<text:s/>ημερομηνία<text:s/>υποβολής<text:s/>της<text:s/>αίτησης<text:s/>επιστροφής<text:s/>(δηλαδή,<text:s/>μετά<text:s/>την<text:s/>31<text:s/>Οκτωβρίου<text:s/>εκάστου<text:s/>έτους),<text:s/>στις<text:s/>συνεταιριστικές<text:s/>οργανώσεις<text:s/>ή<text:s/>στον<text:s/>αγρότη<text:s/>με<text:s/>υπογραφή<text:s/>αποδεικτικού<text:s/>παραλαβής,<text:s/>οι<text:s/>οποίοι<text:s/>υποχρεούνται<text:s/>να<text:s/>τα<text:s/>διαφυλάσσουν<text:s/>μέχρι<text:s/>την<text:s/>ημερομηνία<text:s/>παραγραφής<text:s/>και<text:s/>να<text:s/>τα<text:s/>θέτουν<text:s/>στη<text:s/>διάθεση<text:s/>των<text:s/>Δ.Ο.Υ.<text:s/>σε<text:s/>ενδεχόμενο<text:s/>έλεγχο<text:s/>μετά<text:s/>την<text:s/>επιστροφή.<text:s/></text:span><text:span text:style-name="T112_2"><text:note text:note-class="footnote"><text:note-citation/><text:note-body><text:p text:style-name="P113"><text:span text:style-name="T113_1">Τροποποίηση<text:s/>ΠΟΛ.1089/2015 27.04.2015;<text:s/>Τροποποίηση<text:s/>ΠΟΛ.1021/2016 08.02.2016</text:span></text:p></text:note-body></text:note></text:span></text:p>
      <text:p text:style-name="P114"><text:span text:style-name="T114_1">6.</text:span><text:span text:style-name="T114_2"><text:s/>Επισημαίνεται,<text:s/>ότι<text:s/>στην<text:s/>περίπτωση<text:s/>που<text:s/>διαπιστώνεται<text:s/>διαφορά,<text:s/>σχετικά<text:s/>με<text:s/>το<text:s/>είδος<text:s/>καλλιέργειας,<text:s/>μεταξύ<text:s/>της<text:s/>δήλωσης<text:s/>καλλιέργειας<text:s/>και<text:s/>των<text:s/>παραστατικών<text:s/>που<text:s/>προσκομίζονται<text:s/>στη<text:s/>Δ.Ο.Υ.<text:s/>με<text:s/>την<text:s/>αίτηση<text:s/>επιστροφής<text:s/>από<text:s/>τον<text:s/>δικαιούχο<text:s/>αγρότη,<text:s/>η<text:s/>διαφορά<text:s/>αυτή<text:s/>δεν<text:s/>αποτελεί<text:s/>αιτία,<text:s/>αν<text:s/>δεν<text:s/>συντρέχει<text:s/>κάποιος<text:s/>άλλος<text:s/>λόγος,<text:s/>ώστε<text:s/>η<text:s/>επιστροφή<text:s/>να<text:s/>πραγματοποιηθεί<text:s/>κατόπιν<text:s/>ελέγχου.<text:s/>Ωστόσο<text:s/>στην<text:s/>περίπτωση<text:s/>αυτή<text:s/>υφίσταται<text:s/>υποχρέωση<text:s/>της<text:s/>Δ.Ο.Υ.<text:s/>που<text:s/>διενεργεί<text:s/>την<text:s/>επιστροφή<text:s/>του<text:s/>εν<text:s/>λόγω<text:s/>αγρότη<text:s/>να<text:s/>ενημερώσει<text:s/>τον<text:s/>ΕΛΓΑ<text:s/>για<text:s/>την<text:s/>διαπίστωση<text:s/>της<text:s/>διαφοράς<text:s/>αυτής<text:s/>ώστε<text:s/>ο<text:s/>εν<text:s/>λόγω<text:s/>Οργανισμός<text:s/>να<text:s/>προβεί<text:s/>στις<text:s/>απαραίτητες<text:s/>ενέργειες,<text:s/>στα<text:s/>πλαίσια<text:s/>των<text:s/>αρμοδιοτήτων<text:s/>του,<text:s/>για<text:s/>την<text:s/>είσπραξη<text:s/>των<text:s/>ασφαλιστικών<text:s/>του<text:s/>εισφορών.<text:s/></text:span><text:span text:style-name="T114_3"><text:note text:note-class="footnote"><text:note-citation/><text:note-body><text:p text:style-name="P115"><text:span text:style-name="T115_1">Τροποποίηση<text:s/>ΠΟΛ.1089/2015 27.04.2015;<text:s/>Τροποποίηση<text:s/>ΠΟΛ.1021/2016 08.02.2016</text:span></text:p></text:note-body></text:note></text:span></text:p>
      <text:p text:style-name="P116"><text:span text:style-name="T116_1">7.</text:span><text:span text:style-name="T116_2"><text:s/>Η<text:s/>ολοκλήρωση<text:s/>της<text:s/>διαδικασίας<text:s/>επιστροφής<text:s/>πραγματοποιείται<text:s/>εντός<text:s/>προθεσμίας<text:s/>ενενήντα<text:s/>(90)<text:s/>ημερών<text:s/>από<text:s/>την<text:s/>υποβολή<text:s/>της<text:s/>αίτησης<text:s/>επιστροφής.<text:s/></text:span><text:span text:style-name="T116_3"><text:note text:note-class="footnote"><text:note-citation/><text:note-body><text:p text:style-name="P117"><text:span text:style-name="T117_1">Τροποποίηση<text:s/>ΠΟΛ.1089/2015 27.04.2015;<text:s/>Τροποποίηση<text:s/>ΠΟΛ.1021/2016 08.02.2016</text:span></text:p></text:note-body></text:note></text:span></text:p>
      <text:p text:style-name="P118"><text:span text:style-name="T118_1">8.</text:span><text:span text:style-name="T118_2"><text:s/>Η<text:s/>επιστροφή<text:s/>του<text:s/>φόρου<text:s/>γίνεται<text:s/>με<text:s/>απόφαση<text:s/>του<text:s/>Προϊσταμένου<text:s/>της<text:s/>Δ.Ο.Υ.,<text:s/>που<text:s/>πραγματοποιεί<text:s/>την<text:s/>επιστροφή,<text:s/>και<text:s/>την<text:s/>έκδοση<text:s/>ΑΦΕΚ.<text:s/>Ειδικά<text:s/>για<text:s/>την<text:s/>επιστροφή<text:s/>φόρου,<text:s/>για<text:s/>αίτηση<text:s/>που<text:s/>υποβάλλεται<text:s/>μέσω<text:s/>συνεταιριστικής<text:s/>οργάνωσης,<text:s/>αυτή<text:s/>γίνεται<text:s/>με<text:s/>απόφαση<text:s/>του<text:s/>Προϊσταμένου<text:s/>της<text:s/>Δ.Ο.Υ.<text:s/>που<text:s/>πραγματοποιεί<text:s/>την<text:s/>επιστροφή<text:s/>και<text:s/>την<text:s/>έκδοση<text:s/>Συγκεντρωτικού<text:s/>Φύλλου<text:s/>Έκπτωσης.<text:s/></text:span><text:span text:style-name="T118_3"><text:note text:note-class="footnote"><text:note-citation/><text:note-body><text:p text:style-name="P119"><text:span text:style-name="T119_1">Προσθήκη<text:s/>ΠΟΛ.1089/2015 27.04.2015</text:span></text:p></text:note-body></text:note></text:span></text:p>
      <text:p text:style-name="P120"><text:span text:style-name="T120_1">Στην<text:s/>περίπτωση<text:s/>θανάτου<text:s/>αγρότη<text:s/>του<text:s/>ειδικού<text:s/>καθεστώτος,<text:s/>η<text:s/>αίτηση<text:s/>επιστροφής<text:s/>υποβάλλεται<text:s/>από<text:s/>τους<text:s/>κληρονόμους<text:s/>στο<text:s/>όνομα<text:s/>του<text:s/>θανόντος<text:s/>και<text:s/>το<text:s/>ποσό<text:s/>της<text:s/>επιστροφής<text:s/>αποδίδεται<text:s/>στα<text:s/>πρόσωπα<text:s/>αυτά<text:s/>σύμφωνα<text:s/>με<text:s/>τις<text:s/>ισχύουσες<text:s/>διατάξεις.<text:s/></text:span><text:span text:style-name="T120_2"><text:note text:note-class="footnote"><text:note-citation/><text:note-body><text:p text:style-name="P121"><text:span text:style-name="T121_1">Προσθήκη<text:s/>ΠΟΛ.1089/2015 27.04.2015</text:span></text:p></text:note-body></text:note></text:span></text:p>
      <text:p text:style-name="P122"><text:span text:style-name="T122_1">9.</text:span><text:span text:style-name="T122_2"><text:s/>Το<text:s/>ποσό<text:s/>της<text:s/>επιστροφής<text:s/>Φ.Π.Α.,<text:s/>μετά<text:s/>από<text:s/>τους<text:s/>τυχόν<text:s/>συμψηφισμούς,<text:s/>κατατίθεται<text:s/>στον<text:s/>προσωπικό<text:s/>λογαριασμό<text:s/>τραπέζης<text:s/>που<text:s/>έχει<text:s/>υποδειχθεί<text:s/>από<text:s/>τον<text:s/>αγρότη<text:s/>στην<text:s/>αίτηση<text:s/>επιστροφής<text:s/>(έντυπο<text:s/>010Α-ΦΠΑ,<text:s/>ΕΚΔΟΣΗ<text:s/>2014,<text:s/>Φ6<text:s/>TAXIS).</text:span><text:span text:style-name="T122_3"><text:note text:note-class="footnote"><text:note-citation/><text:note-body><text:p text:style-name="P123"><text:span text:style-name="T123_1">Προσθήκη<text:s/>ΠΟΛ.1127/2015 14.07.2015</text:span></text:p></text:note-body></text:note></text:span></text:p>
      <text:p text:style-name="P124"><text:span text:style-name="T124_1">10.</text:span><text:span text:style-name="T124_2"><text:s/>Αιτήσεις<text:s/>προηγούμενων<text:s/>χρήσεων<text:s/>που<text:s/>εκκρεμούν<text:s/>κατά<text:s/>την<text:s/>έκδοση<text:s/>της<text:s/>παρούσας<text:s/>αξιολογούνται<text:s/>για<text:s/>έλεγχο<text:s/>ή<text:s/>μη<text:s/>σύμφωνα<text:s/>με<text:s/>τα<text:s/>αναφερόμενα<text:s/>στο<text:s/>άρθρο<text:s/>αυτό.</text:span></text:p>
      <text:h text:style-name="P125" text:outline-level="6"><text:span text:style-name="T125_1">Άρθρο<text:s/>6</text:span></text:h>
      <text:h text:style-name="P126" text:outline-level="6"><text:span text:style-name="T126_1">Αμοιβή<text:s/>συνεταιριστικών<text:s/>οργανώσεων.</text:span></text:h>
      <text:p text:style-name="P127"><text:span text:style-name="T127_1">Οι<text:s/>συνεταιριστικές<text:s/>οργανώσεις,<text:s/>για<text:s/>τις<text:s/>υπηρεσίες<text:s/>τους<text:s/>στη<text:s/>διαδικασία<text:s/>επιστροφής<text:s/>του<text:s/>φόρου<text:s/>στους<text:s/>αγρότες,<text:s/>δικαιούνται<text:s/>αποζημίωσης<text:s/>η<text:s/>οποία<text:s/>ορίζεται<text:s/>σε<text:s/>οκτώ<text:s/>8<text:s/>ευρώ,<text:s/>ανά<text:s/>αίτηση<text:s/>επιστροφής<text:s/>που<text:s/>διεκπεραιώνουν.<text:s/>Η<text:s/>αμοιβή<text:s/>αυτή<text:s/>καταβάλλεται<text:s/>από<text:s/>το<text:s/>δημόσιο<text:s/>με<text:s/>την<text:s/>έκδοση<text:s/>σχετικής<text:s/>απόφασης<text:s/>και<text:s/>ΑΦΕΚ.<text:s/></text:span><text:span text:style-name="T127_2"><text:note text:note-class="footnote"><text:note-citation/><text:note-body><text:p text:style-name="P128"><text:span text:style-name="T128_1">Αφαίρεση<text:s/>ΠΟΛ.1021/2016 08.02.2016</text:span></text:p></text:note-body></text:note></text:span></text:p>
      <text:h text:style-name="P129" text:outline-level="6"><text:span text:style-name="T129_1">Άρθρο<text:s/>7</text:span></text:h>
      <text:h text:style-name="P130" text:outline-level="6"><text:span text:style-name="T130_1">Λοιπές<text:s/>Διατάξεις</text:span></text:h>
      <text:p text:style-name="P131"><text:span text:style-name="T131_1">1.</text:span><text:span text:style-name="T131_2"><text:s/>Από<text:s/>την<text:s/>έναρξη<text:s/>εφαρμογής<text:s/>της<text:s/>παρούσας<text:s/>καταργούνται:</text:span></text:p>
      <text:p text:style-name="P132"><text:span text:style-name="T132_1">α)</text:span><text:span text:style-name="T132_2"><text:tab/></text:span><text:span text:style-name="T132_3">Η<text:s/>Α.Υ.Ο.<text:s/>Π.953/432/64/</text:span><text:span text:style-name="T132_4">ΠΟΛ.41/3.2.1988</text:span><text:span text:style-name="T132_5"><text:s/>(ΦΕΚ<text:s/>107/Β/25.2.88).</text:span></text:p>
      <text:p text:style-name="P133"><text:span text:style-name="T133_1">β)</text:span><text:span text:style-name="T133_2"><text:tab/></text:span><text:span text:style-name="T133_3">Κάθε<text:s/>άλλη<text:s/>απόφαση<text:s/>που<text:s/>ρυθμίζει<text:s/>διαφορετικά <text:s/>τα<text:s/>θέματα<text:s/>που<text:s/>ρυθμίζονται<text:s/>με<text:s/>την<text:s/>απόφαση<text:s/>αυτή.</text:span></text:p>
      <text:p text:style-name="P134"><text:span text:style-name="T134_1">2.</text:span><text:span text:style-name="T134_2"><text:s/>Η<text:s/>ΑΥΟ<text:s/></text:span><text:span text:style-name="T134_3">ΠΟΛ.1098/9.8.2007</text:span><text:span text:style-name="T134_4"><text:s/>(ΦΕΚ<text:s/>1630/Β/17.8.07)<text:s/>συνεχίζει<text:s/>να<text:s/>ισχύει.</text:span></text:p>
      <text:p text:style-name="P135"><text:span text:style-name="T135_1">Έναρξη<text:s/>ισχύος.</text:span></text:p>
      <text:p text:style-name="P136"><text:span text:style-name="T136_1">1.</text:span><text:span text:style-name="T136_2"><text:s/>Η<text:s/>απόφαση<text:s/>αυτή<text:s/>εφαρμόζεται<text:s/>για<text:s/>τις<text:s/>αιτήσεις<text:s/>επιστροφής<text:s/>Φ.Π.Α.<text:s/>στους<text:s/>αγρότες<text:s/>του<text:s/>ειδικού<text:s/>καθεστώτος<text:s/>που<text:s/>θα<text:s/>υποβληθούν<text:s/>από<text:s/>το<text:s/>2013<text:s/>και<text:s/>εφεξής.</text:span></text:p>
      <text:p text:style-name="P137"><text:span text:style-name="T137_1">Ειδικά<text:s/>για<text:s/>το<text:s/>έτος<text:s/>2013<text:s/>οι<text:s/>αιτήσεις<text:s/>επιστροφής<text:s/>υποβάλλονται<text:s/>από<text:s/>2.4.2013.<text:s/>Αιτήσεις<text:s/>επιστροφής<text:s/>που<text:s/>ενδεχομένως<text:s/>έχουν<text:s/>υποβληθεί<text:s/>μέσω<text:s/>συνεταιριστικών<text:s/>οργανώσεων<text:s/>θα<text:s/>πρέπει<text:s/>να<text:s/>επανυποβληθούν. <text:s/> </text:span></text:p>
      <text:p text:style-name="P138"><text:span text:style-name="T138_1">    <text:s/> </text:span></text:p>
      <text:p text:style-name="P139"><text:span text:style-name="T139_1">2.</text:span><text:span text:style-name="T139_2"><text:s/>Η<text:s/>παρούσα<text:s/>απόφαση<text:s/>να<text:s/>δημοσιευθεί<text:s/>στην<text:s/>Εφημερίδα<text:s/>της<text:s/>Κυβερνήσεως.</text:span></text:p>
      <text:p text:style-name="P140"><text:span text:style-name="T140_1">   <text:s/> </text:span></text:p>
      <text:p text:style-name="P141"><text:span text:style-name="T141_1">                                                       <text:s/> </text:span></text:p>
      <text:p text:style-name="P142"><text:span text:style-name="T142_1">Ο<text:s/>ΥΦΥΠΟΥΡΓΟΣ<text:s/>ΟΙΚΟΝΟΜΙΚΩΝ                 <text:s/> </text:span></text:p>
      <text:p text:style-name="P143"><text:span text:style-name="T143_1">Γ.<text:s/>ΜΑΥΡΑΓΑΝΗΣ                                                  <text:s/> </text:span></text:p>
      <text:p text:style-name="P144"><text:span text:style-name="T144_1">AΚΡΙΒΕΣ<text:s/>ΑΝΤΙΓΡΑΦΟ</text:span></text:p>
      <text:p text:style-name="P145"><text:span text:style-name="T145_1">Η<text:s/>ΠΡΟΙΣΤΑΜΕΝΗ<text:s/>ΤΗΣ<text:s/>ΓΡΑΜΜΑΤΕ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