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T52_4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n" fo:language-asian="en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n" fo:language-asian="en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n" fo:language-asian="en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n" fo:language-asian="en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6_4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T13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0_4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 fo:margin-bottom="0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T131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1_4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ΔΗΜΟΣΙΩΝ<text:s/>ΕΣΟΔΩΝ<text:s/>ΓΕΝΙΚΗ<text:s/>ΔΙΕΥΘΥΝΣΗ<text:s/>ΦΟΡΟΛΟΓΙΑΣ</text:span></text:p>
      <text:p text:style-name="P3"><text:span text:style-name="T3_1">14</text:span><text:span text:style-name="T3_2">η</text:span><text:span text:style-name="T3_3"><text:s/>Δ/ΝΣΗ<text:s/>ΦΠΑ</text:span></text:p>
      <text:h text:style-name="P4" text:outline-level="1"><text:span text:style-name="T4_1">ΤΜΗΜΑ<text:s/>Β΄</text:span></text:h>
      <text:h text:style-name="P5" text:outline-level="1"><text:span text:style-name="T5_1">Ταχ.<text:s/>Δ/νση<text:s/>:<text:s/>Σίνα<text:s/>2-4</text:span></text:h>
      <text:p text:style-name="P6"><text:span text:style-name="T6_1">Ταχ.<text:s/>Κώδικας:<text:s/>106<text:s/>72<text:s/>ΑΘΗΝΑ</text:span></text:p>
      <text:p text:style-name="P7"><text:span text:style-name="T7_1">Πληροφορίες<text:s/>:<text:s/>Φ.<text:s/>Αθανασάκη<text:s/></text:span><text:span text:style-name="T7_2">ΠΡΟΣ:<text:s/>Ως<text:s/>Πίνακας<text:s/>Διανομής</text:span></text:p>
      <text:p text:style-name="P8"><text:span text:style-name="T8_1">Τηλέφωνο<text:s/>:<text:s/>210-<text:s/>3627717</text:span></text:p>
      <text:p text:style-name="P9"><text:span text:style-name="T9_1">Fax<text:s/>:<text:s/>210-<text:s/>3645413</text:span></text:p>
      <text:p text:style-name="P10"><text:span text:style-name="T10_1">e-mail<text:s/>:<text:s/></text:span><text:span text:style-name="T10_2"><text:a xlink:type="simple" xlink:href="mailto:dfpa.b1@1992.syzefxis.gov.gr"><text:span text:style-name="T10_3">dfpa.b1@1992.syzefxis.gov.gr</text:span></text:a></text:span></text:p>
      <text:p text:style-name="P11"><text:span text:style-name="T11_1">Θέμα:<text:s/>Επιστροφή<text:s/>ΦΠΑ<text:s/>στους<text:s/>αγρότες<text:s/>του<text:s/>ειδικού<text:s/>καθεστώτος.</text:span></text:p>
      <text:p text:style-name="P12"><text:span text:style-name="T12_1">ΑΠΟΦΑΣΗ</text:span></text:p>
      <text:p text:style-name="P13"><text:span text:style-name="T13_1">O<text:s/>YΦΥΠΟΥΡΓΟΣ<text:s/>ΟΙΚΟΝΟΜΙΚΩΝ</text:span></text:p>
      <text:p text:style-name="P14"><text:span text:style-name="T14_1">Έχοντας<text:s/>υπόψη:</text:span></text:p>
      <text:p text:style-name="P15"><text:span text:style-name="T15_1">1.<text:s/>Τις<text:s/>διατάξεις<text:s/>του<text:s/>Κώδικα<text:s/>Φ.Π.Α.<text:s/>(ν.2859/2000),<text:s/>και<text:s/>ειδικότερα:</text:span></text:p>
      <text:p text:style-name="P16"><text:span text:style-name="T16_1">α)</text:span><text:span text:style-name="T16_2"><text:tab/></text:span><text:span text:style-name="T16_3">τις<text:s/>διατάξεις<text:s/>του<text:s/>άρθρου<text:s/>41,</text:span></text:p>
      <text:p text:style-name="P17"><text:span text:style-name="T17_1">β)τις<text:s/>διατάξεις<text:s/>του<text:s/>άρθρου<text:s/>42,</text:span></text:p>
      <text:p text:style-name="P18"><text:span text:style-name="T18_1">γ)</text:span><text:span text:style-name="T18_2"><text:tab/></text:span><text:span text:style-name="T18_3">τις<text:s/>διατάξεις<text:s/>της<text:s/>παραγράφου<text:s/>1<text:s/>του<text:s/>άρθρου<text:s/>57,</text:span></text:p>
      <text:p text:style-name="P19"><text:span text:style-name="T19_1">δ)</text:span><text:span text:style-name="T19_2"><text:tab/></text:span><text:span text:style-name="T19_3">τις<text:s/>διατάξεις<text:s/>του<text:s/>άρθρου<text:s/>64,</text:span></text:p>
      <text:p text:style-name="P20"><text:span text:style-name="T20_1">2.<text:s/>Τις<text:s/>διατάξεις<text:s/>του<text:s/>νόμου<text:s/>3877/2010<text:s/>(ΦΕΚ<text:s/>Α΄<text:s/>160/20.9.2010)<text:s/>«Σύστημα<text:s/>προστασίας<text:s/>και<text:s/>ασφάλισης<text:s/>της<text:s/>αγροτικής<text:s/>δραστηριότητας»<text:s/>και<text:s/>ειδικότερα<text:s/>τα<text:s/>άρθρα<text:s/>4,<text:s/>9<text:s/>και<text:s/>10.</text:span></text:p>
      <text:p text:style-name="P21"><text:span text:style-name="T21_1">3.<text:s/>Την<text:s/>υπ’<text:s/>αριθ.<text:s/>309891/14.12.2010<text:s/>(ΦΕΚ<text:s/>1966<text:s/>Β΄/21.12.2010<text:s/>κοινή<text:s/>απόφαση<text:s/>των<text:s/>υπουργών<text:s/>Οικονομικών<text:s/>και<text:s/>Αγροτικής<text:s/>Ανάπτυξης<text:s/>και<text:s/>Τροφίμων,<text:s/>«Διαδικασία<text:s/>υποβολής<text:s/>της<text:s/>Ενιαίας<text:s/>Δήλωσης<text:s/>Καλλιέργειας/Εκτροφής<text:s/>του<text:s/>Ν.<text:s/>3877/2010<text:s/>(ΦΕΚ<text:s/>Α΄160),<text:s/>τρόποι<text:s/>καταβολής<text:s/>της<text:s/>ειδικής<text:s/>ασφαλιστικής<text:s/>εισφοράς<text:s/>των<text:s/>άρθρων<text:s/>7<text:s/>και<text:s/>8<text:s/>του<text:s/>ίδιου<text:s/>νόμου,<text:s/>υπέρ<text:s/>του<text:s/>Οργανισμού<text:s/>Γεωργικών<text:s/>Ασφαλίσεων<text:s/>(ΕΛΓΑ)<text:s/>και<text:s/>ασφαλιστική<text:s/>ενημερότητα,<text:s/>όπως<text:s/>τροποποιήθηκε<text:s/>με<text:s/>την<text:s/>υπ’<text:s/>αριθ.<text:s/>235/23719/29.2.2012<text:s/>(ΦΕΚ<text:s/>500<text:s/>Β΄/29.2.2012<text:s/>κοινή<text:s/>απόφαση<text:s/>των<text:s/>υπουργών<text:s/>Οικονομικών<text:s/>και<text:s/>Αγροτικής<text:s/>Ανάπτυξης<text:s/>και<text:s/>Τροφίμων»</text:span></text:p>
      <text:p text:style-name="P22"><text:span text:style-name="T22_1">4.<text:s/>Τις<text:s/>διατάξεις<text:s/>του<text:s/>νόμου<text:s/>3874/2010<text:s/>«Μητρώο<text:s/>Αγροτών<text:s/>και<text:s/>αγροτικών<text:s/>εκμεταλλεύσεων»<text:s/>(ΦΕΚ<text:s/>Α΄151/6.9.2010).</text:span></text:p>
      <text:p text:style-name="P23"><text:span text:style-name="T23_1">5.<text:s/>Τους<text:s/>Κανονισμούς<text:s/>(ΕΚ)<text:s/>73/2009<text:s/>και<text:s/>1405/06.</text:span></text:p>
      <text:p text:style-name="P24"><text:span text:style-name="T24_1">6.<text:s/>Τις<text:s/>διατάξεις<text:s/>της<text:s/>παραγράφου<text:s/>Ε,<text:s/>Υποπαράγραφος<text:s/>Ε1<text:s/>«Κώδικας<text:s/>Φορολογικής<text:s/>Απεικόνισης<text:s/>Συναλλαγών<text:s/>και<text:s/>λοιπές<text:s/>φορολογικές<text:s/>διατάξεις»<text:s/>του<text:s/>νόμου<text:s/>4093/2012<text:s/>(Φ.Ε.Κ.<text:s/>Α΄22).</text:span></text:p>
      <text:p text:style-name="P25"><text:span text:style-name="T25_1">7.<text:s/>Την<text:s/>ΑΥΟ<text:s/>Π.953/432/64/ΠΟΛ.<text:s/>41/3.2.1988<text:s/>(ΦΕΚ<text:s/>107/Β/25.2.88).</text:span></text:p>
      <text:p text:style-name="P26"><text:span text:style-name="T26_1">8.<text:s/>Την<text:s/>ΑΥΟ<text:s/>ΠΟΛ.1098/2007<text:s/>(ΦΕΚ<text:s/>1630/Β/17.8.07).</text:span></text:p>
      <text:p text:style-name="P27"><text:span text:style-name="T27_1">9.<text:s/>Την<text:s/>αριθ.<text:s/>ΥΠΟΙΚ<text:s/>07927<text:s/>ΕΞ/19.9.2012<text:s/>(ΦΕΚ<text:s/>2574<text:s/>Β΄/24.9.2012)<text:s/>απόφαση<text:s/>του<text:s/>Πρωθυπουργού<text:s/>και<text:s/>του<text:s/>Υπουργού<text:s/>Οικονομικών<text:s/>περί<text:s/>ανάθεσης<text:s/>αρμοδιοτήτων<text:s/>στον<text:s/>Υφυπουργό<text:s/>Οικονομικών<text:s/>Γεώργιο<text:s/>Μαυραγάνη.</text:span></text:p>
      <text:p text:style-name="P28"><text:span text:style-name="T28_1">10.<text:s/>Την<text:s/>ανάγκη<text:s/>δημιουργίας<text:s/>ενός<text:s/>νέου<text:s/>και<text:s/>πιο<text:s/>αποτελεσματικού<text:s/>συστήματος<text:s/>ελέγχου<text:s/>για<text:s/>την<text:s/>ορθή<text:s/>καταβολή<text:s/>του<text:s/>επιστρεπτέου<text:s/>φόρου,<text:s/>στους<text:s/>αγρότες<text:s/>του<text:s/>ειδικού<text:s/>καθεστώτος<text:s/>Φ.Π.Α.<text:s/>που<text:s/>πραγματικά<text:s/>τα<text:s/>δικαιούνται,</text:span></text:p>
      <text:p text:style-name="P29"><text:span text:style-name="T29_1">11.<text:s/>Το<text:s/>γεγονός<text:s/>ότι<text:s/>από<text:s/>τις<text:s/>διατάξεις<text:s/>της<text:s/>παρούσας<text:s/>απόφασης<text:s/>προκαλείται<text:s/>δαπάνη<text:s/>σε<text:s/>βάρος<text:s/>του<text:s/>κρατικού<text:s/>προϋπολογισμού<text:s/>της<text:s/>τάξεως<text:s/>των<text:s/>480.000<text:s/>ευρώ<text:s/>περίπου.</text:span></text:p>
      <text:p text:style-name="P30"><text:span text:style-name="T30_1">ΑΠΟΦΑΣΙΖΟΥΜΕ</text:span></text:p>
      <text:p text:style-name="P31"><text:span text:style-name="T31_1">Καθορίζουμε<text:s/>τις<text:s/>προϋποθέσεις,<text:s/>τα<text:s/>δικαιολογητικά<text:s/>και<text:s/>τη<text:s/>διαδικασία<text:s/>για<text:s/>την<text:s/>επιστροφή<text:s/>του<text:s/>Φόρου<text:s/>Προστιθέμενης<text:s/>Αξίας<text:s/>(Φ.Π.Α.)<text:s/>που<text:s/>επιβαρύνει<text:s/>τις<text:s/>αποκτήσεις<text:s/>αγαθών<text:s/>και<text:s/>λήψεις<text:s/>υπηρεσιών<text:s/>(εισροές),<text:s/>στους<text:s/>αγρότες<text:s/>που<text:s/>έχουν<text:s/>υπαχθεί<text:s/>στο<text:s/>ειδικό<text:s/>κατ’<text:s/>αποκοπή<text:s/>καθεστώς<text:s/>που<text:s/>προβλέπεται<text:s/>από<text:s/>τις<text:s/>διατάξεις<text:s/>του<text:s/>άρθρου<text:s/>41<text:s/>του<text:s/>Κώδικα<text:s/>Φ.Π.Α.<text:s/>(ν.<text:s/>2859/2000),<text:s/>ως<text:s/>εξής:</text:span></text:p>
      <text:h text:style-name="P32" text:outline-level="6"><text:span text:style-name="T32_1">Άρθρο<text:s/>1</text:span></text:h>
      <text:h text:style-name="P33" text:outline-level="6"><text:span text:style-name="T33_1">Δικαιούχοι<text:s/>επιστροφής<text:s/>–<text:s/>Βάση<text:s/>υπολογισμού<text:s/>της<text:s/>επιστροφής.</text:span></text:h>
      <text:p text:style-name="P34"><text:span text:style-name="T34_1">1.</text:span><text:span text:style-name="T34_2"><text:s/>Δικαιούχοι<text:s/>επιστροφής<text:s/>του<text:s/>ΦΠΑ<text:s/>που<text:s/>έχει<text:s/>επιβαρύνει<text:s/>τις<text:s/>εισροές<text:s/>τους<text:s/>είναι<text:s/>οι<text:s/>αγρότες<text:s/>οι<text:s/>οποίοι<text:s/>εντάσσονται<text:s/>στο<text:s/>ειδικό<text:s/>καθεστώς<text:s/>του<text:s/>άρθρου<text:s/>41<text:s/>του<text:s/>Κώδικα<text:s/>ΦΠΑ,<text:s/>κατά<text:s/>το<text:s/>χρόνο<text:s/>που<text:s/>πραγματοποιείται<text:s/>η<text:s/>παράδοση<text:s/>των<text:s/>αγροτικών<text:s/>προϊόντων<text:s/>τους,<text:s/>ή<text:s/>η<text:s/>παροχή<text:s/>των<text:s/>αγροτικών<text:s/>υπηρεσιών<text:s/>τους,<text:s/>ανεξάρτητα<text:s/>αν<text:s/>κατά<text:s/>το<text:s/>χρόνο<text:s/>που<text:s/>ζητείται<text:s/>η<text:s/>επιστροφή<text:s/>έχουν<text:s/>μεταταχθεί<text:s/>σε<text:s/>άλλο<text:s/>καθεστώς<text:s/>ή<text:s/>έχουν<text:s/>διακόψει<text:s/>τις<text:s/>εργασίες<text:s/>τους.</text:span></text:p>
      <text:p text:style-name="P35"><text:span text:style-name="T35_1">2.</text:span><text:span text:style-name="T35_2"><text:s/>Βάση<text:s/>επί<text:s/>της<text:s/>οποίας<text:s/>υπολογίζεται<text:s/>η<text:s/>επιστροφή,<text:s/>με<text:s/>τον<text:s/>κατ’<text:s/>αποκοπή<text:s/>συντελεστή<text:s/>που<text:s/>προβλέπεται<text:s/>στο<text:s/>πρώτο<text:s/>εδάφιο<text:s/>της<text:s/>παραγράφου<text:s/>2<text:s/>του<text:s/>άρθρου<text:s/>41<text:s/>του<text:s/>Κώδικα<text:s/>ΦΠΑ,<text:s/>αποτελεί<text:s/>το<text:s/>σύνολο<text:s/>των<text:s/>ετήσιων<text:s/>ακαθαρίστων<text:s/>εσόδων<text:s/>που<text:s/>προέρχονται<text:s/>από<text:s/>παράδοση<text:s/>αγροτικών<text:s/>προϊόντων<text:s/>από<text:s/>δική<text:s/>τους<text:s/>αγροτική<text:s/>εκμετάλλευση<text:s/>ή<text:s/>παροχή<text:s/>αγροτικών<text:s/>υπηρεσιών<text:s/>στο<text:s/>πλαίσιο<text:s/>της<text:s/>αγροτικής<text:s/>τους<text:s/>εκμετάλλευσης,<text:s/>που<text:s/>πραγματοποιούν<text:s/>προς<text:s/>άλλο<text:s/>υποκείμενο<text:s/>στο<text:s/>φόρο,<text:s/>εκτός<text:s/>των<text:s/>αγροτών<text:s/>του<text:s/>ειδικού<text:s/>καθεστώτος,<text:s/>καθώς<text:s/>και<text:s/>από<text:s/>απόσυρση<text:s/>αγροτικών<text:s/>προϊόντων.<text:s/>Ως<text:s/>παράδοση<text:s/>αγαθών<text:s/>θεωρείται<text:s/>και<text:s/>η<text:s/>αξία<text:s/>αγροτικών<text:s/>προϊόντων<text:s/>που<text:s/>διατίθενται,<text:s/>ως<text:s/>αμοιβή<text:s/>σε<text:s/>είδος,<text:s/>για<text:s/>τη<text:s/>λήψη<text:s/>υπηρεσιών<text:s/>από<text:s/>άλλους<text:s/>υποκείμενους<text:s/>στο<text:s/>φόρο,<text:s/>όπως<text:s/>εκθλιπτικά,<text:s/>θεριζοαλωνιστικά,<text:s/>συλλεκτικά<text:s/>κλπ.<text:s/>δικαιώματα.</text:span></text:p>
      <text:p text:style-name="P36"><text:span text:style-name="T36_1">3.</text:span><text:span text:style-name="T36_2"><text:s/>Για<text:s/>την<text:s/>εφαρμογή<text:s/>του<text:s/>προηγούμενου<text:s/>εδαφίου,<text:s/>ως<text:s/>υποκείμενοι<text:s/>στο<text:s/>φόρο<text:s/>θεωρούνται<text:s/>και<text:s/>το<text:s/>Δημόσιο,<text:s/>οι<text:s/>Περιφερειακές<text:s/>Διοικήσεις,<text:s/>Περιφερειακές<text:s/>Ενότητες<text:s/>οι<text:s/>Δήμοι,<text:s/>και<text:s/>τα<text:s/>νομικά<text:s/>πρόσωπα<text:s/>δημόσιου<text:s/>και<text:s/>ιδιωτικού<text:s/>δικαίου<text:s/>ακόμη<text:s/>και<text:s/>αν<text:s/>οι<text:s/>δραστηριότητές<text:s/>τους<text:s/>απαλλάσσονται<text:s/>από<text:s/>το<text:s/>ΦΠΑ,<text:s/>όπως<text:s/>τα<text:s/>νοσοκομεία,<text:s/>οι<text:s/>κλινικές<text:s/>κλπ.</text:span></text:p>
      <text:p text:style-name="P37"><text:span text:style-name="T37_1">4.</text:span><text:span text:style-name="T37_2"><text:s/>Η<text:s/>επιστροφή<text:s/>που<text:s/>προβλέπεται<text:s/>από<text:s/>το<text:s/>δεύτερο<text:s/>εδάφιο<text:s/>της<text:s/>παραγράφου<text:s/>2<text:s/>του<text:s/>άρθρου<text:s/>41<text:s/>του<text:s/>Κώδικα<text:s/>ΦΠΑ,<text:s/>στην<text:s/>περίπτωση<text:s/>πωλήσεων<text:s/>αγροτικών<text:s/>προϊόντων,<text:s/>τα<text:s/>οποία<text:s/>διατίθενται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μέλος<text:s/>από<text:s/>αγρότες<text:s/>του<text:s/>ειδικού<text:s/>καθεστώτος,<text:s/>πραγματοποιείται<text:s/>με<text:s/>έκπτωση<text:s/>στην<text:s/>περιοδική<text:s/>δήλωση<text:s/>που<text:s/>υποβάλλεται<text:s/>για<text:s/>τις<text:s/>εν<text:s/>λόγω<text:s/>πράξεις<text:s/>υπό<text:s/>το<text:s/>κανονικό<text:s/>καθεστώς<text:s/>ΦΠΑ<text:s/>και<text:s/>δεν<text:s/>αποτελεί<text:s/>αντικείμενο<text:s/>της<text:s/>παρούσας<text:s/>απόφασης.</text:span></text:p>
      <text:h text:style-name="P38" text:outline-level="6"><text:span text:style-name="T38_1">Άρθρο<text:s/>2</text:span></text:h>
      <text:h text:style-name="P39" text:outline-level="6"><text:span text:style-name="T39_1">Αίτηση<text:s/>επιστροφής,<text:s/>απαραίτητα<text:s/>δικαιολογητικά<text:s/>και<text:s/>διαδικασία<text:s/>υποβολής<text:s/>της.</text:span></text:h>
      <text:p text:style-name="P40"><text:span text:style-name="T40_1">1.</text:span><text:span text:style-name="T40_2"><text:s/>Η<text:s/>επιστροφή<text:s/>του<text:s/>Φ.Π.Α.<text:s/>των<text:s/>εισροών<text:s/>στους<text:s/>αγρότες<text:s/>του<text:s/>ειδικού<text:s/>καθεστώτος<text:s/>πραγματοποιείται<text:s/>με<text:s/>την<text:s/>υποβολή<text:s/>Αίτησης<text:s/>Επιστροφής<text:s/>από<text:s/>τον<text:s/>δικαιούχο,<text:s/>σύμφωνα<text:s/>με<text:s/>το<text:s/>έντυπο<text:s/>που<text:s/>έχει<text:s/>καθιερωθεί<text:s/>με<text:s/>την<text:s/>ΑΥΟ<text:s/>Π.953/88<text:s/>(έντυπο<text:s/>010Α<text:s/>–<text:s/>ΦΠΑ<text:s/>έκδοση<text:s/>2007),<text:s/>με<text:s/>την<text:s/>επισήμανση<text:s/>ότι<text:s/>στον<text:s/>Πίνακα<text:s/>Γ΄<text:s/>«αναλυτική<text:s/>κατάσταση<text:s/>δικαιολογητικών»<text:s/>τα<text:s/>ακαθάριστα<text:s/>έσοδα<text:s/>θα<text:s/>συμπληρώνονται<text:s/>μόνο<text:s/>στη<text:s/>στήλη<text:s/>(6)<text:s/>του<text:s/>εντύπου<text:s/>αυτού,<text:s/>δεδομένου<text:s/>ότι<text:s/>δεν<text:s/>υφίσταται<text:s/>διαφοροποίηση<text:s/>ως<text:s/>προς<text:s/>το<text:s/>συντελεστή<text:s/>επιστροφής.<text:s/>Η<text:s/>αίτηση<text:s/>αυτή<text:s/>υποβάλλεται<text:s/>από<text:s/>την<text:s/>1η<text:s/>Μαρτίου<text:s/>μέχρι<text:s/>την<text:s/>31η<text:s/>Οκτωβρίου<text:s/>κάθε<text:s/>έτους<text:s/>για<text:s/>τα<text:s/>ακαθάριστα<text:s/>έσοδα<text:s/>που<text:s/>πραγματοποιήθηκαν<text:s/>κατά<text:s/>το<text:s/>προηγούμενο<text:s/>ημερολογιακό<text:s/>έτος.</text:span></text:p>
      <text:p text:style-name="P41"><text:span text:style-name="T41_1">2.</text:span><text:span text:style-name="T41_2"><text:s/>Η<text:s/>αίτηση<text:s/>επιστροφής<text:s/>Φ.Π.Α.,<text:s/>για<text:s/>την<text:s/>οποία<text:s/>χρησιμοποιείται<text:s/>το<text:s/>έντυπο<text:s/>Φ6<text:s/>–<text:s/>έκδοση<text:s/>2007,<text:s/>010Α<text:s/>-<text:s/>ΦΠΑ,<text:s/>υποβάλλεται:</text:span></text:p>
      <text:p text:style-name="P42"><text:span text:style-name="T42_1">α)</text:span><text:span text:style-name="T42_2"><text:tab/></text:span><text:span text:style-name="T42_3">είτε<text:s/>απευθείας<text:s/>από<text:s/>τον<text:s/>αγρότη<text:s/>στη<text:s/>Δ.Ο.Υ.<text:s/>που<text:s/>είναι<text:s/>αρμόδια<text:s/>για<text:s/>τη<text:s/>φορολογία<text:s/>του<text:s/>εισοδήματός<text:s/>του,<text:s/>ή<text:s/>στη<text:s/>Δ.Ο.Υ.<text:s/>που<text:s/>διαθέτει<text:s/>τμήμα<text:s/>ελέγχου,<text:s/>στη<text:s/>χωρική<text:s/>αρμοδιότητα<text:s/>της<text:s/>οποίας<text:s/>ασκεί<text:s/>μία<text:s/>από<text:s/>τις<text:s/>αγροτικές<text:s/>του<text:s/>εκμεταλλεύσεις.</text:span></text:p>
      <text:p text:style-name="P43"><text:span text:style-name="T43_1">β)</text:span><text:span text:style-name="T43_2"><text:tab/></text:span><text:span text:style-name="T43_3">είτε<text:s/>μέσω<text:s/>συνεταιριστικής<text:s/>οργάνωσης<text:s/>στη<text:s/>Δ.Ο.Υ.<text:s/>στη<text:s/>χωρική<text:s/>αρμοδιότητα<text:s/>της<text:s/>οποίας<text:s/>ανήκει<text:s/>η<text:s/>συνεταιριστική<text:s/>οργάνωση.</text:span></text:p>
      <text:p text:style-name="P44"><text:span text:style-name="T44_1">Σε<text:s/>περίπτωση<text:s/>που<text:s/>η<text:s/>επιστροφή<text:s/>πραγματοποιείται<text:s/>κατόπιν<text:s/>ελέγχου,<text:s/>σύμφωνα<text:s/>με<text:s/>την<text:s/>παράγραφο<text:s/>3.β<text:s/>του<text:s/>άρθρου<text:s/>5<text:s/>και<text:s/>η<text:s/>Δ.Ο.Υ.<text:s/>υποβολής<text:s/>δεν<text:s/>διαθέτει<text:s/>τμήμα<text:s/>ελέγχου,<text:s/>η<text:s/>αίτηση<text:s/>διαβιβάζεται<text:s/>στη<text:s/>Δ.Ο.Υ.<text:s/>με<text:s/>τμήμα<text:s/>ελέγχου.</text:span></text:p>
      <text:p text:style-name="P45"><text:span text:style-name="T45_1">3.</text:span><text:span text:style-name="T45_2"><text:s/>Με<text:s/>την<text:s/>αίτηση<text:s/>επιστροφής<text:s/>συνυποβάλλονται<text:s/>τα<text:s/>πρωτότυπα<text:s/>των<text:s/>νόμιμων<text:s/>φορολογικών<text:s/>στοιχείων,<text:s/>σύμφωνα<text:s/>με<text:s/>τις<text:s/>διατάξεις<text:s/>του<text:s/>Κώδικα<text:s/>Φορολογικής<text:s/>Απεικόνισης<text:s/>Συναλλαγών<text:s/>(Κ.Φ.Α.Σ.),<text:s/>ή<text:s/>του<text:s/>πρώην<text:s/>Κώδικα<text:s/>Φορολογικών<text:s/>Στοιχείων<text:s/>(Π.Δ.<text:s/>186/1992,<text:s/>από<text:s/>τα<text:s/>οποία<text:s/>προκύπτουν<text:s/>τα<text:s/>ακαθάριστα<text:s/>έσοδα<text:s/>από<text:s/>την<text:s/>παράδοση<text:s/>των<text:s/>αγροτικών<text:s/>προϊόντων<text:s/>και<text:s/>την<text:s/>παροχή<text:s/>των<text:s/>αγροτικών<text:s/>υπηρεσιών<text:s/>που<text:s/>πραγματοποιήθηκαν<text:s/>το<text:s/>προηγούμενο<text:s/>ημερολογιακό<text:s/>έτος.<text:s/>Αν<text:s/>τα<text:s/>πρωτότυπα<text:s/>των<text:s/>στοιχείων<text:s/>έχουν<text:s/>υποβληθεί<text:s/>από<text:s/>τον<text:s/>αγρότη,<text:s/>για<text:s/>οποιοδήποτε<text:s/>λόγο,<text:s/>σε<text:s/>άλλη<text:s/>υπηρεσία<text:s/>και<text:s/>δεν<text:s/>επιστρέφονται<text:s/>σ'<text:s/>αυτόν,<text:s/>αρκεί<text:s/>η<text:s/>υποβολή<text:s/>των<text:s/>αντιγράφων<text:s/>τους<text:s/>στα<text:s/>οποία<text:s/>θα<text:s/>βεβαιώνεται<text:s/>από<text:s/>την<text:s/>υπηρεσία<text:s/>αυτή<text:s/>ότι<text:s/>το<text:s/>πρωτότυπο<text:s/>έχει<text:s/>κατατεθεί<text:s/>και<text:s/>παραμένει<text:s/>σ'<text:s/>αυτή.<text:s/>Τα<text:s/>δικαιολογητικά<text:s/>αυτά<text:s/>είναι<text:s/>ιδίως:</text:span></text:p>
      <text:p text:style-name="P46"><text:span text:style-name="T46_1">-</text:span><text:span text:style-name="T46_2"><text:tab/></text:span><text:span text:style-name="T46_3">τιμολόγια<text:s/>αγοράς<text:s/>ή<text:s/>πώλησης<text:s/>αγροτικών<text:s/>προϊόντων,</text:span></text:p>
      <text:p text:style-name="P47"><text:span text:style-name="T47_1">-</text:span><text:span text:style-name="T47_2"><text:tab/></text:span><text:span text:style-name="T47_3">εκκαθαρίσεις<text:s/>για<text:s/>τις<text:s/>πωλήσεις<text:s/>αγροτικών<text:s/>προϊόντων<text:s/>μέσω<text:s/>παραγγελιοδόχου,</text:span></text:p>
      <text:p text:style-name="P48"><text:span text:style-name="T48_1">-</text:span><text:span text:style-name="T48_2"><text:tab/></text:span><text:span text:style-name="T48_3">τιμολόγια<text:s/>ή<text:s/>αποδείξεις<text:s/>παροχής<text:s/>υπηρεσιών<text:s/>ή<text:s/>αποδείξεις<text:s/>επαγγελματικών<text:s/>δαπανών<text:s/>προκειμένου<text:s/>για<text:s/>την<text:s/>παροχή<text:s/>αγροτικών<text:s/>υπηρεσιών,</text:span></text:p>
      <text:p text:style-name="P49"><text:span text:style-name="T49_1">-</text:span><text:span text:style-name="T49_2"><text:tab/></text:span><text:span text:style-name="T49_3">τιμολόγια<text:s/>ή<text:s/>αποδείξεις<text:s/>παροχής<text:s/>υπηρεσιών<text:s/>στην<text:s/>περίπτωση<text:s/>λήψης<text:s/>υπηρεσιών<text:s/>από<text:s/>αγρότες,<text:s/>η<text:s/>αμοιβή<text:s/>των<text:s/>οποίων<text:s/>καταβάλλεται<text:s/>σε<text:s/>είδος<text:s/>(εκθλιπτικά,<text:s/>θεριζοαλωνιστικά,<text:s/>συλλεκτικά,<text:s/>κλπ.<text:s/>δικαιώματα),</text:span></text:p>
      <text:p text:style-name="P50"><text:span text:style-name="T50_1">-</text:span><text:span text:style-name="T50_2"><text:tab/></text:span><text:span text:style-name="T50_3">εντάλματα<text:s/>πληρωμής<text:s/>ή<text:s/>άλλα<text:s/>νόμιμα<text:s/>στοιχεία<text:s/>που<text:s/>εκδίδονται<text:s/>για<text:s/>την<text:s/>καταβολή<text:s/>αποζημίωσης<text:s/>στον<text:s/>αγρότη<text:s/>στην<text:s/>περίπτωση<text:s/>απόσυρσης<text:s/>των<text:s/>αγροτικών<text:s/>προϊόντων.</text:span></text:p>
      <text:p text:style-name="P51"><text:span text:style-name="T51_1">4.</text:span><text:span text:style-name="T51_2"><text:s/>Εντός<text:s/>της<text:s/>προθεσμίας<text:s/>που<text:s/>προβλέπεται<text:s/>στην<text:s/>παράγραφο<text:s/>1,<text:s/>μπορεί<text:s/>να<text:s/>υποβληθεί<text:s/>συμπληρωματική<text:s/>ή<text:s/>τροποποιητική<text:s/>αίτηση<text:s/>επιστροφής.<text:s/>Συμπληρωματική<text:s/>είναι<text:s/>η<text:s/>αίτηση<text:s/>επιστροφής<text:s/>η<text:s/>οποία<text:s/>περιλαμβάνει<text:s/>νέα<text:s/>φορολογικά<text:s/>παραστατικά,<text:s/>τα<text:s/>οποία<text:s/>δεν<text:s/>έχουν<text:s/>συμπεριληφθεί<text:s/>στην<text:s/>αρχική<text:s/>αίτηση,<text:s/>ενώ<text:s/>τροποποιητική<text:s/>είναι<text:s/>αυτή<text:s/>με<text:s/>την<text:s/>οποία<text:s/>ζητείται<text:s/>η<text:s/>διόρθωση<text:s/>των<text:s/>αιτούμενων<text:s/>προς<text:s/>επιστροφή<text:s/>ποσών<text:s/>Φ.Π.Α.<text:s/>Στην<text:s/>περίπτωση<text:s/>που<text:s/>με<text:s/>την<text:s/>τροποποιητική<text:s/>αίτηση<text:s/>προκύπτει<text:s/>ποσό<text:s/>επιστροφής<text:s/>μικρότερο<text:s/>αυτού<text:s/>που<text:s/>είχε<text:s/>αρχικά<text:s/>επιστραφεί,<text:s/>η<text:s/>διαφορά<text:s/>καταβάλλεται<text:s/>στο<text:s/>δημόσιο<text:s/>με<text:s/>υποβολή<text:s/>έκτακτης<text:s/>περιοδικής<text:s/>δήλωσης<text:s/>Φ.Π.Α.<text:s/>με<text:s/>υποχρέωση<text:s/>καταβολής<text:s/>του<text:s/>πρόσθετου<text:s/>φόρου<text:s/>που<text:s/>ορίζεται<text:s/>για<text:s/>την<text:s/>εκπρόθεσμη<text:s/>δήλωση<text:s/>από<text:s/>το<text:s/>χρόνο<text:s/>κατά<text:s/>τον<text:s/>οποίο<text:s/>πραγματοποιήθηκε<text:s/>η<text:s/>επιστροφή.</text:span></text:p>
      <text:p text:style-name="P52"><text:span text:style-name="T52_1">5.</text:span><text:span text:style-name="T52_2"><text:s/>Αιτήσεις<text:s/>επιστροφής<text:s/>γίνονται<text:s/>δεκτές<text:s/>μόνο<text:s/>εάν<text:s/>το<text:s/>αιτούμενο<text:s/>προς<text:s/>επιστροφή<text:s/>ποσό<text:s/>ανέρχεται<text:s/>σε<text:s/>2</text:span><text:span text:style-name="T52_3">0<text:s/>ευρώ<text:s/></text:span><text:span text:style-name="T52_4">τουλάχιστον.</text:span></text:p>
      <text:h text:style-name="P53" text:outline-level="6"><text:span text:style-name="T53_1">Άρθρο<text:s/>3</text:span><text:span text:style-name="T53_2"><text:s/></text:span></text:h>
      <text:h text:style-name="P54" text:outline-level="6"><text:span text:style-name="T54_1">Λήψη<text:s/>στοιχείων<text:s/>από<text:s/>το<text:s/>Υπουργείο<text:s/>Αγροτικής<text:s/>Ανάπτυξης<text:s/>και<text:s/>Τροφίμων.</text:span></text:h>
      <text:p text:style-name="P55"><text:span text:style-name="T55_1">1.</text:span><text:span text:style-name="T55_2"><text:s/>Η<text:s/>Γενική<text:s/>Γραμματεία<text:s/>Πληροφοριακών<text:s/>Συστημάτων<text:s/>(Γ.Γ.Π.Σ.)<text:s/>του<text:s/>Υπουργείου<text:s/>Οικονομικών<text:s/>στην<text:s/>αρχή<text:s/>κάθε<text:s/>έτους<text:s/>υποβάλει<text:s/>στο<text:s/>Υπουργείο<text:s/>αγροτικής<text:s/>Ανάπτυξης<text:s/>και<text:s/>Τροφίμων<text:s/>ή<text:s/>σε<text:s/>εξουσιοδοτημένο<text:s/>από<text:s/>το<text:s/>ΥΠΑΑΤ<text:s/>εποπτευόμενο<text:s/>Οργανισμό<text:s/>αίτημα<text:s/>για<text:s/>τη<text:s/>λήψη<text:s/>ηλεκτρονικού<text:s/>αρχείου<text:s/>με<text:s/>τα<text:s/>στοιχεία<text:s/>της<text:s/>παραγράφου<text:s/>3<text:s/>του<text:s/>παρόντος<text:s/>άρθρου.</text:span></text:p>
      <text:p text:style-name="P56"><text:span text:style-name="T56_1">2.</text:span><text:span text:style-name="T56_2"><text:s/>Το<text:s/>αργότερο<text:s/>μέχρι<text:s/>το<text:s/>τέλος<text:s/>Φεβρουαρίου<text:s/>κάθε<text:s/>έτους,<text:s/>το<text:s/>Υπουργείο<text:s/>Αγροτικής<text:s/>Ανάπτυξης<text:s/>και<text:s/>Τροφίμων<text:s/>(ΥΠΑΑΤ)<text:s/>ή<text:s/>εξουσιοδοτημένος<text:s/>από<text:s/>το<text:s/>ΥΠΑΑΤ<text:s/>εποπτευόμενος<text:s/>Οργανισμός,<text:s/>με<text:s/>βάση<text:s/>το<text:s/>άρθρο<text:s/>6<text:s/>του<text:s/>ν.<text:s/>3874/2010<text:s/>(ΦΕΚ<text:s/>Α΄<text:s/>151/6.9.2010<text:s/>για<text:s/>τη<text:s/>διαλειτουργικότητα<text:s/>του<text:s/>μητρώου<text:s/>με<text:s/>άλλα<text:s/>πληροφορικά<text:s/>συστήματα<text:s/>της<text:s/>δημόσιας<text:s/>διοίκησης,<text:s/>παρέχει<text:s/>στη<text:s/>Γενική<text:s/>Γραμματεία<text:s/>Πληροφοριακών<text:s/>Συστημάτων<text:s/>(Γ.Γ.Π.Σ.)<text:s/>του<text:s/>Υπουργείου<text:s/>Οικονομικών<text:s/>ηλεκτρονικό<text:s/>αρχείο<text:s/>στο<text:s/>οποίο<text:s/>περιλαμβάνονται<text:s/>οι<text:s/>αγρότες<text:s/>που<text:s/>είναι<text:s/>εγγεγραμμένοι<text:s/>στο<text:s/>μητρώο<text:s/>αγροτών<text:s/>και<text:s/>αγροτικών<text:s/>εκμεταλλεύσεων<text:s/>του<text:s/>νόμου<text:s/>3874/2010<text:s/>και<text:s/>έχουν<text:s/>υποβάλλει<text:s/>Αίτηση<text:s/>για<text:s/>την<text:s/>ενεργοποίηση<text:s/>των<text:s/>δικαιωμάτων<text:s/>ενιαίας<text:s/>ενίσχυσης,<text:s/>ή<text:s/>Ενιαία<text:s/>Δήλωση<text:s/>Καλλιέργειας/Εκτροφής<text:s/>του<text:s/>νόμου<text:s/>3877/2010<text:s/>εφόσον<text:s/>είναι<text:s/>υπόχρεοι.<text:s/>Το<text:s/>ανωτέρω<text:s/>ηλεκτρονικό<text:s/>αρχείο<text:s/>ενημερώνεται<text:s/>σε<text:s/>τακτά<text:s/>χρονικά<text:s/>διαστήματα<text:s/>με<text:s/>τα<text:s/>ηλεκτρονικά<text:s/>αρχεία<text:s/>που<text:s/>λαμβάνει<text:s/>από<text:s/>τις<text:s/>συνεταιριστικές<text:s/>οργανώσεις,<text:s/>σύμφωνα<text:s/>με<text:s/>την<text:s/>περίπτωση<text:s/>δ)<text:s/>του<text:s/>άρθρου<text:s/>4.</text:span></text:p>
      <text:p text:style-name="P57"><text:span text:style-name="T57_1">3.</text:span><text:span text:style-name="T57_2"><text:s/>Στο<text:s/>ηλεκτρονικό<text:s/>αρχείο<text:s/>της<text:s/>παραγράφου<text:s/>2,<text:s/>αναγράφεται<text:s/>η<text:s/>κανονική<text:s/>αξία<text:s/>της<text:s/>αγροτικής<text:s/>παραγωγής<text:s/>κάθε<text:s/>αγρότη<text:s/>ανά<text:s/>ομοειδή<text:s/>καλλιέργεια,<text:s/>ή<text:s/>ομοειδή<text:s/>ζωική<text:s/>μονάδα.<text:s/>Με<text:s/>τον<text:s/>όρο<text:s/>«κανονική<text:s/>αξία<text:s/>της<text:s/>αγροτικής<text:s/>παραγωγής»,<text:s/>για<text:s/>τους<text:s/>σκοπούς<text:s/>της<text:s/>απόφασης<text:s/>αυτής,<text:s/>εννοείται<text:s/>το<text:s/>ανώτατο<text:s/>ύψος<text:s/>ακαθαρίστων<text:s/>εσόδων<text:s/>που<text:s/>μπορεί<text:s/>να<text:s/>πραγματοποιηθούν<text:s/>στο<text:s/>πλαίσιο<text:s/>μιας<text:s/>αγροτικής<text:s/>εκμετάλλευσης,<text:s/>που<text:s/>λειτουργεί<text:s/>υπό<text:s/>κανονικές<text:s/>συνθήκες<text:s/>και<text:s/>με<text:s/>την<text:s/>εφαρμογή<text:s/>των<text:s/>συνήθων<text:s/>καλλιεργητικών<text:s/>πρακτικών<text:s/>ανά<text:s/>ομοειδή<text:s/>καλλιέργεια,<text:s/>ή<text:s/>ομοειδή<text:s/>ζωική<text:s/>μονάδα.</text:span></text:p>
      <text:h text:style-name="P58" text:outline-level="6"><text:span text:style-name="T58_1">Άρθρο<text:s/>4</text:span><text:span text:style-name="T58_2"><text:s/></text:span></text:h>
      <text:h text:style-name="P59" text:outline-level="6"><text:span text:style-name="T59_1">Υποχρεώσεις<text:s/>των<text:s/>συνεταιριστικών<text:s/>οργανώσεων.</text:span></text:h>
      <text:p text:style-name="P60"><text:span text:style-name="T60_1">Οι<text:s/>συνεταιριστικές<text:s/>οργανώσεις<text:s/>υποχρεούνται:</text:span></text:p>
      <text:p text:style-name="P61"><text:span text:style-name="T61_1">α)</text:span><text:span text:style-name="T61_2"><text:tab/></text:span><text:span text:style-name="T61_3">Να<text:s/>παραλαμβάνουν<text:s/>τις<text:s/>αιτήσεις<text:s/>επιστροφής<text:s/>των<text:s/>αγροτών<text:s/>μαζί<text:s/>με<text:s/>τα<text:s/>παραστατικά<text:s/>της<text:s/>παραγράφου<text:s/>3<text:s/>του<text:s/>άρθρου<text:s/>2<text:s/>και<text:s/>να<text:s/>μεριμνούν<text:s/>για<text:s/>την<text:s/>ορθή<text:s/>συμπλήρωση<text:s/>των<text:s/>στοιχείων<text:s/>της<text:s/>αίτησης<text:s/>και<text:s/>της<text:s/>αναλυτικής<text:s/>κατάστασης<text:s/>που<text:s/>περιλαμβάνεται<text:s/>στην<text:s/>αίτηση.</text:span></text:p>
      <text:p text:style-name="P62"><text:span text:style-name="T62_1">β)</text:span><text:span text:style-name="T62_2"><text:tab/></text:span><text:span text:style-name="T62_3">Να<text:s/>καταχωρίζουν<text:s/>τις<text:s/>αιτήσεις<text:s/>επιστροφής,<text:s/>ηλεκτρονικά<text:s/>σε<text:s/>συγκεντρωτικές<text:s/>καταστάσεις.<text:s/>Στις<text:s/>συγκεντρωτικές<text:s/>αυτές<text:s/>καταστάσεις<text:s/>αναγράφονται,<text:s/>για<text:s/>κάθε<text:s/>αγρότη<text:s/>ξεχωριστά,<text:s/>τουλάχιστον:</text:span></text:p>
      <text:p text:style-name="P63"><text:span text:style-name="T63_1">-</text:span><text:span text:style-name="T63_2"><text:tab/></text:span><text:span text:style-name="T63_3">ο<text:s/>Αριθμός<text:s/>Φορολογικού<text:s/>Μητρώου<text:s/>(Α.Φ.Μ.)<text:s/>του<text:s/>αιτούντος,</text:span></text:p>
      <text:p text:style-name="P64"><text:span text:style-name="T64_1">-</text:span><text:span text:style-name="T64_2"><text:tab/></text:span><text:span text:style-name="T64_3">το<text:s/>συνολικό<text:s/>ποσό<text:s/>των<text:s/>ακαθαρίστων<text:s/>εσόδων<text:s/>που<text:s/>προέρχονται<text:s/>από<text:s/>παραδόσεις<text:s/>αγροτικών<text:s/>προϊόντων<text:s/>και<text:s/>παροχές<text:s/>αγροτικών<text:s/>υπηρεσιών,<text:s/>όπως<text:s/>προκύπτει<text:s/>από<text:s/>τα<text:s/>παραστατικά<text:s/>της<text:s/>παραγράφου<text:s/>3<text:s/>του<text:s/>άρθρου<text:s/>2,</text:span></text:p>
      <text:p text:style-name="P65"><text:span text:style-name="T65_1">-</text:span><text:span text:style-name="T65_2"><text:tab/></text:span><text:span text:style-name="T65_3">το<text:s/>αιτούμενο<text:s/>προς<text:s/>επιστροφή<text:s/>ποσό,</text:span></text:p>
      <text:p text:style-name="P66"><text:span text:style-name="T66_1">-</text:span><text:span text:style-name="T66_2"><text:tab/></text:span><text:span text:style-name="T66_3">ο<text:s/>αριθμός<text:s/>του<text:s/>τραπεζικού<text:s/>του<text:s/>λογαριασμού<text:s/>μαζί<text:s/>με<text:s/>το<text:s/>IBΑN<text:s/>της<text:s/>τράπεζας<text:s/>στην<text:s/>οποία<text:s/>τηρείται<text:s/>ο<text:s/>εν<text:s/>λόγω<text:s/>λογαριασμός.<text:s/>Η<text:s/>ένδειξη<text:s/>αυτή<text:s/>δεν<text:s/>απαιτείται<text:s/>προκειμένου<text:s/>για<text:s/>αιτήσεις<text:s/>που<text:s/>θα<text:s/>υποβληθούν,<text:s/>μέσω<text:s/>συνεταιριστικών<text:s/>οργανώσεων,<text:s/>το<text:s/>έτος<text:s/>2013.</text:span></text:p>
      <text:p text:style-name="P67"><text:span text:style-name="T67_1">Ειδικά<text:s/>για<text:s/>αιτήσεις<text:s/>επιστροφής<text:s/>που<text:s/>θα<text:s/>υποβληθούν<text:s/>το<text:s/>έτος<text:s/>2013,<text:s/>συγκεντρωτική<text:s/>κατάσταση<text:s/>αποτελεί<text:s/>το<text:s/>«Βιβλίο<text:s/>μεταγραφής<text:s/>αιτήσεων<text:s/>και<text:s/>αναλυτικών<text:s/>καταστάσεων<text:s/>δικαιολογητικών<text:s/>για<text:s/>την<text:s/>επιστροφή<text:s/>του<text:s/>ΦΠΑ<text:s/>στους<text:s/>αγρότες<text:s/>του<text:s/>ειδικού<text:s/>καθεστώτος»<text:s/>που<text:s/>καθιερώθηκε<text:s/>με<text:s/>την<text:s/>ΑΥΟ<text:s/>Π.953/88,<text:s/>το<text:s/>οποίο<text:s/>μπορεί<text:s/>να<text:s/>συμπληρώνεται<text:s/>και<text:s/>χειρόγραφα.<text:s/>Για<text:s/>τις<text:s/>αιτήσεις<text:s/>αυτές<text:s/>υποβάλλεται<text:s/>ηλεκτρονικό<text:s/>αρχείο<text:s/>σε<text:s/>δισκέτα,<text:s/>το<text:s/>οποίο<text:s/>περιλαμβάνει<text:s/>τον<text:s/>ΑΦΜ<text:s/>του<text:s/>δικαιούχου<text:s/>αγρότη,<text:s/>το<text:s/>συνολικό<text:s/>ποσό<text:s/>επιστροφής<text:s/>και<text:s/>το<text:s/>ποσό<text:s/>0,00.</text:span></text:p>
      <text:p text:style-name="P68"><text:span text:style-name="T68_1">γ)</text:span><text:span text:style-name="T68_2"><text:tab/></text:span><text:span text:style-name="T68_3">Να<text:s/>υποβάλλουν<text:s/>στην<text:s/>αρμόδια<text:s/>Δ.Ο.Υ.<text:s/>τις<text:s/>ανωτέρω<text:s/>συγκεντρωτικές<text:s/>καταστάσεις,<text:s/>μαζί<text:s/>με<text:s/>τις<text:s/>αιτήσεις<text:s/>των<text:s/>αγροτών<text:s/>και<text:s/>τα<text:s/>δικαιολογητικά<text:s/>που<text:s/>τις<text:s/>συνοδεύουν.</text:span></text:p>
      <text:p text:style-name="P69"><text:span text:style-name="T69_1">δ)</text:span><text:span text:style-name="T69_2"><text:tab/></text:span><text:span text:style-name="T69_3">Να<text:s/>αποστέλλουν<text:s/>στο<text:s/>Υπουργείο<text:s/>Αγροτικής<text:s/>Ανάπτυξης<text:s/>και<text:s/>Τροφίμων<text:s/>ή<text:s/>στον<text:s/>εξουσιοδοτημένο<text:s/>από<text:s/>το<text:s/>ΥΠΑΑΤ<text:s/>εποπτευόμενο<text:s/>Οργανισμό<text:s/>για<text:s/>κάθε<text:s/>ΑΦΜ<text:s/>δικαιούχου<text:s/>αγρότη,<text:s/>ηλεκτρονικές<text:s/>αναλυτικές<text:s/>καταστάσεις<text:s/>των<text:s/>φορολογικών<text:s/>παραστατικών<text:s/>που<text:s/>υποβάλλονται<text:s/>μαζί<text:s/>με<text:s/>την<text:s/>αίτηση<text:s/>επιστροφής,<text:s/>οι<text:s/>οποίες<text:s/>περιλαμβάνουν:</text:span></text:p>
      <text:p text:style-name="P70"><text:span text:style-name="T70_1">-</text:span><text:span text:style-name="T70_2"><text:tab/></text:span><text:span text:style-name="T70_3">το<text:s/>πλήθος<text:s/>και<text:s/>τη<text:s/>συνολική<text:s/>αξία<text:s/>των<text:s/>φορολογικών<text:s/>παραστατικών,<text:s/>ανά<text:s/>ομοειδή<text:s/>καλλιέργεια,<text:s/>ή<text:s/>ομοειδή<text:s/>ζωική<text:s/>μονάδα,</text:span></text:p>
      <text:p text:style-name="P71"><text:span text:style-name="T71_1">-</text:span><text:span text:style-name="T71_2"><text:tab/></text:span><text:span text:style-name="T71_3">το<text:s/>πλήθος<text:s/>και<text:s/>τη<text:s/>συνολική<text:s/>αξία<text:s/>των<text:s/>φορολογικών<text:s/>παραστατικών<text:s/>παροχής<text:s/>αγροτικών<text:s/>υπηρεσιών.</text:span></text:p>
      <text:p text:style-name="P72"><text:span text:style-name="T72_1">Με<text:s/>τους<text:s/>όρους<text:s/>«ομοειδής<text:s/>καλλιέργεια»<text:s/>και<text:s/>«ομοειδής<text:s/>ζωική<text:s/>μονάδα»,<text:s/>για<text:s/>τους<text:s/>σκοπούς<text:s/>της<text:s/>παρούσας<text:s/>απόφασης,<text:s/>νοούνται<text:s/>οι<text:s/>καλλιέργειες<text:s/>και<text:s/>το<text:s/>ζωικό<text:s/>κεφάλαιο,<text:s/>όπως<text:s/>έχουν<text:s/>κωδικοποιηθεί<text:s/>στο<text:s/>παράρτημα<text:s/>ΙΙΙ<text:s/>της<text:s/>κοινής<text:s/>υπουργικής<text:s/>απόφασης<text:s/>υπ’<text:s/>αριθ.<text:s/>309891/14.12.2010<text:s/>(ΦΕΚ<text:s/>1966<text:s/>Β΄/21.12.2010)<text:s/>κοινή<text:s/>απόφαση<text:s/>των<text:s/>υπουργών<text:s/>Οικονομικών<text:s/>και<text:s/>Αγροτικής<text:s/>Ανάπτυξης<text:s/>και<text:s/>Τροφίμων<text:s/>«Διαδικασία<text:s/>υποβολής<text:s/>της<text:s/>Ενιαίας<text:s/>Δήλωσης<text:s/>Καλλιέργειας/Εκτροφής<text:s/>του<text:s/>Ν.<text:s/>3877/2010<text:s/>(ΦΕΚ<text:s/>Α΄160)»,<text:s/>όπως<text:s/>ισχύει<text:s/>κάθε<text:s/>φορά,<text:s/>ενώ<text:s/>για<text:s/>τις<text:s/>εκμεταλλεύσεις<text:s/>που<text:s/>δεν<text:s/>περιλαμβάνονται<text:s/>στο<text:s/>παραπάνω<text:s/>παράρτημα,<text:s/>λαμβάνεται<text:s/>υπόψη<text:s/>η<text:s/>κατάταξη<text:s/>του<text:s/>Υπουργείου<text:s/>Αγροτικής<text:s/>Ανάπτυξης<text:s/>και<text:s/>Τροφίμων.</text:span></text:p>
      <text:h text:style-name="P73" text:outline-level="6"><text:span text:style-name="T73_1">Άρθρο<text:s/>5</text:span><text:span text:style-name="T73_2"><text:s/></text:span></text:h>
      <text:h text:style-name="P74" text:outline-level="6"><text:span text:style-name="T74_1">Ενέργειες<text:s/>των<text:s/>Δ.Ο.Υ.<text:s/>για<text:s/>την<text:s/>παραλαβή<text:s/>και<text:s/>τον<text:s/>έλεγχο<text:s/>των<text:s/>αιτήσεων<text:s/>επιστροφής<text:s/>και<text:s/>διαδικασία<text:s/>καταβολής<text:s/>του<text:s/>επιστρεφόμενου<text:s/>ποσού<text:s/>Φ.Π.Α.</text:span></text:h>
      <text:p text:style-name="P75"><text:span text:style-name="T75_1">Οι<text:s/>αρμόδιες<text:s/>Δ.Ο.Υ.<text:s/>υποχρεούνται:</text:span></text:p>
      <text:p text:style-name="P76"><text:span text:style-name="T76_1">1.</text:span><text:span text:style-name="T76_2"><text:s/>Να<text:s/>παραλαμβάνουν<text:s/>τις<text:s/>αιτήσεις<text:s/>επιστροφής<text:s/>μαζί<text:s/>με<text:s/>τις<text:s/>αναλυτικές<text:s/>καταστάσεις<text:s/>φορολογικών<text:s/>παραστατικών<text:s/>που<text:s/>υποβάλλονται<text:s/>απευθείας<text:s/>από<text:s/>τους<text:s/>αγρότες<text:s/>και<text:s/>μετά<text:s/>από<text:s/>ένα<text:s/>σύντομο<text:s/>έλεγχο<text:s/>των<text:s/>παραστατικών<text:s/>και<text:s/>της<text:s/>ορθής<text:s/>μεταφοράς<text:s/>των<text:s/>ποσών<text:s/>των<text:s/>φορολογικών<text:s/>στοιχείων<text:s/>στην<text:s/>αίτηση<text:s/>επιστροφής,<text:s/>τις<text:s/>καταχωρούν<text:s/>στο<text:s/>σύστημα<text:s/>TAXIS.</text:span></text:p>
      <text:p text:style-name="P77"><text:span text:style-name="T77_1">2.</text:span><text:span text:style-name="T77_2"><text:s/>Να<text:s/>παραλαμβάνουν<text:s/>τις<text:s/>συγκεντρωτικές<text:s/>καταστάσεις,<text:s/>που<text:s/>υποβάλλονται<text:s/>από<text:s/>τις<text:s/>συνεταιριστικές<text:s/>οργανώσεις<text:s/>σε<text:s/>ηλεκτρονική<text:s/>μορφή,<text:s/>και,<text:s/>μετά<text:s/>από<text:s/>ένα<text:s/>σύντομο<text:s/>έλεγχο<text:s/>τις<text:s/>καταχωρούν<text:s/>στο<text:s/>TAXIS.</text:span></text:p>
      <text:p text:style-name="P78"><text:span text:style-name="T78_1">3.</text:span><text:span text:style-name="T78_2"><text:s/>Να<text:s/>ελέγχουν<text:s/>την<text:s/>ακρίβεια<text:s/>της<text:s/>μεταφοράς<text:s/>του<text:s/>συνολικού<text:s/>ποσού<text:s/>επιστροφής<text:s/>από<text:s/>τις<text:s/>αιτήσεις<text:s/>των<text:s/>δικαιούχων<text:s/>αγροτών<text:s/>στις<text:s/>συγκεντρωτικές<text:s/>καταστάσεις<text:s/>που<text:s/>υποβάλλονται<text:s/>από<text:s/>τις<text:s/>συνεταιριστικές<text:s/>οργανώσεις.<text:s/>Για<text:s/>αιτήσεις<text:s/>επιστροφής<text:s/>που<text:s/>θα<text:s/>υποβληθούν<text:s/>το<text:s/>έτος<text:s/>2013,<text:s/>ο<text:s/>έλεγχος<text:s/>αυτός<text:s/>αφορά<text:s/>το<text:s/>ηλεκτρονικό<text:s/>αρχείο<text:s/>που<text:s/>υποβάλλεται<text:s/>σε<text:s/>δισκέτα<text:s/>από<text:s/>τις<text:s/>συνεταιριστικές<text:s/>οργανώσεις.</text:span></text:p>
      <text:p text:style-name="P79"><text:span text:style-name="T79_1">4.</text:span><text:span text:style-name="T79_2"><text:s/>Με<text:s/>βάση<text:s/>το<text:s/>ηλεκτρονικό<text:s/>αρχείο<text:s/>του<text:s/>Υπουργείου<text:s/>Αγροτικής<text:s/>Ανάπτυξης<text:s/>και<text:s/>Τροφίμων<text:s/>ή<text:s/>του<text:s/>εξουσιοδοτημένου<text:s/>από<text:s/>το<text:s/>ΥΠΑΑΤ<text:s/>εποπτευόμενου<text:s/>Οργανισμού<text:s/>που<text:s/>αναρτάται<text:s/>στο<text:s/>INTRANET<text:s/>από<text:s/>τη<text:s/>ΓΓΠΣ,<text:s/>προβαίνουν<text:s/>σε<text:s/>σύγκριση<text:s/>του<text:s/>συνόλου<text:s/>των<text:s/>ακαθαρίστων<text:s/>εσόδων<text:s/>που<text:s/>προκύπτει<text:s/>από<text:s/>τα<text:s/>φορολογικά<text:s/>παραστατικά<text:s/>της<text:s/>αίτησης<text:s/>επιστροφής<text:s/>με<text:s/>τη<text:s/>συνολική<text:s/>κανονική<text:s/>αξία<text:s/>της<text:s/>αγροτικής<text:s/>παραγωγής<text:s/>κάθε<text:s/>δικαιούχου<text:s/>που<text:s/>περιλαμβάνεται<text:s/>στο<text:s/>εν<text:s/>λόγω<text:s/>αρχείο,<text:s/>και:</text:span></text:p>
      <text:p text:style-name="P80"><text:span text:style-name="T80_1">α)</text:span><text:span text:style-name="T80_2"><text:tab/></text:span><text:span text:style-name="T80_3">Εφόσον<text:s/>το<text:s/>συνολικό<text:s/>ποσό<text:s/>των<text:s/>ακαθαρίστων<text:s/>εσόδων<text:s/>που<text:s/>προκύπτει<text:s/>από<text:s/>τα<text:s/>φορολογικά<text:s/>παραστατικά<text:s/>της<text:s/>αίτησης<text:s/>επιστροφής<text:s/>δεν<text:s/>υπερβαίνει<text:s/>τη<text:s/>συνολική<text:s/>κανονική<text:s/>αξία<text:s/>της<text:s/>αγροτικής<text:s/>παραγωγής<text:s/>του<text:s/>αιτούντος,<text:s/>πραγματοποιούν<text:s/>την<text:s/>επιστροφή<text:s/>χωρίς<text:s/>περαιτέρω<text:s/>έλεγχο,<text:s/>εντός<text:s/>μηνός<text:s/>από<text:s/>την<text:s/>υποβολή<text:s/>της<text:s/>αίτησης,<text:s/>εκτός<text:s/>εάν<text:s/>ο<text:s/>Προϊστάμενος<text:s/>της<text:s/>αρμόδιας<text:s/>Δ.Ο.Υ.<text:s/>διαθέτει<text:s/>στοιχεία<text:s/>ή<text:s/>πληροφορίες<text:s/>με<text:s/>βάση<text:s/>τα<text:s/>οποία<text:s/>υπάρχουν<text:s/>βάσιμες<text:s/>υπόνοιες<text:s/>καταστρατήγησης<text:s/>των<text:s/>διατάξεων.</text:span></text:p>
      <text:p text:style-name="P81"><text:span text:style-name="T81_1">β)</text:span><text:span text:style-name="T81_2"><text:tab/></text:span><text:span text:style-name="T81_3">Σε<text:s/>αντίθετη<text:s/>περίπτωση,<text:s/>η<text:s/>επιστροφή<text:s/>πραγματοποιείται<text:s/>μετά<text:s/>από<text:s/>προσωρινό<text:s/>φορολογικό<text:s/>έλεγχο<text:s/>και<text:s/>αν<text:s/>κριθεί<text:s/>απαραίτητο<text:s/>μετά<text:s/>από<text:s/>τακτικό<text:s/>έλεγχο.</text:span></text:p>
      <text:p text:style-name="P82"><text:span text:style-name="T82_1">5.</text:span><text:span text:style-name="T82_2"><text:s/>Αν<text:s/>η<text:s/>επιστροφή<text:s/>πραγματοποιείται<text:s/>μετά<text:s/>από<text:s/>έλεγχο,<text:s/>το<text:s/>ποσό<text:s/>του<text:s/>επιστρεπτέου<text:s/>Φ.Π.Α.<text:s/>καταβάλλεται<text:s/>στο<text:s/>δικαιούχο<text:s/>το<text:s/>αργότερο<text:s/>εντός<text:s/>μηνός<text:s/>από<text:s/>την<text:s/>ολοκλήρωση<text:s/>του<text:s/>ελέγχου.<text:s/>Σε<text:s/>κάθε<text:s/>περίπτωση<text:s/>ο<text:s/>χρόνος<text:s/>ολοκλήρωσης<text:s/>του<text:s/>ελέγχου<text:s/>δεν<text:s/>μπορεί<text:s/>να<text:s/>υπερβαίνει<text:s/>τους<text:s/>6<text:s/>μήνες.</text:span></text:p>
      <text:p text:style-name="P83"><text:span text:style-name="T83_1">6.</text:span><text:span text:style-name="T83_2"><text:s/>Η<text:s/>επιστροφή<text:s/>του<text:s/>φόρου<text:s/>γίνεται<text:s/>με<text:s/>απόφαση<text:s/>του<text:s/>Προϊσταμένου<text:s/>της<text:s/>αρμόδιας<text:s/>Δ.Ο.Υ.<text:s/>και<text:s/>την<text:s/>έκδοση<text:s/>ΑΦΕΚ.</text:span></text:p>
      <text:p text:style-name="P84"><text:span text:style-name="T84_1">7.</text:span><text:span text:style-name="T84_2"><text:s/>Το<text:s/>ποσό<text:s/>της<text:s/>επιστροφής<text:s/>Φ.Π.Α.,<text:s/>κατατίθεται<text:s/>στον<text:s/>προσωπικό<text:s/>λογαριασμό<text:s/>τραπέζης<text:s/>που<text:s/>έχει<text:s/>υποδειχθεί<text:s/>από<text:s/>τον<text:s/>αγρότη<text:s/>στην<text:s/>αίτηση<text:s/>επιστροφής.<text:s/>Στην<text:s/>περίπτωση<text:s/>που<text:s/>η<text:s/>αίτηση<text:s/>επιστροφής<text:s/>υποβάλλεται<text:s/>από<text:s/>τους<text:s/>κληρονόμους,<text:s/>το<text:s/>ποσό<text:s/>της<text:s/>επιστροφής<text:s/>αποδίδεται<text:s/>στα<text:s/>πρόσωπα<text:s/>αυτά,<text:s/>σύμφωνα<text:s/>με<text:s/>τις<text:s/>ισχύουσες<text:s/>διατάξεις.</text:span></text:p>
      <text:p text:style-name="P85"><text:span text:style-name="T85_1">Ειδικά<text:s/>για<text:s/>αιτήσεις<text:s/>που<text:s/>θα<text:s/>υποβληθούν<text:s/>μέσω<text:s/>συνεταιριστικών<text:s/>οργανώσεων<text:s/>το<text:s/>έτος<text:s/>2013<text:s/>το<text:s/>ποσό<text:s/>της<text:s/>επιστροφής<text:s/>θα<text:s/>κατατεθεί<text:s/>στους<text:s/>λογαριασμούς<text:s/>των<text:s/>αγροτών<text:s/>που<text:s/>έχουν<text:s/>δηλωθεί<text:s/>από<text:s/>τους<text:s/>ίδιους<text:s/>στην<text:s/>αίτηση<text:s/>ενιαίας<text:s/>ενίσχυσης<text:s/>για<text:s/>την<text:s/>καταβολή<text:s/>των<text:s/>σχετικών<text:s/>δικαιωμάτων<text:s/>τους.<text:s/>Το<text:s/>ΑΦΕΚ<text:s/>εκδίδεται<text:s/>στο<text:s/>όνομα<text:s/>της<text:s/>συνεταιριστικής<text:s/>οργάνωσης.<text:s/>Μετά<text:s/>από<text:s/>τους<text:s/>τυχόν<text:s/>συμψηφισμούς<text:s/>θα<text:s/>παραδίδεται<text:s/>στη<text:s/>συνεταιριστική<text:s/>οργάνωση<text:s/>αναλυτική<text:s/>εκτύπωση<text:s/>αίτησης<text:s/>επιστροφής<text:s/>που<text:s/>θα<text:s/>περιλαμβάνει<text:s/>και<text:s/>τους<text:s/>αριθμούς<text:s/>τραπεζικών<text:s/>λογαριασμών<text:s/>των<text:s/>δικαιούχων<text:s/>και<text:s/>τα<text:s/>διπλότυπα<text:s/>είσπραξης<text:s/>που<text:s/>έχουν<text:s/>εκδοθεί<text:s/>για<text:s/>τους<text:s/>συμψηφισμούς.<text:s/>Η<text:s/>Δ.Ο.Υ.<text:s/>θα<text:s/>καταθέτει<text:s/>με<text:s/>εντολή<text:s/>μεταφοράς<text:s/>το<text:s/>υπόλοιπο<text:s/>ποσό<text:s/>για<text:s/>κάθε<text:s/>ΑΦΕΚ<text:s/>σε<text:s/>ανέγκλητο<text:s/>λογαριασμό<text:s/>που<text:s/>πρέπει<text:s/>να<text:s/>δημιουργήσουν<text:s/>οι<text:s/>συνεταιριστικές<text:s/>οργανώσεις<text:s/>για<text:s/>τους<text:s/>σκοπούς<text:s/>της<text:s/>παρούσας<text:s/>απόφασης.<text:s/>Εντός<text:s/>πέντε<text:s/>(5)<text:s/>ημερών<text:s/>από<text:s/>την<text:s/>ημερομηνία<text:s/>κατάθεσης<text:s/>των<text:s/>ποσών<text:s/>επιστροφής<text:s/>ΦΠΑ<text:s/>στον<text:s/>ανέγκλητο<text:s/>λογαριασμό,<text:s/>οι<text:s/>συνεταιριστικές<text:s/>οργανώσεις<text:s/>υποχρεούνται<text:s/>να<text:s/>καταθέσουν<text:s/>τα<text:s/>επιστρεφόμενα<text:s/>ποσά<text:s/>χωρίς<text:s/>καμία<text:s/>παρακράτηση<text:s/>και<text:s/>στο<text:s/>ακέραιο<text:s/>στο<text:s/>λογαριασμό<text:s/>κάθε<text:s/>δικαιούχου<text:s/>αγρότη<text:s/>και<text:s/>να<text:s/>επιστρέψουν,<text:s/>εντός<text:s/>είκοσι<text:s/>(20)<text:s/>εργασίμων<text:s/>ημερών,<text:s/>συνολικό<text:s/>για<text:s/>κάθε<text:s/>ΑΦΕΚ<text:s/>extrait<text:s/>της<text:s/>Τράπεζας<text:s/>από<text:s/>το<text:s/>οποίο<text:s/>αποδεικνύεται<text:s/>η<text:s/>καταβολή<text:s/>αυτή<text:s/>και<text:s/>στο<text:s/>οποίο<text:s/>αναφέρεται<text:s/>υποχρεωτικά<text:s/>ο<text:s/>αριθμός<text:s/>του<text:s/>ΑΦΕΚ.<text:s/>Ποσά<text:s/>που<text:s/>ενδεχομένως<text:s/>δεν<text:s/>είναι<text:s/>δυνατόν<text:s/>να<text:s/>κατατεθούν<text:s/>απ’<text:s/>ευθείας<text:s/>στους<text:s/>λογαριασμούς<text:s/>δικαιούχων<text:s/>αγροτών<text:s/>επιστρέφονται<text:s/>στην<text:s/>αρμόδια<text:s/>Δ.Ο.Υ.,<text:s/>προκειμένου<text:s/>να<text:s/>επιστραφούν<text:s/>απευθείας<text:s/>στους<text:s/>αγρότες.</text:span></text:p>
      <text:h text:style-name="P86" text:outline-level="6"><text:span text:style-name="T86_1">Άρθρο<text:s/>6</text:span><text:span text:style-name="T86_2"><text:s/></text:span></text:h>
      <text:h text:style-name="P87" text:outline-level="6"><text:span text:style-name="T87_1">Αμοιβή<text:s/>συνεταιριστικών<text:s/>οργανώσεων.</text:span></text:h>
      <text:p text:style-name="P88"><text:span text:style-name="T88_1">Οι<text:s/>συνεταιριστικές<text:s/>οργανώσεις,<text:s/>για<text:s/>τις<text:s/>υπηρεσίες<text:s/>τους<text:s/>στη<text:s/>διαδικασία<text:s/>επιστροφής<text:s/>του<text:s/>φόρου<text:s/>στους<text:s/>αγρότες,<text:s/>δικαιούνται<text:s/>αποζημίωσης<text:s/>η<text:s/>οποία<text:s/>ορίζεται<text:s/>σε<text:s/>οκτώ<text:s/>8<text:s/>ευρώ,<text:s/>ανά<text:s/>αίτηση<text:s/>επιστροφής<text:s/>που<text:s/>διεκπεραιώνουν.<text:s/>Η<text:s/>αμοιβή<text:s/>αυτή<text:s/>καταβάλλεται<text:s/>από<text:s/>το<text:s/>δημόσιο<text:s/>με<text:s/>την<text:s/>έκδοση<text:s/>σχετικής<text:s/>απόφασης<text:s/>και<text:s/>ΑΦΕΚ.</text:span></text:p>
      <text:h text:style-name="P89" text:outline-level="6"><text:span text:style-name="T89_1">Άρθρο<text:s/>7</text:span><text:span text:style-name="T89_2"><text:s/></text:span></text:h>
      <text:h text:style-name="P90" text:outline-level="6"><text:span text:style-name="T90_1">Λοιπές<text:s/>Διατάξεις</text:span></text:h>
      <text:p text:style-name="P91"><text:span text:style-name="T91_1">1.</text:span><text:span text:style-name="T91_2"><text:s/>Από<text:s/>την<text:s/>έναρξη<text:s/>εφαρμογής<text:s/>της<text:s/>παρούσας<text:s/>καταργούνται:</text:span></text:p>
      <text:p text:style-name="P92"><text:span text:style-name="T92_1">α)</text:span><text:span text:style-name="T92_2"><text:tab/></text:span><text:span text:style-name="T92_3">Η<text:s/>Α.Υ.Ο.<text:s/>Π.953/432/64/ΠΟΛ.<text:s/>41/3.2.1988<text:s/>(ΦΕΚ<text:s/>107/Β/25.2.88).</text:span></text:p>
      <text:p text:style-name="P93"><text:span text:style-name="T93_1">β)</text:span><text:span text:style-name="T93_2"><text:tab/></text:span><text:span text:style-name="T93_3">Κάθε<text:s/>άλλη<text:s/>απόφαση<text:s/>που<text:s/>ρυθμίζει<text:s/>διαφορετικά<text:s/>τα<text:s/>θέματα<text:s/>που<text:s/>ρυθμίζονται<text:s/>με<text:s/>την<text:s/>απόφαση<text:s/>αυτή.</text:span></text:p>
      <text:p text:style-name="P94"><text:span text:style-name="T94_1">2.</text:span><text:span text:style-name="T94_2"><text:s/>Η<text:s/>ΑΥΟ<text:s/>ΠΟΛ.1098/2007<text:s/>(ΦΕΚ<text:s/>1630/Β/17.8.07)<text:s/>συνεχίζει<text:s/>να<text:s/>ισχύει.</text:span></text:p>
      <text:p text:style-name="P95"><text:span text:style-name="T95_1">Έναρξη<text:s/>ισχύος</text:span><text:span text:style-name="T95_2">.</text:span></text:p>
      <text:p text:style-name="P96"><text:span text:style-name="T96_1">1<text:s/>.<text:s/>Η<text:s/>απόφαση<text:s/>αυτή<text:s/>εφαρμόζεται<text:s/>για<text:s/>τις<text:s/>αιτήσεις<text:s/>επιστροφής<text:s/>Φ.Π.Α.<text:s/>στους<text:s/>αγρότες<text:s/>του<text:s/>ειδικού<text:s/>καθεστώτος<text:s/>που<text:s/>θα<text:s/>υποβληθούν<text:s/>από<text:s/>το<text:s/>2013<text:s/>και<text:s/>εφεξής.</text:span></text:p>
      <text:p text:style-name="P97"><text:span text:style-name="T97_1">Ειδικά<text:s/>για<text:s/>το<text:s/>έτος<text:s/>2013<text:s/>οι<text:s/>αιτήσεις<text:s/>επιστροφής<text:s/>υποβάλλονται<text:s/>από<text:s/>2.4.2013.<text:s/>Αιτήσεις<text:s/>επιστροφής<text:s/>που<text:s/>ενδεχομένως<text:s/>έχουν<text:s/>υποβληθεί<text:s/>μέσω<text:s/>συνεταιριστικών<text:s/>οργανώσεων<text:s/>θα<text:s/>πρέπει<text:s/>να<text:s/>επανυποβληθούν.</text:span></text:p>
      <text:p text:style-name="P98"><text:span text:style-name="T98_1">2<text:s/>.<text:s/>Η<text:s/>παρούσα<text:s/>απόφαση<text:s/>να<text:s/>δημοσιευθεί<text:s/>στην<text:s/>Εφημερίδα<text:s/>της<text:s/>Κυβερνήσεως.</text:span></text:p>
      <text:p text:style-name="P99"><text:span text:style-name="T99_1">Ο<text:s/>ΥΦΥΠΟΥΡΓΟΣ<text:s/>ΟΙΚΟΝΟΜΙΚΩΝΓ.<text:s/>ΜΑΥΡΑΓΑΝΗΣ</text:span></text:p>
      <text:p text:style-name="P100"><text:span text:style-name="T100_1">ΠΙΝΑΚΑΣ<text:s/>ΔΙΑΝΟΜΗΣ</text:span></text:p>
      <text:p text:style-name="P101"><text:span text:style-name="T101_1">Ι.<text:s/>ΑΠΟΔΕΚΤΕΣ<text:s/>ΓΙΑ<text:s/>ΕΝΕΡΓΕΙΑ</text:span></text:p>
      <text:p text:style-name="P102"><text:span text:style-name="T102_1">1.</text:span><text:span text:style-name="T102_2"><text:s/>Δ.Ο.Υ.</text:span></text:p>
      <text:p text:style-name="P103"><text:span text:style-name="T103_1">2.</text:span><text:span text:style-name="T103_2"><text:s/>Ελεγκτικά<text:s/>Κέντρα</text:span></text:p>
      <text:p text:style-name="P104"><text:span text:style-name="T104_1">3.</text:span><text:span text:style-name="T104_2"><text:s/>Οικονομικές<text:s/>Επιθεωρήσεις</text:span></text:p>
      <text:p text:style-name="P105"><text:span text:style-name="T105_1">4.</text:span><text:span text:style-name="T105_2"><text:s/>Γενικός<text:s/>Γραμματέας<text:s/>Υπουργείου<text:s/>Αγροτικής<text:s/>Ανάπτυξης<text:s/>και<text:s/>Τροφίμων</text:span></text:p>
      <text:p text:style-name="P106"><text:span text:style-name="T106_1">5.</text:span><text:span text:style-name="T106_2"><text:s/>Γ.Γ.Π.Σ.<text:s/>(30</text:span><text:span text:style-name="T106_3">η</text:span><text:span text:style-name="T106_4"><text:s/>Δ/νση<text:s/>Εφαρμογών<text:s/>Η/Υ)</text:span></text:p>
      <text:p text:style-name="P107"><text:span text:style-name="T107_1">6.</text:span><text:span text:style-name="T107_2"><text:s/>Κεντρική<text:s/>Υπηρεσία<text:s/>ΣΔΟΕ<text:s/>&amp;<text:s/>Περιφερειακές<text:s/>Διευθύνσεις<text:s/>ΣΔΟΕ</text:span></text:p>
      <text:p text:style-name="P108"><text:span text:style-name="T108_1">7.</text:span><text:span text:style-name="T108_2"><text:s/>Εθνικό<text:s/>Τυπογραφείο<text:s/>–<text:s/>Για<text:s/>δημοσίευση<text:s/>στην<text:s/>Εφημερίδα<text:s/>της<text:s/>Κυβερνήσεως</text:span></text:p>
      <text:p text:style-name="P109"><text:span text:style-name="T109_1">ΙΙ.<text:s/>ΑΠΟΔΕΚΤΕΣ<text:s/>ΓΙΑ<text:s/>ΚΟΙΝΟΠΟΙΗΣΗ</text:span></text:p>
      <text:p text:style-name="P110"><text:span text:style-name="T110_1">1.</text:span><text:span text:style-name="T110_2"><text:s/>Υπουργός<text:s/>Αγροτικής<text:s/>Ανάπτυξης<text:s/>και<text:s/>Τροφίμων</text:span></text:p>
      <text:p text:style-name="P111"><text:span text:style-name="T111_1">2.</text:span><text:span text:style-name="T111_2"><text:s/>Αναπληρωτής<text:s/>Υπουργός<text:s/>Αγροτικής<text:s/>Ανάπτυξης<text:s/>και<text:s/>Τροφίμων</text:span></text:p>
      <text:p text:style-name="P112"><text:span text:style-name="T112_1">3.</text:span><text:span text:style-name="T112_2"><text:s/>Αποδέκτες<text:s/>Πίνακα<text:s/>Γ΄,<text:s/>Ζ΄,<text:s/>Θ΄<text:s/>μόνο<text:s/>στα<text:s/>1,<text:s/>2<text:s/>και<text:s/>3,<text:s/>Ι΄,<text:s/>ΙΒ΄<text:s/>μόνο<text:s/>στο<text:s/>7</text:span></text:p>
      <text:p text:style-name="P113"><text:span text:style-name="T113_1">3.</text:span><text:span text:style-name="T113_2"><text:s/>Αποδέκτες<text:s/>Πίνακα<text:s/>ΙΕ΄</text:span></text:p>
      <text:p text:style-name="P114"><text:span text:style-name="T114_1">4.</text:span><text:span text:style-name="T114_2"><text:s/>Αποδέκτες<text:s/>Πίνακα<text:s/>Α΄<text:s/>εκτός<text:s/>του<text:s/>αριθ.<text:s/>4<text:s/>αυτού</text:span></text:p>
      <text:p text:style-name="P115"><text:span text:style-name="T115_1">5.</text:span><text:span text:style-name="T115_2"><text:s/>Αποδέκτες<text:s/>Πίνακα<text:s/>ΣΤ΄,<text:s/>μόνο<text:s/>οι<text:s/>αριθ.<text:s/>2,<text:s/>5,<text:s/>6</text:span></text:p>
      <text:p text:style-name="P116"><text:span text:style-name="T116_1">6.</text:span><text:span text:style-name="T116_2"><text:s/>Αποδέκτες<text:s/>Πίνακα<text:s/>Η΄,<text:s/>ΙΘ΄<text:s/>μόνο<text:s/>στο<text:s/>28</text:span></text:p>
      <text:p text:style-name="P117"><text:span text:style-name="T117_1">7.</text:span><text:span text:style-name="T117_2"><text:s/>Περιοδικό<text:s/>«ΦΟΡΟΛΟΓΙΚΗ<text:s/>ΕΠΙΘΕΩΡΗΣΗ»</text:span></text:p>
      <text:p text:style-name="P118"><text:span text:style-name="T118_1">ΙΙΙ.<text:s/>ΕΣΩΤΕΡΙΚΗ<text:s/>ΔΙΑΝΟΜΗ</text:span></text:p>
      <text:p text:style-name="P119"><text:span text:style-name="T119_1">1.</text:span><text:span text:style-name="T119_2"><text:s/>Γραφείο<text:s/>Υπουργού</text:span></text:p>
      <text:p text:style-name="P120"><text:span text:style-name="T120_1">2.</text:span><text:span text:style-name="T120_2"><text:s/>Γραφείο<text:s/>Υφυπουργού</text:span></text:p>
      <text:p text:style-name="P121"><text:span text:style-name="T121_1">3.</text:span><text:span text:style-name="T121_2"><text:s/>Γραφείο<text:s/>Γεν.<text:s/>Γραμματέα<text:s/>Δημοσίων<text:s/>Εσόδων</text:span></text:p>
      <text:p text:style-name="P122"><text:span text:style-name="T122_1">4.</text:span><text:span text:style-name="T122_2"><text:s/>Γραφείο<text:s/>Γεν.<text:s/>Γραμματέα<text:s/>Πληροφοριακών<text:s/>Συστημάτων</text:span></text:p>
      <text:p text:style-name="P123"><text:span text:style-name="T123_1">5.</text:span><text:span text:style-name="T123_2"><text:s/>Γραφείο<text:s/>Αν.<text:s/>Γεν.<text:s/>Διευθυντή<text:s/>Φορολογίας<text:s/>(3)</text:span></text:p>
      <text:p text:style-name="P124"><text:span text:style-name="T124_1">6.</text:span><text:span text:style-name="T124_2"><text:s/>Γραφεία<text:s/>κ.<text:s/>κ.<text:s/>Γεν.<text:s/>Διευθυντών</text:span></text:p>
      <text:p text:style-name="P125"><text:span text:style-name="T125_1">7.</text:span><text:span text:style-name="T125_2"><text:s/>Όλες<text:s/>τις<text:s/>Φορολογικές<text:s/>Διευθύνσεις<text:s/>–<text:s/>Τμήματα<text:s/>και<text:s/>Ανεξάρτητα<text:s/>Γραφεία<text:s/>ιδίου<text:s/>Υπουργείου</text:span></text:p>
      <text:p text:style-name="P126"><text:span text:style-name="T126_1">8.</text:span><text:span text:style-name="T126_2"><text:s/>Τράπεζα<text:s/>Δημοσιονομικών<text:s/>Δεδομένων</text:span></text:p>
      <text:p text:style-name="P127"><text:span text:style-name="T127_1">9.</text:span><text:span text:style-name="T127_2"><text:s/>Γραφείο<text:s/>Τύπου<text:s/>και<text:s/>Δημοσίων<text:s/>Σχέσεων</text:span></text:p>
      <text:p text:style-name="P128"><text:span text:style-name="T128_1">10.</text:span><text:span text:style-name="T128_2"><text:s/>Γραφείο<text:s/>Επικοινωνίας<text:s/>και<text:s/>Πληροφόρησης<text:s/>Πολιτών</text:span></text:p>
      <text:p text:style-name="P129"><text:span text:style-name="T129_1">11.</text:span><text:span text:style-name="T129_2"><text:s/>Γεν.<text:s/>Δ/νση<text:s/>Οικονομικής<text:s/>Επιθεώρησης<text:s/>–<text:s/>Θεμιστοκλέους<text:s/>5<text:s/>–<text:s/>10184<text:s/>ΑΘΗΝΑ</text:span></text:p>
      <text:p text:style-name="P130"><text:span text:style-name="T130_1">12.</text:span><text:span text:style-name="T130_2"><text:s/>30</text:span><text:span text:style-name="T130_3">η</text:span><text:span text:style-name="T130_4"><text:s/>Δ/νση<text:s/>Εφαρμογών<text:s/>Η/Υ</text:span></text:p>
      <text:p text:style-name="P131"><text:span text:style-name="T131_1">13.</text:span><text:span text:style-name="T131_2"><text:s/>14</text:span><text:span text:style-name="T131_3">η</text:span><text:span text:style-name="T131_4"><text:s/>Δ/νση<text:s/>ΦΠΑ<text:s/>–<text:s/>Γραφείο<text:s/>Προϊσταμένου<text:s/>Δ/νσης<text:s/>-<text:s/>Τμήματα<text:s/>Α΄,Β΄(2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