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ΠΟΛ.1067/3.4.2013</text:span><text:span text:style-name="T1_2"><text:note text:note-class="footnote"><text:note-citation/><text:note-body><text:p text:style-name="P2"><text:span text:style-name="T2_1">Αφαίρεση<text:s/>A.<text:s/>1104/202019.05.2020</text:span></text:p></text:note-body></text:note></text:span></text:p>
      <text:p text:style-name="P3"><text:span text:style-name="T3_1">Διαδικασία<text:s/>επιστροφής<text:s/>ΦΠΑ<text:s/>προς<text:s/>τις<text:s/>επιχειρήσεις<text:s/>και<text:s/>επιτηδευματίες<text:s/>-<text:s/>Τροποποίηση<text:s/>των<text:s/>ΑΥΟ<text:s/>ΠΟΛ<text:s/>1090/2012<text:s/>και<text:s/>ΠΟΛ<text:s/>1073/2004<text:s/>-<text:s/>Κατάργηση<text:s/>των<text:s/>ΑΥΟ<text:s/>ΠΟΛ<text:s/>1016/2010<text:s/>και<text:s/>1108/2010</text:span></text:p>
      <text:p text:style-name="P4"><text:span text:style-name="T4_1">Αθήνα,<text:s/>03/04/2013</text:span></text:p>
      <text:p text:style-name="P5"><text:span text:style-name="T5_1">(ΦΕΚ<text:s/>Β'<text:s/>775/03-04-2013)</text:span></text:p>
      <text:p text:style-name="P6"><text:span text:style-name="T6_1">ΕΛΛΗΝΙΚΗ<text:s/>ΔΗΜΟΚΡΑΤΙΑ</text:span></text:p>
      <text:p text:style-name="P7"><text:span text:style-name="T7_1">ΥΠΟΥΡΓΕΙΟ<text:s/>ΟΙΚΟΝΟΜΙΚΩΝ</text:span></text:p>
      <text:p text:style-name="P8"><text:span text:style-name="T8_1">ΓΕΝΙΚΗ<text:s/>ΓΡΑΜΜΑΤΕΙΑ<text:s/>ΔΗΜΟΣΙΩΝ<text:s/>ΕΣΟΔΩΝ</text:span></text:p>
      <text:p text:style-name="P9"><text:span text:style-name="T9_1">Ι.<text:s/>ΓΕΝΙΚΗ<text:s/>ΔΙΕΥΘΥΝΣΗ<text:s/>ΦΟΡΟΛΟΓΙΑΣ</text:span></text:p>
      <text:p text:style-name="P10"><text:span text:style-name="T10_1">14η<text:s/>Δ/ΝΣΗ<text:s/>ΦΠΑ<text:s/>-<text:s/>ΤΜΗΜΑ<text:s/>Α'</text:span></text:p>
      <text:p text:style-name="P11"><text:span text:style-name="T11_1">ΙΙ.<text:s/>ΓΕΝΙΚΗ<text:s/>Δ/ΝΣΗ<text:s/>ΦΟΡΟΛΟΓΙΚΩΝ<text:s/>ΕΛΕΓΧΩΝ<text:s/>&amp;<text:s/>ΕΙΣΠΡΑΞΗΣ<text:s/>ΔΗΜΟΣΙΩΝ<text:s/>ΕΣΟΔΩΝ</text:span></text:p>
      <text:p text:style-name="P12"><text:span text:style-name="T12_1">1.<text:s/>Δ/ΝΣΗ<text:s/>ΕΛΕΓΧΩΝ</text:span></text:p>
      <text:p text:style-name="P13"><text:span text:style-name="T13_1">2.<text:s/>Δ/ΝΣΗ<text:s/>ΕΠΙΧ/ΚΟΥ<text:s/>ΣΧΕΔΙΑΣΜΟΥ</text:span></text:p>
      <text:p text:style-name="P14"><text:span text:style-name="T14_1">3.<text:s/>Δ/ΝΣΗ<text:s/>ΠΟΛΙΤΙΚΗΣ<text:s/>ΕΙΣΠΡΑΞΕΩΝ</text:span></text:p>
      <text:p text:style-name="P15"><text:span text:style-name="T15_1">   <text:s/></text:span></text:p>
      <text:p text:style-name="P16"><text:span text:style-name="T16_1">Ταχ.<text:s/>Δ/νση:<text:s/>Καρ.<text:s/>Σερβίας<text:s/>10</text:span></text:p>
      <text:p text:style-name="P17"><text:span text:style-name="T17_1">Πληροφορίες:<text:s/>Γ.<text:s/>Αναγνωστόπουλος</text:span></text:p>
      <text:p text:style-name="P18"><text:span text:style-name="T18_1">Ταχ.<text:s/>Κώδικας:<text:s/>101<text:s/>84<text:s/>ΑΘΗΝΑ</text:span></text:p>
      <text:p text:style-name="P19"><text:span text:style-name="T19_1">Τηλέφωνο:<text:s/>210-<text:s/>3375000</text:span></text:p>
      <text:p text:style-name="P20"><text:span text:style-name="T20_1">ΠΟΛ<text:s/>1067</text:span></text:p>
      <text:p text:style-name="P21"><text:span text:style-name="T21_1">Θέμα:<text:s/>«Διαδικασία<text:s/>επιστροφής<text:s/>ΦΠΑ<text:s/>προς<text:s/>τις<text:s/>επιχειρήσεις<text:s/>και<text:s/>επιτηδευματίες<text:s/>-<text:s/>Τροποποίηση<text:s/>των<text:s/>ΑΥΟ<text:s/>ΠΟΛ<text:s/>1090/2012<text:s/>και<text:s/>ΠΟΛ<text:s/>1073/2004<text:s/>-<text:s/>Κατάργηση<text:s/>των<text:s/>ΑΥΟ<text:s/>ΠΟΛ<text:s/>1016/2010<text:s/>και<text:s/>1108/2010.»</text:span></text:p>
      <text:p text:style-name="P22"><text:span text:style-name="T22_1">ΑΠΟΦΑΣΗ</text:span></text:p>
      <text:p text:style-name="P23"><text:span text:style-name="T23_1">Ο<text:s/>ΥΦΥΠΟΥΡΓΟΣ<text:s/>ΟΙΚΟΝΟΜΙΚΩΝ</text:span></text:p>
      <text:p text:style-name="P24"><text:span text:style-name="T24_1">Έχοντας<text:s/>υπόψη:</text:span></text:p>
      <text:p text:style-name="P25"><text:span text:style-name="T25_1">1.<text:s/>Τις<text:s/>διατάξεις<text:s/>του<text:s/>Κώδικα<text:s/>ΦΠΑ<text:s/>(ν.<text:s/>2859/2000)<text:s/>και<text:s/>ειδικότερα:</text:span></text:p>
      <text:p text:style-name="P26"><text:span text:style-name="T26_1">α)</text:span><text:span text:style-name="T26_2"><text:tab/></text:span><text:span text:style-name="T26_3">τις<text:s/>διατάξεις<text:s/>των<text:s/>παραγράφων<text:s/>1<text:s/>και<text:s/>11<text:s/>του<text:s/>άρθρου<text:s/>34</text:span></text:p>
      <text:p text:style-name="P27"><text:span text:style-name="T27_1">β)</text:span><text:span text:style-name="T27_2"><text:tab/></text:span><text:span text:style-name="T27_3">τις<text:s/>διατάξεις<text:s/>του<text:s/>άρθρου<text:s/>57</text:span></text:p>
      <text:p text:style-name="P28"><text:span text:style-name="T28_1">γ)</text:span><text:span text:style-name="T28_2"><text:tab/></text:span><text:span text:style-name="T28_3">τις<text:s/>διατάξεις<text:s/>της<text:s/>παραγράφου<text:s/>3<text:s/>του<text:s/>άρθρου<text:s/>64.</text:span></text:p>
      <text:p text:style-name="P29"><text:span text:style-name="T29_1">2.<text:s/>Τις<text:s/>διατάξεις<text:s/>του<text:s/>άρθρου<text:s/>32<text:s/>του<text:s/>ν.<text:s/>3220/2004<text:s/>(ΦΕΚ<text:s/>15Α'/2004).</text:span></text:p>
      <text:p text:style-name="P30"><text:span text:style-name="T30_1">3.<text:s/>Τις<text:s/>διατάξεις<text:s/>του<text:s/>ν.<text:s/>2362/1995<text:s/>«Περί<text:s/>Δημοσίου<text:s/>Λογιστικού»<text:s/>(ΦΕΚ<text:s/>247<text:s/>Α'),<text:s/>όπως<text:s/>ισχύει.</text:span></text:p>
      <text:p text:style-name="P31"><text:span text:style-name="T31_1">4.<text:s/>Τις<text:s/>διατάξεις<text:s/>του<text:s/>ν.<text:s/>3943/2011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<text:s/>(ΦΕΚ<text:s/>66Α'/31.3.2011).</text:span></text:p>
      <text:p text:style-name="P32"><text:span text:style-name="T32_1">5.<text:s/>Τις<text:s/>διατάξεις<text:s/>του<text:s/>Π.Δ.<text:s/>16/1989<text:s/>«Περί<text:s/>Κανονισμού<text:s/>Λειτουργίας<text:s/>των<text:s/>ΔΟΥ<text:s/>και<text:s/>Τοπικών<text:s/>Γραφείων».</text:span></text:p>
      <text:p text:style-name="P33"><text:span text:style-name="T33_1">6.<text:s/>Τις<text:s/>διατάξεις<text:s/>του<text:s/>άρθρου<text:s/>35<text:s/>του<text:s/>ν.<text:s/>2214/1994<text:s/>(ΦΕΚ<text:s/>75<text:s/>Α'/11.5.1994).</text:span></text:p>
      <text:p text:style-name="P34"><text:span text:style-name="T34_1">7.<text:s/>Την<text:s/>ΑΥΟ<text:s/>ΠΟΛ.1073/21.7.2004<text:s/>«Διαδικασία<text:s/>και<text:s/>προϋποθέσεις<text:s/>επιστροφής<text:s/>του<text:s/>Φόρου<text:s/>Προστιθεμένης<text:s/>Αξίας,<text:s/>σύμφωνα<text:s/>με<text:s/>τις<text:s/>διατάξεις<text:s/>της<text:s/>παραγράφου<text:s/>1<text:s/>του<text:s/>άρθρου<text:s/>34<text:s/>του<text:s/>Κώδικα<text:s/>ΦΠΑ<text:s/>(ν.2859/2000)»,<text:s/>όπως<text:s/>τροποποιήθηκε<text:s/>με<text:s/>τις<text:s/>ΑΥΟ<text:s/>ΠΟΛ.1016/1.3.2010<text:s/>και<text:s/>ΠΟΛ.1108/02.07.2010.</text:span></text:p>
      <text:p text:style-name="P35"><text:span text:style-name="T35_1">8.<text:s/>Τις<text:s/>ΑΥΟ<text:s/>ΠΟΛ.1016/1.3.2010<text:s/>(ΦΕΚ<text:s/>269<text:s/>Β'/1.3.2010)<text:s/>και<text:s/>ΠΟΛ.1108/02.07.2010<text:s/>(ΦΕΚ<text:s/>1028<text:s/>Β'/6.7.2010).</text:span></text:p>
      <text:p text:style-name="P36"><text:span text:style-name="T36_1">9.<text:s/>Την<text:s/>ΑΥΟ<text:s/>ΠΟΛ.1090/2.4.2012<text:s/>(ΦΕΚ<text:s/>1146<text:s/>Β'/10.4.2012)<text:s/>«Διαδικασία<text:s/>επιστροφής<text:s/>ΦΠΑ<text:s/>προς<text:s/>τις<text:s/>επιχειρήσεις<text:s/>και<text:s/>επιτηδευματίες».</text:span></text:p>
      <text:p text:style-name="P37"><text:span text:style-name="T37_1">10.<text:s/>Την<text:s/>Α.Υ.Ο.<text:s/>με<text:s/>αριθ.<text:s/>1113551/8809/0016/28.12.2006<text:s/>«Δικαιολογητικά<text:s/>εξόφλησης<text:s/>τίτλων<text:s/>πληρωμής<text:s/>ή<text:s/>επιστροφής<text:s/>-<text:s/>εξόφληση<text:s/>με<text:s/>εντολή<text:s/>μεταφοράς<text:s/>-<text:s/>ρυθμίσεις<text:s/>θεμάτων<text:s/>εξόφλησης<text:s/>τίτλων<text:s/>πληρωμής<text:s/>ή<text:s/>επιστροφής<text:s/>(ΦΕΚ<text:s/>1862<text:s/>Β'/22.12.2006)».</text:span></text:p>
      <text:p text:style-name="P38"><text:span text:style-name="T38_1">11.<text:s/>Την<text:s/>ανάγκη<text:s/>εκσυγχρονισμού<text:s/>της<text:s/>διαδικασίας<text:s/>επιστροφής<text:s/>φόρων<text:s/>από<text:s/>το<text:s/>Δημόσιο,<text:s/>με<text:s/>την<text:s/>καθιέρωση<text:s/>αντικειμενικών<text:s/>κριτηρίων<text:s/>για<text:s/>την<text:s/>έγκαιρη<text:s/>υλοποίησή<text:s/>τους.</text:span></text:p>
      <text:p text:style-name="P39"><text:span text:style-name="T39_1">12.<text:s/>Την<text:s/>υπ'<text:s/>αριθμ.<text:s/>ΥΠΟΙΚ<text:s/>07927<text:s/>ΕΞ<text:s/>(ΦΕΚ<text:s/>2574<text:s/>Β'/24.9.2012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40"><text:span text:style-name="T40_1">1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41"><text:span text:style-name="T41_1">ΑΠΟΦΑΣΙΖΟΥΜΕ</text:span></text:p>
      <text:p text:style-name="P42"><text:span text:style-name="T42_1">1.<text:s/>Το<text:s/>τελευταίο<text:s/>εδάφιο<text:s/>της<text:s/>παραγράφου<text:s/>3<text:s/>του<text:s/>άρθρου<text:s/>1<text:s/>της<text:s/>ΠΟΛ.1090/2.4.2012<text:s/>(Φ.Ε.Κ<text:s/>1146<text:s/>Β')<text:s/>καταργείται,<text:s/>για<text:s/>επιστροφές<text:s/>που<text:s/>υλοποιούνται<text:s/>από<text:s/>20.3.2013<text:s/>και<text:s/>εφεξής.</text:span></text:p>
      <text:p text:style-name="P43"><text:span text:style-name="T43_1">2.<text:s/>Προκειμένου<text:s/>για<text:s/>αιτήσεις<text:s/>που<text:s/>με<text:s/>βάση<text:s/>την<text:s/>ανάλυση<text:s/>κινδύνου<text:s/>από<text:s/>τη<text:s/>Γ.Γ.Π.Σ.<text:s/>δεν<text:s/>έχουν<text:s/>επιλεγεί<text:s/>για<text:s/>έλεγχο,<text:s/>στην<text:s/>περίπτωση<text:s/>που<text:s/>ο<text:s/>Προϊστάμενος<text:s/>Δ.Ο.Υ.<text:s/>διαθέτει<text:s/>στοιχεία<text:s/>από<text:s/>τα<text:s/>οποία<text:s/>προκύπτει<text:s/>σοβαρή<text:s/>παραβατική<text:s/>ή<text:s/>άλλη<text:s/>συμπεριφορά,<text:s/>η<text:s/>οποία<text:s/>θέτει<text:s/>σε<text:s/>κίνδυνο<text:s/>τα<text:s/>συμφέροντα<text:s/>του<text:s/>Δημοσίου,<text:s/>καθώς<text:s/>και<text:s/>στην<text:s/>περίπτωση<text:s/>που<text:s/>έχει<text:s/>εκδοθεί<text:s/>εντολή<text:s/>τακτικού<text:s/>ελέγχου<text:s/>για<text:s/>την<text:s/>περίοδο<text:s/>που<text:s/>καλύπτει<text:s/>η<text:s/>αίτηση<text:s/>επιστροφής<text:s/>ή<text:s/>έχει<text:s/>αρχίσει<text:s/>προσωρινός<text:s/>έλεγχος,<text:s/>δεν<text:s/>πραγματοποιείται<text:s/>άμεσα<text:s/>η<text:s/>επιστροφή,<text:s/>και<text:s/>ενημερώνεται<text:s/>σχετικά<text:s/>η<text:s/>Δ/νση<text:s/>Επιχειρησιακού<text:s/>Σχεδιασμού.</text:span></text:p>
      <text:p text:style-name="P44"><text:span text:style-name="T44_1">3.<text:s/>Στην<text:s/>περίπτωση<text:s/>που<text:s/>η<text:s/>επιστροφή<text:s/>διενεργείται<text:s/>κατόπιν<text:s/>ελέγχου:</text:span></text:p>
      <text:p text:style-name="P45"><text:span text:style-name="T45_1">α)</text:span><text:span text:style-name="T45_2"><text:tab/></text:span><text:span text:style-name="T45_3">Ο<text:s/>έλεγχος<text:s/>διενεργείται<text:s/>κατά<text:s/>προτεραιότητα<text:s/>για<text:s/>υποκείμενους<text:s/>που<text:s/>πραγματοποιούν<text:s/>απαλλασσόμενες<text:s/>πράξεις<text:s/>με<text:s/>δικαίωμα<text:s/>έκπτωσης<text:s/>του<text:s/>φόρου<text:s/>των<text:s/>εισροών<text:s/>τους<text:s/>ή<text:s/>φορολογητέες<text:s/>εκτός<text:s/>Ελλάδας<text:s/>σε<text:s/>ποσοστό<text:s/>τουλάχιστον<text:s/>50%<text:s/>του<text:s/>συνολικού<text:s/>κύκλου<text:s/>εργασιών<text:s/>τους<text:s/>για<text:s/>την<text:s/>τελευταία<text:s/>διαχειριστική<text:s/>τους<text:s/>περίοδο.</text:span></text:p>
      <text:p text:style-name="P46"><text:span text:style-name="T46_1">β)</text:span><text:span text:style-name="T46_2"><text:tab/></text:span><text:span text:style-name="T46_3">Για<text:s/>αιτήσεις<text:s/>επιστροφής<text:s/>που<text:s/>αφορούν<text:s/>εξαγωγές<text:s/>ή<text:s/>ενδοκοινοτικές<text:s/>παραδόσεις,<text:s/>χρησιμοποιούνται<text:s/>υποχρεωτικά,<text:s/>μεταξύ<text:s/>άλλων,<text:s/>τα<text:s/>στοιχεία<text:s/>για<text:s/>τις<text:s/>ενδοκοινοτικές<text:s/>συναλλαγές<text:s/>που<text:s/>προκύπτουν<text:s/>από<text:s/>το<text:s/>σύστημα<text:s/>VIES,<text:s/>καθώς<text:s/>και<text:s/>τα<text:s/>στοιχεία<text:s/>που<text:s/>προκύπτουν<text:s/>από<text:s/>το<text:s/>σύστημα<text:s/>ICIS,<text:s/>όσον<text:s/>αφορά<text:s/>τις<text:s/>εξαγωγές.</text:span></text:p>
      <text:p text:style-name="P47"><text:span text:style-name="T47_1">4.<text:s/>Οι<text:s/>διατάξεις<text:s/>των<text:s/>ΑΥΟ<text:s/>ΠΟΛ.1016/1.3.2010<text:s/>και<text:s/>ΠΟΛ.1108/02.07.2010<text:s/>καταργούνται.<text:s/>Η<text:s/>διάταξη<text:s/>αυτή<text:s/>ισχύει<text:s/>και<text:s/>για<text:s/>αιτήσεις<text:s/>που<text:s/>έχουν<text:s/>υποβληθεί<text:s/>μέχρι<text:s/>την<text:s/>έκδοση<text:s/>της<text:s/>παρούσας.</text:span></text:p>
      <text:p text:style-name="P48"><text:span text:style-name="T48_1">5.<text:s/>Διατάξεις<text:s/>της<text:s/>ΑΥΟ<text:s/>ΠΟΛ.1073/21.7.2004<text:s/>που<text:s/>αφορούν<text:s/>τον<text:s/>τρόπο<text:s/>επιστροφής,<text:s/>ήτοι<text:s/>χωρίς<text:s/>ή<text:s/>κατόπιν<text:s/>ελέγχου<text:s/>ή<text:s/>βάσει<text:s/>υπολογισμού<text:s/>ορίων<text:s/>καταργούνται,<text:s/>εφαρμοζομένων<text:s/>των<text:s/>διατάξεων<text:s/>της<text:s/>ΑΥΟ<text:s/>ΠΟΛ.1090/2.4.2012,<text:s/>όπως<text:s/>τροποποιούνται<text:s/>με<text:s/>την<text:s/>παρούσα.<text:s/>Η<text:s/>διάταξη<text:s/>αυτή<text:s/>ισχύει<text:s/>και<text:s/>για<text:s/>αιτήσεις<text:s/>που<text:s/>έχουν<text:s/>υποβληθεί<text:s/>μέχρι<text:s/>την<text:s/>έκδοση<text:s/>της<text:s/>παρούσας.<text:s/>Από<text:s/>την<text:s/>έκδοση<text:s/>της<text:s/>παρούσας<text:s/>καταργούνται<text:s/>επίσης<text:s/>διατάξεις<text:s/>της<text:s/>ΑΥΟ<text:s/>ΠΟΛ.1073/21.7.2004<text:s/>που<text:s/>αφορούν<text:s/>το<text:s/>χρόνο<text:s/>γένεσης<text:s/>του<text:s/>δικαιώματος<text:s/>υποβολής<text:s/>αιτήματος<text:s/>επιστροφής.<text:s/>Μέχρι<text:s/>την<text:s/>υιοθέτηση<text:s/>της<text:s/>ηλεκτρονικής<text:s/>υποβολής<text:s/>της<text:s/>αίτησης<text:s/>επιστροφής,<text:s/>συνεχίζουν<text:s/>να<text:s/>ισχύουν<text:s/>οι<text:s/>διατάξεις<text:s/>της<text:s/>ΑΥΟ<text:s/>ΠΟΛ.1073/21.7.2004,<text:s/>όσον<text:s/>αφορά<text:s/>τον<text:s/>τρόπο<text:s/>υποβολής<text:s/>της<text:s/>αίτησης,<text:s/>τα<text:s/>δικαιολογητικά<text:s/>που<text:s/>τη<text:s/>συνοδεύουν<text:s/>καθώς<text:s/>και<text:s/>τις<text:s/>ενέργειες<text:s/>της<text:s/>Δ.Ο.Υ.<text:s/>για<text:s/>τη<text:s/>διαχείριση<text:s/>της<text:s/>αίτησης.</text:span></text:p>
      <text:p text:style-name="P49"><text:span text:style-name="T49_1">6.<text:s/>Σε<text:s/>κάθε<text:s/>περίπτωση<text:s/>διενεργείται<text:s/>συμψηφισμός<text:s/>του<text:s/>επιστρεφόμενου<text:s/>ΦΠΑ<text:s/>εφόσον<text:s/>συντρέχουν<text:s/>οι<text:s/>προϋποθέσεις<text:s/>του<text:s/>άρθρου<text:s/>83<text:s/>του<text:s/>Κ.Ε.Δ.Ε.</text:span></text:p>
      <text:p text:style-name="P50"><text:span text:style-name="T50_1">7.<text:s/>Η<text:s/>παρούσα<text:s/>απόφαση<text:s/>να<text:s/>δημοσιευτεί<text:s/>στην<text:s/>Εφημερίδα<text:s/>της<text:s/>Κυβερνήσεως.</text:span></text:p>
      <text:p text:style-name="P51"><text:span text:style-name="T51_1">Ο<text:s/>ΥΦΥΠΟΥΡΓΟΣ<text:s/>ΟΙΚΟΝΟΜΙΚΩΝ</text:span></text:p>
      <text:p text:style-name="P52"><text:span text:style-name="T52_1">ΓΕΩΡΓΙΟΣ<text:s/>ΜΑΥΡΑΓΑΝΗΣ</text:span></text:p>
      <text:p text:style-name="P53"><text:span text:style-name="T53_1">ΑΚΡΙΒΕΣ<text:s/>ΑΝΤΙΓΡΑΦΟ</text:span></text:p>
      <text:p text:style-name="P54"><text:span text:style-name="T54_1">Ο<text:s/>ΠΡΟΪΣΤΑΜΕΝΟΣ<text:s/>ΤΗΣ<text:s/>ΓΡΑΜΜΑΤΕ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