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.<text:s/>ΔΕΦΚ<text:s/>Γ<text:s/>5013824ΕΞ2013</text:span></text:p>
      <text:p text:style-name="P2"><text:span text:style-name="T2_1">Τροποποίηση<text:s/>της<text:s/>υπ’<text:s/>αριθμ.<text:s/>Φ.883/530/16-09-1999<text:s/>ΑΥΟ<text:s/>(ΦΕΚ<text:s/>1872/Β’)<text:s/>«Όροι<text:s/>και<text:s/>προϋποθέσεις<text:s/>χορήγησης<text:s/>άδειας<text:s/>εγκεκριμένου<text:s/>αποθηκευτή.</text:span></text:p>
      <text:p text:style-name="P3"><text:span text:style-name="T3_1">Ο<text:s/>ΥΦ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ν.<text:s/>2960/01<text:s/>«Εθνικός<text:s/>Τελωνειακός<text:s/>Κώδικας»<text:s/>(ΦΕΚ<text:s/>265/Α’/22.11.2001)<text:s/>όπως<text:s/>τροποποιήθηκε<text:s/>και<text:s/>ισχύει<text:s/>και<text:s/>ειδικότερα<text:s/>του<text:s/>άρθρου<text:s/>64<text:s/>του<text:s/>νόμου<text:s/>αυτού.</text:span></text:p>
      <text:p text:style-name="P6"><text:span text:style-name="T6_1">2.<text:s/>Την<text:s/>ανάγκη<text:s/>τροποποίησης<text:s/>ορισμένων<text:s/>διατάξεων<text:s/>της<text:s/>υπ’<text:s/>αριθμ.Φ.883/530/16-09-1999<text:s/>ΑΥΟ<text:s/>(ΦΕΚ<text:s/>1872/Β/13-<text:s/>10-1999)<text:s/>«Όροι<text:s/>και<text:s/>προϋποθέσεις<text:s/>χορήγησης<text:s/>άδειας<text:s/>εγκεκριμένου<text:s/>αποθηκευτή»<text:s/>που<text:s/>αφορούν<text:s/>στην<text:s/>παροχή<text:s/>εγγυήσεων,<text:s/>για<text:s/>λόγους<text:s/>ελάφρυνσης<text:s/>των<text:s/>επιχειρήσεων<text:s/>από<text:s/>το<text:s/>υψηλό<text:s/>χρηματοοικονομικό<text:s/>κόστος<text:s/>που<text:s/>αυτές<text:s/>συνεπάγονται<text:s/>και<text:s/>για<text:s/>την<text:s/>παροχή<text:s/>κινήτρων<text:s/>για<text:s/>την<text:s/>απόκτηση<text:s/>από<text:s/>τις<text:s/>εταιρείες<text:s/>Πιστοποιητικό<text:s/>Εγκεκριμένου<text:s/>Οικονομικού<text:s/>Φορέα.</text:span></text:p>
      <text:p text:style-name="P7"><text:span text:style-name="T7_1">3.<text:s/>Τις<text:s/>διατάξεις<text:s/>του<text:s/>άρθρου<text:s/>90,<text:s/>παράγραφος<text:s/>2,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/τος<text:s/>63/2005<text:s/>«Κωδικοποίηση<text:s/>της<text:s/>νομοθεσίας<text:s/>για<text:s/>την<text:s/>Κυβέρνηση<text:s/>και<text:s/>τα<text:s/>Κυβερνητικά<text:s/>Όργανα»<text:s/>(ΦΕΚ<text:s/>98/<text:s/>Α’/22.04.2005).</text:span></text:p>
      <text:p text:style-name="P8"><text:span text:style-name="T8_1">4.<text:s/>Τα<text:s/>Προεδρικά<text:s/>Διατάγματα<text:s/>185/2009<text:s/>(ΦΕΚ<text:s/>213/<text:s/>Α’/07.10.2009)<text:s/>«περί<text:s/>ανασύστασης<text:s/>του<text:s/>Υπουργείου<text:s/>Οικονομικών»<text:s/>και<text:s/>189/09<text:s/>«Καθορισμός<text:s/>και<text:s/>ανακατανομή<text:s/>αρμοδιοτήτων<text:s/>των<text:s/>Υπουργείων»<text:s/>(ΦΕΚ<text:s/>221/A’/05.11.2009).</text:span></text:p>
      <text:p text:style-name="P9"><text:span text:style-name="T9_1">5.<text:s/>Την<text:s/>υπ’<text:s/>αριθμ.<text:s/>07927/19-09-2012<text:s/>κοινή<text:s/>απόφαση<text:s/>του<text:s/>Πρωθυπουργού<text:s/>και<text:s/>του<text:s/>Υπουργού<text:s/>Οικονομικών<text:s/>(ΦΕΚ<text:s/>2574/Β')<text:s/>«Ανάθεση<text:s/>αρμοδιοτήτων<text:s/>στον<text:s/>Υφυπουργό<text:s/>Οικονομικών<text:s/>Γεώργιο<text:s/>Μαυραγάνη».</text:span></text:p>
      <text:p text:style-name="P10"><text:span text:style-name="T10_1">6.<text:s/>Το<text:s/>γεγονός<text:s/>ότι<text:s/>από<text:s/>τις<text:s/>διατάξεις<text:s/>τις<text:s/>παρούσας<text:s/>δεν<text:s/>προκύπτει<text:s/>δαπάνη<text:s/>σε<text:s/>βάρος<text:s/>του<text:s/>κρατικού<text:s/>προϋπολογισμού,<text:s/>αποφασίζουμε:</text:span></text:p>
      <text:p text:style-name="P11"><text:span text:style-name="T11_1">Τροποποιούμε<text:s/>την<text:s/>υπ’<text:s/>αριθμ.<text:s/>Φ.883/530/16-09-1999<text:s/>ΑΥΟ<text:s/>(ΦΕΚ<text:s/>1872/Β/13-10-1999)<text:s/>«Όροι<text:s/>και<text:s/>προϋποθέσεις<text:s/>χορήγησης<text:s/>άδειας<text:s/>εγκεκριμένου<text:s/>αποθηκευτή»,<text:s/>ως<text:s/>ακολούθως:</text:span></text:p>
      <text:p text:style-name="P12"><text:span text:style-name="T12_1">1.<text:s/>Στο<text:s/>τέλος<text:s/>του<text:s/>άρθρου<text:s/>4<text:s/>μετά<text:s/>την<text:s/>παράγραφο<text:s/>Β<text:s/>προστίθεται<text:s/>παράγραφος<text:s/>Γ<text:s/>ως<text:s/>ακολούθως:</text:span></text:p>
      <text:p text:style-name="P13"><text:span text:style-name="T13_1">«Γ.<text:s/>Τα<text:s/>κατά<text:s/>τα<text:s/>ανωτέρω<text:s/>υπολογιζόμενα<text:s/>ανά<text:s/>περίπτωση<text:s/>ποσά<text:s/>εγγυήσεων<text:s/>μειώνονται<text:s/>κατά<text:s/>30%<text:s/>εφόσον<text:s/>ο<text:s/>εγκεκριμένος<text:s/>αποθηκευτής<text:s/>είναι<text:s/>κάτοχος<text:s/>πιστοποιητικού<text:s/>Εγκεκριμένου<text:s/>Οικονομικού<text:s/>Φορέα<text:s/>τύπου<text:s/>«AEOS»<text:s/>για<text:s/>σκοπούς<text:s/>ασφάλειας<text:s/>και<text:s/>προστασίας<text:s/>ή<text:s/>τύπου<text:s/>«AEOF»<text:s/>για<text:s/>σκοπούς<text:s/>χρήσης<text:s/>τελωνειακών<text:s/>απλουστεύσεων<text:s/>και<text:s/>ασφάλειας<text:s/>και<text:s/>προστασίας.»</text:span></text:p>
      <text:p text:style-name="P14"><text:span text:style-name="T14_1">2.<text:s/>Το<text:s/>άρθρο<text:s/>6<text:s/>αντικαθίσταται<text:s/>ως<text:s/>ακολούθως:</text:span></text:p>
      <text:p text:style-name="P15"><text:span text:style-name="T15_1">«Άρθρο<text:s/></text:span></text:p>
      <text:p text:style-name="P16"><text:span text:style-name="T16_1">6Εφοδιαστές<text:s/>πλοίων<text:s/>και<text:s/>αεροσκαφών</text:span></text:p>
      <text:p text:style-name="P17"><text:span text:style-name="T17_1">1.<text:s/>Για<text:s/>τη<text:s/>χορήγηση<text:s/>άδειας<text:s/>εγκεκριμένου<text:s/>αποθηκευτή<text:s/>σε<text:s/>εφοδιαστές<text:s/>πλοίων<text:s/>και<text:s/>αεροσκαφών<text:s/>θα<text:s/>πρέπει<text:s/>να<text:s/>συντρέχουν<text:s/>οι<text:s/>προϋποθέσεις<text:s/>της<text:s/>παραγράφου<text:s/>1<text:s/>του<text:s/>άρθρου<text:s/>2<text:s/>της<text:s/>παρούσας<text:s/>με<text:s/>εξαίρεση<text:s/>την<text:s/>προϋπόθεση<text:s/>της<text:s/>περίπτωσης<text:s/>γ)<text:s/>εφόσον<text:s/>αυτή<text:s/>δεν<text:s/>απαιτείται<text:s/>από<text:s/>τον<text:s/>Κ.Β.Σ.</text:span></text:p>
      <text:p text:style-name="P18"><text:span text:style-name="T18_1">Σε<text:s/>περίπτωση<text:s/>ανάπτυξης<text:s/>εμπορικής<text:s/>δραστηριότητας<text:s/>πέραν<text:s/>των<text:s/>ανωτέρω,<text:s/>ήτοι<text:s/>και<text:s/>θέση<text:s/>σε<text:s/>ανάλωση,<text:s/>πρέπει<text:s/>να<text:s/>συντρέχουν<text:s/>όλες<text:s/>οι<text:s/>προϋποθέσεις<text:s/>του<text:s/>άρθρου<text:s/>2<text:s/>της<text:s/>παρούσας.</text:span></text:p>
      <text:p text:style-name="P19"><text:span text:style-name="T19_1">2.<text:s/>Για<text:s/>τη<text:s/>χορήγηση<text:s/>της<text:s/>άδειας<text:s/>εγκεκριμένου<text:s/>αποθηκευτή,<text:s/>τα<text:s/>παραπάνω<text:s/>πρόσωπα<text:s/>καταθέτουν<text:s/>εγγύηση<text:s/>οικονομική,<text:s/>ίση<text:s/>με<text:s/>το<text:s/>5%<text:s/>του<text:s/>αναλογούντος<text:s/>ειδικού<text:s/>φόρου<text:s/>κατανάλωσης<text:s/>επί<text:s/>του<text:s/>συνόλου<text:s/>των<text:s/>προϊόντων<text:s/>που<text:s/>κατά<text:s/>το<text:s/>προηγούμενο<text:s/>έτος<text:s/>διακίνησαν<text:s/>προς<text:s/>φορολογικές<text:s/>αποθήκες<text:s/>άλλων<text:s/>εγκεκριμένων<text:s/>αποθηκευτών,<text:s/>σε<text:s/>άλλα<text:s/>Κράτη-Μέλη<text:s/>ή<text:s/>στο<text:s/>εσωτερικό<text:s/>της<text:s/>χώρας,<text:s/>περιλαμβανομένων<text:s/>και<text:s/>των<text:s/>Κ.Α.Ε.,<text:s/>διέθεσαν<text:s/>ως<text:s/>εφόδια<text:s/>πλοίων<text:s/>και<text:s/>αεροσκαφών<text:s/>ή<text:s/>εξήγαγαν<text:s/>σε<text:s/>τρίτες<text:s/>χώρες.</text:span></text:p>
      <text:p text:style-name="P20"><text:span text:style-name="T20_1">3.<text:s/>Σε<text:s/>περίπτωση<text:s/>που<text:s/>οι<text:s/>εφοδιαστές<text:s/>πλοίων<text:s/>και<text:s/>αεροσκαφών<text:s/>θέτουν<text:s/>σε<text:s/>ανάλωση<text:s/>αλκοολούχα<text:s/>ή<text:s/>και<text:s/>καπνικά<text:s/>προϊόντα,<text:s/>ο<text:s/>υπολογισμός<text:s/>της<text:s/>εγγύησης<text:s/>θα<text:s/>ενεργείται,<text:s/>για<text:s/>την<text:s/>ή<text:s/>τις<text:s/>κατηγορίες<text:s/>των<text:s/>προϊόντων<text:s/>που<text:s/>θέτουν<text:s/>σε<text:s/>ανάλωση,<text:s/>με<text:s/>βάση<text:s/>όσα<text:s/>εφαρμόζονται<text:s/>για<text:s/>τον<text:s/>εγκεκριμένο<text:s/>αποθηκευτή<text:s/>που<text:s/>μόνο<text:s/>κατέχει<text:s/>τα<text:s/>αντίστοιχα<text:s/>προϊόντα,<text:s/>σύμφωνα<text:s/>με<text:s/>το<text:s/>άρθρο<text:s/>4,<text:s/>με<text:s/>εξαίρεση<text:s/>τα<text:s/>προβλεπόμενα<text:s/>ελάχιστα<text:s/>όρια.<text:s/>Το<text:s/>ελάχιστο<text:s/>όριο<text:s/>στην<text:s/>περίπτωση<text:s/>αυτή<text:s/>καθορίζεται<text:s/>σε<text:s/>146.735<text:s/>ευρώ<text:s/>οικονομικής<text:s/>εγγύησης<text:s/>ανεξάρτητα<text:s/>από<text:s/>την<text:s/>κατηγορία<text:s/>ή<text:s/>τις<text:s/>κατηγορίες<text:s/>των<text:s/>προϊόντων<text:s/>που<text:s/>θέτουν<text:s/>σε<text:s/>ανάλωση.</text:span></text:p>
      <text:p text:style-name="P21"><text:span text:style-name="T21_1">Σε<text:s/>περίπτωση<text:s/>που<text:s/>δεν<text:s/>θέτουν<text:s/>σε<text:s/>ανάλωση<text:s/>προϊόντα<text:s/>μιας<text:s/>κατηγορίας<text:s/>εκ<text:s/>των<text:s/>ανωτέρω<text:s/>η<text:s/>εγγύηση<text:s/>υπολογίζεται<text:s/>για<text:s/>την<text:s/>κατηγορία<text:s/>αυτή<text:s/>με<text:s/>βάση<text:s/>τα<text:s/>οριζόμενα<text:s/>στην<text:s/>παράγραφο<text:s/>2.</text:span></text:p>
      <text:p text:style-name="P22"><text:span text:style-name="T22_1">Σε<text:s/>περίπτωση<text:s/>παραβάσεων<text:s/>που<text:s/>εμπίπτουν<text:s/>στις<text:s/>διατάξεις<text:s/>της<text:s/>παρ.<text:s/>1<text:s/>του<text:s/>άρθρου<text:s/>119Α<text:s/>του<text:s/>ν.<text:s/>2960/01<text:s/>για<text:s/>τις<text:s/>οποίες<text:s/>έχει<text:s/>βεβαιωθεί<text:s/>φόρος,<text:s/>κατατίθεται<text:s/>οικονομική<text:s/>εγγύηση<text:s/>για<text:s/>ολόκληρο<text:s/>το<text:s/>ποσό<text:s/>της<text:s/>εγγύησης<text:s/>όπως<text:s/>υπολογίζεται<text:s/>κατά<text:s/>τα<text:s/>ανωτέρω.</text:span></text:p>
      <text:p text:style-name="P23"><text:span text:style-name="T23_1">4.<text:s/>Προκειμένου<text:s/>για<text:s/>εφοδιαστές<text:s/>που<text:s/>δεν<text:s/>έχουν<text:s/>ετήσια<text:s/>δραστηριότητα,<text:s/>εγγύηση<text:s/>ίση<text:s/>με<text:s/>το<text:s/>20%<text:s/>του<text:s/>αναλογούντος<text:s/>ειδικού<text:s/>φόρου<text:s/>κατανάλωσης<text:s/>αποτελούμενη<text:s/>από<text:s/>10%<text:s/>οικονομική<text:s/>και<text:s/>10%<text:s/>άλλης<text:s/>μορφής<text:s/>εγγύηση<text:s/>στα<text:s/>προϊόντα<text:s/>που<text:s/>κατά<text:s/>δήλωση<text:s/>θα<text:s/>διακινηθούν<text:s/>ή<text:s/>εξαχθούν<text:s/>κατά<text:s/>το<text:s/>πρώτο<text:s/>έτος<text:s/>άσκησης<text:s/>του<text:s/>επιτηδεύματος<text:s/>τους,<text:s/>με<text:s/>ελάχιστο<text:s/>όριο<text:s/>οικονομικής<text:s/>εγγύησης<text:s/>58.694<text:s/>ευρώ.</text:span></text:p>
      <text:p text:style-name="P24"><text:span text:style-name="T24_1">Σε<text:s/>περίπτωση<text:s/>παραβάσεων<text:s/>που<text:s/>εμπίπτουν<text:s/>στις<text:s/>διατάξεις<text:s/>της<text:s/>παρ.<text:s/>1<text:s/>του<text:s/>άρθρου<text:s/>119Α<text:s/>του<text:s/>ν.<text:s/>2960/01<text:s/>για<text:s/>τις<text:s/>οποίες<text:s/>έχει<text:s/>βεβαιωθεί<text:s/>φόρος<text:s/>κατατίθεται<text:s/>οικονομική<text:s/>εγγύηση<text:s/>για<text:s/>ολόκληρο<text:s/>το<text:s/>ποσόν<text:s/>του<text:s/>20%.</text:span></text:p>
      <text:p text:style-name="P25"><text:span text:style-name="T25_1">5.<text:s/>Τα<text:s/>κατά<text:s/>τα<text:s/>ανωτέρω<text:s/>υπολογιζόμενα<text:s/>ανά<text:s/>περίπτωση<text:s/>ποσά<text:s/>εγγυήσεων<text:s/>μειώνονται<text:s/>κατά<text:s/>30%<text:s/>εφόσον<text:s/>ο<text:s/>εγκεκριμένος<text:s/>αποθηκευτής<text:s/>είναι<text:s/>κάτοχος<text:s/>πιστοποιητικού<text:s/>Εγκεκριμένου<text:s/>Οικονομικού<text:s/>Φορέα<text:s/>τύπου<text:s/>«AEOS»<text:s/>για<text:s/>σκοπούς<text:s/>ασφάλειας<text:s/>και<text:s/>προστασίας<text:s/>ή<text:s/>τύπου<text:s/>«AEOF»<text:s/>για<text:s/>σκοπούς<text:s/>χρήσης<text:s/>τελωνειακών<text:s/>απλουστεύσεων<text:s/>και<text:s/>ασφάλειας<text:s/>και<text:s/>προστασίας.</text:span></text:p>
      <text:p text:style-name="P26"><text:span text:style-name="T26_1">6.<text:s/>Τα<text:s/>κατά<text:s/>τα<text:s/>ανωτέρω<text:s/>υπολογιζόμενα<text:s/>ανά<text:s/>περίπτωση<text:s/>ποσά<text:s/>εγγυήσεων<text:s/>δεν<text:s/>μπορεί<text:s/>να<text:s/>υπολείπονται<text:s/>κάθε<text:s/>φορά<text:s/>του<text:s/>συνόλου<text:s/>του<text:s/>ειδικού<text:s/>φόρου<text:s/>κατανάλωσης<text:s/>που<text:s/>αναλογεί<text:s/>στα<text:s/>προϊόντα<text:s/>για<text:s/>τις<text:s/>διακινήσεις<text:s/>των<text:s/>οποίων<text:s/>δεν<text:s/>έχει<text:s/>αποδειχθεί<text:s/>η<text:s/>περάτωση<text:s/>σύμφωνα<text:s/>με<text:s/>τις<text:s/>ισχύουσες<text:s/>διατάξεις.<text:s/>Σε<text:s/>αντίθετη<text:s/>περίπτωση,<text:s/>για<text:s/>το<text:s/>υπολειπόμενο<text:s/>ποσό<text:s/>φορολογικών<text:s/>επιβαρύνσεων,<text:s/>κατατίθεται<text:s/>συμπληρωματική<text:s/>εγγύηση.</text:span></text:p>
      <text:p text:style-name="P27"><text:span text:style-name="T27_1">7.<text:s/>Η<text:s/>συμπλήρωση<text:s/>του<text:s/>εντύπου<text:s/>της<text:s/>αίτησης<text:s/>και<text:s/>της<text:s/>άδειας<text:s/>εγκεκριμένου<text:s/>αποθηκευτή<text:s/>(Υπόδειγμα<text:s/>Παραρτήματος<text:s/>Ι<text:s/>και<text:s/>ΙΙ)<text:s/>αντίστοιχα,<text:s/>γίνεται<text:s/>όπως<text:s/>και<text:s/>στις<text:s/>λοιπές<text:s/>περιπτώσεις,<text:s/>με<text:s/>μόνη<text:s/>διαφοροποίηση<text:s/>ότι<text:s/>στο<text:s/>Παράρτημα<text:s/>Ι<text:s/>(χώρος<text:s/>6<text:s/>και<text:s/>7)<text:s/>και<text:s/>στο<text:s/>Παράρτημα<text:s/>II<text:s/>(χώρος<text:s/>7<text:s/>και<text:s/>9)<text:s/>αντίστοιχα<text:s/>αυτού,<text:s/>τίθενται<text:s/>όλες<text:s/>οι<text:s/>δραστηριότητες<text:s/>του<text:s/>εφοδιαστού.</text:span></text:p>
      <text:p text:style-name="P28"><text:span text:style-name="T28_1">8.<text:s/>Για<text:s/>τους<text:s/>εφοδιασμούς<text:s/>πλοίων<text:s/>και<text:s/>αεροσκαφών<text:s/>με<text:s/>υποκείμενα<text:s/>σε<text:s/>ειδικό<text:s/>φόρο<text:s/>κατανάλωσης<text:s/>προϊόντα<text:s/>που<text:s/>βρίσκονται<text:s/>σε<text:s/>φορολογικές<text:s/>αποθήκες<text:s/>υπό<text:s/>καθεστώς<text:s/>αναστολής,<text:s/>τηρούνται<text:s/>οι<text:s/>ισχύουσες<text:s/>κάθε<text:s/>φορά<text:s/>διατάξεις<text:s/>περί<text:s/>εφοδιασμού<text:s/>πλοίων,<text:s/>αεροσκαφών<text:s/>κ.λπ.<text:s/>η<text:s/>δε<text:s/>πίστωση<text:s/>του<text:s/>Βιβλίου<text:s/>Αποθήκης<text:s/>γίνεται<text:s/>με<text:s/>βάση<text:s/>το<text:s/>οικείο<text:s/>παραστατικό<text:s/>εφοδιασμού.»</text:span></text:p>
      <text:p text:style-name="P29"><text:span text:style-name="T29_1">Η<text:s/>ισχύς<text:s/>της<text:s/>παρούσας<text:s/>απόφασης<text:s/>αρχίζει<text:s/>από<text:s/>την<text:s/>δημοσίευση<text:s/>της<text:s/>στην<text:s/>Εφημερίδα<text:s/>της<text:s/>Κυβερνήσεως.</text:span></text:p>
      <text:p text:style-name="P30"><text:span text:style-name="T30_1">Η<text:s/>απόφαση<text:s/>αυτή<text:s/>να<text:s/>δημοσιευθεί<text:s/>στην<text:s/>Εφημερίδα<text:s/>της<text:s/>Κυβερνήσεως.</text:span></text:p>
      <text:p text:style-name="P31"><text:span text:style-name="T31_1">Αθήνα,<text:s/>8<text:s/>Απριλίου<text:s/>2013</text:span></text:p>
      <text:p text:style-name="P32"><text:span text:style-name="T32_1">Ο<text:s/>ΥΦΥΠΟΥΡΓΟΣ</text:span><text:span text:style-name="T32_2">ΓΕΩΡΓΙΟΣ<text:s/>ΜΑΥΡΑΓΑ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