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style:text-position="super 58%" fo:font-size="15pt" style:font-size-asian="15pt" style:font-size-complex="15pt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21060886ΕΞ2013</text:span></text:p>
      <text:p text:style-name="P2"><text:span text:style-name="T2_1">Παράταση<text:s/>προθεσμιών<text:s/>υποβολής<text:s/>δηλώσεων<text:s/>και<text:s/>ανακεφαλαιωτικών<text:s/>πινάκων<text:s/>ενδοκοινοτικών<text:s/>συναλλαγών,<text:s/>καταβολής<text:s/>φόρων,<text:s/>εισφορών,<text:s/>τελών,<text:s/>καθώς<text:s/>και<text:s/>βεβαιωμένων<text:s/>χρεών<text:s/>λόγω<text:s/>τεχνικών<text:s/>προβλημάτων<text:s/>στη<text:s/>Δ.Ο.Υ.<text:s/>Ιωαννίνων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ην<text:s/>με<text:s/>αριθμό<text:s/>ΥΠΟΙΚ<text:s/>07927ΕΞ/19.9.2012<text:s/>(ΦΕΚ<text:s/>2574<text:s/>Β’)<text:s/>απόφαση<text:s/>του<text:s/>Πρωθυπουργού<text:s/>με<text:s/>την<text:s/>οποία<text:s/>ανατίθενται<text:s/>αρμοδιότητες<text:s/>στον<text:s/>Υφυπουργό<text:s/>Οικονομικών<text:s/>Γεώργιο<text:s/>Μαυραγάνη.</text:span></text:p>
      <text:p text:style-name="P6"><text:span text:style-name="T6_1">2.<text:s/>Τη<text:s/>διάταξη<text:s/>της<text:s/>παραγράφου<text:s/>5<text:s/>του<text:s/>άρθρου<text:s/>22<text:s/>του<text:s/>ν.<text:s/>2020/1992<text:s/>(ΦΕΚ<text:s/>34<text:s/>Α’)<text:s/>με<text:s/>την<text:s/>οποία<text:s/>παρέχεται<text:s/>εξουσιοδότηση<text:s/>στον<text:s/>Υπουργό<text:s/>Οικονομικών<text:s/>να<text:s/>παρατείνει<text:s/>με<text:s/>απόφαση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,<text:s/>σε<text:s/>εξαιρετικές<text:s/>περιπτώσεις.</text:span></text:p>
      <text:p text:style-name="P7"><text:span text:style-name="T7_1">3.<text:s/>Τις<text:s/>διατάξεις<text:s/>του<text:s/>ν.<text:s/>2859/2000<text:s/>(ΦΕΚ<text:s/>248<text:s/>Α’),<text:s/>όπως<text:s/>ισχύουν.</text:span></text:p>
      <text:p text:style-name="P8"><text:span text:style-name="T8_1">4.<text:s/>Τις<text:s/>διατάξεις<text:s/>του<text:s/>ν.<text:s/>2238/1994<text:s/>(ΦΕΚ<text:s/>151<text:s/>Α’).</text:span></text:p>
      <text:p text:style-name="P9"><text:span text:style-name="T9_1">5.<text:s/>Τις<text:s/>διατάξεις<text:s/>του<text:s/>π.δ.<text:s/>της<text:s/>28</text:span><text:span text:style-name="T9_2">ης</text:span><text:span text:style-name="T9_3"><text:s/>Ιουλίου<text:s/>1931<text:s/>(239<text:s/>Α’)<text:s/>«Περί<text:s/>κώδικος<text:s/>των<text:s/>νόμων<text:s/>περί<text:s/>τελών<text:s/>χαρτοσήμου»,<text:s/>όπως<text:s/>ισχύει.</text:span></text:p>
      <text:p text:style-name="P10"><text:span text:style-name="T10_1">6.<text:s/>Τις<text:s/>διατάξεις<text:s/>του<text:s/>άρθρου<text:s/>33<text:s/>του<text:s/>ν.<text:s/>3842/2010<text:s/>(ΦΕΚ<text:s/>58<text:s/>Α’).</text:span></text:p>
      <text:p text:style-name="P11"><text:span text:style-name="T11_1">7.<text:s/>Τις<text:s/>διατάξεις<text:s/>των<text:s/>άρθρων<text:s/>62<text:s/>και<text:s/>86<text:s/>του<text:s/>Κώδικα</text:span></text:p>
      <text:p text:style-name="P12"><text:span text:style-name="T12_1">Διατάξεων<text:s/>Φορολογίας<text:s/>Κληρονομιών,<text:s/>Δωρεών<text:s/>κ.λπ.<text:s/>που<text:s/>κυρώθηκε<text:s/>με<text:s/>το<text:s/>ν.<text:s/>2961/2001.</text:span></text:p>
      <text:p text:style-name="P13"><text:span text:style-name="T13_1">8.<text:s/>Τις<text:s/>διατάξεις<text:s/>του<text:s/>άρθρου<text:s/>5<text:s/>του<text:s/>ν.δ.<text:s/>356/1974<text:s/>(ΚΕΔΕ).<text:s/>9.<text:s/>Τις<text:s/>διατάξεις<text:s/>του<text:s/>Κ.Φ.Α.Σ.<text:s/>(ν.<text:s/>4093/2012<text:s/>–<text:s/>ΦΕΚ<text:s/>222<text:s/>Α’).<text:s/>10.<text:s/>Τις<text:s/>διατάξεις<text:s/>του<text:s/>ν.<text:s/>1809/1988<text:s/>(ΦΕΚ<text:s/>222<text:s/>Α’)<text:s/>«Καθιέρωση<text:s/>φορολογικών<text:s/>μηχανισμών<text:s/>και<text:s/>άλλες<text:s/>διατάξεις».</text:span></text:p>
      <text:p text:style-name="P14"><text:span text:style-name="T14_1">11.<text:s/>Τις<text:s/>διατάξεις<text:s/>του<text:s/>άρθρου<text:s/>8<text:s/>του<text:s/>ν.<text:s/>1284/1982<text:s/>(ΦΕΚ<text:s/>114<text:s/>Α’)<text:s/>με<text:s/>την<text:s/>οποία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βεβαιωμένων<text:s/>χρεών<text:s/>προς<text:s/>το<text:s/>Δημόσιο.</text:span></text:p>
      <text:p text:style-name="P15"><text:span text:style-name="T15_1">12.<text:s/>Τις<text:s/>δυσχέρειες<text:s/>που<text:s/>δημιουργήθηκαν<text:s/>στους<text:s/>φορολογουμένους<text:s/>για<text:s/>την<text:s/>εκπλήρωση<text:s/>των<text:s/>φορολογικών<text:s/>τους<text:s/>υποχρεώσεων<text:s/>λόγω<text:s/>τεχνικών<text:s/>προβλημάτων<text:s/>στη<text:s/>Δ.Ο.Υ.<text:s/>Ιωαννίνων.</text:span></text:p>
      <text:p text:style-name="P16"><text:span text:style-name="T16_1">13.<text:s/>Ότι<text:s/>με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Οι<text:s/>προθεσμίες<text:s/>υποβολής<text:s/>δηλώσεων<text:s/>και<text:s/>ανακεφαλαιωτικών<text:s/>πινάκων<text:s/>ενδοκοινοτικών<text:s/>συναλλαγών,<text:s/>καταβολής<text:s/>φόρων,<text:s/>τελών<text:s/>και<text:s/>εισφορών<text:s/>υπέρ<text:s/>του<text:s/>Δημοσίου<text:s/>ή<text:s/>τρίτων,<text:s/>καθώς<text:s/>και<text:s/>καταβολής<text:s/>βεβαιωμένων<text:s/>χρεών,<text:s/>οι<text:s/>οποίες<text:s/>γίνονταν<text:s/>αποκλειστικά<text:s/>στη<text:s/>Δ.Ο.Υ.<text:s/>Ιωαννίνων<text:s/>και<text:s/>όχι<text:s/>μέσω<text:s/>πιστωτικών<text:s/>ιδρυμάτων<text:s/>ή<text:s/>ηλεκτρονικά<text:s/>μέσω<text:s/>διαδικτύου<text:s/>και<text:s/>οι<text:s/>οποίες<text:s/>έληγαν<text:s/>από<text:s/>27.3.2013<text:s/>έως<text:s/>5.4.2013,<text:s/>παρατείνονται<text:s/>μέχρι<text:s/>και<text:s/>τις<text:s/>12.4.2013<text:s/>ημέρα<text:s/>Παρασκευή.</text:span></text:p>
      <text:p text:style-name="P18"><text:span text:style-name="T18_1">Μέχρι<text:s/>την<text:s/>πιο<text:s/>πάνω<text:s/>ημερομηνία<text:s/>παρατείνονται<text:s/>επίσης<text:s/>οι<text:s/>προθεσμίες<text:s/>που<text:s/>τίθενται<text:s/>από<text:s/>τις<text:s/>διατάξεις<text:s/>του<text:s/>Κ.Φ.Α.Σ.<text:s/>και<text:s/>του<text:s/>ν.<text:s/>1809/1988<text:s/>για<text:s/>την<text:s/>υποβολή<text:s/>γνωστοποιήσεων,<text:s/>δηλώσεων<text:s/>μεταβολών<text:s/>φορολογικών<text:s/>ταμειακών<text:s/>μηχανών<text:s/>και<text:s/>συστημάτων,<text:s/>την<text:s/>υποβολή<text:s/>αιτήσεων<text:s/>για<text:s/>παροχή<text:s/>εγκρίσεων,<text:s/>οι<text:s/>οποίες<text:s/>γίνονται<text:s/>αποκλειστικά<text:s/>στη<text:s/>Δ.Ο.Υ.<text:s/>Ιωαννίνων<text:s/>και<text:s/>όχι<text:s/>ηλεκτρονικά<text:s/>μέσω<text:s/>διαδικτύου,<text:s/>καθώς<text:s/>και<text:s/>η<text:s/>προθεσμία<text:s/>ενημέρωσης<text:s/>ή<text:s/>εκτύπωσης<text:s/>ή<text:s/>εγγραφής<text:s/>σε<text:s/>οπτικό<text:s/>δίσκο<text:s/>των<text:s/>χειρόγραφα<text:s/>ή<text:s/>μηχανογραφικά<text:s/>τηρούμενων<text:s/>βιβλίων<text:s/>αντίστοιχα,<text:s/>στην<text:s/>περίπτωση<text:s/>εξάντλησης<text:s/>των<text:s/>χρησιμοποιουμένων<text:s/>θεωρημένων<text:s/>εντύπων<text:s/>ή<text:s/>οπτικών<text:s/>δίσκων.</text:span></text:p>
      <text:p text:style-name="P19"><text:span text:style-name="T19_1">Η<text:s/>απόφαση<text:s/>αυτή<text:s/>να<text:s/>δημοσιευθεί<text:s/>στην<text:s/>Εφημερίδα<text:s/>της<text:s/>Κυβερνήσεως.</text:span></text:p>
      <text:p text:style-name="P20"><text:span text:style-name="T20_1">Αθήνα,<text:s/>9<text:s/>Απριλίου<text:s/>2013</text:span></text:p>
      <text:p text:style-name="P21"><text:span text:style-name="T21_1">Ο<text:s/>ΥΦΥΠΟΥΡΓΟΣ</text:span><text:span text:style-name="T21_2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